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RENGINYJE MIGRACIJOS POLITIKOS KLAUSIMAIS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Žmogaus teisių komiteto pirmininką Tomą Vytautą Raskevičių 2024 m. kovo 6–9 d. dalyvauti<text:s/></text:span><text:span text:style-name="T43">renginyje migracijos politikos klausimais Palerme</text:span><text:span text:style-name="T44"><text:s/>(Italijos Respublika).</text:span></text:p>
        <text:p text:style-name="P45"><text:span text:style-name="T46">2</text:span><text:span text:style-name="T47">.<text:s/></text:span><text:span text:style-name="T48">Pavesti<text:s/></text:span><text:span text:style-name="T49">Lietuvos Respublikos</text:span><text:span text:style-name="T50"><text:s/>Seimo kanceliarijai<text:s/></text:span><text:span text:style-name="T51">apmokėti kompleksinio kelionės draudimo, transporto užsienyje išlaidas ir išmokėti dienpinigius iš Seimo parlamentinei diplomatijai skirtų lėšų</text:span>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20:44:00Z</meta:creation-date>
    <dc:date>2024-02-14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690" meta:row-count="19" meta:non-whitespace-character-count="593"/>
  </office:meta>
</office:document-meta>
</file>