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font-size="10pt" style:font-size-asian="10pt" fo:background-color="#FFFFFF"/>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ext-properties style:font-size-complex="12pt" style:language-asian="lt" style:country-asian="LT"/>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P32" style:parent-style-name="Normal" style:family="paragraph">
      <style:paragraph-properties fo:text-align="justify" fo:line-height="150%" fo:text-indent="0.4923in"/>
      <style:text-properties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fo:text-indent="0.4923in"/>
      <style:text-properties style:font-size-complex="12pt" style:language-asian="lt" style:country-asian="LT"/>
    </style:style>
    <style:style style:name="P35" style:parent-style-name="Normal" style:family="paragraph">
      <style:paragraph-properties fo:text-align="justify" fo:line-height="150%" fo:text-indent="0.4923in"/>
      <style:text-properties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text-properties style:font-size-complex="12pt" style:language-asian="lt" style:country-asian="LT"/>
    </style:style>
    <style:style style:name="P38" style:parent-style-name="Normal" style:family="paragraph">
      <style:paragraph-properties fo:text-align="justify"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text-indent="3.9375in" fo:background-color="#FFFFFF" style:page-number="1"/>
      <style:text-properties style:font-size-complex="12pt" style:language-asian="lt" style:country-asian="LT"/>
    </style:style>
    <style:style style:name="P63" style:parent-style-name="Normal" style:family="paragraph">
      <style:paragraph-properties fo:text-indent="3.9375in" fo:background-color="#FFFFFF"/>
      <style:text-properties style:font-size-complex="12pt" style:language-asian="lt" style:country-asian="LT"/>
    </style:style>
    <style:style style:name="P64" style:parent-style-name="Normal" style:family="paragraph">
      <style:paragraph-properties fo:text-indent="3.9375in" fo:background-color="#FFFFFF"/>
      <style:text-properties style:font-size-complex="12pt" style:language-asian="lt" style:country-asian="LT"/>
    </style:style>
    <style:style style:name="P65" style:parent-style-name="Normal" style:family="paragraph">
      <style:paragraph-properties fo:text-indent="3.9375in" fo:background-color="#FFFFFF"/>
      <style:text-properties style:font-size-complex="12pt" style:language-asian="lt" style:country-asian="LT"/>
    </style:style>
    <style:style style:name="P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text-properties style:font-name-asian="Calibri" style:font-size-complex="12pt" style:language-asian="zh" style:country-asian="CN"/>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background-color="#FFFFFF"/>
      <style:text-properties style:font-size-complex="12pt" style:language-asian="lt" style:country-asian="LT"/>
    </style:style>
    <style:style style:name="P76" style:parent-style-name="Normal" style:family="paragraph">
      <style:paragraph-properties fo:text-align="justify" fo:text-indent="0.4166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166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166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166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043in" fo:background-color="#FFFFFF"/>
    </style:style>
    <style:style style:name="P95" style:parent-style-name="Normal" style:family="paragraph">
      <style:paragraph-properties fo:text-align="justify" fo:text-indent="0.4166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7pt" style:font-size-asian="7pt" style:font-size-complex="7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ackground-color="#FFFFFF"/>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3937in" fo:background-color="#FFFFFF"/>
      <style:text-properties style:font-size-complex="12pt" style:language-asian="lt" style:country-asian="LT"/>
    </style:style>
    <style:style style:name="P110" style:parent-style-name="Normal" style:family="paragraph">
      <style:paragraph-properties fo:text-align="justify" fo:text-indent="0.4166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166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166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4166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4166in" fo:background-color="#FFFFFF"/>
    </style:style>
    <style:style style:name="P133" style:parent-style-name="Normal" style:family="paragraph">
      <style:paragraph-properties fo:text-align="center" fo:text-indent="0.4166in" fo:background-color="#FFFFFF"/>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4166in" fo:background-color="#FFFFFF"/>
      <style:text-properties style:font-size-complex="12pt" style:language-asian="lt" style:country-asian="LT"/>
    </style:style>
    <style:style style:name="P138" style:parent-style-name="Normal" style:family="paragraph">
      <style:paragraph-properties fo:text-align="justify" fo:text-indent="0.4166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66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66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166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7pt" style:font-size-asian="7pt" style:font-size-complex="7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166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166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166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7pt" style:font-size-asian="7pt" style:font-size-complex="7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7pt" style:font-size-asian="7pt" style:font-size-complex="7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166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7pt" style:font-size-asian="7pt" style:font-size-complex="7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166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style:tab-stops>
          <style:tab-stop style:type="left" style:position="0.4166in"/>
          <style:tab-stop style:type="left" style:position="0.6895in"/>
          <style:tab-stop style:type="left" style:position="0.7875in"/>
          <style:tab-stop style:type="left" style:position="3.875in"/>
        </style:tab-stops>
      </style:paragraph-properties>
    </style:style>
    <style:style style:name="P196" style:parent-style-name="Normal" style:family="paragraph">
      <style:paragraph-properties fo:text-align="center">
        <style:tab-stops>
          <style:tab-stop style:type="left" style:position="0.4166in"/>
          <style:tab-stop style:type="left" style:position="0.6895in"/>
          <style:tab-stop style:type="left" style:position="0.7875in"/>
          <style:tab-stop style:type="left" style:position="3.875in"/>
        </style:tab-stops>
      </style:paragraph-properties>
    </style:style>
    <style:style style:name="T197" style:parent-style-name="DefaultParagraphFont" style:family="text">
      <style:text-properties fo:font-weight="bold" style:font-weight-asian="bold" style:font-weight-complex="bold" style:font-style-complex="italic" style:font-size-complex="12pt"/>
    </style:style>
    <style:style style:name="T198" style:parent-style-name="DefaultParagraphFont" style:family="text">
      <style:text-properties fo:font-weight="bold" style:font-weight-asian="bold" style:font-weight-complex="bold" style:font-style-complex="italic" style:font-size-complex="12pt"/>
    </style:style>
    <style:style style:name="T199" style:parent-style-name="DefaultParagraphFont" style:family="text">
      <style:text-properties fo:font-weight="bold" style:font-weight-asian="bold" style:font-weight-complex="bold" style:font-style-complex="italic" style:font-size-complex="12pt"/>
    </style:style>
    <style:style style:name="P200" style:parent-style-name="Normal" style:family="paragraph">
      <style:paragraph-properties fo:text-align="center">
        <style:tab-stops>
          <style:tab-stop style:type="left" style:position="0.4166in"/>
          <style:tab-stop style:type="left" style:position="0.6895in"/>
          <style:tab-stop style:type="left" style:position="0.7875in"/>
          <style:tab-stop style:type="left" style:position="3.875in"/>
        </style:tab-stops>
      </style:paragraph-properties>
      <style:text-properties fo:font-weight="bold" style:font-weight-asian="bold" style:font-weight-complex="bold" style:font-style-complex="italic" style:font-size-complex="12pt"/>
    </style:style>
    <style:style style:name="P201"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166in">
        <style:tab-stops>
          <style:tab-stop style:type="left" style:position="0.4166in"/>
          <style:tab-stop style:type="left" style:position="0.6895in"/>
          <style:tab-stop style:type="left" style:position="0.7875in"/>
          <style:tab-stop style:type="left" style:position="3.875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4in"/>
    </style:style>
    <style:style style:name="P212" style:parent-style-name="Normal" style:family="paragraph">
      <style:paragraph-properties fo:text-align="center" fo:text-indent="0.5in"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5in" fo:background-color="#FFFFFF"/>
      <style:text-properties style:font-name="Calibri" style:font-name-asian="Calibri" fo:font-size="11pt" style:font-size-asian="11pt" style:font-size-complex="11pt" fo:language="en" fo:country="US" style:language-asian="zh" style:country-asian="C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7pt" style:font-size-asian="7pt" style:font-size-complex="7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7pt" style:font-size-asian="7pt" style:font-size-complex="7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7pt" style:font-size-asian="7pt" style:font-size-complex="7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7pt" style:font-size-asian="7pt" style:font-size-complex="7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ize="7pt" style:font-size-asian="7pt" style:font-size-complex="7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7pt" style:font-size-asian="7pt" style:font-size-complex="7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margin-left="0.3937in" fo:background-color="#FFFFFF">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margin-left="0.3937in" fo:background-color="#FFFFFF">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fo:background-color="#FFFFFF"/>
    </style:style>
    <style:style style:name="P311" style:parent-style-name="Normal" style:family="paragraph">
      <style:paragraph-properties fo:text-align="center" fo:background-color="#FFFFFF"/>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ŽELDYNŲ IR ŽELDINIŲ APSAUGOS, PRIEŽIŪROS IR TVARKYMO KOMISIJOS SUDARYMO IR JOS NUOSTATŲ PATVIRTINIMO</text:p>
      <text:p text:style-name="P14"/>
      <text:p text:style-name="P15">2022 m. rugpjūčio 24 d. <text:s text:c="2"/>Nr. 1-1562</text:p>
      <text:p text:style-name="P16">Vilnius</text:p>
      <text:p text:style-name="P17"/>
      <text:p text:style-name="P18"/>
      <text:p text:style-name="P19"><text:span text:style-name="T20">Vadovaudamasi</text:span><text:span text:style-name="T21"><text:s/></text:span><text:span text:style-name="T22">Lietuvos Respublikos</text:span><text:span text:style-name="T23"><text:s/></text:span><text:span text:style-name="T24">želdynų įstatymo 5 straipsnio 1 dalies 4 punktu, Lietuvos Respublikos vietos savivaldos įstatymo 18 straipsnio 2 dalimi bei 6 straipsnio 26 punktu, Vilniaus miesto savivaldybės taryba <text:s/></text:span><text:span text:style-name="T25">nusprendži</text:span><text:span text:style-name="T26">a:</text:span></text:p>
      <text:p text:style-name="P27"><text:span text:style-name="T28">1</text:span><text:span text:style-name="T29">. Sudaryti šią Vilniaus miesto savivaldybės želdynų ir želdinių apsaugos, priežiūros ir tvarkymo komisiją:</text:span></text:p>
      <text:p text:style-name="P30">Vytautas Budreika – Vilniaus miesto savivaldybės tarybos narys, Vilniaus miesto želdynų politikos patariamosios darbo grupės pirmininkas;</text:p>
      <text:soft-page-break/>
      <text:p text:style-name="P31">Deimantė Rimkutė – Vilniaus miesto savivaldybės tarybos Aplinkos ir energetikos komiteto pirmininkė;</text:p>
      <text:p text:style-name="P32">Algis Davenis – viešosios įstaigos „Lietuvos arboristikos centras“ atstovas;</text:p>
      <text:p text:style-name="P33">dr. Dainius Labeckis – viešosios įstaigos „Lietuvos arboristikos centras“ atstovas;</text:p>
      <text:p text:style-name="P34">Dainius Putinas – architektas urbanistas;</text:p>
      <text:p text:style-name="P35">Milda Laužikaitė – asociacijos „Išsaugokime Vilniaus medžius“ atstovė;</text:p>
      <text:p text:style-name="P36">Irena Sakalauskaitė – kraštovaizdžio architektė;</text:p>
      <text:p text:style-name="P37">Julija Matulytė - amatų mokyklos „Sodžiaus meistrai“ studentė;</text:p>
      <text:p text:style-name="P38">Steponas Deveikis – asociacijos Kraštovaizdžio ir želdynų ekspertų grupės atstovas;</text:p>
      <text:p text:style-name="P39">Irena Noreikienė – asociacijos Kraštovaizdžio ir želdynų ekspertų grupės atstovė;</text:p>
      <text:p text:style-name="P40"><text:span text:style-name="T41">dr. Audrius Skridaila – asociacijos Kraštovaizdžio ir želdynų ekspertų grupės atstovas.</text:span></text:p>
      <text:p text:style-name="P42"><text:span text:style-name="T43">2</text:span><text:span text:style-name="T44">. Patvirtinti Vilniaus miesto savivaldybės želdynų ir želdinių apsaugos, priežiūros ir tvarkymo komisijos nuostatus (pridedama).</text:span></text:p>
      <text:p text:style-name="P45"><text:span text:style-name="T46">3</text:span><text:span text:style-name="T47">. Paskelbti šį sprendimą Teisės aktų registre ir Vilniaus miesto savivaldybės interneto svetainėje.</text:span></text:p>
      <text:p text:style-name="P48"><text:span text:style-name="T49">4</text:span><text:span text:style-name="T50">. Pripažinti netekusiu galios<text:s/></text:span><text:span text:style-name="T51">Vilniaus miesto savivaldybės administracijos direktoriaus 2018 m. liepos 26 d. įsakymą Nr. 30-2503/18(2.1.1E-TD2) „Dėl Visuomeninės želdynų ir želdinių apsaugos ir priežiūros komisijos sudarymo ir jos nuostatų tvirtinimo“.</text:span></text:p>
      <text:p text:style-name="P52"/>
      <text:p text:style-name="P53"/>
      <text:p text:style-name="Normal"/>
      <text:p text:style-name="P54"><text:span text:style-name="T55">Meras</text:span><text:span text:style-name="T56"><text:tab/>Remigijus Šimašius</text:span></text:p>
      <text:soft-page-break/>
      <text:p text:style-name="P57">PATVIRTINTA</text:p>
      <text:p text:style-name="P63">Vilniaus miesto savivaldybės tarybos</text:p>
      <text:p text:style-name="P64">2022 m. rugpjūčio 24 d.</text:p>
      <text:p text:style-name="P65">sprendimu Nr. 1-1562</text:p>
      <text:p text:style-name="P66"/>
      <text:p text:style-name="P67"/>
      <text:p text:style-name="P68"><text:span text:style-name="T69">VILNIAUS MIESTO SAVIVALDYBĖS ŽELDYNŲ IR ŽELDINIŲ APSAUGOS, PRIEŽIŪROS IR TVARKYMO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lniaus miesto savivaldybės želdynų ir želdinių apsaugos, priežiūros ir tvarkymo komisijos nuostatai (toliau – Nuostatai) nustato Vilniaus miesto savivaldybės želdynų ir želdinių apsaugos, priežiūros ir tvarkymo komisijos (toliau – Komisija) funkcijas, teises, Komisijos sudarymo, jos darbo organizavimo tvarką.</text:span></text:p>
      <text:p text:style-name="P79"><text:span text:style-name="T80">2</text:span><text:span text:style-name="T81">. Komisija savo veikloje vadovaujasi Lietuvos Respublikos želdynų įstatymu, Lietuvos Respublikos Vyriausybės nutarimais, Lietuvos Respublikos aplinkos ministro įsakymais, Vilniaus miesto savivaldybės želdynų ir želdinių apsaugos taisyklėmis, kitais teisės aktais, reglamentuojančiais želdynų ir želdinių apsaugą, priežiūrą, ir šiais Nuostatais.</text:span></text:p>
      <text:p text:style-name="P82"><text:span text:style-name="T83">3</text:span><text:span text:style-name="T84">.<text:s/></text:span><text:span text:style-name="T85">Komisijos darbas grindžiamas kolegialiu klausimų svarstymu, teisėtumo principu, asmenine Komisijos narių atsakomybe už jos kompetencijai priskiriamų klausimų svarstymą ir sprendimų priėmimo nešališkumu. Priimdama sprendimus Komisija yra savarankiška.</text:span></text:p>
      <text:p text:style-name="P86"><text:span text:style-name="T87">4</text:span><text:span text:style-name="T88">. Nuostatuose vartojamos sąvokos suprantamos taip, kaip jos apibrėžtos Lietuvos Respublikos želdynų įstatyme ir kituose teisės aktuose.</text:span></text:p>
      <text:p text:style-name="P89"/>
      <text:p text:style-name="P90"><text:span text:style-name="T91">II</text:span><text:span text:style-name="T92">.<text:s/></text:span><text:span text:style-name="T93">KOMISIJOS FUNKCIJOS</text:span></text:p>
      <text:p text:style-name="P94"/>
      <text:p text:style-name="P95"><text:span text:style-name="T96">5</text:span><text:span text:style-name="T97">.</text:span><text:span text:style-name="T98"><text:s/></text:span><text:span text:style-name="T99">Komisijos funkcija – teikti išvadas dėl būtinybės kirsti ar kitaip pašalinti iš augimo vietos saugotinus želdinius (toliau – išvada), kai<text:s/></text:span><text:span text:style-name="T100">Vilniaus miesto savivaldybės (toliau – Savivaldybė) želdynų ir želdinių teritorijose arba ne Savivaldybės valdomoje valstybinėje žemėje ketinama kirsti ar kitaip pašalinti iš augimo vietos 10 ar daugiau saugotinų želdinių, viešuosiuose atskiruosiuose želdynuose saugotinus želdinius.<text:s/></text:span></text:p>
      <text:p text:style-name="P101"><text:span text:style-name="T102">6</text:span><text:span text:style-name="T103">. Komisija išvadas Želdynų įstatymo nustatyta tvarka ir <text:s/>terminais teikia Savivaldybės vykdomajai institucijai. Su Komisijos išvadomis supažindinamas Savivaldybės administracijos Miesto tvarkymo ir aplinkos apsaugos skyrius.</text:span></text:p>
      <text:p text:style-name="P104"/>
      <text:p text:style-name="P105"><text:span text:style-name="T106">III</text:span><text:span text:style-name="T107">.<text:s/></text:span><text:span text:style-name="T108">KOMISIJOS SUDARYMAS<text:s/></text:span></text:p>
      <text:p text:style-name="P109"/>
      <text:p text:style-name="P110"><text:span text:style-name="T111">7</text:span><text:span text:style-name="T112">. Komisija sudaroma ir jos sudėtis tvirtinama Savivaldybės tarybos sprendimu.</text:span></text:p>
      <text:p text:style-name="P113"><text:span text:style-name="T114">8</text:span><text:span text:style-name="T115">.<text:s/></text:span><text:span text:style-name="T116">Maksimalus Komisijos narių skaičius yra 11 asmenų, minimalus – 3 asmenys.</text:span></text:p>
      <text:p text:style-name="P117"><text:span text:style-name="T118">9</text:span><text:span text:style-name="T119">. Komisijos nariais gali būti Savivaldybės tarybos nariai, valstybės tarnautojai, gyvenamųjų vietovių bendruomeninių atstovai (seniūnaičiai, išplėstinės seniūnaičių sueigos deleguoti atstovai), Savivaldybės gyventojai,<text:s/></text:span><text:span text:style-name="T120">bendruomeninių organizacijų ir asociacijų ar kitų viešųjų juridinių asmenų (išskyrus valstybės ar Savivaldybės, jų institucijų įsteigtus juridinius asmenis), kurie įsteigti teisės aktų nustatyta tvarka ir skatina aplinkos apsaugą, atstovai, raštu pareiškę iniciatyvą dalyvauti Komisijos veikloje.<text:s/></text:span></text:p>
      <text:p text:style-name="P121"><text:span text:style-name="T122">10</text:span><text:span text:style-name="T123">. Nuostatų 9 punkte nurodytų bendruomeninių organizacijų ir asociacijų ar kitų viešųjų juridinių asmenų atstovai sudaro pusę Komisijos narių skaičiaus, išskyrus atvejus, kai šie asmenys raštu neišreiškė iniciatyvos dalyvauti Komisijos veikloje.</text:span></text:p>
      <text:p text:style-name="P124"><text:span text:style-name="T125">11</text:span><text:span text:style-name="T126">.<text:s/></text:span><text:span text:style-name="T127">Želdynų įstatymo nustatytais atvejais į Komisijos posėdžius<text:s/></text:span><text:span text:style-name="T128">privalo būti kviečiamas Aplinkos apsaugos departamento prie Aplinkos ministerijos atstovas nuomonei pateikti.</text:span></text:p>
      <text:p text:style-name="P129"><text:span text:style-name="T130">12</text:span><text:span text:style-name="T131">.  Iš savo narių Komisija išsirenka Komisijos pirmininką (toliau – Pirmininkas), kuris vadovauja Komisijos darbui, Pirmininko pavaduotoją, kuris vykdo Pirmininko pareigas Pirmininkui laikinai negalint jų vykdyti, ir Komisijos sekretorių, kuris rengia Komisijos dokumentus.</text:span></text:p>
      <text:p text:style-name="P132"/>
      <text:p text:style-name="P133"><text:span text:style-name="T134">IV</text:span><text:span text:style-name="T135">.<text:s/></text:span><text:span text:style-name="T136">KOMISIJOS DARBO ORGANIZAVIMAS</text:span></text:p>
      <text:p text:style-name="P137"/>
      <text:p text:style-name="P138"><text:span text:style-name="T139">13</text:span><text:span text:style-name="T140">. Komisija jos kompetencijai priskirtus klausimus svarsto ir sprendimus priima posėdžiuose.</text:span></text:p>
      <text:p text:style-name="P141"><text:span text:style-name="T142">14</text:span><text:span text:style-name="T143">. Komisijos posėdžiai yra vieši. Komisijos posėdžiai gali vykti ir nuotoliniu arba mišriu būdu Lietuvos Respublikos vietos savivaldos įstatymo nustatytais atvejais.</text:span></text:p>
      <text:p text:style-name="P144"><text:span text:style-name="T145">15</text:span><text:span text:style-name="T146">. Komisija į posėdžius renkasi prireikus. Pirmininkas nustato posėdžio datą ir laiką, sudaro posėdžių darbotvarkes, vadovauja Komisijos posėdžiams.<text:s/></text:span></text:p>
      <text:p text:style-name="P147"><text:span text:style-name="T148">16</text:span><text:span text:style-name="T149">. Pirmininkas ne vėliau kaip prieš 2 darbo dienas informuoja kitus Komisijos narius apie paskirtą posėdžio datą, laiką, vietą, darbotvarkę ir kviečia suinteresuotus asmenis (pareiškėjus), o prireikus – ir kitų sričių specialistus, nurodytus Nuostatų 11, 29 punktuose ir (ar) 31.3 papunktyje.</text:span></text:p>
      <text:p text:style-name="P150"><text:span text:style-name="T151">17</text:span><text:span text:style-name="T152">.</text:span><text:span text:style-name="T153">   </text:span><text:span text:style-name="T154">Komisijos posėdžiai yra teisėti, jeigu juose dalyvauja daugiau kaip pusė visų Komisijos narių</text:span><text:span text:style-name="T155">.</text:span></text:p>
      <text:p text:style-name="P156"><text:span text:style-name="T157">18</text:span><text:span text:style-name="T158">.   Komisija priima sprendimus paprasta posėdyje dalyvaujančių narių balsų dauguma. Balsuojant kiekvienas narys turi po vieną balsą, balsuojama atviru balsavimu. Balsams pasiskirsčius po lygiai, lemia Pirmininko, jam negalint dalyvauti – Pirmininko pavaduotojo balsas. Šiuo atveju Pirmininkas (Pirmininko pavaduotojas) neturi teisės susilaikyti.</text:span></text:p>
      <text:p text:style-name="P159"><text:span text:style-name="T160">19</text:span><text:span text:style-name="T161">. Komisijos posėdžiai protokoluojami. Protokole turi būti nurodyta posėdžio protokolo numeris, data, posėdžio vieta ir laikas, posėdyje dalyvaujantys Komisijos nariai ir kiti<text:s/></text:span><text:soft-page-break/><text:span text:style-name="T162">dalyvaujantys asmenys, darbotvarkės klausimai, balsavimo rezultatai, priimti sprendimai svarstomais klausimais. Protokolas teikiamas susipažinti Komisijos posėdyje dalyvavusiems Komisijos nariams. Komisijos posėdžio protokolą pasirašo visi posėdyje dalyvaujantys Komisijos nariai. Prie protokolo gali būti pridedami želdinių apžiūros ir vertinimo aktai, išvados ir kiti dokumentai. Komisijos nariui nesutinkant su Komisijos sprendimu svarstomu klausimu, jis gali pareikšti savo atskirąją nuomonę, kuri pridedama prie Komisijos posėdžio protokolo.</text:span></text:p>
      <text:p text:style-name="P163"><text:span text:style-name="T164">20</text:span><text:span text:style-name="T165">. Komisijos nariai, prieš priimant sprendimą dėl išvados, atsižvelgdami į poreikį vyksta į vietą įvertinti želdinių būklės.</text:span></text:p>
      <text:p text:style-name="P166"><text:span text:style-name="T167">21</text:span><text:span text:style-name="T168">. Želdinių būklės apžiūrą inicijuoja Pirmininkas, atsižvelgdamas į reikiamų apžiūrėti ir įvertinti želdinių skaičių ir vietas, kurias Pirmininkui elektroniniu paštu pateikia Savivaldybės administracijos Miesto tvarkymo ir aplinkos apsaugos skyrius, kai Nuostatų 5 punkte nurodytais atvejais turi būti gauta Komisijos išvada.<text:s/></text:span></text:p>
      <text:p text:style-name="P169"><text:span text:style-name="T170">22</text:span><text:span text:style-name="T171">.</text:span><text:span text:style-name="T172">   </text:span><text:span text:style-name="T173">Komisijos išvykų maršrutus sudaro Pirmininkas tardamasis su Komisijos nariais, atsižvelgdamas į jų pasiūlymus.<text:s/></text:span><text:span text:style-name="T174"> </text:span><text:span text:style-name="T175">Pirmininkas Komisijos narius apie želdinių apžiūrą privalo informuoti iš anksto (ne vėliau kaip prieš 2 darbo dienas).<text:s/></text:span></text:p>
      <text:p text:style-name="P176"><text:span text:style-name="T177">23</text:span><text:span text:style-name="T178">.</text:span><text:span text:style-name="T179"> </text:span><text:span text:style-name="T180">Atlikusi želdinių apžiūrą, Komisija parengia atskirą želdynų ir želdinių apžiūros ir vertinimo aktą (toliau – aktas). Aktą pasirašo tik</text:span><text:s/><text:span text:style-name="T181">apžiūrą</text:span><text:s/>atlikę K<text:span text:style-name="T182">omisijos nariai, su aktu nesutinkantys Komisijos nariai nurodo savo nesutikimo motyvus. Akte nurodoma data, Komisijos nariai, apžiūros metu nustatytos aplinkybės, pridedama vaizdinė medžiaga (planai, nuotraukos ir kita). Akto turinys pagarsinamas Komisijos posėdžio metu, Nuostatų 15 punkte nustatyta tvarka Komisijai priimant sprendimą dėl išvados.<text:s/></text:span></text:p>
      <text:p text:style-name="P183"><text:span text:style-name="T184">24</text:span><text:span text:style-name="T185">. Želdinių kirtimui ar kitokiam pašalinimui iš augimo vietos<text:s/></text:span>Komisija pritaria tik įsitikinusi, kad šie želdiniai kelia fizinę grėsmę žmonėms, statiniams ar eismui,<text:s/><text:span text:style-name="T186">želdiniuose<text:s/></text:span>yra ligų ar kenkėjų židinių susidarymo pavojus arba nėra kitų priimtinų motyvuotų alternatyvių sprendimų išsaugoti želdinius.<text:s/></text:p>
      <text:p text:style-name="P187"><text:span text:style-name="T188">25</text:span><text:span text:style-name="T189">.<text:s/></text:span><text:span text:style-name="T190">Komisijos išvados viešai skelbiamos Savivaldybės interneto svetainėje Želdynų įstatymo 13 straipsnio 4 ir 6 dalyse nustatyta tvarka.</text:span></text:p>
      <text:p text:style-name="P191"><text:span text:style-name="T192">26</text:span><text:span text:style-name="T193">. Komisijai per nustatytą terminą nepriėmus sprendimo dėl išvados, Savivaldybės vykdomoji institucija priima sprendimą ir išduoda leidimus kirsti ar kitaip pašalinti iš augimo vietos saugotinus želdinius savarankiškai.</text:span><text:span text:style-name="T194"><text:s/></text:span></text:p>
      <text:p text:style-name="P195"/>
      <text:p text:style-name="P196"><text:span text:style-name="T197">V</text:span><text:span text:style-name="T198">.<text:s/></text:span><text:span text:style-name="T199">KITŲ ASMENŲ DALYVAVIMAS POSĖDŽIUOSE</text:span></text:p>
      <text:p text:style-name="P200"/>
      <text:p text:style-name="P201"><text:span text:style-name="T202">27</text:span><text:span text:style-name="T203">. Komisijos posėdžiuose norintys dalyvauti kiti asmenys turi iš anksto, ne vėliau kaip prieš vieną darbo dieną iki posėdžio, apie dalyvavimą raštu pranešti Pirmininkui, nurodydami, kurį darbotvarkės klausimą svarstant norima dalyvauti, ir pateikti kontaktinį telefono numerį.</text:span></text:p>
      <text:p text:style-name="P204"><text:span text:style-name="T205">28</text:span><text:span text:style-name="T206">. Į Komisijos posėdžius gali būti kviečiamas Kultūros paveldo departamento atstovas nuomonei pateikti, kai želdiniai patenka į nekilnojamųjų kultūros paveldo objektų ar vietovių teritoriją</text:span></text:p>
      <text:p text:style-name="P207"><text:span text:style-name="T208">29</text:span><text:span text:style-name="T209">.<text:s/></text:span><text:span text:style-name="T210">Komisijos posėdžiuose dalyvaujantys kiti asmenys gali teikti pasiūlymus, rekomendacijas, išsakyti pagrįstą nuomonę svarstomo klausimo pradžioje.</text:span></text:p>
      <text:p text:style-name="P211"/>
      <text:p text:style-name="P212"><text:span text:style-name="T213">VI</text:span><text:span text:style-name="T214">.<text:s/></text:span><text:span text:style-name="T215">KOMISIJOS IR KOMISIJOS NARIŲ TEISĖS IR PAREIGOS</text:span></text:p>
      <text:p text:style-name="P216"/>
      <text:p text:style-name="P217"><text:span text:style-name="T218">30</text:span><text:span text:style-name="T219">. Komisija, įgyvendindama jai pavestas funkcijas, turi teisę:</text:span></text:p>
      <text:p text:style-name="P220"><text:span text:style-name="T221">30.1</text:span><text:span text:style-name="T222">. gauti raštu ir žodžiu paaiškinimus ir informaciją, reikalingą klausimams nagrinėti ir sprendimams priimti, iš Savivaldybės administracijos struktūrinių padalinių, valstybės įstaigų, fizinių ir juridinių asmenų;</text:span></text:p>
      <text:p text:style-name="P223"><text:span text:style-name="T224">30.2</text:span><text:span text:style-name="T225">. laiku gauti dokumentus, sutartis, įsakymus, potvarkius ir kitus dokumentus, turinčius reikšmės Komisijos priimamiems sprendimams;</text:span></text:p>
      <text:p text:style-name="P226"><text:span text:style-name="T227">30.3</text:span><text:span text:style-name="T228">. kviesti į savo posėdžius Savivaldybės administracijos darbuotojus, ekspertus bei kitus asmenis, galinčius padėti Komisijai priimti teisingą sprendimą;</text:span></text:p>
      <text:p text:style-name="P229"><text:span text:style-name="T230">30.4</text:span><text:span text:style-name="T231">. patekti į Savivaldybės teritorijas, kuriose yra reikiami apžiūrėti želdiniai.</text:span></text:p>
      <text:p text:style-name="P232"><text:span text:style-name="T233">31</text:span><text:span text:style-name="T234">. Vykdydama pavestas funkcijas, Komisija privalo:</text:span></text:p>
      <text:p text:style-name="P235"><text:span text:style-name="T236">31.1</text:span><text:span text:style-name="T237">. teikti motyvuotus savo veiksmų ir sprendimų paaiškinimus;</text:span></text:p>
      <text:p text:style-name="P238"><text:span text:style-name="T239">31.2</text:span><text:span text:style-name="T240">. informuoti atsakingas institucijas apie pastebėtus želdinių žalojimo faktus, pateikdama įrodymus;</text:span></text:p>
      <text:p text:style-name="P241"><text:span text:style-name="T242">31.3</text:span><text:span text:style-name="T243">. atlikdama želdinių būklės vertinimą, kviesti jame dalyvauti šių želdinių valdytojus, savininkus ar jų įgaliotus asmenis, taip pat projekto vadovą arba jo įgaliotą asmenį, kai saugotini želdiniai auga objektuose, kuriems yra parengti atskirųjų ir priklausomųjų želdynų tvarkymo ir kūrimo projektai;</text:span></text:p>
      <text:p text:style-name="P244"><text:span text:style-name="T245">31.4</text:span><text:span text:style-name="T246">. savo pareigas vykdyti tinkamai, laikantis Želdynų įstatymą įgyvendinamųjų teisės aktų reikalavimų ir šių Nuostatų.</text:span></text:p>
      <text:p text:style-name="P247"><text:span text:style-name="T248">32</text:span><text:span text:style-name="T249">. Komisijos narys turi teisę:</text:span></text:p>
      <text:p text:style-name="P250"><text:span text:style-name="T251">32.1</text:span><text:span text:style-name="T252">.<text:s/></text:span><text:span text:style-name="T253">už darbo laiką atliekant Komisijos nario pareigas, gauti atlygį, numatytą Lietuvos Respublikos valstybės ir savivaldybių įstaigų darbuotojų darbo apmokėjimo ir komisijų narių atlygio už darbą įstatyme;</text:span></text:p>
      <text:p text:style-name="P254"><text:span text:style-name="T255">32.2</text:span><text:span text:style-name="T256">. dalyvauti rengiant ir svarstant Komisijos klausimus, laisvai balsuoti svarstomais klausimais, susipažinti su sprendimams priimti reikalinga informacija ir dokumentais, prie jų pridedamais priedais (detaliaisiais planais, projektais ir kt.), kitais aktualiais dokumentais;</text:span></text:p>
      <text:p text:style-name="P257"><text:span text:style-name="T258">32.3</text:span><text:span text:style-name="T259">.</text:span><text:span text:style-name="T260"><text:s/></text:span><text:span text:style-name="T261">pareikšti pastabas ir teikti pasiūlymus surašant aktą bei priimant sprendimus;</text:span></text:p>
      <text:p text:style-name="P262"><text:span text:style-name="T263">32.4</text:span><text:span text:style-name="T264">.</text:span><text:span text:style-name="T265"><text:s/></text:span><text:span text:style-name="T266">siūlyti kviesti dalyvauti Komisijos darbe reikalingus asmenis;</text:span></text:p>
      <text:p text:style-name="P267"><text:span text:style-name="T268">32.5</text:span><text:span text:style-name="T269">.</text:span><text:span text:style-name="T270"><text:s/></text:span><text:span text:style-name="T271">pateikti iki posėdžio savo argumentuotą vertinimą ir pastabas Komisijos nariams elektroniniu būdu, jeigu negali dalyvauti Komisijos posėdyje;</text:span></text:p>
      <text:p text:style-name="P272"><text:span text:style-name="T273">32.6</text:span><text:span text:style-name="T274">.</text:span><text:span text:style-name="T275"><text:s/></text:span><text:span text:style-name="T276">atlikti želdinių būklės apžiūrą savarankiškai;<text:s/></text:span></text:p>
      <text:p text:style-name="P277"><text:span text:style-name="T278">32.7</text:span><text:span text:style-name="T279">. susipažinti su rengiamais želdynų projektais, teikti jiems pastabas ir pasiūlymus;</text:span></text:p>
      <text:p text:style-name="P280"><text:span text:style-name="T281">32.8</text:span><text:span text:style-name="T282">. p</text:span><text:span text:style-name="T283">atekti į Savivaldybės teritorijas, kuriose yra nagrinėjami želdiniai.</text:span></text:p>
      <text:p text:style-name="P284"><text:span text:style-name="T285">33</text:span><text:span text:style-name="T286">.</text:span><text:span text:style-name="T287"><text:s/></text:span><text:span text:style-name="T288">Komisijos nariai privalo dalyvauti Komisijos posėdžiuose, želdinių būklės apžiūrose, juose laikytis nešališkumo, vadovautis žmogiškosios ir profesinės etikos principais, Nuostatų 3 punkte įtvirtintų principų.</text:span></text:p>
      <text:p text:style-name="P289"><text:span text:style-name="T290">34</text:span><text:span text:style-name="T291">.<text:s/></text:span><text:span text:style-name="T292">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293"><text:span text:style-name="T294">35</text:span><text:span text:style-name="T295">.</text:span><text:span text:style-name="T296"><text:s/></text:span><text:span text:style-name="T297">Savivaldybės tarybos sprendimu Komisijos narys, nuolat pažeidžiantis Nuostatus arba be pateisinamos priežasties praleidęs 10 posėdžių iš eilės, gali būti pakeistas nauju nariu.</text:span></text:p>
      <text:p text:style-name="Normal"/>
      <text:p text:style-name="P298"><text:span text:style-name="T299">VII</text:span><text:span text:style-name="T300">.<text:s/></text:span><text:span text:style-name="T301">BAIGIAMOSIOS NUOSTATOS</text:span></text:p>
      <text:p text:style-name="P302"/>
      <text:p text:style-name="P303"><text:span text:style-name="T304">36</text:span><text:span text:style-name="T305">. Už Komisijai pateiktų dokumentų tikrumą ir informacijos teisingumą tiesiogiai atsako Savivaldybės administracijos tarnautojai ir darbuotojai, įmonių, įstaigų ir organizacijų vadovai bei kiti atsakingi darbuotojai, taip pat asmenys, inicijavę Komisijos kompetencijai priskirtą klausimą.</text:span></text:p>
      <text:p text:style-name="P306"><text:span text:style-name="T307">37</text:span><text:span text:style-name="T308">.<text:s/></text:span><text:span text:style-name="T309">Nuostatai keičiami, pripažįstami netekusiais galios Savivaldybės tarybos sprendimu.</text:span></text:p>
      <text:p text:style-name="P310"/>
      <text:p text:style-name="P311"><text:span text:style-name="T31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31T19:13:00Z</meta:creation-date>
    <dc:date>2022-08-31T19:13:00Z</dc:date>
    <meta:template xlink:href="Normal.dotm" xlink:type="simple"/>
    <meta:editing-cycles>2</meta:editing-cycles>
    <meta:editing-duration>PT0S</meta:editing-duration>
    <meta:document-statistic meta:page-count="10" meta:paragraph-count="105" meta:word-count="1793" meta:character-count="13522" meta:row-count="381" meta:non-whitespace-character-count="11834"/>
  </office:meta>
</office:document-meta>
</file>