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fo:letter-spacing="0.0138in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II-33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1. Papildyti 11 straipsnį nauja 7 dalimi:</text:p>
        <text:p text:style-name="P37"><text:span text:style-name="T38">„</text:span><text:span text:style-name="T39">7</text:span><text:span text:style-name="T40">.<text:s/></text:span><text:span text:style-name="T41">Viešojo sektoriaus subjektų grupės, kurios kontroliuojantysis subjektas yra viešoji įstaiga, metinių finansinių ataskaitų auditas turi būti</text:span><text:span text:style-name="T42"><text:s/>atliekamas, jeigu tokios viešojo sektoriaus subjektų grupės rodikliai tenkina bent dvi šio straipsnio 6 dalyje nurodytas sąlygas.“</text:span></text:p>
        <text:p text:style-name="P43"><text:span text:style-name="T44">2</text:span><text:span text:style-name="T45">.<text:s/></text:span><text:span text:style-name="T46">Buvusią 11 straipsnio 7 dalį laikyti 8 dalimi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taikymas</text:span></text:p>
        <text:p text:style-name="P52"><text:span text:style-name="T53">1</text:span><text:span text:style-name="T54">. Šis</text:span><text:span text:style-name="T55"><text:s/>įstatymas įsigalioja 2022 m. sausio 1 d.</text:span></text:p>
        <text:p text:style-name="P56"><text:span text:style-name="T57">2</text:span><text:span text:style-name="T58">. Šis įstatymas taikomas audituojant 2022 metų ir vėlesnių ataskaitinių laikotarpių metinių finansinių ataskaitų rinkinius. Atliekant ataskaitinių laikotarpių iki 2022 metų metinių finansinių ataskaitų<text:s/></text:span><text:span text:style-name="T59">rinkinių auditą, taikomos iki šio įstatymo įsigaliojimo galiojusios Lietuvos Respublikos viešųjų įstaigų įstatymo nuostatos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7:00Z</meta:creation-date>
    <dc:date>2022-12-31T23:07:00Z</dc:date>
    <meta:print-date>2020-10-01T07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1103" meta:row-count="36" meta:non-whitespace-character-count="976"/>
  </office:meta>
</office:document-meta>
</file>