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margin-left="0.0055in">
        <style:tab-stops/>
      </style:paragraph-properties>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margin-left="0.0055in">
        <style:tab-stops/>
      </style:paragraph-properties>
    </style:style>
    <style:style style:name="P18" style:parent-style-name="Normal" style:family="paragraph">
      <style:paragraph-properties fo:text-align="center" fo:margin-left="0.0055in" fo:text-indent="-0.005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fo:margin-left="0.0055in" fo:text-indent="-0.005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fo:margin-left="0.0055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 style:type="left" style:position="6.6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13in" fo:text-indent="0.4923in">
        <style:tab-stops>
          <style:tab-stop style:type="left" style:position="0.514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9pt"/>
    </style:style>
    <style:style style:name="T94" style:parent-style-name="DefaultParagraphFont" style:family="text">
      <style:text-properties fo:color="#000000" style:font-size-complex="12pt"/>
    </style:style>
    <style:style style:name="P95" style:parent-style-name="Normal" style:family="paragraph">
      <style:paragraph-properties>
        <style:tab-stops>
          <style:tab-stop style:type="left" style:position="2.759in"/>
          <style:tab-stop style:type="left" style:position="4.3368in"/>
        </style:tab-stops>
      </style:paragraph-properties>
    </style:style>
    <style:style style:name="P96" style:parent-style-name="Normal" style:family="paragraph">
      <style:paragraph-properties>
        <style:tab-stops>
          <style:tab-stop style:type="left" style:position="2.759in"/>
          <style:tab-stop style:type="left" style:position="4.3368in"/>
        </style:tab-stops>
      </style:paragraph-properties>
    </style:style>
    <style:style style:name="P97" style:parent-style-name="Normal" style:family="paragraph">
      <style:paragraph-properties>
        <style:tab-stops>
          <style:tab-stop style:type="left" style:position="2.759in"/>
          <style:tab-stop style:type="left" style:position="4.3368in"/>
        </style:tab-stops>
      </style:paragraph-properties>
    </style:style>
    <style:style style:name="P9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s/></text:p>
      <text:p text:style-name="P9">VIRŠININKAS</text:p>
      <text:p text:style-name="P10"/>
      <text:p text:style-name="P11"><text:span text:style-name="T12">ĮSAKYMAS</text:span></text:p>
      <text:p text:style-name="P13"><text:span text:style-name="T14">DĖL valstybinės mokesčių inspekcijos prie lietuvos respublikos finansų ministerijos viršininko 2002 m. vasario 8 d. įsakymo Nr. 40 „DĖL užsienio apmokestinamiesiems vienetams išmokėtų pajamų (sumų) ir nuo jų apskaičiuoto pelno mokesčio deklaracijos fr0313 formos<text:s/></text:span><text:span text:style-name="T15">BEI ŠIOS FORMOS PILDYMO TAISYKLIŲ PATVIRTINIMO</text:span><text:span text:style-name="T16">“ pakeitimo</text:span></text:p>
      <text:p text:style-name="P17"/>
      <text:p text:style-name="P18"><text:span text:style-name="T19">2014 m. balandžio 7 d. Nr. VA-22</text:span></text:p>
      <text:p text:style-name="P20"><text:span text:style-name="T21">Vilnius</text:span></text:p>
      <text:p text:style-name="P22"/>
      <text:p text:style-name="P23"/>
      <text:p text:style-name="P24"><text:span text:style-name="T25">P a k e i č i u <text:s/>Užsienio apmokestinamiesiems vienetams išmokėtų pajamų (sumų) ir nuo jų apskaičiuoto pelno mokesčio deklaracijos FR0313 formos pildymo taisykles, patvirtintas Valstybinės mokesčių inspekcijos prie Lietuvos Respublikos finansų ministerijos viršininko 2002 m. vasario 8 d. įsakymu Nr. 40 „Dėl Užsienio apmokestinamiesiems vienetams išmokėtų pajamų (sumų) ir nuo jų apskaičiuoto pelno mokesčio deklaracijos FR0313 formos bei šios formos pildymo taisyklių patvirtinimo“:</text:span></text:p>
      <text:p text:style-name="P26"><text:span text:style-name="T27">1</text:span><text:span text:style-name="T28">. Pakeičiu 10.8 papunktį ir jį išdėstau taip:</text:span></text:p>
      <text:p text:style-name="P29"><text:span text:style-name="T30">„</text:span><text:span text:style-name="T31">10.8</text:span><text:span text:style-name="T32">. užpildytas deklaracijas turi pasirašyti jas pateikusių juridinių asmenų vadovai (savininkai) ir vyriausieji buhalteriai (buhalteriai) arba tik neribotos civilinės atsakomybės juridinių asmenų savininkai (jei savininkas yra vienas asmuo), arba fizinis asmuo. Jei vienetas yra mažoji bendrija ir neturi vyriausiojo buhalterio (buhalterio), tai užpildytą ataskaitą turi pasirašyti bendrijos narys, tvarkantis buhalterinę apskaitą. Jei vienetui apskaitos ir deklaracijų rengimo paslaugas pagal rašytinę sutartį teikia kitas vienetas, tai deklaraciją vietoj vyriausiojo buhalterio (buhalterio) turi pasirašyti (jei taip nustatyta sutartyje) to vieneto įgaliotas asmuo ir nurodyti savo vardą, pavardę, pareigas ir vieneto, suteikusio tokias paslaugas, pavadinimą bei kodą;“</text:span></text:p>
      <text:p text:style-name="P33"><text:span text:style-name="T34">2</text:span><text:span text:style-name="T35">. Pakeičiu 12.3 papunktį ir jį išdėstau taip:</text:span></text:p>
      <text:p text:style-name="P36"><text:span text:style-name="T37">„</text:span><text:span text:style-name="T38">12.3</text:span><text:span text:style-name="T39">. deklaracijos 12 laukelyje – dviženklis užsienio valstybės kodas. Valstybės kodas turi būti įrašomas iš Pranešimo apie užsienio valstybių kredito, mokėjimo ir elektroninių pinigų įstaigose atidarytas ir uždarytas sąskaitas FR0526 formos pildymo ir pateikimo taisyklių, patvirtintų Valstybinės mokesčių inspekcijos prie Lietuvos Respublikos finansų ministerijos viršininko<text:s/></text:span><text:span text:style-name="T40">2003 m. birželio 19 d.</text:span><text:span text:style-name="T41"><text:s/>įsakymu Nr. V-176 „Dėl Pranešimo apie užsienio valstybių kredito, mokėjimo ir elektroninių pinigų įstaigose atidarytas ir uždarytas sąskaitas FR0526 formos bei jos pildymo ir pateikimo taisyklių“, priedo</text:span><text:span text:style-name="T42"><text:s/></text:span><text:span text:style-name="T43">„Oficialių valstybių pavadinimų ir jų trumpinių (dviraidžių kodų) ir oficialių valstybių valiutų pavadinimų ir jų trumpinių (triraidžių kodų) sąrašas;</text:span><text:span text:style-name="T44">“</text:span></text:p>
      <text:p text:style-name="P45"><text:span text:style-name="T46">3</text:span><text:span text:style-name="T47">. Pakeičiu 12.4 papunktį ir jį išdėstau taip:</text:span></text:p>
      <text:p text:style-name="P48"><text:span text:style-name="T49">„12.4. deklaracijos 13 laukelyje</text:span><text:span text:style-name="T50"><text:s/></text:span><text:span text:style-name="T51">– užsienio vieneto buveinės užsienio valstybėje registravimo vieta – valstybė ir adresas. Užsienio valstybės pavadinimas šiame laukelyje gali būti nenurodomas;“;</text:span></text:p>
      <text:p text:style-name="P52"><text:span text:style-name="T53">4</text:span><text:span text:style-name="T54">. Pakeičiu 12.5 papunktį ir jį išdėstau taip:</text:span></text:p>
      <text:p text:style-name="P55"><text:span text:style-name="T56">„</text:span><text:span text:style-name="T57">12.5</text:span><text:span text:style-name="T58">. deklaracijos 14 laukelyje – pajamų (išmokos) rūšies kodas.</text:span></text:p>
      <text:p text:style-name="P59">Pajamų rūšių kodai:</text:p>
      <text:p text:style-name="P60"><text:span text:style-name="T61">1</text:span><text:span text:style-name="T62">. palūkanos – 1;</text:span></text:p>
      <text:p text:style-name="P63"><text:span text:style-name="T64">2</text:span><text:span text:style-name="T65">. honorarai (atlyginimas už autorine licencine sutartimi suteiktą teisę panaudoti kūrinį, atlyginimas už suteiktas gretutines teises, pajamos, gautos kaip atlyginimas už perduotą ar pagal<text:s/></text:span><text:soft-page-break/><text:span text:style-name="T66">licencinę sutartį suteiktą teisę naudotis pramoninės nuosavybės objektu, franšize, atlyginimas už suteiktą informaciją apie gamybinę, prekybinę ar mokslinę patirtį (</text:span><text:span text:style-name="T67">know-how</text:span><text:span text:style-name="T68">)) – 2;</text:span></text:p>
      <text:p text:style-name="P69"><text:span text:style-name="T70">3</text:span><text:span text:style-name="T71">. gautos pajamos už parduotą arba kitokiu būdu perleistą nuosavybėn arba išnuomotą nekilnojamąjį pagal prigimtį daiktą – 5;</text:span></text:p>
      <text:p text:style-name="P72"><text:span text:style-name="T73">4</text:span><text:span text:style-name="T74">. kompensacija už autorių ar gretutinių teisių pažeidimą – 6;</text:span></text:p>
      <text:p text:style-name="P75"><text:span text:style-name="T76">5</text:span><text:span text:style-name="T77">. kitos pajamos (nuo 2009 m. sausio 1 d. iki 2013 m. gruodžio 31 d. – metinės išmokos (tantjemos) už stebėtojų tarybos narių veiklą; nuo 2014 m. sausio 1 d. – išmokos už stebėtojų tarybos narių veiklą) – 7;</text:span></text:p>
      <text:p text:style-name="P78"><text:span text:style-name="T79">6</text:span><text:span text:style-name="T80">. pajamos už Lietuvos Respublikoje vykdomą atlikėjų veiklą – 8;</text:span></text:p>
      <text:p text:style-name="P81"><text:span text:style-name="T82">7</text:span><text:span text:style-name="T83">. pajamos už Lietuvos Respublikoje vykdomą sporto veiklą – 9;“</text:span></text:p>
      <text:p text:style-name="P84"><text:span text:style-name="T85">5</text:span><text:span text:style-name="T86">. Pakeičiu 23 punktą ir jį išdėstau taip:</text:span></text:p>
      <text:p text:style-name="P87"><text:span text:style-name="T88">„</text:span><text:span text:style-name="T89">23</text:span><text:span text:style-name="T90">.</text:span><text:span text:style-name="T91"><text:s/></text:span><text:span text:style-name="T92">Užsienio vienetas, gavęs pajamų už Lietuvos Respublikoje vykdomą atlikėjų ar sporto veiklą ir (arba) parduotą ar kitaip perleistą nuosavybėn nekilnojamąjį pagal prigimtį daiktą, esantį Lietuvos Respublikos teritorijoje, ir norintis pelno mokestį mokėti nuo to turto vertės padidėjimo pajamų ir (ar) atlikėjų ar sporto veiklos Lietuvos Respublikoje apmokestinamojo pelno, jis AVMI, kurioje įregistruotas mokestį išskaičiuojantis asmuo, kartu su deklaracija turi pateikti ir Nuo užsienio vienetų pajamų sumokėto pelno mokesčio perskaičiavimo tvarkoje, patvirtintoje<text:s/></text:span><text:span text:style-name="T93">Valstybinės mokesčių inspekcijos prie Lietuvos Respublikos finansų ministerijos viršininko 2010 m. gruodžio 31 d. įsakymu Nr. VA-123,</text:span><text:span text:style-name="T94"><text:s/>nurodytus dokumentus. Jei deklaracija teikiama elektroniniu būdu, minėti dokumentai taip pat gali būti pateikiami elektroniniu būdu.“</text:span></text:p>
      <text:p text:style-name="P95"/>
      <text:p text:style-name="P96"/>
      <text:p text:style-name="P97"/>
      <text:p text:style-name="P98">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28T06:13:00Z</meta:creation-date>
    <dc:date>2016-04-28T06:13:00Z</dc:date>
    <meta:print-date>2014-01-06T09:43:00Z</meta:print-date>
    <meta:template xlink:href="Normal.dotm" xlink:type="simple"/>
    <meta:editing-cycles>2</meta:editing-cycles>
    <meta:editing-duration>PT0S</meta:editing-duration>
    <meta:document-statistic meta:page-count="2" meta:paragraph-count="30" meta:word-count="603" meta:character-count="4837" meta:row-count="133" meta:non-whitespace-character-count="4264"/>
  </office:meta>
</office:document-meta>
</file>