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7875in"/>
          <style:tab-stop style:type="left" style:position="1.96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1.96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tab-stops>
          <style:tab-stop style:type="left" style:position="0.5909in"/>
          <style:tab-stop style:type="left" style:position="1.9687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KELIŲ TRANSPORTO KODEKSO 9 STRAIPSNIO IR PRIEDO PAKEITIMO</text:p>
      <text:p text:style-name="P12"><text:span text:style-name="T13">ĮSTATYMAS</text:span></text:p>
      <text:p text:style-name="P14"/>
      <text:p text:style-name="P15"><text:span text:style-name="T16">2025</text:span><text:span text:style-name="T17"><text:s/>m.<text:s/></text:span><text:span text:style-name="T18">birželio</text:span><text:span text:style-name="T19"><text:s/></text:span><text:span text:style-name="T20">17</text:span><text:span text:style-name="T21"><text:s/>d. Nr.<text:s/></text:span><text:span text:style-name="T22">XV-289</text:span></text:p>
      <text:p text:style-name="P23">Vilnius</text:p>
      <text:p text:style-name="P24"/>
      <text:p text:style-name="P25"/>
      <text:p text:style-name="P26"><text:span text:style-name="T27">1</text:span><text:span text:style-name="T28"><text:s/>straipsnis.<text:s/></text:span><text:span text:style-name="T29">9 straipsnio pakeitimas</text:span></text:p>
      <text:p text:style-name="P30"><text:span text:style-name="T31">Pakeisti 9 straipsnio<text:s/></text:span><text:span text:style-name="T32">3 dalies 1 punktą ir jį išdėstyti taip:</text:span></text:p>
      <text:p text:style-name="P33"><text:span text:style-name="T34">„</text:span><text:span text:style-name="T35">1</text:span><text:span text:style-name="T36">) įvairiarūšio vežimo operacijos</text:span><text:span text:style-name="T37">:</text:span><text:span text:style-name="T38"><text:s/></text:span></text:p>
      <text:p text:style-name="P39"><text:span text:style-name="T40">a</text:span><text:span text:style-name="T41">)</text:span><text:span text:style-name="T42"><text:s/></text:span><text:span text:style-name="T43">Lietuvos Respublikos transporto veiklos pagrindų įstatymo 12 straipsnio 1 dalyje apibrėžtos kombinuotojo vežimo operacijos, kurias vykdant vežamas vienas arba keli konteineriai arba keičiamos talpyklos, kurių bendras didžiausias ilgis neviršija 13,716 m (45 pėdų), arba</text:span></text:p>
      <text:p text:style-name="P44"><text:span text:style-name="T45">b</text:span><text:span text:style-name="T46">) vežimo operacijos, kurias vykdant vežamas vienas ar keli konteineriai arba keičiamos talpyklos, kurių bendras didžiausias ilgis neviršija 13,716 m (45 pėdų), ir kurioms vykdyti naudojamas vandens transportas, su sąlyga, kad keliu (-iais) vykdomos pradinės arba paskutinės<text:s/></text:span><text:soft-page-break/><text:span text:style-name="T47">maršruto dalies atstumas Europos Sąjungos teritorijoje neviršija 150 km; šiame papunktyje nurodytas 150 km atstumas gali būti viršytas, kad būtų pasiektas artimiausias numatytą paslaugą teikiantis tinkamas transporto terminalas, tais atvejais, kai naudojamos šios transporto priemonės: dviašės motorinės transporto priemonės su triašėmis puspriekabėmis arba triašės motorinės transporto priemonės su dviašėmis ar triašėmis puspriekabėmis; arba susisiekimo ministro nustatytais atvejais triašės motorinės transporto priemonės su dviašėmis arba triašėmis puspriekabėmis, vežančios vieną ar daugiau konteinerių arba keičiamų talpyklų, kurių bendras didžiausias ilgis ne didesnis kaip 13,716 m (45 pėdos), arba dviašės motorinės transporto priemonės su triašėmis puspriekabėmis, vežančios vieną ar daugiau konteinerių arba keičiamų talpyklų, kurių bendras didžiausias ilgis ne didesnis kaip 13,716 m (45 pėdos); artimiausias įvairiarūšio vežimo operacijoms vykdyti tinkamą paslaugą teikiantis transporto terminalas gali būti kitoje Europos Sąjungos valstybėje narėje nei Europos Sąjungos valstybė narė, kurioje krovinys buvo pakrautas arba iškrautas;</text:span><text:span text:style-name="T48">“.</text:span></text:p>
      <text:p text:style-name="P49"/>
      <text:p text:style-name="P50"><text:span text:style-name="T51">2</text:span><text:span text:style-name="T52"><text:s/>straipsnis.<text:s/></text:span><text:span text:style-name="T53">Įstatymo priedo pakeitimas</text:span></text:p>
      <text:p text:style-name="P54"><text:span text:style-name="T55">Pakeisti Įstatymo priedo 9 punktą ir jį išdėstyti taip:</text:span></text:p>
      <text:p text:style-name="P56"><text:span text:style-name="T57">„</text:span><text:span text:style-name="T58">9</text:span><text:span text:style-name="T59">.<text:s/></text:span><text:span text:style-name="T60">1996 m. liepos 25 d. Tarybos direktyva<text:s/></text:span><text:a xlink:href="http://eur-lex.europa.eu/legal-content/LIT/TXT/?uri=CELEX:31996L0053&amp;locale=lt" office:target-frame-name="_blank" xlink:show="new"><text:span text:style-name="T61">96/53/EB</text:span></text:a><text:span text:style-name="T62">,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9 m. birželio 20 d. Reglamentu<text:s/></text:span><text:a xlink:href="http://eur-lex.europa.eu/legal-content/LIT/TXT/?uri=CELEX:32019R1242&amp;locale=lt" office:target-frame-name="_blank" xlink:show="new"><text:span text:style-name="T63">(ES) 2019/1242</text:span></text:a><text:span text:style-name="T64">.“</text:span></text:p>
      <text:p text:style-name="P65"/>
      <text:p text:style-name="P66"><text:span text:style-name="T67">3</text:span><text:span text:style-name="T68"><text:s/>straipsnis.<text:s/></text:span><text:span text:style-name="T69">Įstatymo įsigaliojimas ir įgyvendinimas</text:span></text:p>
      <text:p text:style-name="P70"><text:span text:style-name="T71">1</text:span><text:span text:style-name="T72">. Šis įstatymas, išskyrus šio straipsnio 2 dalį, įsigalioja 2025 m. liepos 15 d.</text:span></text:p>
      <text:p text:style-name="P73"><text:span text:style-name="T74">2</text:span><text:span text:style-name="T75">. Susisiekimo ministras iki 2025 m. liepos 14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14T21:31:00Z</meta:creation-date>
    <dc:date>2025-07-14T21:31:00Z</dc:date>
    <meta:print-date>2025-06-17T08:24:00Z</meta:print-date>
    <meta:template xlink:href="Normal.dotm" xlink:type="simple"/>
    <meta:editing-cycles>2</meta:editing-cycles>
    <meta:editing-duration>PT0S</meta:editing-duration>
    <meta:document-statistic meta:page-count="3" meta:paragraph-count="24" meta:word-count="366" meta:character-count="3024" meta:row-count="89" meta:non-whitespace-character-count="2682"/>
  </office:meta>
</office:document-meta>
</file>