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text:s/></text:span><text:span text:style-name="T17"><text:line-break/>NR. 11-002-02-11-01 „GERINTI SVEIKATOS PRIEŽIŪROS PASLAUGŲ KOKYBĘ IR PRIEINAMUMĄ“</text:span></text:p>
      <text:p text:style-name="P18"/>
      <text:p text:style-name="P19">2024 m. spalio 14 d. Nr. V-993</text:p>
      <text:p text:style-name="P20">Vilnius</text:p>
      <text:p text:style-name="P21"/>
      <text:p text:style-name="P22"/>
      <text:p text:style-name="P23"><text:span text:style-name="T24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5">, patvirtintų Lietuvos Respublikos finansų ministro 2022 m. birželio 22 d. įsakymu Nr. 1K-237 „</text:span><text:span text:style-name="T26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27">2024 m. spalio 4 d. raštu Nr.<text:s/></text:span><text:span text:style-name="T28">2024/2-12373<text:s/></text:span><text:span text:style-name="T29">„</text:span><text:span text:style-name="T30">Dėl kvietimo Nr. 09-022-P projektų įgyvendinimo planų vertinimo ataskaitos pateikimo“ pateikta Kvietimo Nr. 09-022-P projektų įgyvendinimo planų vertinimo ataskaita Nr. 19</text:span><text:span text:style-name="T31">:</text:span></text:p>
      <text:p text:style-name="P32"><text:span text:style-name="T33">1</text:span><text:span text:style-name="T34">.</text:span><text:span text:style-name="T35"><text:tab/>S k i r i u šio įsakymo priedo 1 lentelėje nurodytam projektui nustatyto dydžio finansavimą.</text:span></text:p>
      <text:p text:style-name="P36"><text:span text:style-name="T37">2</text:span><text:span text:style-name="T38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0-14T19:32:00Z</meta:creation-date>
    <dc:date>2024-10-14T19:32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3" meta:character-count="1620" meta:row-count="65" meta:non-whitespace-character-count="1441"/>
  </office:meta>
</office:document-meta>
</file>