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style:text-properties fo:color="#000000" fo:hyphenate="false"/>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text-align="justify" style:vertical-align="middle"/>
      <style:text-properties style:font-weight-complex="bold" fo:color="#000000" style:font-size-complex="12pt" fo:hyphenate="false"/>
    </style:style>
    <style:style style:name="P52" style:parent-style-name="Normal" style:family="paragraph">
      <style:paragraph-properties fo:text-align="justify" style:vertical-align="middle"/>
      <style:text-properties style:font-weight-complex="bold" fo:color="#000000" style:font-size-complex="12pt" fo:hyphenate="false"/>
    </style:style>
    <style:style style:name="P53" style:parent-style-name="Normal" style:family="paragraph">
      <style:paragraph-properties fo:text-align="center" style:vertical-align="middle" fo:text-indent="0.2166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style:vertical-align="middle"/>
      <style:text-properties fo:color="#000000" style:font-size-complex="12pt" fo:hyphenate="false"/>
    </style:style>
    <style:style style:name="TableColumn58" style:family="table-column">
      <style:table-column-properties style:column-width="0.4138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5.0993in" style:use-optimal-column-width="false"/>
    </style:style>
    <style:style style:name="Table57" style:family="table">
      <style:table-properties style:width="6.9895in" fo:margin-left="-0.0034in" table:align="left"/>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style>
    <style:style style:name="T87" style:parent-style-name="DefaultParagraphFont" style:family="text">
      <style:text-properties fo:color="#000000"/>
    </style:style>
    <style:style style:name="TableRow88" style:family="table-row">
      <style:table-row-properties style:min-row-height="1.2715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asian="Calibri" style:font-size-complex="12pt"/>
    </style:style>
    <style:style style:name="TableRow133" style:family="table-row">
      <style:table-row-properties style:min-row-height="0.298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background-color="#FFFFFF" style:writing-mode="lr-tb" fo:padding-top="0.0395in" fo:padding-left="0.075in" fo:padding-bottom="0.0395in" fo:padding-right="0.075in"/>
    </style:style>
    <style:style style:name="P14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left" style:position="0in"/>
        </style:tab-stops>
      </style:paragraph-properties>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in"/>
        </style:tab-stops>
      </style:paragraph-properties>
      <style:text-properties style:font-size-complex="12pt"/>
    </style:style>
    <style:style style:name="P150" style:parent-style-name="Normal" style:family="paragraph">
      <style:paragraph-properties fo:text-align="justify">
        <style:tab-stops>
          <style:tab-stop style:type="left" style:position="0.2013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ab-stops>
          <style:tab-stop style:type="left" style:position="0.201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5"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6"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7"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8"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9" style:parent-style-name="Normal" style:family="paragraph">
      <style:paragraph-properties fo:text-align="justify">
        <style:tab-stops>
          <style:tab-stop style:type="left" style:position="0.2013in"/>
          <style:tab-stop style:type="left" style:position="0.301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fo:background-color="#FFFFFF"/>
    </style:style>
    <style:style style:name="P174" style:parent-style-name="Normal" style:family="paragraph">
      <style:paragraph-properties fo:text-align="justify">
        <style:tab-stops>
          <style:tab-stop style:type="left" style:position="0in"/>
        </style:tab-stops>
      </style:paragraph-properties>
      <style:text-properties style:font-size-complex="12pt"/>
    </style:style>
    <style:style style:name="P175" style:parent-style-name="Normal" style:family="paragraph">
      <style:paragraph-properties fo:text-align="justify">
        <style:tab-stops>
          <style:tab-stop style:type="left" style:position="0in"/>
        </style:tab-stops>
      </style:paragraph-properties>
      <style:text-properties style:font-size-complex="12pt"/>
    </style:style>
    <style:style style:name="P176" style:parent-style-name="Normal" style:family="paragraph">
      <style:paragraph-properties fo:text-align="justify">
        <style:tab-stops>
          <style:tab-stop style:type="left" style:position="0in"/>
        </style:tab-stops>
      </style:paragraph-properties>
    </style:style>
    <style:style style:name="TableRow177" style:family="table-row">
      <style:table-row-properties style:min-row-height="0.298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hyphenate="false"/>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style:font-name-asian="Calibri" fo:color="#000000" style:font-size-complex="12pt" fo:hyphenate="false"/>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text-properties style:font-name-asian="Calibri" fo:color="#000000" style:font-size-complex="12pt"/>
    </style:style>
    <style:style style:name="P188" style:parent-style-name="Normal" style:family="paragraph">
      <style:paragraph-properties fo:text-align="justify"/>
      <style:text-properties style:font-name-asian="Calibri" fo:color="#000000" style:font-size-complex="12pt"/>
    </style:style>
    <style:style style:name="P189" style:parent-style-name="Normal" style:family="paragraph">
      <style:paragraph-properties fo:text-align="justify"/>
      <style:text-properties style:font-name-asian="Calibri"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justify">
        <style:tab-stops>
          <style:tab-stop style:type="left" style:position="0.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Calibri" style:font-name-asian="Calibri" fo:color="#000000" fo:font-size="11pt" style:font-size-asian="11pt" style:font-size-complex="12pt"/>
    </style:style>
    <style:style style:name="P198" style:parent-style-name="Normal" style:family="paragraph">
      <style:paragraph-properties fo:text-align="justify">
        <style:tab-stops>
          <style:tab-stop style:type="left" style:position="0.3in"/>
        </style:tab-stops>
      </style:paragraph-properties>
      <style:text-properties style:font-name-asian="Calibri" fo:color="#000000" style:font-size-complex="12pt"/>
    </style:style>
    <style:style style:name="TableRow199" style:family="table-row">
      <style:table-row-properties style:min-row-height="0.298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2166in"/>
        </style:tab-stops>
      </style:paragraph-properties>
    </style:style>
    <style:style style:name="T208" style:parent-style-name="DefaultParagraphFont" style:family="text">
      <style:text-properties style:font-size-complex="12pt"/>
    </style:style>
    <style:style style:name="TableRow209" style:family="table-row">
      <style:table-row-properties style:min-row-height="0.298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font-style="italic" style:font-style-asian="italic" style:font-style-complex="italic"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47" style:parent-style-name="Normal" style:family="paragraph">
      <style:paragraph-properties fo:text-align="justify">
        <style:tab-stops>
          <style:tab-stop style:type="left" style:position="0.2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258" style:parent-style-name="DefaultParagraphFont" style:family="text">
      <style:text-properties style:font-name-asian="Calibri" style:font-size-complex="12pt"/>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hyphenate="false"/>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298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text-align="justify"/>
      <style:text-properties style:language-asian="lt" style:country-asian="LT"/>
    </style:style>
    <style:style style:name="P2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05" style:parent-style-name="Normal" style:family="paragraph">
      <style:paragraph-properties fo:text-align="justify">
        <style:tab-stops>
          <style:tab-stop style:type="left" style:position="0.5909in"/>
        </style:tab-stops>
      </style:paragraph-properties>
      <style:text-properties style:font-size-complex="12pt"/>
    </style:style>
    <style:style style:name="P306" style:parent-style-name="Normal" style:family="paragraph">
      <style:paragraph-properties fo:text-align="justify">
        <style:tab-stops>
          <style:tab-stop style:type="left" style:position="0.5909in"/>
        </style:tab-stops>
      </style:paragraph-properties>
      <style:text-properties style:font-size-complex="12pt"/>
    </style:style>
    <style:style style:name="P307" style:parent-style-name="Normal" style:family="paragraph">
      <style:paragraph-properties fo:text-align="justify">
        <style:tab-stops>
          <style:tab-stop style:type="left" style:position="0.5909in"/>
        </style:tab-stops>
      </style:paragraph-properties>
      <style:text-properties style:font-size-complex="12pt"/>
    </style:style>
    <style:style style:name="P308" style:parent-style-name="Normal" style:family="paragraph">
      <style:paragraph-properties fo:text-align="justify">
        <style:tab-stops>
          <style:tab-stop style:type="left" style:position="0.5909in"/>
        </style:tab-stops>
      </style:paragraph-properties>
      <style:text-properties style:font-size-complex="12pt"/>
    </style:style>
    <style:style style:name="P3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vertical-align="middle" fo:text-indent="0.2166in"/>
      <style:text-properties fo:color="#000000" style:font-size-complex="12pt" fo:hyphenate="false"/>
    </style:style>
    <style:style style:name="P312" style:parent-style-name="Normal" style:family="paragraph">
      <style:paragraph-properties fo:text-align="center" style:vertical-align="middle" fo:line-height="115%"/>
      <style:text-properties fo:hyphenate="false"/>
    </style:style>
    <style:style style:name="T3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SOCIALINĖS APSAUGOS IR DARBO MINISTRAS</text:span></text:p>
      <text:p text:style-name="P13"/>
      <text:p text:style-name="P14">įsakymas</text:p>
      <text:p text:style-name="P15"><text:span text:style-name="T16">DĖL SKATINAMOSIOS finansinės priemonės „VERSLUMO SKATINIMAS 3</text:span><text:span text:style-name="T17">“</text:span><text:span text:style-name="T18"><text:s/>schemos patvirtinimo<text:s/></text:span></text:p>
      <text:p text:style-name="P19"/>
      <text:p text:style-name="P20"><text:span text:style-name="T21">2024 m. gegužės 2 d.<text:s/></text:span><text:span text:style-name="T22">Nr.<text:s/></text:span><text:span text:style-name="T23">A1-319</text:span></text:p>
      <text:p text:style-name="P24">Vilnius</text:p>
      <text:p text:style-name="P25"/>
      <text:p text:style-name="P26"><text:span text:style-name="T27">Vadovaudamasi Lietuvos Respublikos Vyriausybės įstatymo 26 straipsnio 3 dalies 2 ir 5 punktais, vykdydama Lietuvos Respublikos socialinės apsaugos ir darbo ministerijos nuostatų, patvirtintų Lietuvos Respublikos Vyriausybės 1998 m. liepos 17 d. nutarimu Nr. 892 „Dėl Lietuvos Respublikos socialinės apsaugos ir darbo ministerijos nuostatų patvirtinimo“, 8.15.2 papunktį, siekdama įgyvendinti 2023 m. gruodžio 13 d. Komisijos reglamentą (ES) Nr. 2023/2831 dėl Sutarties dėl Europos Sąjungos veikimo 107 ir 108 straipsnių taikymo<text:s/></text:span><text:span text:style-name="T28">de minimis</text:span><text:span text:style-name="T29"><text:s/>pagalbai</text:span><text:span text:style-name="T30"><text:s/>ir vykdydama<text:s/></text:span><text:span text:style-name="T31">2015 m. gruodžio 8 d. fondų fondo „Verslumo skatinimo fondas 2014–2020, finansuojamas iš Europos socialinio fondo“ steigimo ir finansavimo sutarties Nr. 07.3.3-FM-F-424-01-0001/1S-69/D4-239 tarp Lietuvos Respublikos socialinės apsaugos ir darbo<text:s/></text:span><text:soft-page-break/><text:span text:style-name="T32">ministerijos, Lietuvos Respublikos finansų ministerijos ir uždarosios akcinės bendrovės „Investicijų ir verslo garantijos“ 10.1.2.3 papunktį,</text:span></text:p>
      <text:p text:style-name="P33"><text:span text:style-name="T34">tvirtinu</text:span><text:span text:style-name="T35"><text:s/>Skatinamosios finansinės priemonės „Verslumo skatinimas 3“ schemą (pridedama).</text:span></text:p>
      <text:p text:style-name="P36"/>
      <text:p text:style-name="P37"/>
      <text:p text:style-name="P38"/>
      <text:p text:style-name="P39"><text:span text:style-name="T40">Socialinės apsaugos ir darbo ministrė</text:span><text:span text:style-name="T41"><text:tab/><text:s text:c="68"/>Monika Navickienė</text:span></text:p>
      <text:p text:style-name="P42"/>
      <text:soft-page-break/>
      <text:p text:style-name="P43">PATVIRTINTA<text:s/></text:p>
      <text:p text:style-name="P49">Lietuvos Respublikos socialinės apsaugos ir darbo ministro<text:s/></text:p>
      <text:p text:style-name="P50">2024 m. gegužės 2 d. įsakymu Nr.<text:s/>A1-319</text:p>
      <text:p text:style-name="P51"/>
      <text:p text:style-name="P52"/>
      <text:p text:style-name="P53"><text:span text:style-name="T54">SKATINAMOSIOS finansinės priemonės „VERSLUMO SKATINIMAS 3“<text:s/></text:span><text:span text:style-name="T55">SCHE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grindiniai elementai</text:p>
          </table:table-cell>
          <table:table-cell table:style-name="TableCell66">
            <text:p text:style-name="P67">Paaiškinimas</text:p>
          </table:table-cell>
        </table:table-row>
        <table:table-row table:style-name="TableRow68">
          <table:table-cell table:style-name="TableCell69">
            <text:p text:style-name="P70">1.</text:p>
          </table:table-cell>
          <table:table-cell table:style-name="TableCell71">
            <text:p text:style-name="P72"><text:span text:style-name="T73">Skatinamosios finansinės priemonės „</text:span><text:span text:style-name="T74">Verslumo skatinimas 3“</text:span><text:span text:style-name="T75"><text:s/>(toliau – VSF3 priemonė) taikymo teisinis pagrindas</text:span></text:p>
          </table:table-cell>
          <table:table-cell table:style-name="TableCell76">
            <text:p text:style-name="P77"><text:span text:style-name="T78">1.1. 2023 m. gruodžio 13 d. Komisijos reglamentas (ES) Nr. 2023/2831</text:span><text:span text:style-name="T79"><text:s/></text:span><text:span text:style-name="T80">dėl Sutarties dėl Europos Sąjungos veikimo 107 ir 108 straipsnių taikymo<text:s/></text:span><text:span text:style-name="T81">de minimis<text:s/></text:span><text:span text:style-name="T82">pagalbai;</text:span><text:span text:style-name="T83"><text:s/></text:span></text:p>
            <text:p text:style-name="P84"><text:span text:style-name="T85">1.2.</text:span><text:s/>Lietuvos Respublikos Vyriausybės 2001 m. liepos 11 d. nutarimo Nr. 887 „Dėl uždarosios akcinės bendrovės „Investicijų ir verslo garantijos“ veiklos“ 1.1.3 ir 2.2 papunkčiai;</text:p>
            <text:p text:style-name="P86"><text:span text:style-name="T87">1.3. 2015 m. gruodžio 8 d. fondų fondo „Verslumo skatinimo fondas 2014–2020, finansuojamas iš Europos socialinio fondo“ steigimo ir finansavimo sutartis Nr. 07.3.3-FM-F-424-01-0001/1S-69/D4-239, sudaryta tarp Lietuvos Respublikos socialinės apsaugos ir darbo ministerijos, Lietuvos Respublikos finansų ministerijos ir uždarosios akcinės bendrovės „Investicijų ir verslo garantijos“ (toliau – „Invega“).<text:s/></text:span></text:p>
          </table:table-cell>
        </table:table-row>
        <table:table-row table:style-name="TableRow88">
          <table:table-cell table:style-name="TableCell89">
            <text:p text:style-name="P90">2.</text:p>
          </table:table-cell>
          <table:table-cell table:style-name="TableCell91">
            <text:p text:style-name="P92">VSF3 priemonei <text:s/>skiriama finansavimo suma</text:p>
          </table:table-cell>
          <table:table-cell table:style-name="TableCell93">
            <text:p text:style-name="P94">29 000 000 (dvidešimt devyni milijonai) eurų į fondų fondą „Verslumo skatinimo fondas 2014–2020, finansuojamas iš Europos socialinio fondo“,<text:s/><text:span text:style-name="T95">grįšiančių lėšų ir (ar) grįžusių lėšų,<text:s/></text:span><text:span text:style-name="T96">kaip jos apibrėžtos Įgyvendinant finansų inžinerijos priemones grįžusių ir grįšiančių lėšų panaudojimo tvarkos aprašo, patvirtinto Lietuvos Respublikos Vyriausybės 2013 m. rugpjūčio 28 d. nutarimu Nr. 791 „Dėl<text:s/></text:span><text:span text:style-name="T97">Įgyvendinant finansų inžinerijos priemones grįžusių ir grįšiančių lėšų panaudojimo tvarkos aprašo patvirtinimo“, 2.5 ir 2.6 papunkčiuose ir Įgyvendinant 2014–2020 metų Europos Sąjungos struktūrinių fondų finansines priemones grįžusių ir grįšiančių lėšų panaudojimo tvarkos aprašo, patvirtinto Lietuvos Respublikos Vyriausybės 2019 m. rugsėjo 18 d. nutarimu Nr. 958 „Dėl Įgyvendinant 2014–2020 metų Europos Sąjungos struktūrinių fondų finansines priemones grįžusių ir grįšiančių lėšų panaudojimo tvarkos aprašo patvirtinimo“, 2.1 ir 2.2 papunkčiuose.<text:s/></text:span></text:p>
          </table:table-cell>
        </table:table-row>
        <table:table-row table:style-name="TableRow98">
          <table:table-cell table:style-name="TableCell99">
            <text:p text:style-name="P100">3.</text:p>
          </table:table-cell>
          <table:table-cell table:style-name="TableCell101">
            <text:p text:style-name="P102"><text:span text:style-name="T103">Investicinės ir (ar) apyvartinės paskolos (toliau kartu – Paskola)<text:s/></text:span><text:span text:style-name="T104">teikimo pabaiga</text:span></text:p>
          </table:table-cell>
          <table:table-cell table:style-name="TableCell105">
            <text:p text:style-name="P106"><text:span text:style-name="T107">Paskola pagal<text:s/></text:span><text:span text:style-name="T108">Skatinamosios finansinės priemonės „</text:span><text:span text:style-name="T109">Verslumo skatinimas 3“</text:span><text:span text:style-name="T110"><text:s/>schemą (toliau – Schema) teikiama iki 2027 m. gruodžio 31 d.</text:span></text:p>
          </table:table-cell>
        </table:table-row>
        <table:table-row table:style-name="TableRow111">
          <table:table-cell table:style-name="TableCell112">
            <text:p text:style-name="P113">4.</text:p>
          </table:table-cell>
          <table:table-cell table:style-name="TableCell114">
            <text:p text:style-name="P115">Finansų tarpininkų ir Paskolos gavėjų atrinkimas<text:s/></text:p>
          </table:table-cell>
          <table:table-cell table:style-name="TableCell116">
            <text:p text:style-name="P117"><text:span text:style-name="T118">4.1.<text:s/></text:span><text:span text:style-name="T119">„Invega“ atrinks<text:s/></text:span><text:span text:style-name="T120">VSF3 priemonę įgyvendinančias kredito įstaigas, kaip jos apibrėžtos 2013 m. birželio 26 d. Europos Parlamento ir Tarybos reglamento (ES) Nr. 575/2013 dėl prudencinių reikalavimų kredito įstaigoms ir investicinėms įmonėms ir kuriuo iš dalies keičiamas Reglamentas (ES) Nr. 648/2012 su visais pakeitimais 4 straipsnio 1 dalies 1 punkte (toliau –<text:s/></text:span><text:span text:style-name="T121">finansų tarpininkai), vadovaudamasi<text:s/></text:span><text:span text:style-name="T122">Skatinamosios finansinės priemonės „</text:span><text:span text:style-name="T123">Verslumo skatinimas 3“</text:span><text:span text:style-name="T124"><text:s/></text:span>finansų tarpininkų atrankos sąlygų sąvadu,<text:s/><text:span text:style-name="T125">tvirtinamu „Invegos“ generalinio direktoriaus įsakymu, (toliau – Sąvadas).<text:s/></text:span></text:p>
            <text:p text:style-name="P126"><text:span text:style-name="T127">4.2. Sutartis su<text:s/></text:span><text:span text:style-name="T128">„Invega“ (toliau – Sutartis)<text:s/></text:span><text:span text:style-name="T129">pasirašę finansų tarpininkai atrinks Paskolos gavėjus, atitinkančius Schemos 5 punkte nustatytus Paskolos gavėjų tinkamumo reikalavimus, kurie bus finansuojami<text:s/></text:span><text:span text:style-name="T130">VSF3<text:s/></text:span><text:span text:style-name="T131">priemonės ir finansų tarpininkų nuosavomis lėšomis.<text:s/></text:span><text:span text:style-name="T132">VSF3 priemonės lėšų dalis vienoje Paskoloje negali būti didesnė kaip 80 procentų, o finansų tarpininkų nuosavų lėšų dalis vienoje Paskoloje turi būti ne mažesnė nei 20 procentų. Tokia pat proporcija pasidalijama ir Paskolos negrąžinimo rizika.</text:span></text:p>
          </table:table-cell>
        </table:table-row>
        <table:table-row table:style-name="TableRow133">
          <table:table-cell table:style-name="TableCell134">
            <text:p text:style-name="P135">5.</text:p>
          </table:table-cell>
          <table:table-cell table:style-name="TableCell136">
            <text:p text:style-name="P137"><text:span text:style-name="T138">Paskolos gavėjai. Paskolos gavėjų<text:s/></text:span><text:span text:style-name="T139">tinkamumo reikalavimai<text:s/></text:span></text:p>
          </table:table-cell>
          <table:table-cell table:style-name="TableCell140">
            <text:p text:style-name="P141">5.1. Paskola teikiama smulkiojo ar vidutinio verslo subjektams, kaip jie apibrėžti Lietuvos Respublikos smulkiojo ir vidutinio verslo plėtros įstatyme (toliau – SVV įstatymas), išskyrus vidutines įmones, ir:</text:p>
            <text:p text:style-name="P142">5.1.1. kurie yra registruoti Juridinių asmenų registre arba turi Valstybinės mokesčių inspekcijos prie Lietuvos Respublikos finansų ministerijos (toliau – Valstybinė mokesčių inspekcija) išduotą verslo liudijimą arba verčiasi individualia veikla pagal pažymą ir veikia ne ilgiau kaip vienus metus. Paskolos gavėjo veiklos vykdymo laikotarpis apskaičiuojamas nuo Paskolos gavėjo įregistravimo Juridinių asmenų registre (taikoma labai mažoms ir mažoms įmonėms) arba verslo liudijimo ar individualios veiklos pažymos įregistravimo Valstybinėje mokesčių inspekcijoje (taikoma verslininkams) datos iki paraiškos suteikti Paskolą pateikimo finansų tarpininkams datos;<text:s/></text:p>
            <text:p text:style-name="P143"><text:span text:style-name="T144">5.1.2. kurie<text:s/></text:span>veikia Lietuvos Respublikoje. Paskolos gavėjas laikomas veikiančiu Lietuvos Respublikoje tuo atveju, jei jis kuria darbo vietas Lietuvos Respublikoje ir (arba) nuo savo vykdomos veiklos moka mokesčius į Lietuvos Respublikos valstybės biudžetą arba įmokas į<text:s/><text:span text:style-name="T145">Valstybinio socialinio draudimo fondą, Garantinį fondą ir Ilgalaikio darbo išmokų fondą</text:span>;<text:s/></text:p>
            <text:p text:style-name="P146">5.1.3. kuriems netaikoma kolektyvinė nemokumo procedūra ir jie neatitinka nacionalinės teisės kriterijų, pagal kuriuos kreditorių prašymu jiems būtų taikoma kolektyvinė nemokumo procedūra, kaip tai nustatyta Reglamento (ES) Nr. 2023/2831 4 straipsnio 3 dalies a punkte;</text:p>
            <text:p text:style-name="P147">5.1.4. kuriems<text:s/><text:span text:style-name="T148">nėra iškelta bankroto ir (ar) restruktūrizavimo byla pagal Lietuvos Respublikos juridinių asmenų nemokumo įstatymą, kurie nėra likviduojami arba kuriems nėra iškelta fizinio asmens bankroto byla pagal Lietuvos Respublikos fizinių asmenų bankroto įstatymą (taikoma verslininkams);</text:span></text:p>
            <text:p text:style-name="P149">5.1.5. kurių vykdoma ir (ar) planuojama vykdyti ekonominė veikla, kaip ji apibrėžta SVV įstatymo 2 straipsnio 3 dalyje, kuriai prašoma Paskolos, nepriskiriama Reglamento (ES) Nr. 2023/2831 1 straipsnio 1 dalyje nurodytiems sektoriams ir veikloms;<text:s/></text:p>
            <text:p text:style-name="P150"><text:span text:style-name="T151">5.1.6. kurių vykdoma pagrindinė ekonominė veikla pagal Ekonominės veiklos rūšių klasifikatorių (EVRK 2 red.), tvirtinamą Valstybės duomenų agentūros generalinio direktoriaus įsakymu, (toliau – EVRK 2 red.)<text:s/></text:span><text:span text:style-name="T152">nėra:</text:span></text:p>
            <text:p text:style-name="P153"><text:span text:style-name="T154">5.1.6.1. finansinė ir draudimo veikla (visi veiklos kodai pagal EVRK 2 red. 64</text:span><text:span text:style-name="T155">–</text:span><text:span text:style-name="T156">66 skyrius), išskyrus atvejus, kai šis Paskolos gavėjas vysto finansines technologijas</text:span><text:span text:style-name="T157">, t. y.<text:s/></text:span><text:span text:style-name="T158">technologijomis grindžiamas finansines inovacijas, padedančias kurti naujus verslo modelius, veiklos programas, procesus ir produktus,<text:s/></text:span><text:span text:style-name="T159">kai Paskolos gavėjo vystomomis<text:s/></text:span><text:span text:style-name="T160">finansinėmis</text:span><text:span text:style-name="T161"><text:s/>technologijomis naudojasi ne pats Paskolos gavėjas, bet jo klientai – kitos įmonės, dirbančios su galutiniais finansinių paslaugų, susijusių su<text:s/></text:span><text:span text:style-name="T162">finansinėmis</text:span><text:span text:style-name="T163"><text:s/>technologijomis, gavėjais;<text:s/></text:span></text:p>
            <text:p text:style-name="P164">5.1.6.2. ginklų ir šaudmenų specializuota mažmeninė prekyba (veiklos kodas pagal EVRK 2 red. 47.78.30 poklasį);<text:s/></text:p>
            <text:p text:style-name="P165">5.1.6.3. azartinių žaidimų ir lažybų organizavimo veikla (visi veiklos kodai pagal EVRK 2 red. 92 skyrių);<text:s/></text:p>
            <text:p text:style-name="P166">5.1.6.4. spirito distiliavimas, rektifikavimas ir maišymas (veiklos kodas pagal EVRK 2 red. 11.01 klasę);<text:s/></text:p>
            <text:p text:style-name="P167">5.1.6.5. alkoholinių gėrimų didmeninė prekyba (veiklos kodas pagal EVRK 2 red. 46.34.10 poklasį);</text:p>
            <text:p text:style-name="P168">5.1.6.6. tabako gaminių gamyba (ar) jų didmeninė prekyba (veiklos kodas pagal EVRK 2 red. 12 skyrių ir 46.35 klasę);</text:p>
            <text:p text:style-name="P169"><text:span text:style-name="T170">5.1.7. Paskolos gavėjui, jo vadovui, atstovui, Paskolos gavėjo nuosavybės ir valdymo struktūroje esantiems asmenims, naudos gavėjui, kaip jis apibrėžtas Lietuvos Respubliko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j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71">The Office of Foreign Assets Control of the U.S. Department of the Treasury</text:span><text:span text:style-name="T172">), Jungtinė Didžiosios Britanijos ir Šiaurės Airijos Karalystė</text:span><text:span text:style-name="T173">;<text:s/></text:span></text:p>
            <text:p text:style-name="P174">5.1.8. kurie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registruotais juridiniais asmenimis;<text:s/></text:p>
            <text:p text:style-name="P175">5.1.9. kurie neturi arba yra nutraukę verslo įsipareigojimus su Rusijos Federacijos ir (ar) Baltarusijos Respublikos fiziniais ir (ar) juridiniais asmenimis;</text:p>
            <text:p text:style-name="P176">5.1.10. kurie yra su finansų tarpininkais nesusiję asmenys (susiję su finansų tarpininkais asmenys apibrėžti Sąvade).<text:s/></text:p>
          </table:table-cell>
        </table:table-row>
        <table:table-row table:style-name="TableRow177">
          <table:table-cell table:style-name="TableCell178">
            <text:p text:style-name="P179">6.</text:p>
          </table:table-cell>
          <table:table-cell table:style-name="TableCell180">
            <text:p text:style-name="P181"><text:span text:style-name="T182">VSF3 priemonės lėšų naudojimas ir pagrindimas</text:span></text:p>
          </table:table-cell>
          <table:table-cell table:style-name="TableCell183">
            <text:p text:style-name="P184">6.1. Paskola turi būti skirta Paskolos gavėjų investicijoms finansuoti ir (ar) apyvartinio kapitalo trūkumui papildyti, jeigu toks finansavimas yra susijęs su Paskolos gavėjo naujos veiklos pradėjimu arba esamos veiklos palaikymu, stiprinimu ar plėtra;<text:s/></text:p>
            <text:p text:style-name="P185"><text:span text:style-name="T186">6.2. VSF3 priemonės lėšos negali būti naudojamos:</text:span></text:p>
            <text:p text:style-name="P187">6.2.1. Reglamento (ES) Nr. 2023/2831 1 straipsnio 1 ir 2 dalyse nurodytais atvejais;</text:p>
            <text:p text:style-name="P188">6.2.2. dividendams ir (ar) tantjemoms išsimokėti, kapitalui mažinti išmokant lėšas Paskolos gavėjo dalyviams, supirkti savas akcijas ar atlikti kitokius mokėjimus iš kapitalo Paskolos gavėjo dalyviams, taip pat negali būti skirtos paskoloms grąžinti arba suteikti Paskolos gavėjo dalyviams ar kitiems fiziniams ir juridiniams asmenims, įsigyti kitų juridinių asmenų ar investuoti į juos ir (arba) finansiniam turtui įsigyti ir (ar) finansuoti. Finansinis turtas suprantamas kaip pinigai ir pinigų ekvivalentai, kitų įmonių vertybiniai popieriai, sutartinė teisė gauti pinigus ar jų ekvivalentus, išvestinės finansinės priemonės;</text:p>
            <text:p text:style-name="P189">6.2.3. Paskolos gavėjo turimiems finansiniams įsipareigojimams refinansuoti, t. y. Paskolos gavėjo turimų įsipareigojimų finansų įstaigoms (įskaitant ir „Invegai“) išankstiniam grąžinimui ar refinansavimui, taip pat įsipareigojimams kitiems asmenims pagal paskolos sutartis grąžinti;</text:p>
            <text:p text:style-name="P190">6.2.4. gyvenamosios paskirties nekilnojamajam turtui pirkti ir (ar) statyti ir (ar) įrengti, ir (ar) investicijoms į gyvenamosios paskirties pastato (statinio) esminį pagerinimą, kaip jis apibrėžtas Lietuvos Respublikos pridėtinės vertės mokesčio įstatyme;</text:p>
            <text:p text:style-name="P191">6.2.5. žemei įsigyti, kai skiriama daugiau kaip 10 procentų Paskolos lėšų sumos;</text:p>
            <text:p text:style-name="P192">6.2.6. nekomercinės paskirties automobiliams įsigyti, išskyrus Paskolos gavėjams, kurių pagrindinė ir faktiškai vykdoma veikla yra automobilių nuoma, taip pat vairavimo mokyklos teikiamos paslaugos, keleivių vežimas, įskaitant taksi, ir pavėžėjimas, taip pat tais atvejais, kai įsigyjamos specialiosios paskirties transporto priemonės, nurody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 Laikoma, kad automobilių nuomos veikla faktiškai yra vykdoma tada, kai tokios paslaugos yra viešai siūlomos rinkai;</text:p>
            <text:p text:style-name="P193"><text:span text:style-name="T194">6.2.7. krovininėms transporto priemonėms, kaip jos apibrėžtos Lietuvos Respublikos kelių transporto kodekse, įsigyti tiems<text:s/></text:span><text:span text:style-name="T195">Paskolos gavėjams</text:span><text:span text:style-name="T196">, kurie vykdo krovinių vežimo keliais veiklą (teikia krovinių vežimo paslaugas už atlygį, veiklos kodai pagal EVRK 2 red. 49.41 klasę) ir (arba) nuomoja tokias transporto priemones (veiklos kodas pagal ERVK 2 red. 77.12.10 poklasį);</text:span><text:span text:style-name="T197"><text:s/></text:span></text:p>
            <text:p text:style-name="P198">6.3. atitiktis Schemos 6.2.2–6.2.7 papunkčiuose nurodytiems reikalavimams vertinama pagal Paskolos gavėjo verslo plane (arba jam prilygstančiame dokumente) pateiktą informaciją.</text:p>
          </table:table-cell>
        </table:table-row>
        <table:table-row table:style-name="TableRow199">
          <table:table-cell table:style-name="TableCell200">
            <text:p text:style-name="P201">7.</text:p>
          </table:table-cell>
          <table:table-cell table:style-name="TableCell202">
            <text:p text:style-name="P203">Didžiausias Paskolos sumos dydis ir galimas Paskolų skaičius vienam Paskolos gavėjui<text:s/></text:p>
          </table:table-cell>
          <table:table-cell table:style-name="TableCell204">
            <text:p text:style-name="P205">7.1.<text:s/><text:span text:style-name="T206">Didžiausias Paskolos sumos dydis vienam Paskolos gavėjui yra 25 000 (dvidešimt penki tūkstančiai) eurų.</text:span></text:p>
            <text:p text:style-name="P207"><text:span text:style-name="T208">7.2. Vienam Paskolos gavėjui pagal VSF3 priemonę vienas finansų tarpininkas gali suteikti ne daugiau kaip dvi Paskolas.</text:span></text:p>
          </table:table-cell>
        </table:table-row>
        <table:table-row table:style-name="TableRow209">
          <table:table-cell table:style-name="TableCell210">
            <text:p text:style-name="P211">8.</text:p>
          </table:table-cell>
          <table:table-cell table:style-name="TableCell212">
            <text:p text:style-name="P213">Valstybės pagalbos apskaičiavimas, registravimas ir sumavimas</text:p>
          </table:table-cell>
          <table:table-cell table:style-name="TableCell214">
            <text:p text:style-name="P215"><text:span text:style-name="T216">8.1.<text:s/></text:span><text:span text:style-name="T217">Paskolos teikimas Paskolos gavėjams pagal VSF3 priemonę yra<text:s/></text:span><text:span text:style-name="T218">de minimis</text:span><text:span text:style-name="T219"><text:s/>pagalba, kaip ji apibrėžta Reglamento (ES) Nr. 2023/2831 3 straipsnyje (toliau<text:s/></text:span><text:span text:style-name="T220">–</text:span><text:span text:style-name="T221"><text:s/></text:span><text:span text:style-name="T222">de minimis</text:span><text:span text:style-name="T223"><text:s/>pagalba).<text:s/></text:span><text:span text:style-name="T224">D</text:span><text:span text:style-name="T225">e</text:span><text:span text:style-name="T226"> </text:span><text:span text:style-name="T227">minimis</text:span><text:span text:style-name="T228"><text:s/>pagalba sumuojama,</text:span><text:span text:style-name="T229"><text:s/>vadovaujantis Reglamento (ES) Nr. 2023/2831 5 straipsnio nuostatomis.<text:s/></text:span></text:p>
            <text:p text:style-name="P230"><text:span text:style-name="T231">8.2.<text:s/></text:span><text:span text:style-name="T232">Finansų tarpininkas<text:s/></text:span>yra atsakingas už<text:s/><text:span text:style-name="T233">de minimis</text:span><text:s/>pagalbos Paskolos gavėjui skaičiavimą ir registravimą Suteiktos valstybės pagalbos ir nereikšmingos (<text:span text:style-name="T234">de minimis</text:span>) pagalbos registre,<text:s/><text:span text:style-name="T235">vadovaujantis Suteiktos valstybės pagalbos ir nereikšmingos (</text:span><text:span text:style-name="T236">de minimis</text:span><text:span text:style-name="T237">) pagalbos registro nuostatais, patvirtintais Lietuvos Respublikos Vyriausybės 2005 m. sausio 19 d. nutarimu Nr. 35 „Dėl Suteiktos valstybės pagalbos ir nereikšmingos (</text:span><text:span text:style-name="T238">de minimis</text:span><text:span text:style-name="T239">) pagalbos registro nuostatų patvirtinimo“</text:span><text:span text:style-name="T240">.</text:span></text:p>
            <text:p text:style-name="P241"><text:span text:style-name="T242">8.3.<text:s/></text:span><text:span text:style-name="T243">Paskolos gavėjui suteikiamos</text:span><text:span text:style-name="T244"><text:s/>de minimis</text:span><text:span text:style-name="T245"><text:s/>pagalbos dydis apskaičiuojamas pagal formulę:</text:span></text:p>
            <text:p text:style-name="P246">SE = K × T × (N orientacinė + 4 % – N faktinė), kurioje:</text:p>
            <text:p text:style-name="P247"><text:span text:style-name="T248">SE –<text:s/></text:span><text:span text:style-name="T249">de minimis</text:span><text:span text:style-name="T250"><text:s/>pagalbos dydis, išreikštas subsidijos ekvivalentu;<text:s/></text:span></text:p>
            <text:p text:style-name="P251">K – paskolos suma, eurais;</text:p>
            <text:p text:style-name="P252">T – paskolos laikotarpis, išreikštas metais (skaičiai apvalinami dviejų skaitmenų po kablelio tikslumu);</text:p>
            <text:p text:style-name="P253">N orientacinė – Europos Komisijos kiekvieno mėnesio pirmą kalendorinę dieną skelbiama orientacinė palūkanų norma (https://ec.europa.eu/competition-policy/state-aid/legislation/reference-discount-rates-and-recovery-interest-rates/reference-and-discount_en);</text:p>
            <text:p text:style-name="P254">N faktinė – paskolos sutartyje nustatyta metinė palūkanų norma.<text:s/></text:p>
            <text:p text:style-name="P255"><text:span text:style-name="T256">8.4. Paaiškėjus, kad pagal Schemą buvo suteikta neteisėta arba nesuderinama pagalba, kaip šios sąvokos apibrėžtos Lietuvos Respublikos konkurencijos įstatyme, vadovaujantis Konkurencijos įstatymo 55</text:span><text:span text:style-name="T257">1 </text:span><text:span text:style-name="T258">straipsnio nuostatomis, Paskolos gavėjas privalo jam išmokėtą pagalbos sumą sugrąžinti savanoriškai arba ši suma išieškoma ne ginčo tvarka.</text:span></text:p>
          </table:table-cell>
        </table:table-row>
        <table:table-row table:style-name="TableRow259">
          <table:table-cell table:style-name="TableCell260">
            <text:p text:style-name="P261">9.</text:p>
          </table:table-cell>
          <table:table-cell table:style-name="TableCell262">
            <text:p text:style-name="P263">Stebėsena</text:p>
          </table:table-cell>
          <table:table-cell table:style-name="TableCell264">
            <text:p text:style-name="P265"><text:span text:style-name="T266">9.1.</text:span><text:span text:style-name="T267"><text:s/></text:span><text:span text:style-name="T268">Finansų tarpininkai užtikrina, kad suteikiamos Paskolos ir Paskolos gavėjai atitiktų<text:s/></text:span><text:span text:style-name="T269">Reglamento (ES) Nr. 2023/2831 ir Schemos nuostatas.<text:s/></text:span></text:p>
            <text:p text:style-name="P270"><text:span text:style-name="T271">9.2.<text:s/></text:span><text:span text:style-name="T272">De minimis</text:span><text:span text:style-name="T273"><text:s/>pagalbos stebėsena atliekama, vadovaujantis Reglamento Nr. 2023/2831 6 straipsniu.<text:s/></text:span></text:p>
          </table:table-cell>
        </table:table-row>
        <table:table-row table:style-name="TableRow274">
          <table:table-cell table:style-name="TableCell275">
            <text:p text:style-name="P276">10.</text:p>
          </table:table-cell>
          <table:table-cell table:style-name="TableCell277">
            <text:p text:style-name="P278">Informacijos ir dokumentų saugojimas</text:p>
          </table:table-cell>
          <table:table-cell table:style-name="TableCell279">
            <text:p text:style-name="P280">10.1.<text:s/><text:span text:style-name="T281">Informacija ir dokumentai, susiję su pagalbos pagal VSF3 priemonę teikimu, saugomi teikiant pagalbą ir 10 metų baigus teikti pagalbą</text:span><text:span text:style-name="T282">.</text:span></text:p>
            <text:p text:style-name="P283"><text:span text:style-name="T284">10.2.<text:s/></text:span><text:span text:style-name="T285">Finansų tarpininkai turi pareigą informuoti duomenų subjektus apie jų duomenų tvarkymą, vadovaudamiesi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Finansų tarpininkai turi užtikrinti, kad jų darbuotojai, tvarkantys asmens duomenis, laikytųsi konfidencialumo įsipareigojimo.</text:span></text:p>
            <text:p text:style-name="P286">10.3. Duomenų valdytoja – „Invega“, juridinio asmens kodas 110084026, buveinės adresas – Konstitucijos pr. 7, LT-09308 Vilnius, tel. +370 5 210 7510, el. paštas info@invega.lt, duomenų apsaugos pareigūno el. paštas duomenu.apsauga@invega.lt), įgyvendindama VSF3 priemonę, taip pat tvarkys ir saugos su VSF3 priemonės įgyvendinimu susijusius Paskolos gavėjų asmens duomenis. Tvarkomi asmens duomenys, asmens duomenų tvarkymo tikslai, prievolę tvarkyti asmens duomenis numatantys teisės aktai, asmens duomenų šaltiniai, gavėjai, duomenų subjektų teisės bei kita informacija dėl asmens duomenų tvarkymo įgyvendinant VSF3 priemonę yra nurodyta Informaciniame pranešime duomenų subjektams dėl asmens duomenų tvarkymo INVEGAI per finansų tarpininkus teikiant paskolas ir finansavimą, kuris garantuotas portfeline garantija (toliau – Informacinis pranešimas dėl asmens duomenų tvarkymo). Informacinis pranešimas dėl asmens duomenų tvarkymo yra skelbiamas „Invegos“ interneto svetainės www.invega.lt skiltyje „Asmens duomenų apsauga“.<text:s/></text:p>
            <text:p text:style-name="P287">10.4.<text:s/><text:span text:style-name="T288">Tvarkomi šie finansų tarpininko prašyme ir jo prieduose nurodyti ir iš kitų duomenų šaltinių surinkti asmens duomenys: finansų tarpininko vadovo (-ų), administracijos, valdymo ir (ar) priežiūros organų narių ir kreditavimo sprendimus priimančių asmenų vardas, pavardė, asmens kodas, pilietybė, asmens tapatybę patvirtinančio dokumento išdavimo ir galiojimo datos, einamos pareigos, informacija apie svarbias viešąsias pareigas (pareigų pavadinimas ir jų ėjimo laikotarpis), ryšiai su politiškai pažeidžiamais (paveikiamais) asmenimis (susijusio asmens vardas, pavardė ir ryšio apibūdinimas), kaip tai numatyta Pinigų plovimo ir teroristų finansavimo prevencijos įstatyme, finansų tarpininko naudos gavėjo (-ų) valdomų įmonių pavadinimai, kapitalo ar balsavimo teisių dalis, sąsajos pagal turimus sutartinius įsipareigojimus su juridiniais asmenimis (juridinio asmens pavadinimas ir turimos sąsajos apibūdinimas), informacija apie svarbias viešąsias pareigas (pareigų pavadinimas ir jų ėjimo laikotarpis) bei ryšiai su politiškai pažeidžiamais (paveikiamais) asmenimis (susijusio asmens vardas, pavardė ir ryšio apibūdinimas), kaip šios sąvokos apibrėžtos Pinigų plovimo ir teroristų finansavimo prevencijos įstatyme finansų tarpininko vadovo (-ų), administracijos, valdymo ir (ar) priežiūros organų narių ir kreditavimo sprendimus priimančių asmenų kompetencija, išsilavinimas (įgyto išsilavinimo pavadinimas ir data) ir patirtis (įgyta patirtis ir jos įgijimo laikotarpiai),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s.</text:span></text:p>
            <text:p text:style-name="P289">10.5. „Invega“ asmens duomenis gauna iš finansų tarpininko atstovo. „Invega“, vadovaudamasi teisės aktų, reglamentuojančių finansų įstaigų, nacionalinių plėtros įstaigų, informacinių sistemų veiklą, reikalavimais, taip pat pinigų plovimo ir teroristų finansavimo prevencijos reikalavimais, gali gauti duomenis iš kitų šaltinių: Lietuvos banko, valstybės įmonės Registrų centro tvarkomų informacinių sistemų, Valstybinės mokesčių inspekcijos, taip pat ir iš kitų valstybės institucijų bei kitų viešai prieinamų ir privačių šaltinių bei išorės ekspertų, kuriuos pagal poreikį pasitelks „Invega“ Sąvade nustatytais atvejais, kai iš jų yra gaunami duomenys, reikalingi finansų tarpininkų, jų atstovų ir naudos gavėjų tapatybei nustatyti, finansų tarpininko atitikčiai Schemoje ir Sąvade nustatytiems tinkamumo reikalavimams įvertinti, finansų tarpininkų pateiktų duomenų teisingumui patikrinti, taip pat Lietuvos Respublikos teisės aktų, reglamentuojančių pinigų plovimo ir teroristų finansavimo prevenciją, reikalavimams vykdyti.</text:p>
            <text:p text:style-name="P290">10.6. „Invega“ asmens duomenis, gautus įgyvendinant Schemą, tvarko vykdydama teisinę prievolę (Reglamento (ES) Nr. 2016/679 6 straipsnio 1 dalies c punktas), nustatytą Lietuvos Respublikos nacionalinės plėtros įstaigų įstatymo 6 straipsnio 3 dalyje, Pinigų plovimo ir teroristų finansavimo prevencijos įstatymo 9–15, 19 ir 24 straipsniuose, Lietuvos Respublikos tarptautinių sankcijų įstatymo 7 straipsnyje, Schemoje, taip pat Reglamento (ES) Nr. 2016/679 6 straipsnio 1 dalies e punkte, kai asmens duomenys tvarkomi turint vertinimų tikslą, įgyvendinant Strateginio valdymo metodikos, patvirtintos Lietuvos Respublikos Vyriausybės 2021 m. balandžio 28 d. nutarimu Nr. 292 „Dėl Strateginio valdymo metodikos patvirtinimo“, V skyriaus trečiajame skirsnyje nurodytas nuostatas. Asmens duomenys tvarkomi vadovaujantis „Invegos“ generalinio direktoriaus patvirtintomis Asmens duomenų tvarkymo „Invegoje“ taisyklėmis. Informacija apie asmens duomenų tvarkymą pateikiama „Invegos“ interneto svetainės www.invega.lt skiltyje „Asmens duomenų apsauga“.<text:s/></text:p>
            <text:p text:style-name="P291">10.7.<text:s/><text:span text:style-name="T292">Asmens duomenys tvarkomi turint VSF3 priemonės įgyvendinimo ir patikros tikslus, t. y. siekiant nustatyti, ar prašymą pagal Sąvadą teikiantis finansų tarpininkas atitinka tinkamumo reikalavimus VSF3 priemonei įgyvendinti, taip pat turint VSF3 priemonės apskaitos bei audito tikslus, VSF3 priemonės administravimo ir (ar) vertinimų tikslus, taip pat siekiant vykdyti Lietuvos Respublikos teisės aktų, kuriuose reglamentuojama pinigų plovimo ir teroristų finansavimo prevencija, reikalavimus,</text:span><text:s/><text:span text:style-name="T293">atsakyti į gautus oficialius Reglamento<text:s/></text:span><text:span text:style-name="T294">(ES) Nr. 2016/679<text:s/></text:span><text:span text:style-name="T295">reikalavimus atitinkančius Finansinių nusikaltimų tyrimo tarnybos prie Lietuvos Respublikos vidaus reikalų ministerijos (toliau – Finansinių nusikaltimų tyrimo tarnyba), Lietuvos Respublikos specialiųjų tyrimų tarnybos, Lietuvos Respublikos konkurencijos tarybos ir kitų teisėsaugos ir verslo priežiūrą vykdančių kompetentingų institucijų paklausimus.</text:span></text:p>
            <text:p text:style-name="P296">10.8.<text:s/><text:span text:style-name="T297">„Invega“, turėdama audito tikslus ir gavusi Reglamento (ES) Nr. 2016/679 reikalavimus atitinkantį oficialų Europos Sąjungos ir (ar) Lietuvos Respublikos institucijų (Europos Audito Rūmų, Europos Komisijos, Finansų ministerijos, Socialinės apsaugos ir darbo ministerijos, Lietuvos Respublikos valstybės kontrolės ir (ar) kitų kompetentingų institucijų) paklausimą, teikia asmens duomenis šioms kompetentingoms institucijoms, kiek tai susiję su tyrimo objektu. Taip pat asmens duomenys teikiami atsakant į gautus oficialius Reglamento (ES) Nr. 2016/679 reikalavimus, atitinkančius Finansinių nusikaltimų tyrimo tarnybos, Specialiųjų tyrimų tarnybos, Konkurencijos tarybos ir kitų teisėsaugos ir verslo priežiūrą vykdančių kompetentingų institucijų paklausimus. „Invega“ asmens duomenis taip pat gali perduoti<text:s/></text:span><text:span text:style-name="T298">išorės ekspertams, kuriuos pagal poreikį pasitelks Sąvade nustatytiems tinkamumo reikalavimams įvertinti, kitoms paslaugoms, kurių reikia siekiant tinkamai įgyvendinti ir administruoti VSF3 priemonę, taip pat atliekant VSF3 priemonės tyrimus. Asmens duomenys trečiosioms valstybėms nebus perduodami. <text:s/></text:span></text:p>
            <text:p text:style-name="P299">10.9.<text:s/><text:span text:style-name="T300">Su Schemos reikalavimų įgyvendinimu susijusius asmens duomenis „Invega“ saugo Sutarties su finansų tarpininku galiojimo laikotarpiu ir 3 metus nuo Sutarties su finansų tarpininku galiojimo pabaigos.<text:s/></text:span></text:p>
            <text:p text:style-name="P301"><text:span text:style-name="T302">10.10.<text:s/></text:span><text:span text:style-name="T303">Duomenų subjektas gali kreiptis į „Invegą“ ir įgyvendinti šias Reglamente (ES) Nr. 2016/679 įtvirtintas teises:</text:span></text:p>
            <text:p text:style-name="P304">10.10.1. teisę žinoti (būti informuotas) apie savo asmens duomenų tvarkymą;</text:p>
            <text:p text:style-name="P305">10.10.2. teisę susipažinti su tvarkomais savo asmens duomenimis;</text:p>
            <text:p text:style-name="P306">10.10.3. teisę reikalauti ištaisyti asmens duomenis;</text:p>
            <text:p text:style-name="P307">10.10.4. teisę reikalauti ištrinti asmens duomenis („teisę būti pamirštam“);</text:p>
            <text:p text:style-name="P308">10.10.5. teisę apriboti asmens duomenų tvarkymą.</text:p>
            <text:p text:style-name="P309"><text:span text:style-name="T310">10.11. Duomenų subjektas turi teisę pateikti skundą Valstybinei duomenų apsaugos inspekcijai, jei mano, kad asmens duomenų tvarkymas atliekamas pažeidžiant Reglamento (ES) Nr. 2016/679 reikalavimus. Duomenų subjektas taip pat turi teisę pateikti skundą teismui, jei mano, kad Reglamentu (ES) Nr. 2016/679 nustatytos jo teisės buvo pažeistos, nes jo asmens duomenys buvo tvarkomi pažeidžiant Reglamento (ES) Nr. 2016/679 nuostatas.</text:span></text:p>
          </table:table-cell>
        </table:table-row>
      </table:table>
      <text:p text:style-name="P311"/>
      <text:p text:style-name="P312"><text:span text:style-name="T3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5-02T19:42:00Z</meta:creation-date>
    <dc:date>2024-05-02T19:42:00Z</dc:date>
    <meta:print-date>2023-03-27T08:29: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501" meta:word-count="3232" meta:character-count="23578" meta:row-count="1226" meta:non-whitespace-character-count="20847"/>
  </office:meta>
</office:document-meta>
</file>