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punctuation-wrap="simple"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font-style="italic" style:font-style-asian="italic"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style:punctuation-wrap="simple"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font-style="italic" style:font-style-asian="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line-height="150%" fo:text-indent="0.5in"/>
    </style:style>
    <style:style style:name="P189" style:parent-style-name="Normal" style:family="paragraph">
      <style:paragraph-properties style:punctuation-wrap="simple"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style:punctuation-wrap="simple"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line-height-at-least="0.0972in" fo:margin-left="1.575in" fo:text-indent="-1.075in">
        <style:tab-stops/>
      </style:paragraph-properties>
    </style:style>
    <style:style style:name="P234" style:parent-style-name="Normal" style:family="paragraph">
      <style:paragraph-properties fo:text-align="justify" fo:line-height="150%" fo:margin-left="1.575in" fo:text-indent="-1.07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line-height="150%" fo:text-indent="0.5in"/>
    </style:style>
    <style:style style:name="P316" style:parent-style-name="Normal" style:family="paragraph">
      <style:paragraph-properties style:punctuation-wrap="simple"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style="italic" style:font-style-asian="italic"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margin-left="1.6736in" fo:text-indent="-1.1736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50%" fo:text-indent="0.5in"/>
      <style:text-properties style:font-size-complex="12pt"/>
    </style:style>
    <style:style style:name="P576" style:parent-style-name="Normal" style:family="paragraph">
      <style:paragraph-properties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line-height="150%"/>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style="italic" style:font-style-asian="italic" style:font-size-complex="12pt"/>
    </style:style>
    <style:style style:name="P604" style:parent-style-name="Normal" style:family="paragraph">
      <style:paragraph-properties fo:line-height="150%"/>
      <style:text-properties fo:font-style="italic" style:font-style-asian="italic" style:font-size-complex="12pt"/>
    </style:style>
    <style:style style:name="P605" style:parent-style-name="Normal" style:family="paragraph">
      <style:paragraph-properties fo:line-height="150%"/>
      <style:text-properties fo:font-style="italic" style:font-style-asian="italic" style:font-size-complex="12pt"/>
    </style:style>
    <style:style style:name="P606" style:parent-style-name="Normal" style:family="paragraph">
      <style:paragraph-properties fo:line-height="150%"/>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text-transform="uppercase" style:font-size-complex="12pt"/>
    </style:style>
    <style:style style:name="T609" style:parent-style-name="DefaultParagraphFont" style:family="text">
      <style:text-properties fo:text-transform="uppercase" style:font-size-complex="12pt"/>
    </style:style>
    <style:style style:name="T610" style:parent-style-name="DefaultParagraphFont" style:family="text">
      <style:text-properties fo:text-transform="uppercase" style:font-size-complex="12pt"/>
    </style:style>
    <style:style style:name="T611" style:parent-style-name="DefaultParagraphFont" style:family="text">
      <style:text-properties fo:text-transform="uppercase" style:font-size-complex="12pt"/>
    </style:style>
    <style:style style:name="T612" style:parent-style-name="DefaultParagraphFont" style:family="text">
      <style:text-properties fo:text-transform="uppercase" style:font-size-complex="12pt"/>
    </style:style>
    <style:style style:name="T613" style:parent-style-name="DefaultParagraphFont" style:family="text">
      <style:text-properties fo:text-transform="uppercase" style:font-size-complex="12pt"/>
    </style:style>
    <style:style style:name="T614" style:parent-style-name="DefaultParagraphFont" style:family="text">
      <style:text-properties fo:text-transform="uppercase" style:font-size-complex="12pt"/>
    </style:style>
    <style:style style:name="T615" style:parent-style-name="DefaultParagraphFont" style:family="text">
      <style:text-properties fo:text-transform="uppercase"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50%" fo:margin-right="0.2756in"/>
      <style:text-properties style:font-weight-complex="bold" style:font-size-complex="12pt"/>
    </style:style>
    <style:style style:name="P61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26" style:parent-style-name="Normal" style:family="paragraph">
      <style:paragraph-properties fo:text-indent="4in"/>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indent="4in"/>
      <style:text-properties style:font-weight-complex="bold" style:font-size-complex="12pt"/>
    </style:style>
    <style:style style:name="P629" style:parent-style-name="Normal" style:family="paragraph">
      <style:paragraph-properties fo:text-indent="4in"/>
      <style:text-properties style:font-weight-complex="bold" style:font-size-complex="12pt"/>
    </style:style>
    <style:style style:name="P630" style:parent-style-name="Normal" style:family="paragraph">
      <style:paragraph-properties fo:text-align="justify" fo:line-height="150%" fo:text-indent="0.5in"/>
      <style:text-properties style:font-weight-complex="bold" style:font-size-complex="12pt"/>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line-height="150%" fo:text-indent="0.5in"/>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GALBINIO APVAISINIMO</text:p>
      <text:p text:style-name="P14"><text:span text:style-name="T15">ĮSTATYMAS</text:span></text:p>
      <text:p text:style-name="P16"/>
      <text:p text:style-name="P17">2016 m. rugsėjo 14 d. Nr. XII-260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ters pagalbinio apvaisinimo sąlygas, būdus, tvarką, taip pat įstatymų nustatyta tvarka santuoką sudariusių asmenų arba registruotos partnerystės sutartį sudariusių asmenų (toliau – sugyventiniai), kurių pra</text:span><text:span text:style-name="T29">šymu atliekamas pagalbinis apvaisinimas, teises.</text:span></text:p>
        <text:p text:style-name="P30"><text:span text:style-name="T31">2</text:span><text:span text:style-name="T32">. Šio įstatymo nuostatos suderintos su Europos Sąjungos teisės aktų, nurodytų šio įstatymo priede, nuostatomis.</text:span></text:p>
        <text:p text:style-name="P33"/>
        <text:p text:style-name="P34"><text:span text:style-name="T35">2</text:span><text:span text:style-name="T36"><text:s/>straipsnis.<text:s/></text:span><text:span text:style-name="T37">Pagrindinės šio įstatymo sąvokos<text:s/></text:span></text:p>
        <text:p text:style-name="P38"><text:span text:style-name="T39">1</text:span><text:span text:style-name="T40">.</text:span><text:span text:style-name="T41"><text:s/>Pagalbinio</text:span><text:span text:style-name="T42"><text:s/></text:span><text:span text:style-name="T43">apvaisinimo pradž</text:span><text:span text:style-name="T44">ia<text:s/></text:span><text:span text:style-name="T45">–</text:span><text:span text:style-name="T46"><text:s/></text:span><text:span text:style-name="T47">moteriai skirtų hormoninių vaistų lytinėms ląstelėms susidaryti vartojimo pradžia arba, atliekant pagalbinį apvaisinimą natūralaus ciklo sąlygomis, vyro lytinių ląstelių paruošimo konkrečiai pagalbinio apvaisinimo procedūrai pradžia.</text:span></text:p>
        <text:p text:style-name="P48"><text:span text:style-name="T49">2</text:span><text:span text:style-name="T50">.<text:s/></text:span><text:span text:style-name="T51">Pagalbinis</text:span><text:span text:style-name="T52"><text:s/>apvaisinimas</text:span><text:span text:style-name="T53"><text:s/>– procesas, atliekamas šio įstatymo nustatyta tvarka naudojant medicinos technologijas, apimantis su lytinėmis ląstelėmis ir (ar) embrionu atliekamus veiksmus, taikomus siekiant sukelti moters nėštumą.</text:span></text:p>
        <text:p text:style-name="P54"><text:span text:style-name="T55">3</text:span><text:span text:style-name="T56">.</text:span><text:span text:style-name="T57"><text:s/>Pagalbinis apvaisinimas<text:s/></text:span><text:span text:style-name="T58">in vitro</text:span><text:span text:style-name="T59"><text:s/></text:span><text:span text:style-name="T60">– pagalbinis apvaisinimas ne moters kūne.</text:span></text:p>
        <text:p text:style-name="P61"><text:span text:style-name="T62">4</text:span><text:span text:style-name="T63">.</text:span><text:span text:style-name="T64"><text:s/>Pagalbinis apvaisinimas<text:s/></text:span><text:span text:style-name="T65">in vivo</text:span><text:span text:style-name="T66"><text:s/>– pagalbinis apvaisinimas moters kūne.</text:span></text:p>
        <text:p text:style-name="P67"><text:span text:style-name="T68">5</text:span><text:span text:style-name="T69">.</text:span><text:span text:style-name="T70"><text:s/></text:span><text:span text:style-name="T71">Pavojinga nepageidaujama reakcija</text:span><text:span text:style-name="T72"><text:s/>– nenumatytas žmogaus lytinių ląstelių donoro arba recipiento organizmo atsakas, įskaitant užkr</text:span><text:span text:style-name="T73">ečiamąją ligą, kuris yra susijęs su donoro audinių ir ląstelių įsigijimu arba naudojimu ir kuris sukelia mirtį, pavojų gyvybei, neįgalumą arba dėl kurio donoras ar recipientas gali būti hospitalizuotas ar susirgti arba jo hospitalizavimo ar ligos trukmė ga</text:span><text:span text:style-name="T74">li pailgėti.<text:s/></text:span></text:p>
        <text:p text:style-name="P75"><text:span text:style-name="T76">6</text:span><text:span text:style-name="T77">.</text:span><text:span text:style-name="T78"><text:s/>Pavojingas nepageidaujamas reiškinys<text:s/></text:span><text:span text:style-name="T79">–</text:span><text:span text:style-name="T80"><text:s/></text:span><text:span text:style-name="T81">bet koks su žmogaus lytinių ląstelių įsigijimu, ištyrimu, apdorojimu, laikymu arba paskirstymu susijęs nepageidaujamas atvejis, kuris gali lemti užkrečiamųjų ligų perdavimą, pacientų mirtį arba pa</text:span><text:span text:style-name="T82">vojų gyvybei, neįgalumą arba dėl kurio<text:s/></text:span><text:soft-page-break/><text:span text:style-name="T83">pacientas gali būti hospitalizuotas ar susirgti arba jo hospitalizavimo trukmė gali pailgėti. Pagalbinio apvaisinimo atveju bet koks neteisingas žmogaus lytinių ląstelių ar embriono tipo nustatymas arba supainiojimas<text:s/></text:span><text:span text:style-name="T84">laikomas pavojingu nepageidaujamu reiškiniu.</text:span></text:p>
        <text:p text:style-name="P85"><text:span text:style-name="T86">7</text:span><text:span text:style-name="T87">.</text:span><text:span text:style-name="T88"><text:s/>Žmogaus embrionas<text:s/></text:span><text:span text:style-name="T89">(toliau</text:span><text:span text:style-name="T90"><text:s/></text:span><text:span text:style-name="T91">– embrionas) – besivystantis žmogaus organizmas nuo apvaisinimo momento (žmogaus zigotos susidarymo) iki moters aštuntos nėštumo savaitės pabaigos.</text:span></text:p>
        <text:p text:style-name="P92"><text:span text:style-name="T93">8</text:span><text:span text:style-name="T94">.</text:span><text:span text:style-name="T95"><text:s/>Žmogaus embriono donorystė<text:s/></text:span><text:span text:style-name="T96">(toliau – embriono donorystė) –<text:s/></text:span><text:span text:style-name="T97">in vitro</text:span><text:span text:style-name="T98"><text:s/>(ne moters kūne) esančio embriono perkėlimas į moters organizmą, kai perkeliamam embrionui sukurti nebuvo naudojamos tos moters lytinės ląstelės.</text:span></text:p>
        <text:p text:style-name="P99"><text:span text:style-name="T100">9</text:span><text:span text:style-name="T101">.</text:span><text:span text:style-name="T102"><text:s/>Žmogaus lytinės ląstelės<text:s/></text:span><text:span text:style-name="T103">(toliau –</text:span><text:span text:style-name="T104"><text:s/>lytinės ląstelės)</text:span><text:span text:style-name="T105"><text:s/></text:span><text:span text:style-name="T106">– moteriškos ir vyriškos ląstelės, dalyvaujančios zigotos susidaryme.</text:span></text:p>
        <text:p text:style-name="P107"><text:span text:style-name="T108">10</text:span><text:span text:style-name="T109">.</text:span><text:span text:style-name="T110"><text:s/>Žmogaus lytinių ląstelių ar embrionų konservavimas<text:s/></text:span><text:span text:style-name="T111">–</text:span><text:span text:style-name="T112"><text:s/></text:span><text:span text:style-name="T113">cheminių medžiagų naudojimas, aplinkos sąlygų arba kitų priemonių pakeitimas žmogaus lytinių ląstelių arba</text:span><text:span text:style-name="T114"><text:s/>embrionų apdorojimo metu, siekiant sustabdyti arba sulėtinti biologinį arba fizinį audinių ir ląstelių irimą.</text:span></text:p>
        <text:p text:style-name="P115"><text:span text:style-name="T116">11</text:span><text:span text:style-name="T117">.</text:span><text:span text:style-name="T118"><text:s/>Žmogaus lytinių ląstelių ar embrionų paruošimas<text:s/></text:span><text:span text:style-name="T119">(toliau – paruošimas)</text:span><text:span text:style-name="T120"><text:s/></text:span><text:span text:style-name="T121">– žmogaus lytinių ląstelių ar embrionų tvarkymas ir konservavimas t</text:span><text:span text:style-name="T122">inkamomis sąlygomis.</text:span></text:p>
        <text:p text:style-name="P123"><text:span text:style-name="T124">12</text:span><text:span text:style-name="T125">.<text:s/></text:span><text:span text:style-name="T126">Žmogaus lytinių ląstelių autologinis naudojimas<text:s/></text:span><text:span text:style-name="T127">(toliau – autologinis naudojimas) –</text:span><text:span text:style-name="T128"><text:s/></text:span><text:span text:style-name="T129">iš žmogaus paimtų lytinių ląstelių naudojimas jam pačiam pagalbinio apvaisinimo tikslu.</text:span></text:p>
        <text:p text:style-name="P130"><text:span text:style-name="T131">13</text:span><text:span text:style-name="T132">.</text:span><text:span text:style-name="T133"><text:s/>Žmogaus lytinių ląstelių bankas<text:s/></text:span><text:span text:style-name="T134">(toliau – lytin</text:span><text:span text:style-name="T135">ių ląstelių bankas)</text:span><text:span text:style-name="T136"><text:s/></text:span><text:span text:style-name="T137">– asmens sveikatos priežiūros įstaiga, turinti licenciją asmens sveikatos priežiūros veiklai</text:span><text:span text:style-name="T138">, kurioje nurodyta, kad ji įgijo teisę teikti licencijuojamas lytinių ląstelių banko paslaugas.<text:s/></text:span></text:p>
        <text:p text:style-name="P139"><text:span text:style-name="T140">14</text:span><text:span text:style-name="T141">.</text:span><text:span text:style-name="T142"><text:s/>Žmogaus lytinių ląstelių donoras<text:s/></text:span><text:span text:style-name="T143">(tolia</text:span><text:span text:style-name="T144">u – lytinių ląstelių donoras)</text:span><text:span text:style-name="T145"><text:s/></text:span><text:span text:style-name="T146">– gyvas žmogus, savanoriškai duodantis lytinių ląstelių kito žmogaus pagalbiniam apvaisinimui.<text:s/></text:span></text:p>
        <text:p text:style-name="P147"><text:span text:style-name="T148">15</text:span><text:span text:style-name="T149">.</text:span><text:span text:style-name="T150"><text:s/>Žmogaus lytinių ląstelių donorystė<text:s/></text:span><text:span text:style-name="T151">(toliau – lytinių ląstelių donorystė)</text:span><text:span text:style-name="T152"><text:s/></text:span><text:span text:style-name="T153">– žmogaus</text:span><text:span text:style-name="T154"><text:s/></text:span><text:span text:style-name="T155">lytinių ląstelių, numatytų naudoti<text:s/></text:span><text:span text:style-name="T156">kitiems asmenims apvaisinti, savanoriškas davimas.</text:span></text:p>
        <text:p text:style-name="P157"><text:span text:style-name="T158">16</text:span><text:span text:style-name="T159">.</text:span><text:span text:style-name="T160"><text:s/>Žmogaus lytinių ląstelių<text:s/></text:span><text:span text:style-name="T161">įsigijimas</text:span><text:span text:style-name="T162"><text:s/>– veiksmai, kuriuos atliekant teisės aktų nustatyta tvarka galima įsigyti žmogaus lytinių ląstelių.<text:s/></text:span></text:p>
        <text:p text:style-name="P163"><text:span text:style-name="T164">17</text:span><text:span text:style-name="T165">.</text:span><text:span text:style-name="T166"><text:s/>Žmogaus lytinių ląstelių laikymas<text:s/></text:span><text:span text:style-name="T167">(toliau – laikymas</text:span><text:span text:style-name="T168">)</text:span><text:span text:style-name="T169"><text:s/></text:span><text:span text:style-name="T170">– žmogaus lytinių ląstelių laikymas tinkamomis kontroliuojamomis sąlygomis iki jų paskirstymo.</text:span></text:p>
        <text:p text:style-name="P171"><text:span text:style-name="T172">18</text:span><text:span text:style-name="T173">.</text:span><text:span text:style-name="T174"><text:s/>Žmogaus lytinių ląstelių paskirstymas<text:s/></text:span><text:span text:style-name="T175">(toliau – paskirstymas)</text:span><text:span text:style-name="T176"><text:s/></text:span><text:span text:style-name="T177">– žmogaus lytinių ląstelių transportavimas į žmogaus lytinių ląstelių banką ar iš jo ir p</text:span><text:span text:style-name="T178">ristatymas pagalbinį apvaisinimą atliekančiam specialistui.</text:span></text:p>
        <text:p text:style-name="P179"><text:span text:style-name="T180">19</text:span><text:span text:style-name="T181">.<text:s/></text:span><text:span text:style-name="T182">Žmogaus</text:span><text:span text:style-name="T183"><text:s/></text:span><text:span text:style-name="T184">zigota<text:s/></text:span><text:span text:style-name="T185">(toliau – zigota)</text:span><text:span text:style-name="T186"><text:s/></text:span><text:span text:style-name="T187">– ląstelė, atsirandanti susiliejus dviem žmogaus lytinėms ląstelėms.<text:s/></text:span></text:p>
        <text:p text:style-name="P188"/>
        <text:p text:style-name="P189"><text:span text:style-name="T190">3</text:span><text:span text:style-name="T191"><text:s/>straipsnis.<text:s/></text:span><text:span text:style-name="T192">Pagrindiniai pagalbinio apvaisinimo principai</text:span></text:p>
        <text:p text:style-name="P193"><text:span text:style-name="T194">1</text:span><text:span text:style-name="T195">. Visi klausi</text:span><text:span text:style-name="T196">mai, susiję su pagalbiniu apvaisinimu, privalo būti sprendžiami atsižvelgiant į vaiko, kuris gims po pagalbinio apvaisinimo, interesus.</text:span></text:p>
        <text:p text:style-name="P197"><text:span text:style-name="T198">2</text:span><text:span text:style-name="T199">. Visi sprendimai, susiję su pagalbiniu apvaisinimu, priimami vadovaujantis moters sveikatos prioriteto ir nevaisin</text:span><text:span text:style-name="T200">gos poros lygiateisiškumo principu.</text:span></text:p>
        <text:p text:style-name="P201"><text:span text:style-name="T202">3</text:span><text:span text:style-name="T203">. Visi sprendimai, susiję su pagalbiniu apvaisinimu, priimami įvertinus galinčią kilti naudą bei žalą motinai ir (ar) vaikui (vaikams), kuris (kurie) gims po pagalbinio apvaisinimo, ir laikantis atsargumo priemonių.</text:span></text:p>
        <text:p text:style-name="P204"><text:span text:style-name="T205">4</text:span><text:span text:style-name="T206">. Pagalbinis apvaisinimas negali būti taikomas kaip lytinių ląstelių genetinės linijos tapatumo modifikavimo priemonė.</text:span></text:p>
        <text:p text:style-name="P207"><text:span text:style-name="T208">5</text:span><text:span text:style-name="T209">. Pagalbinis apvaisinimas negali būti naudojamas suteikti pagalbinio apvaisinimo būdu pradėtam vaikui tam tikrų savybių, taip<text:s/></text:span><text:span text:style-name="T210">pat ir norimą lytį, išskyrus atvejus, kai siekiama išvengti didelę negalią sukeliančios ligos, kurios kriterijus nustato sveikatos apsaugos ministras, ar ją gydyti.<text:s/></text:span></text:p>
        <text:p text:style-name="P211"><text:span text:style-name="T212">6</text:span><text:span text:style-name="T213">. Lytinės ląstelės ir embrionai negali būti komercinių sandorių objektas. Ši nuostata</text:span><text:span text:style-name="T214"><text:s/>neriboja lytinių ląstelių donoro teisės gauti kompensaciją už lytinių ląstelių donorystės metu patirtas išlaidas. Kompensacijos apskaičiavimo ir mokėjimo tvarką nustato Lietuvos Respublikos Vyriausybė ar jos įgaliota institucija.</text:span></text:p>
        <text:p text:style-name="P215"><text:span text:style-name="T216">7</text:span><text:span text:style-name="T217">. Pagalbinis<text:s/></text:span><text:span text:style-name="T218">apvaisinimas gali būti atliekamas tik naudojant apvaisinamos moters ir lytinių ląstelių donoro, su ja gyvenančio įstatymu nustatyta tvarka sutuoktinio ar sugyventinio, lytines ląsteles, išskyrus atvejus, kai vieno iš sutuoktinių ar partnerio lytinės ląstel</text:span><text:span text:style-name="T219">ės yra pažeistos ar jų nepakanka ir dėl to jos negali būti panaudotos pagalbiniam apvaisinimui, taip pat tais atvejais, kai su jomis yra didelė rizika perduoti ligą, sukeliančią didelę negalią, kurios kriterijus nustato sveikatos apsaugos ministras.</text:span></text:p>
        <text:p text:style-name="P220"><text:span text:style-name="T221">8</text:span><text:span text:style-name="T222">.</text:span><text:span text:style-name="T223"><text:s/>Embriono donorystė yra draudžiama.</text:span></text:p>
        <text:p text:style-name="P224"><text:span text:style-name="T225">9</text:span><text:span text:style-name="T226">. Lytinių ląstelių recipiento, lytinių ląstelių donoro ir vaiko, pradėto panaudojant donoro lytines ląsteles, asmens duomenys yra konfidencialūs. Lytinių ląstelių recipientui, jo sutuoktiniui (sugyventiniui) ir vaik</text:span><text:span text:style-name="T227">ui, gimusiam panaudojant donoro lytines ląsteles, donoro tapatybė neatskleidžiama, o donorui neatskleidžiama lytinių ląstelių recipiento, jo sutuoktinio (sugyventinio) ir vaiko tapatybė, išskyrus šio straipsnio 10 dalyje nurodytus atvejus.</text:span></text:p>
        <text:p text:style-name="P228"><text:span text:style-name="T229">10</text:span><text:span text:style-name="T230">. Vaikui,<text:s/></text:span><text:span text:style-name="T231">gimusiam pagalbinio apvaisinimo būdu panaudojant donoro lytines ląsteles, taip pat lytinių ląstelių donorui teismo leidimu gali būti suteikta informacija apie atitinkamą lytinių ląstelių donorą ar vaiką, gimusį panaudojant donoro lytines ląsteles, jeigu ši</text:span><text:span text:style-name="T232"><text:s/>informacija reikalinga dėl vaiko ar lytinių ląstelių donoro sveikatos ar kitų svarbių priežasčių.</text:span></text:p>
        <text:p text:style-name="P233"/>
        <text:p text:style-name="P234"><text:span text:style-name="T235">4</text:span><text:span text:style-name="T236"><text:s/>straipsnis.<text:s/></text:span><text:span text:style-name="T237">Teisė teikti pagalbinio apvaisinimo<text:s/></text:span><text:span text:style-name="T238">ir (ar) lytinių ląstelių banko<text:s/></text:span><text:span text:style-name="T239">paslaugas</text:span></text:p>
        <text:p text:style-name="P240"><text:span text:style-name="T241">1</text:span><text:span text:style-name="T242">. Pagalbinio apvaisinimo paslaugas ir (ar) lytinių ląstelių banko paslaugas turi teisę teikti tik<text:s/></text:span><text:span text:style-name="T243">Lietuvos Respublikoje įsteigti juridiniai asmenys ar užsienio valstybėje įsteigtų juridinių asmenų ar kitų organizacijų filialai, įsteigti Lietuvos Respubliko</text:span><text:span text:style-name="T244">je (toliau šiame straipsnyje – juridiniai asmenys)</text:span><text:span text:style-name="T245">, Lietuvos Respublikos sveikatos priežiūros įstaigų įstatyme (toliau – Sveikatos priežiūros įstaigų įstatymas) nustatyta tvarka gavę<text:s/></text:span><text:span text:style-name="T246">licenciją<text:s/></text:span><text:span text:style-name="T247">asmens sveikatos priežiūros veiklai,<text:s/></text:span><text:span text:style-name="T248">kurioje nurodyta, kad jie<text:s/></text:span><text:span text:style-name="T249">įgijo teisę teikti licencijuojamas pagalbinio apvaisinimo ir (ar) lytinių ląstelių banko paslaugas.</text:span></text:p>
        <text:p text:style-name="P250"><text:span text:style-name="T251">2</text:span><text:span text:style-name="T252">. Juridiniai asmenys, siekiantys gauti<text:s/></text:span><text:span text:style-name="T253">licenciją</text:span><text:span text:style-name="T254"><text:s/>asmens sveikatos priežiūros<text:s/></text:span><text:span text:style-name="T255">veiklai</text:span><text:span text:style-name="T256"><text:s/></text:span><text:span text:style-name="T257">licencijuojamoms</text:span><text:span text:style-name="T258"><text:s/>lytinių ląstelių banko<text:s/></text:span><text:span text:style-name="T259">paslaugoms teikti</text:span><text:span text:style-name="T260">, privalo</text:span><text:span text:style-name="T261"><text:s/>atitikti Sveikatos priežiūros įstaigų įstatyme nustatytus reikalavimus<text:s/></text:span><text:span text:style-name="T262">licencijai</text:span><text:span text:style-name="T263"><text:s/>asmens sveikatos priežiūros<text:s/></text:span><text:span text:style-name="T264">veiklai</text:span><text:span text:style-name="T265"><text:s/>gauti ir šias sąlygas:</text:span></text:p>
        <text:p text:style-name="P266"><text:span text:style-name="T267">1</text:span><text:span text:style-name="T268">) juridinio asmens nuosavybės teise ar kitais teisėtais pagrindais valdomos įrengtos patalpos, įranga ir medžia</text:span><text:span text:style-name="T269">gos, kurios bus naudojamos atliekant lytinių ląstelių banko paslaugų procedūras, atitinka Lietuvos Respublikos sveikatos apsaugos ministro (toliau – sveikatos apsaugos ministras) nustatytus lytinių ląstelių banko paslaugų teikimo reikalavimus;</text:span></text:p>
        <text:p text:style-name="P270"><text:span text:style-name="T271">2</text:span><text:span text:style-name="T272">) jurid</text:span><text:span text:style-name="T273">inio asmens darbuotojai, kurie tiesiogiai dalyvaus teikiant lytinių ląstelių banko paslaugas, turi sveikatos apsaugos ministro nustatytą kvalifikaciją ir yra išklausę mokymo kursus, kurių programas ir išklausytų kursų pripažinimo tvarką nustato sveikatos a</text:span><text:span text:style-name="T274">psaugos ministras;</text:span></text:p>
        <text:p text:style-name="P275"><text:span text:style-name="T276">3</text:span><text:span text:style-name="T277">) lytinių ląstelių ir embriono paėmimo, paruošimo, laikymo, paskirstymo ir naudojimo organizavimas ir valdymas atitinka lytinių ląstelių banko paslaugų teikimo reikalavimus, nustatytus sveikatos apsaugos ministro;</text:span></text:p>
        <text:p text:style-name="P278"><text:span text:style-name="T279">4</text:span><text:span text:style-name="T280">) įdiegta<text:s/></text:span><text:span text:style-name="T281">lytinių ląstelių ir embriono paėmimo, paruošimo, laikymo, paskirstymo ir naudojimo sistema užtikrina atsekamumą.</text:span></text:p>
        <text:p text:style-name="P282"><text:span text:style-name="T283">3</text:span><text:span text:style-name="T284">. Juridinių asmenų, siekiančių gauti<text:s/></text:span><text:span text:style-name="T285">licenciją</text:span><text:span text:style-name="T286"><text:s/>asmens sveikatos priežiūros<text:s/></text:span><text:span text:style-name="T287">veiklai</text:span><text:span text:style-name="T288"><text:s/></text:span><text:span text:style-name="T289">licencijuojamoms</text:span><text:span text:style-name="T290"><text:s/>pagalbinio apvaisinimo paslaugoms te</text:span><text:span text:style-name="T291">ikti, darbuotojai, kurie tiesiogiai dalyvaus teikiant pagalbinio apvaisinimo paslaugas, turi turėti sveikatos apsaugos ministro nustatytą kvalifikaciją ir turi būti išklausę mokymo kursus, kurių programas ir išklausytų kursų pripažinimo tvarką nustato svei</text:span><text:span text:style-name="T292">katos apsaugos ministras.</text:span></text:p>
        <text:p text:style-name="P293"><text:span text:style-name="T294">4</text:span><text:span text:style-name="T295">.<text:s/></text:span><text:span text:style-name="T296">Licencijos</text:span><text:span text:style-name="T297"><text:s/>asmens sveikatos priežiūros<text:s/></text:span><text:span text:style-name="T298">veiklai</text:span><text:span text:style-name="T299"><text:s/></text:span><text:span text:style-name="T300">licencijuojamoms</text:span><text:span text:style-name="T301"><text:s/>pagalbinio apvaisinimo paslaug</text:span><text:span text:style-name="T302">oms</text:span><text:span text:style-name="T303"><text:s/>ir (ar) lytinių ląstelių banko paslaug</text:span><text:span text:style-name="T304">oms</text:span><text:span text:style-name="T305"><text:s/></text:span><text:span text:style-name="T306">teikti</text:span><text:span text:style-name="T307"><text:s/></text:span><text:span text:style-name="T308">išduodamos, tikslinamos</text:span><text:span text:style-name="T309">, jų galiojimas sustabdomas, licencijos galiojimo sus</text:span><text:span text:style-name="T310">tabdymas panaikinamas, licencijos galiojimas panaikinam</text:span><text:span text:style-name="T311">as</text:span><text:span text:style-name="T312"><text:s/>Sveikatos priežiūros įstaigų įstatyme<text:s/></text:span><text:span text:style-name="T313">nustatytais pagrindais ir terminais</text:span><text:span text:style-name="T314">.</text:span></text:p>
        <text:p text:style-name="P315"/>
        <text:p text:style-name="P316"><text:span text:style-name="T317">5</text:span><text:span text:style-name="T318"><text:s/>straipsnis.</text:span><text:span text:style-name="T319"><text:s/></text:span><text:span text:style-name="T320">Pagalbinio apvaisinimo sąlygos</text:span><text:span text:style-name="T321"><text:s/></text:span></text:p>
        <text:p text:style-name="P322"><text:span text:style-name="T323">1</text:span><text:span text:style-name="T324">. Pagalbinį apvaisinimą atlikti leidžiama tik tada, kai nevaising</text:span><text:span text:style-name="T325">umo negalima išgydyti jokiais gydymo būdais arba juos taikant nėra realios sėkmės tikimybės, taip pat tais atvejais, kai siekiama išvengti didelę negalią sukeliančios ligos, kurios kriterijus nustato sveikatos apsaugos ministras, ar ją gydyti.</text:span></text:p>
        <text:p text:style-name="P326"><text:span text:style-name="T327">2</text:span><text:span text:style-name="T328">. Pagal</text:span><text:span text:style-name="T329">binis apvaisinimas yra draudžiamas, jeigu yra medicininių kontraindikacijų, kurių sąrašą tvirtina sveikatos apsaugos ministras.<text:s/></text:span></text:p>
        <text:p text:style-name="P330"><text:span text:style-name="T331">3</text:span><text:span text:style-name="T332">. Pagalbinis apvaisinimas gali būti atliekamas tik įstatymų nustatyta tvarka santuoką ar registruotos partnerystės sutartį</text:span><text:span text:style-name="T333"><text:s/>sudariusiems veiksniems asmenims pateikus: asmens tapatybę, amžių, santuokos ar partnerystės sudarymą patvirtinančius dokumentus,<text:s/></text:span><text:span text:style-name="T334">medicinos dokumentus, patvirtinančius šio straipsnio 1 dalyje nurodytų sąlygų egzistavimą, </text:span><text:span text:style-name="T335">rašytinį prašymą atlikti<text:s/></text:span><text:soft-page-break/><text:span text:style-name="T336">pagalbinį</text:span><text:span text:style-name="T337"><text:s/>apvaisinimą ir šio įstatymo 7 straipsnyje nustatyta tvarka pasirašytą nustatytos formos informuoto paciento sutikimą atlikti pagalbinį apvaisinimą.</text:span></text:p>
        <text:p text:style-name="P338"><text:span text:style-name="T339">4</text:span><text:span text:style-name="T340">. Rašytinio prašymo atlikti pagalbinį apvaisinimą ir informuoto paciento sutikimo atlikti pagalbinį ap</text:span><text:span text:style-name="T341">vaisinimą formų reikalavimus tvirtina sveikatos apsaugos ministras.</text:span></text:p>
        <text:p text:style-name="P342"/>
        <text:p text:style-name="P343"><text:span text:style-name="T344">6</text:span><text:span text:style-name="T345"><text:s/>straipsnis.<text:s/></text:span><text:span text:style-name="T346">Pagalbinio apvaisinimo būdai</text:span></text:p>
        <text:p text:style-name="P347"><text:span text:style-name="T348">Pagalbinio apvaisinimo būdai yra pagalbinis apvaisinimas<text:s/></text:span><text:span text:style-name="T349">in vivo</text:span><text:span text:style-name="T350"><text:s/>ir pagalbinis apvaisinimas<text:s/></text:span><text:span text:style-name="T351">in vitro</text:span><text:span text:style-name="T352">. Pagalbinio apvaisinimo metodikas<text:s/></text:span><text:span text:style-name="T353">tvirtina sveikatos apsaugos ministras.</text:span></text:p>
        <text:p text:style-name="P354"/>
        <text:p text:style-name="P355"><text:span text:style-name="T356">7</text:span><text:span text:style-name="T357"><text:s/>straipsnis.<text:s/></text:span><text:span text:style-name="T358">Informuoto paciento sutikimas</text:span></text:p>
        <text:p text:style-name="P359"><text:span text:style-name="T360">1</text:span><text:span text:style-name="T361">. Prieš pagalbinio apvaisinimo pradžią asmens sveikatos priežiūros įstaigos darbuotojas, atliekantis pagalbinį apvaisinimą, privalo suprantamai informuoti abu su</text:span><text:span text:style-name="T362">tuoktinius (sugyventinius) apie pagalbinio apvaisinimo galimybes, numatomus naudoti pagalbinio apvaisinimo būdus, alternatyvas, naudą, riziką, galimas procedūrų medicinines, psichologines pasekmes, daugiavaisio nėštumo keliamą riziką motinai ir vaisiui, pa</text:span><text:span text:style-name="T363">galbinio apvaisinimo sėkmės tikimybę, nurodydamas klinikinių nėštumų ir gimdymų skaičių (tiek bendrai žinomą medicinos praktikoje, tiek ir<text:s/></text:span><text:soft-page-break/><text:span text:style-name="T364">konkrečiai pasiekiamą pagalbinio apvaisinimo paslaugas teikiančioje sveikatos priežiūros įstaigoje), tenkantį numatom</text:span><text:span text:style-name="T365">am taikyti būdui.</text:span></text:p>
        <text:p text:style-name="P366"><text:span text:style-name="T367">2</text:span><text:span text:style-name="T368">. Informacija, nurodyta šio straipsnio 1 dalyje, prieš pagalbinio apvaisinimo pradžią turi būti pateikta ir raštu, sutuoktiniams (sugyventiniams) užpildant ir pasirašant informuoto paciento sutikimą.</text:span></text:p>
        <text:p text:style-name="P369"><text:span text:style-name="T370">3</text:span><text:span text:style-name="T371">. Prieš pasirašant informuot</text:span><text:span text:style-name="T372">o paciento sutikimą, abu sutuoktiniai (sugyventiniai) yra raštu informuojami apie preliminarią visos pagalbinio apvaisinimo procedūros kainą.</text:span></text:p>
        <text:p text:style-name="P373"><text:span text:style-name="T374">4</text:span><text:span text:style-name="T375">. Nuo informuoto paciento sutikimo pasirašymo dienos iki pagalbinio apvaisinimo procedūros pradžios turi<text:s/></text:span><text:span text:style-name="T376">praeiti ne mažiau kaip septynios kalendorinės dienos.</text:span></text:p>
        <text:p text:style-name="P377"><text:span text:style-name="T378">5</text:span><text:span text:style-name="T379">. Informuoto paciento sutikimas gali būti atšauktas iki moteriškos lytinės ląstelės apvaisinimo.<text:s/></text:span></text:p>
        <text:p text:style-name="P380"/>
        <text:p text:style-name="P381"><text:span text:style-name="T382">8</text:span><text:span text:style-name="T383"><text:s/>straipsnis</text:span><text:span text:style-name="T384">.<text:s/></text:span><text:span text:style-name="T385">Lytinių ląstelių paėmimas, laikymas ir naudojimas</text:span></text:p>
        <text:p text:style-name="P386"><text:span text:style-name="T387">1</text:span><text:span text:style-name="T388">. Lytinės ląstelės gali</text:span><text:span text:style-name="T389"><text:s/>būti paimamos tik gavus informuoto paciento rašytinį sutikimą.</text:span></text:p>
        <text:p text:style-name="P390"><text:span text:style-name="T391">2</text:span><text:span text:style-name="T392">. Draudžiama imti ir (ar) naudoti pagalbiniam apvaisinimui mirusio asmens lytines ląsteles. Jeigu asmuo, kurio lytinės ląstelės saugomos banke, miršta, banke saugomos jo lytinės ląstelės<text:s/></text:span><text:span text:style-name="T393">sunaikinamos. Mirusio asmens lytinės ląstelės gali būti naudojamos konkretaus asmens<text:s/></text:span><text:soft-page-break/><text:span text:style-name="T394">pagalbiniam apvaisinimui, jeigu asmuo prieš mirtį davė sutikimą tokiam jo lytinių ląstelių naudojimui.</text:span></text:p>
        <text:p text:style-name="P395"><text:span text:style-name="T396">3</text:span><text:span text:style-name="T397">. Lytinių ląstelių paėmimą atliekantis asmens sveikatos priežiū</text:span><text:span text:style-name="T398">ros įstaigos, teikiančios pagalbinio apvaisinimo paslaugas, darbuotojas prieš lytinių ląstelių paėmimą įsitikina lytinių ląstelių paėmimo pagrįstumu, sauga donorui bei recipientui ir vaikui (vaikams), kuris (kurie) gims po pagalbinio apvaisinimo, ir padaro</text:span><text:span text:style-name="T399"><text:s/>atitinkamus įrašus paciento medicinos dokumentuose. Sveikatos apsaugos ministras nustato kontraindikacijų, dėl kurių lytinės ląstelės negali būti paimamos ir (ar) naudojamos, sąrašą ir kryžminio užteršimo rizikos įvertinimo bei valdymo tvarką.</text:span></text:p>
        <text:p text:style-name="P400"><text:span text:style-name="T401">4</text:span><text:span text:style-name="T402">. Lyti</text:span><text:span text:style-name="T403">nės ląstelės yra laikomos lytinių ląstelių banke. Lytinių ląstelių bankas turi atitikti licencijuojamos veiklos sąlygas ir užtikrinti kokybės sistemos bei saugos reikalavimų laikymąsi, įskaitant kryžmino užteršimo valdymo priemones.</text:span></text:p>
        <text:p text:style-name="P404"><text:span text:style-name="T405">5</text:span><text:span text:style-name="T406">. Lytinės ląstelės</text:span><text:span text:style-name="T407"><text:s/>lytinių ląstelių banke yra laikomos informuoto paciento sutikime nurodytą laikotarpį, išskyrus atvejus, kai lytines ląsteles davęs asmuo pažeidžia susitarimą su lytinių ląstelių banku dėl lytinių ląstelių saugojimo arba miršta nedavęs informuoto paciento<text:s/></text:span><text:span text:style-name="T408">sutikimo naudoti jo lytines ląsteles konkrečiam asmeniui taikant pagalbinio apvaisinimo būdą. Pasibaigus lytinių ląstelių saugojimo laikotarpiui, lytines ląsteles davusiam asmeniui pažeidus susitarimą su lytinių ląstelių banku dėl lytinių ląstelių saugojim</text:span><text:span text:style-name="T409">o arba kai asmuo miršta nedavęs informuoto paciento<text:s/></text:span><text:soft-page-break/><text:span text:style-name="T410">sutikimo naudoti jo lytines ląsteles konkrečiam asmeniui taikant pagalbinio apvaisinimo būdą, šio asmens lytinės ląstelės sveikatos apsaugos ministro nustatyta tvarka sunaikinamos.</text:span></text:p>
        <text:p text:style-name="P411"><text:span text:style-name="T412">6</text:span><text:span text:style-name="T413">. Lytinių ląstelių</text:span><text:span text:style-name="T414"><text:s/>paėmimo, paruošimo, laikymo, paskirstymo ir naudojimo tvarką nustato sveikatos apsaugos ministras.</text:span></text:p>
        <text:p text:style-name="P415"/>
        <text:p text:style-name="P416"/>
        <text:p text:style-name="P417"><text:span text:style-name="T418">9</text:span><text:span text:style-name="T419"><text:s/>straipsnis.<text:s/></text:span><text:span text:style-name="T420">Autologinis naudojimas</text:span></text:p>
        <text:p text:style-name="P421"><text:span text:style-name="T422">Veiksnus pilnametis asmuo, o nepilnametis asmuo – nuo 14 metų Lietuvos Respublikos civilinio kodekso (toliau – Civilinis kodeksas) nustatyta tvarka gali sudaryti sutartį su asmens sveikatos priežiūros įstaiga, teikiančia pagalbinio apvaisinimo paslaugas, k</text:span><text:span text:style-name="T423">ad būtų paimtos lytinės ląstelės jo vaisingumui išsaugoti, jeigu esama sveikatos būklė ar galimi sveikatos sutrikimai, ar paskirtas gydymas kelia pagrįstų abejonių dėl tokio asmens tolesnio vaisingumo ir tas abejones patvirtina gydytojų konsiliumas.<text:s/></text:span></text:p>
        <text:p text:style-name="P424"/>
        <text:p text:style-name="P425"><text:span text:style-name="T426">10</text:span><text:span text:style-name="T427"><text:s/>straipsnis.<text:s/></text:span><text:span text:style-name="T428">Embriono apsauga</text:span></text:p>
        <text:p text:style-name="P429"><text:span text:style-name="T430">1</text:span><text:span text:style-name="T431">. Valstybė skatina pagalbinio apvaisinimo technologijų, kuriomis siekiama embrionų gyvybingumo ir didžiausios saugaus nėštumo bei gimdymo tikimybės, taip pat kuriomis embrionai<text:s/></text:span><text:soft-page-break/><text:span text:style-name="T432">sukuriami panaudojant šaldytas moteriška</text:span><text:span text:style-name="T433">s lytines ląsteles, vystymą. <text:s/>Embrionų gali būti sukuriama tiek, kiek vienu metu pavyksta sukurti, tačiau galutinį sprendimą dėl sukuriamų embrionų skaičiaus priima abu sutuoktiniai (sugyventiniai), pasitarę su gydytoju. Sprendimas fiksuojamas medicinos do</text:span><text:span text:style-name="T434">kumentuose, gavus informuoto paciento rašytinį sutikimą. Vienu metu į moters organizmą perkeliamų embrionų skaičius negali viršyti trijų. Medicinos dokumentuose taip pat fiksuojama informacija apie:</text:span></text:p>
        <text:p text:style-name="P435"><text:span text:style-name="T436">1</text:span><text:span text:style-name="T437">) paimtų moteriškų lytinių ląstelių skaičių;<text:s/></text:span></text:p>
        <text:p text:style-name="P438"><text:span text:style-name="T439">2</text:span><text:span text:style-name="T440">) s</text:span><text:span text:style-name="T441">ubrendusių moteriškų lytinių ląstelių skaičių;</text:span></text:p>
        <text:p text:style-name="P442"><text:span text:style-name="T443">3</text:span><text:span text:style-name="T444">) apvaisintų moteriškų lytinių ląstelių skaičių;</text:span></text:p>
        <text:p text:style-name="P445"><text:span text:style-name="T446">4</text:span><text:span text:style-name="T447">) embrionų, tinkamų perkelti į moters organizmą, skaičių;</text:span></text:p>
        <text:p text:style-name="P448"><text:span text:style-name="T449">5</text:span><text:span text:style-name="T450">) į moters organizmą perkeltų embrionų skaičių;</text:span></text:p>
        <text:p text:style-name="P451"><text:span text:style-name="T452">6</text:span><text:span text:style-name="T453">) saugomų embrionų skaičių.</text:span></text:p>
        <text:p text:style-name="P454"><text:span text:style-name="T455">2</text:span><text:span text:style-name="T456">. Įvertinus galinčią kilti žalą motinos ir (ar) vaiko (vaikų), kuris (kurie) gims po pagalbinio apvaisinimo, sveikatai ir imantis atsargumo priemonių, procedūros su embrionu ar lytinėmis ląstelėmis, neatsižvelgiant į procedūros, skirtos lytinėms ląstelėms</text:span><text:span text:style-name="T457"><text:s/></text:span><text:span text:style-name="T458">in vitro<text:s/></text:span><text:span text:style-name="T459">subrandinti, embriono implantacijai gimdoje pagerinti ar atliekamos kitais, ne biomedicininių tyrimų, tikslais, pobūdį<text:s/></text:span><text:soft-page-break/><text:span text:style-name="T460">(mechaninis ar medikamentinis poveikis), yra leidžiamos tik tuo atveju, jeigu laikomasi visų šių sąlygų:<text:s/></text:span></text:p>
        <text:p text:style-name="P461"><text:span text:style-name="T462">1</text:span><text:span text:style-name="T463">) procedūrų saugum</text:span><text:span text:style-name="T464">as ir efektyvumas yra pagrįstas klinikiniais tyrimais;<text:s/></text:span></text:p>
        <text:p text:style-name="P465"><text:span text:style-name="T466">2</text:span><text:span text:style-name="T467">) procedūroms atlikti reikalingi medicinos prietaisai ir vaistiniai preparatai naudojami laikantis jų registracijos ar rinkodaros teisės suteikimo metu patvirtintų indikacijų ir kitų nustatytų re</text:span><text:span text:style-name="T468">ikalavimų;</text:span></text:p>
        <text:p text:style-name="P469"><text:span text:style-name="T470">3</text:span><text:span text:style-name="T471">) procedūros atliekamos pagal sveikatos apsaugos ministro patvirtintą procedūrų, atliekamų su embrionu ir lytinėmis ląstelėmis, sąrašą ir laikantis sveikatos apsaugos ministro nustatytos tvarkos.</text:span></text:p>
        <text:p text:style-name="P472"><text:span text:style-name="T473">3</text:span><text:span text:style-name="T474">. Biomedicininiai tyrimai su<text:s/></text:span><text:span text:style-name="T475">embrionais gali būti atliekami tik Lietuvos Respublikos biomedicininių tyrimų etikos įstatymo nustatytais atvejais ir tvarka.</text:span></text:p>
        <text:p text:style-name="P476"><text:span text:style-name="T477">4</text:span><text:span text:style-name="T478">. Iki perkėlimo į moters organizmą embrionai gali būti auginami</text:span><text:span text:style-name="T479"><text:s/>in vitro<text:s/></text:span><text:span text:style-name="T480">(ne moters kūne) ne ilgiau kaip šešias paras po apva</text:span><text:span text:style-name="T481">isinimo (zigotos susidarymo).</text:span></text:p>
        <text:p text:style-name="P482"><text:span text:style-name="T483">5</text:span><text:span text:style-name="T484">. Sukurti, tačiau į moters organizmą neperkelti embrionai laikomi lytinių ląstelių banke. Lytinių ląstelių banke embrionai saugomi ir naudojami sveikatos apsaugos ministro nustatyta tvarka.</text:span></text:p>
        <text:p text:style-name="P485"><text:span text:style-name="T486">6</text:span><text:span text:style-name="T487">. Kol dėl šio straipsnio 5</text:span><text:span text:style-name="T488"><text:s/>dalyje nurodytų aplinkybių embrionai laikomi lytinių ląstelių banke, kiti embrionai tos pačios moters pagalbiniam apvaisinimui negali būti kuriami.</text:span></text:p>
        <text:p text:style-name="P489"/>
        <text:p text:style-name="P490"><text:span text:style-name="T491">11</text:span><text:span text:style-name="T492"><text:s/>straipsnis.<text:s/></text:span><text:span text:style-name="T493">Surogacijos draudimas</text:span></text:p>
        <text:p text:style-name="P494"><text:span text:style-name="T495">Civiliniai sandoriai, kai viena moteris įsipareigoja pastoti,</text:span><text:span text:style-name="T496"><text:s/>išnešioti ir pagimdžiusi perduoti kitam asmeniui ar asmenims kūdikį, atsisakydama savo motinystės teisių į pagimdytą vaiką (surogacija), yra niekiniai ir negalioja.</text:span></text:p>
        <text:p text:style-name="P497"/>
        <text:p text:style-name="P498"><text:span text:style-name="T499">12</text:span><text:span text:style-name="T500"><text:s/>straipsnis.<text:s/></text:span><text:span text:style-name="T501">Pagalbinio apvaisinimo būdu pradėto vaiko kilmė</text:span></text:p>
        <text:p text:style-name="P502"><text:span text:style-name="T503">Pagalbinio apvaisi</text:span><text:span text:style-name="T504">nimo būdu pradėto vaiko kilmė patvirtinama vadovaujantis Civiliniame kodekse nurodytais bendraisiais vaiko kilmės nustatymo pagrindais.</text:span></text:p>
        <text:p text:style-name="P505"/>
        <text:p text:style-name="P506"><text:span text:style-name="T507">13</text:span><text:span text:style-name="T508"><text:s/>straipsnis.<text:s/></text:span><text:span text:style-name="T509">Pranešimas apie pavojingus nepageidaujamus reiškinius ir (ar) reakcijas<text:s/></text:span></text:p>
        <text:p text:style-name="P510"><text:span text:style-name="T511">Asmens sveikatos prieži</text:span><text:span text:style-name="T512">ūros įstaigos, teikiančios pagalbinio apvaisinimo paslaugas, ir lytinių ląstelių bankai sveikatos apsaugos ministro nustatyta tvarka privalo registruoti, tirti ir pranešti šio įstatymo 15 straipsnio 1 dalyje nurodytai kompetentingai institucijai apie kiekv</text:span><text:span text:style-name="T513">ieną pavojingą<text:s/></text:span><text:soft-page-break/><text:span text:style-name="T514">nepageidaujamą reiškinį ir (ar) reakciją bei tyrimo, skirto pavojingo nepageidaujamo reiškinio ir (ar) reakcijos priežasčiai (priežastims) ir vėlesniems padariniams nustatyti, išvadas.</text:span></text:p>
        <text:p text:style-name="P515"/>
        <text:p text:style-name="P516"><text:span text:style-name="T517">14</text:span><text:span text:style-name="T518"><text:s/>straipsnis.<text:s/></text:span><text:span text:style-name="T519">Duomenų kaupimas<text:s/></text:span></text:p>
        <text:p text:style-name="P520"><text:span text:style-name="T521">1</text:span><text:span text:style-name="T522">. Duomenys<text:s/></text:span><text:span text:style-name="T523">apie lytines ląsteles bei embrionus ir jų naudojimą turi būti atsekami jų įsigijimo, paruošimo, laikymo ir paskirstymo metu.</text:span></text:p>
        <text:p text:style-name="P524"><text:span text:style-name="T525">2</text:span><text:span text:style-name="T526">. Duomenys apie lytinių ląstelių saugojimą lytinių ląstelių banke, jų paskirstymą ir naudojimą, asmens sveikatos priežiūros įs</text:span><text:span text:style-name="T527">taigose atliktas pagalbinio apvaisinimo procedūras, jų būdus, sukurtų bei į moters organizmą perkeltų embrionų skaičių, nėštumų ir gimdymų skaičių po pagalbinio apvaisinimo, taip pat apie po pagalbinio apvaisinimo gimusius vaikus turi būti įrašomi į Pagalb</text:span><text:span text:style-name="T528">inio apvaisinimo informacinę sistemą (toliau – Informacinė sistema).</text:span></text:p>
        <text:p text:style-name="P529"><text:span text:style-name="T530">3</text:span><text:span text:style-name="T531">. Informacinę sistemą steigia ir jos nuostatus tvirtina Lietuvos Respublikos Vyriausybė (toliau – Vyriausybė).</text:span></text:p>
        <text:p text:style-name="P532"><text:span text:style-name="T533">4</text:span><text:span text:style-name="T534">. Siekiant visiško atsekamumo, Informacinės sistemos duomenys saug</text:span><text:span text:style-name="T535">omi ne trumpiau kaip 30 metų po lytinių ląstelių panaudojimo arba saugojimo termino pabaigos šio įstatymo 15 straipsnio 1 dalyje nurodytos kompetentingos institucijos nustatytus reikalavimus atitinkančiame archyve. </text:span></text:p>
        <text:p text:style-name="P536"/>
        <text:p text:style-name="P537"><text:span text:style-name="T538">15</text:span><text:span text:style-name="T539"><text:s/>straipsnis.<text:s/></text:span><text:span text:style-name="T540">Kompetentinga inst</text:span><text:span text:style-name="T541">itucija<text:s/></text:span></text:p>
        <text:p text:style-name="P542"><text:span text:style-name="T543">1</text:span><text:span text:style-name="T544">. Kompetentinga institucija yra sveikatos apsaugos ministro įgaliota institucija.</text:span></text:p>
        <text:p text:style-name="P545"><text:span text:style-name="T546">2</text:span><text:span text:style-name="T547">. Kompetentinga institucija:</text:span></text:p>
        <text:p text:style-name="P548"><text:span text:style-name="T549">1</text:span><text:span text:style-name="T550">) prižiūri lytinių ląstelių paėmimą, tyrimą, paruošimą, laikymą ir paskirstymą;</text:span></text:p>
        <text:p text:style-name="P551"><text:span text:style-name="T552">2</text:span><text:span text:style-name="T553">) prižiūri lytinių ląstelių ir embrion</text:span><text:span text:style-name="T554">o atsekamumo sistemos sukūrimą, įdiegimą ir priežiūrą;</text:span></text:p>
        <text:p text:style-name="P555"><text:span text:style-name="T556">3</text:span><text:span text:style-name="T557">) organizuoja patikrinimus ir imasi kontrolės priemonių įvykus pavojingam nepageidaujamam reiškiniui ir (ar) reakcijai;</text:span></text:p>
        <text:p text:style-name="P558"><text:span text:style-name="T559">4</text:span><text:span text:style-name="T560">) ne rečiau kaip kas dvejus metus sveikatos apsaugos ministro nustatyta</text:span><text:span text:style-name="T561"><text:s/>tvarka atlieka asmens sveikatos priežiūros įstaigos, turinčios teisę teikti pagalbinio apvaisinimo paslaugas, auditą, patikrindama teikiamų pagalbinio apvaisinimo paslaugų atitiktį teisės aktų nustatytiems reikalavimams, ir viešai skelbia audito išvadas;</text:span></text:p>
        <text:p text:style-name="P562"><text:span text:style-name="T563">5</text:span><text:span text:style-name="T564">) iki kiekvienų metų birželio 30 dienos pateikia Europos Komisijai kompetentingos institucijos gautų pranešimų apie pavojingus nepageidaujamus reiškinius ir reakcijas metinę ataskaitą;</text:span></text:p>
        <text:p text:style-name="P565"><text:span text:style-name="T566">6</text:span><text:span text:style-name="T567">) teikia informaciją apie vykdomus patikrinimus ir kontrolės<text:s/></text:span><text:span text:style-name="T568">priemones Europos Komisijai ir (ar) kitų Europos Sąjungos valstybių narių kompetentingoms institucijoms;</text:span></text:p>
        <text:p text:style-name="P569"><text:span text:style-name="T570">7</text:span><text:span text:style-name="T571">) nustato Informacinės sistemos duomenų archyvavimo reikalavimus;<text:s/></text:span></text:p>
        <text:p text:style-name="P572"><text:span text:style-name="T573">8</text:span><text:span text:style-name="T574">) atlieka kitas jai pavestas funkcijas.</text:span></text:p>
        <text:p text:style-name="P575"/>
        <text:p text:style-name="P576"/>
        <text:p text:style-name="P577"><text:span text:style-name="T578">16</text:span><text:span text:style-name="T579"><text:s/>straipsnis.<text:s/></text:span><text:span text:style-name="T580">Atsakomyb</text:span><text:span text:style-name="T581">ė už šio įstatymo pažeidimus</text:span></text:p>
        <text:p text:style-name="P582"><text:span text:style-name="T583">Asmenys, pažeidę šio įstatymo reikalavimus, atsako Lietuvos Respublikos teisės aktų nustatyta tvarka.</text:span></text:p>
        <text:p text:style-name="P584"/>
        <text:p text:style-name="P585"><text:span text:style-name="T586">17</text:span><text:span text:style-name="T587"><text:s/>straipsnis.<text:s/></text:span><text:span text:style-name="T588">Įstatymo įsigaliojimas ir įgyvendinimas</text:span></text:p>
        <text:p text:style-name="P589"><text:span text:style-name="T590">1</text:span><text:span text:style-name="T591">. Šis įstatymas, išskyrus šio straipsnio 3 dalį, įsigali</text:span><text:span text:style-name="T592">oja 2017 m. sausio 1 d.</text:span></text:p>
        <text:p text:style-name="P593"><text:span text:style-name="T594">2</text:span><text:span text:style-name="T595">. Iki šio įstatymo įsigaliojimo dienos sukurti embrionai yra laikomi lytinių ląstelių banke, paskirstomi ir naudojami sveikatos apsaugos ministro nustatyta tvarka. Sveikatos apsaugos ministro įgaliota institucija atlieka iki ši</text:span><text:span text:style-name="T596">o įstatymo įsigaliojimo dienos sukurtų embrionų ir į moters organizmą neperkeltų embrionų laikymo, paskirstymo ir naudojimo priežiūrą sveikatos apsaugos ministro nustatyta tvarka.</text:span></text:p>
        <text:p text:style-name="P597"><text:span text:style-name="T598">3</text:span><text:span text:style-name="T599">. Vyriausybė ir sveikatos apsaugos ministras iki 2016 m. gruodžio 31 d.</text:span><text:span text:style-name="T600"><text:s/>priima šio įstatymo įgyvendinamuosius teisės aktus.<text:s/></text:span></text:p>
        <text:p text:style-name="P601"/>
        <text:p text:style-name="P602"><text:span text:style-name="T603">Skelbiu šį Lietuvos Respublikos Seimo priimtą įstatymą.</text:span></text:p>
        <text:p text:style-name="P604"/>
        <text:p text:style-name="P605"/>
        <text:p text:style-name="P606"/>
        <text:p text:style-name="Normal"><text:span text:style-name="T607">Respublikos Prezidentė</text:span><text:span text:style-name="T608"><text:s/></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 text:c="4"/></text:span><text:span text:style-name="T616">Dalia Grybauskaitė</text:span></text:p>
        <text:p text:style-name="P617"/>
      </text:section>
      <text:p text:style-name="P618"/>
      <text:p text:style-name="P626"><text:span text:style-name="T627">Lietuvos Respublikos<text:s/></text:span></text:p>
      <text:p text:style-name="P628">pagalbinio apvaisinimo įstatymo<text:s/></text:p>
      <text:p text:style-name="P629">priedas<text:tab/></text:p>
      <text:p text:style-name="P630"/>
      <text:p text:style-name="P631"><text:span text:style-name="T632">ĮGYVENDINAMI EUROPOS SĄJUNGOS TEISĖS AKTAI</text:span></text:p>
      <text:p text:style-name="P633"/>
      <text:p text:style-name="P634"><text:span text:style-name="T635">1</text:span><text:span text:style-name="T636">. 2004 m. kovo 31 d. Europos Parlamento ir Tarybos direktyva 2004/23/EB, nustatanti žmogaus audinių ir ląstelių donorystės, įsigijimo, ištyrimo, apdorojimo, konservavimo, laikymo bei paskirstymo kokybės ir saugos standartus (OL<text:s/></text:span><text:span text:style-name="T637">2004 m. specialusis leidimas</text:span><text:span text:style-name="T638">, 15 skyrius, 8 tomas, p. 291).</text:span></text:p>
      <text:p text:style-name="P639"><text:span text:style-name="T640">2</text:span><text:span text:style-name="T641">. 2006 m. vasario 8 d. Komisijos direktyva 2006/17/EB, įgyvendinanti Europos Parlamento ir Tarybos direktyvą 2004/23/EB, nustatančią žmogaus audinių ir ląstelių donorystės, įsigijimo, ištyrimo, žmogaus audinių ir ląstel</text:span><text:span text:style-name="T642">ių kokybės ir saugos standartus (OL 2006 L 38, p. 40).</text:span></text:p>
      <text:p text:style-name="P643"><text:span text:style-name="T644">3</text:span><text:span text:style-name="T645">. 2006 m. spalio 24 d. Komisijos direktyva 2006/86/EB, įgyvendinanti Europos Parlamento ir Tarybos direktyvą 2004/23/EB dėl atsekamumo reikalavimų, pranešimo apie pavojingas nepageidaujamas reakci</text:span><text:span text:style-name="T646">jas ir reiškinius bei žmogaus audinių ir ląstelių kodavimo, apdorojimo, konservavimo, laikymo ir paskirstymo tam tikrų techninių reikalavimų (OL 2006 L 294, p. 32).</text:span></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2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22" style:parent-style-name="DefaultParagraphFont" style:family="text">
      <style:text-properties style:font-size-complex="12pt" fo:language="en" fo:country="US"/>
    </style:style>
    <style:style style:name="P6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20"><draw:frame draw:style-name="F621" text:anchor-type="paragraph" svg:x="4.4006in" svg:y="0.0104in" draw:z-index="0"><draw:text-box fo:min-height="0in" fo:min-width="0in"><text:p text:style-name="P619"><text:span text:style-name="T622"><text:page-number text:fixed="false">10</text:page-number></text:span></text:p></draw:text-box></draw:frame></text:p>
      </style:header>
      <style:footer>
        <text:p text:style-name="P623"/>
      </style:footer>
    </style:master-page>
    <style:master-page style:next-style-name="MP2" style:name="MPF2" style:page-layout-name="PL2">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6-03T08:01:00Z</meta:creation-date>
    <dc:date>2022-06-03T08:01:00Z</dc:date>
    <meta:print-date>2016-09-15T06:18:00Z</meta:print-date>
    <meta:template xlink:href="Normal.dotm" xlink:type="simple"/>
    <meta:editing-cycles>2</meta:editing-cycles>
    <meta:editing-duration>PT0S</meta:editing-duration>
    <meta:document-statistic meta:page-count="22" meta:paragraph-count="797" meta:word-count="3172" meta:character-count="23125" meta:row-count="1383" meta:non-whitespace-character-count="20750"/>
  </office:meta>
</office:document-meta>
</file>