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line-break/>VIKTORIJOS ČMILYTĖS-NIELSEN DARBO VIZITO Į JUNGTINES AMERIKOS VALSTIJAS</text:p>
      <text:p text:style-name="P21"/>
      <text:p text:style-name="P22"><text:span text:style-name="T23">2022</text:span><text:span text:style-name="T24"><text:s/>m.<text:s/></text:span><text:span text:style-name="T25">rugpjūčio</text:span><text:span text:style-name="T26"><text:s/></text:span><text:span text:style-name="T27">31</text:span><text:span text:style-name="T28"><text:s/>d. Nr. SV-S-</text:span><text:span text:style-name="T29">63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Pirmininkę Viktoriją Čmilytę-Nielsen 2022 m. rugsėjo 17–24 d.</text:span><text:span text:style-name="T42"><text:s/></text:span><text:span text:style-name="T43">darbo vizito į Vašingtoną ir Niujorką (Jungtinės Amerikos Valstijos).</text:span></text:p>
        <text:p text:style-name="P44"><text:span text:style-name="T45">Kartu vyksta<text:s/></text:span>Seimo Pirmininko sekretoriato vadovas Lukas Kornelijus Vaičiakas,<text:s/><text:span text:style-name="T46">Lietuvos Respublikos<text:s/></text:span>Seimo kanceliarijos Protokolo skyriaus vedėja Raimonda Kubilienė, Informacijos ir<text:s/><text:soft-page-break/>komunikacijos departamento Ryšių su visuomene skyriaus fotografė Olga Posaškova ir Lietuvos Respublikos užsienio reikalų ministerijos Valstybinio ir diplomatinio protokolo departamento patarėjas Rolandas Kačinskas<text:span text:style-name="T47">.</text:span></text:p>
        <text:p text:style-name="P48"><text:span text:style-name="T49">2</text:span><text:span text:style-name="T50">.</text:span><text:s/>Pavesti Seimo kanceliarijai apmokėti<text:s/><text:span text:style-name="T51">Viktorijos Čmilytės-Nielsen,<text:s/></text:span>Luko Kornelijaus Vaičiako, Raimondos Kubilienės ir Olgos Posaškovos<text:span text:style-name="T52"><text:s/></text:span>komandiruotės išlaidas iš<text:s/><text:span text:style-name="T53">Seimo vadovams skirtų lėšų bei<text:s/></text:span><text:span text:style-name="T54">reprezentacines išlaidas</text:span>.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8-31T19:09:00Z</meta:creation-date>
    <dc:date>2022-08-31T19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145" meta:character-count="1074" meta:row-count="64" meta:non-whitespace-character-count="973"/>
  </office:meta>
</office:document-meta>
</file>