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RUSIJOS AGRESIJOS PRIEŠ UKRAINĄ ANTRŲJŲ METINIŲ MINĖJIME IR JALTOS EUROPOS STRATEGIJOS SUSITIKIME<text:s/>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2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Emanuelį Zingerį 2024 m. vasario 22–26 d. dalyvauti Rusijos agresijos prieš Ukrainą antrųjų metinių minėjime ir<text:s/></text:span><text:span text:style-name="T43">Jaltos Europos strategijos susitikime</text:span><text:span text:style-name="T44"><text:s/>Kyjive<text:s/></text:span><text:span text:style-name="T45">(Ukraina).</text:span></text:p>
        <text:p text:style-name="P46"><text:span text:style-name="T47">2</text:span><text:span text:style-name="T48">.<text:s/></text:span><text:span text:style-name="T49">Pavesti<text:s/></text:span><text:span text:style-name="T50">Lietuvos Respublikos<text:s/></text:span><text:span text:style-name="T51">Seimo kanceliarijai apmokėti komandiruotės išlaidas iš<text:s/></text:span><text:span text:style-name="T52">Seimo parlamentinei diplomatijai skirtų<text:s/></text:span><text:span text:style-name="T53">lėšų</text:span>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4T20:44:00Z</meta:creation-date>
    <dc:date>2024-02-14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88" meta:row-count="14" meta:non-whitespace-character-count="612"/>
  </office:meta>
</office:document-meta>
</file>