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916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name="TimesLT" fo:color="#000000" fo:font-size="11.5pt" style:font-size-asian="11.5pt" style:font-size-complex="11.5pt" fo:background-color="#FFFFFF"/>
    </style:style>
    <style:style style:name="T14" style:parent-style-name="DefaultParagraphFont" style:family="text">
      <style:text-properties fo:color="#000000" fo:font-size="11.5pt" style:font-size-asian="11.5pt" style:font-size-complex="11.5pt"/>
    </style:style>
    <style:style style:name="T15" style:parent-style-name="DefaultParagraphFont" style:family="text">
      <style:text-properties fo:color="#000000" fo:font-size="11.5pt" style:font-size-asian="11.5pt" style:font-size-complex="11.5pt"/>
    </style:style>
    <style:style style:name="T16" style:parent-style-name="DefaultParagraphFont" style:family="text">
      <style:text-properties fo:color="#000000" fo:font-size="11.5pt" style:font-size-asian="11.5pt" style:font-size-complex="11.5pt"/>
    </style:style>
    <style:style style:name="T17" style:parent-style-name="DefaultParagraphFont" style:family="text">
      <style:text-properties fo:color="#000000" fo:font-size="11.5pt" style:font-size-asian="11.5pt" style:font-size-complex="11.5pt"/>
    </style:style>
    <style:style style:name="P18" style:parent-style-name="NoSpacing" style:list-style-name="LFO2" style:family="paragraph">
      <style:paragraph-properties fo:text-align="justify" fo:margin-left="0in" fo:text-indent="0.5909in">
        <style:tab-stops/>
      </style:paragraph-properties>
    </style:style>
    <style:style style:name="P19" style:parent-style-name="NoSpacing" style:list-style-name="LFO2" style:family="paragraph">
      <style:paragraph-properties fo:text-align="justify" fo:text-indent="-0.3902in"/>
    </style:style>
    <style:style style:name="P20" style:parent-style-name="NoSpacing" style:list-style-name="LFO2" style:family="paragraph">
      <style:paragraph-properties fo:text-align="justify" fo:text-indent="-0.598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Spacing" style:list-style-name="LFO2" style:family="paragraph">
      <style:paragraph-properties fo:text-align="justify" fo:text-indent="-0.5986in"/>
    </style:style>
    <style:style style:name="T24" style:parent-style-name="DefaultParagraphFont" style:family="text">
      <style:text-properties fo:color="#000000"/>
    </style:style>
    <style:style style:name="P25" style:parent-style-name="NoSpacing" style:list-style-name="LFO2" style:family="paragraph">
      <style:paragraph-properties fo:text-align="justify" fo:text-indent="-0.5986in"/>
    </style:style>
    <style:style style:name="T26" style:parent-style-name="DefaultParagraphFont" style:family="text">
      <style:text-properties fo:color="#000000"/>
    </style:style>
    <style:style style:name="P27" style:parent-style-name="NoSpacing" style:list-style-name="LFO2" style:family="paragraph">
      <style:paragraph-properties fo:text-align="justify" fo:margin-left="0in" fo:text-indent="0.5909in">
        <style:tab-stops/>
      </style:paragraph-properties>
    </style:style>
    <style:style style:name="P2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5in"/>
        </style:tab-stops>
      </style:paragraph-properties>
    </style:style>
    <style:style style:name="P2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  <style:text-properties fo:color="#000000"/>
    </style:style>
    <style:style style:name="P30" style:parent-style-name="ListParagraph" style:list-style-name="LFO2" style:family="paragraph">
      <style:paragraph-properties fo:text-align="justify" fo:margin-left="0in" fo:text-indent="0.5944in">
        <style:tab-stops>
          <style:tab-stop style:type="left" style:position="0.6895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5909in"/>
      <style:text-properties fo:color="#000000"/>
    </style:style>
    <style:style style:name="P3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5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<text:s/>DIREKTORIUS</text:p>
      <text:p text:style-name="P5"/>
      <text:p text:style-name="P6">ĮSAKYMAS</text:p>
      <text:p text:style-name="P7">DĖL<text:s/>SOCIALINĖS RŪPYBOS SKYRIAUS<text:s/>IR SOCIALINĖS RŪPYBOS SKYRIAUS SOCIALINĖS PARAMOS POSKYRIO<text:s/>DARBUOTOJŲ<text:s/>PAREIGYBIŲ APRAŠYMŲ<text:s/>PATVIRTINIMO<text:s/></text:p>
      <text:p text:style-name="P8"/>
      <text:p text:style-name="P9">2019<text:s/>m.<text:s/>sausio<text:s/><text:s/><text:s/><text:s text:c="2"/><text:s/>d. Nr.<text:s/>AP-</text:p>
      <text:p text:style-name="P10">Pakruojis</text:p>
      <text:p text:style-name="P11"/>
      <text:p text:style-name="P12">Vadovaudamasis<text:s/>Lietuvos Respublikos vietos savivaldos įstatymo<text:s/>18 straipsnio 1 dalimi, <text:s text:c="5"/>29 straipsnio 8 dalies 2, 6<text:s/>punktais,<text:s/><text:span text:style-name="T13">Lietuvos Respublikos valstybės ir savivaldybių įstaigų darbuotojų darbo apmokėjimo įstatymo 4 straipsniu<text:s/></text:span><text:span text:style-name="T14">ir Lietuvos Respublikos socialinės apsaugos ir darbo ministro 2017 m. balandžio 12 d. įsakymu Nr. A1-177 „Dėl Valstybės ir savivaldybių įstaigų darbuotojų pareigybių aprašymo metodikos patvirtinimo“</text:span><text:span text:style-name="T15"><text:s/>patvirtinta Valstybės ir savivaldybių įstaigų darbuotojų pareigybių aprašymo<text:s/></text:span><text:span text:style-name="T16">m</text:span><text:span text:style-name="T17">etodika:<text:s/></text:span></text:p>
      <text:list text:style-name="LFO2" text:continue-numbering="true">
        <text:list-item>
          <text:p text:style-name="P18">T<text:s/>v i r t i n u<text:s/>pridedamus:</text:p>
          <text:list text:continue-numbering="true">
            <text:list-item>
              <text:p text:style-name="P19">Socialinės rūpybos skyriaus:</text:p>
              <text:list text:continue-numbering="true">
                <text:list-item>
                  <text:p text:style-name="P20"><text:span text:style-name="T21">s</text:span><text:span text:style-name="T22">ocialinių paslaugų specialisto<text:s/></text:span>pareigybės aprašymą;</text:p>
                </text:list-item>
                <text:list-item>
                  <text:p text:style-name="P23"><text:span text:style-name="T24">socialinių paslaugų specialisto<text:s/></text:span>pareigybės aprašymą;</text:p>
                </text:list-item>
                <text:list-item>
                  <text:p text:style-name="P25"><text:span text:style-name="T26">socialinių paslaugų specialisto<text:s/></text:span>pareigybės aprašymą;</text:p>
                </text:list-item>
              </text:list>
            </text:list-item>
            <text:list-item>
              <text:p text:style-name="P27">Socialinės rūpybos skyriaus Socialinės paramos poskyrio<text:s/>socialinių išmokų specialisto pareigybės aprašymą.</text:p>
            </text:list-item>
          </text:list>
        </text:list-item>
        <text:list-item>
          <text:p text:style-name="P28">P r i p a ž į s t u netekusiais<text:s/>galios:</text:p>
          <text:list text:continue-numbering="true">
            <text:list-item>
              <text:p text:style-name="P29">Pakruojo rajono savivaldybės administracijos direktoriaus 2017<text:s/>m. liepos 11 d. įsakymo Nr. AP-330 „Dėl Pakruojo rajono savivaldybės administracijos Socialinės rūpybos skyriaus darbuotojų pareiginių aprašymų patvirtinimo“ 1.3, 2.1, 2.2, 2.3 papunkčius;</text:p>
            </text:list-item>
            <text:list-item>
              <text:p text:style-name="P30">Pakruojo rajono savivaldybės administracijos direktoriaus<text:s/>2018 m. birželio 27 d. įsakymą Nr. AP-212 „Dėl pareigybės naikinimo<text:s/>Pakruojo rajono savivaldybės administracijos<text:s/>Vaiko teisių apsaugos skyriuje ir pareigybės steigimo<text:s/>Pakruojo rajono savivaldybės administracijos<text:s/>Socialinės rūpybos skyriaus Neįgaliųjų reikalų ir socialinių paslaugų poskyryje“.<text:s/></text:p>
            </text:list-item>
          </text:list>
        </text:list-item>
      </text:list>
      <text:p text:style-name="P31">Šis įsakymas gali būti skundžiamas Lietuvos Respublikos<text:s/>darbo kodekso nustatyta tvarka.</text:p>
      <text:p text:style-name="P32"/>
      <text:p text:style-name="P33"/>
      <text:p text:style-name="P34"/>
      <text:p text:style-name="P35"/>
      <text:p text:style-name="P36">Administracijos direktoriaus pavaduotojas,</text:p>
      <text:p text:style-name="P37">pavaduojantis administracijos direktorių <text:s text:c="62"/>Marius Senulis<text:s/><text:tab/><text:tab/><text:s text:c="24"/><text:s text:c="21"/><text:s text:c="26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916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25T23:26:00Z</meta:creation-date>
    <dc:date>2019-01-25T23:26:00Z</dc:date>
    <meta:print-date>2019-01-02T14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3" meta:character-count="2052" meta:row-count="54" meta:non-whitespace-character-count="1805"/>
  </office:meta>
</office:document-meta>
</file>