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fo:letter-spacing="0.0416in" style:font-size-complex="11pt"/>
    </style:style>
    <style:style style:name="T39" style:parent-style-name="DefaultParagraphFont" style:family="text">
      <style:text-properties style:font-weight-complex="bold" style:font-size-complex="11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62" style:parent-style-name="Normal" style:family="paragraph">
      <style:paragraph-properties fo:text-align="justify" fo:text-indent="0.4923in"/>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style:font-weight-complex="bold" fo:letter-spacing="0.0416in"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P3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fo:text-indent="0.4923in"/>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background-color="#FFFFFF"/>
    </style:style>
    <style:style style:name="T396" style:parent-style-name="DefaultParagraphFont" style:family="text">
      <style:text-properties style:font-weight-complex="bold" fo:letter-spacing="0.0416in" style:font-size-complex="11pt"/>
    </style:style>
    <style:style style:name="T397" style:parent-style-name="DefaultParagraphFont" style:family="text">
      <style:text-properties style:font-weight-complex="bold" style:font-size-complex="11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fo:text-indent="0.4923in"/>
      <style:text-properties style:font-size-complex="12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fo:text-indent="0.4923in"/>
      <style:text-properties style:font-size-complex="12pt"/>
    </style:style>
    <style:style style:name="P402" style:parent-style-name="Normal" style:family="paragraph">
      <style:paragraph-properties fo:text-align="justify" fo:text-indent="0.4923in"/>
      <style:text-properties style:font-size-complex="12pt"/>
    </style:style>
    <style:style style:name="P403" style:parent-style-name="Normal" style:family="paragraph">
      <style:paragraph-properties fo:text-align="justify" fo:text-indent="0.4923in"/>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407"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R-9-821/2023</text:p>
      <text:p text:style-name="P10">Teisminio proceso Nr. 3-66-3-00010-2023-6</text:p>
      <text:p text:style-name="P11">Procesinio sprendimo kategorija 5.3.2</text:p>
      <text:p text:style-name="P12">(S)<text: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SPRENDIMAS</text:span></text:p>
      <text:p text:style-name="P22">LIETUVOS RESPUBLIKOS VARDU</text:p>
      <text:p text:style-name="P23"/>
      <text:p text:style-name="P24">2023 m. sausio 27 d.</text:p>
      <text:p text:style-name="P25">Vilnius</text:p>
      <text:p text:style-name="P26"/>
      <text:p text:style-name="P27"><text:span text:style-name="T28">Lietuvos vyriausiojo administracinio teismo teisėjų kolegija, susidedanti iš teisėjų Ryčio Krasausko (kolegijos pirmininkas), Jolantos Malijauskienės ir Ivetos Pelienės (pranešėja),<text:s/></text:span></text:p>
      <text:p text:style-name="P29"><text:span text:style-name="T30">sekretoriaujant S. M.,</text:span></text:p>
      <text:p text:style-name="P31">dalyvaujant pareiškėjui P. G. ir jo atstovui advokato padėjėjui L. R.,</text:p>
      <text:p text:style-name="P32">atsakovo Lietuvos Respublikos vyriausiosios rinkimų komisijos atstovei I. B.,</text:p>
      <text:soft-page-break/>
      <text:p text:style-name="P33">trečiojo suinteresuoto asmens Tautos ir teisingumo sąjungos (centristai, tautininkai) atstovui N. P.,</text:p>
      <text:p text:style-name="P34">viešame teismo posėdyje žodinio proceso tvarka<text:s/>išnagrinėjo administracinę bylą pagal pareiškėjo P. G. skundą atsakovui Lietuvos Respublikos vyriausiajai rinkimų komisijai (trečiasis suinteresuotas asmuo – Tautos ir teisingumo sąjunga (centristai, tautininkai)) dėl sprendimo dalies panaikinimo.</text:p>
      <text:p text:style-name="P35"/>
      <text:p text:style-name="P36">Teisėjų<text:s/>kolegija</text:p>
      <text:p text:style-name="P37"/>
      <text:p text:style-name="Normal"><text:span text:style-name="T38">nustat</text:span><text:span text:style-name="T39">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P. G. (toliau – ir pareiškėjas) su skundu kreipėsi į Lietuvos vyriausiąjį administracinį teismą, prašydamas: 1) panaikinti Lietuvos Respublikos vyriausiosios rinkimų komisijos (toliau – ir VRK, atsakovas) 202</text:span><text:span text:style-name="T49">3 m. sausio 17 d. sprendimo Nr. Sp-16 „Dėl kandidatų, neatitinkančių Lietuvos Respublikos rinkimų kodekso reikalavimų, neregistravimo“ (toliau – ir Sprendimas) priedo dalyje Nr. 459 dėl Tautos ir teisingumo sąjunga (centristai, tautininkai) (kodas 19572538</text:span><text:span text:style-name="T50">0) (toliau – Partija) keliamo kandidato P. G. į Vilniaus miesto savivaldybės merus Vilniaus miesto Nr. 57 vienmandatinėje rinkimų apygardoje; 2) įpareigoti atsakovą VRK informuoti trečiąjį suinteresuotą asmenį Tautos ir teisingumo sąjungos (centristai, tau</text:span><text:span text:style-name="T51">tininkai) (kodas 195725380) atstovą rinkimams dėl nustatytų trūkumų Tautos ir teisingumo sąjunga (centristai, tautininkai) keliamo kandidato P. G. pareiškiniuose dokumentuose per 3 dienas nuo teismo sprendimo; 3) įpareigoti atsakovą VRK nustatyti trečiajam</text:span><text:span text:style-name="T52"><text:s/>suinteresuotam asmeniui Tautos ir teisingumo sąjungai (centristai, tautininkai) (kodas 195725380) terminą trūkumams pašalinti ne vėliau, kaip iki 2023 m. vasario 2 d.</text:span></text:p>
      <text:p text:style-name="P53"><text:span text:style-name="T54">2</text:span><text:span text:style-name="T55">.</text:span><text:span text:style-name="T56"><text:tab/>Pareiškėjas paaiškina, kad 2023 m. sausio 17 d. atsakovas VRK priėmė Sprendimą, k</text:span><text:span text:style-name="T57">uriuo iš rinkimų sąrašų buvo išbrauktas P. G., kaip nepateikęs Lietuvos Respublikos rinkimų kodekso (toliau – ir Rinkimų kodeksas) 75 straipsnio 2 dalies 7 ir 9 punktuose nurodytų pareiškinių dokumentų (nesumokėto rinkimų užstato už nesuderinamas pareigas<text:s/></text:span><text:span text:style-name="T58">ir biografijos).</text:span></text:p>
      <text:p text:style-name="P59"><text:span text:style-name="T60">3</text:span><text:span text:style-name="T61">.</text:span><text:span text:style-name="T62"><text:tab/>Pareiškėjo teigimu, skundžiamą Sprendimą priėmė neteisėtos sudėties VRK. Pareiškėjas, vadovaudamasis Rinkimų kodekso 44 straipsnio 2 dalimi, nurodo, kad visi VRK nariai dalyvavo 2023 m. sausio 17 d. posėdyje (dalyvavo rengiant, svar</text:span><text:span text:style-name="T63">stant ir balsuojant). Pareiškėjas teigia, kad rengime, svarstyme ir balsavime negalėjo dalyvauti dalis VRK narių.</text:span></text:p>
      <text:p text:style-name="P64"><text:span text:style-name="T65">4</text:span><text:span text:style-name="T66">.</text:span><text:span text:style-name="T67"><text:tab/>Sprendimas prieštarauja Rinkimų kodekso 10 straipsnio 3, 4, 5 dalims ir 11 straipsnio 1 daliai, taip pat Lietuvos Respublikos Konstituc</text:span><text:span text:style-name="T68">ijos 119 straipsnio 2 daliai. Pareiškėjui kelia abejones Rinkimų kodekso 80 straipsnio 5 dalies dėl nustatyto 65 dienų termino atitiktis teisinės valstybės principui ir Konstitucijos 119 straipsnio 2 daliai</text:span></text:p>
      <text:p text:style-name="P69"><text:span text:style-name="T70">5</text:span><text:span text:style-name="T71">.</text:span><text:span text:style-name="T72"><text:tab/></text:span><text:span text:style-name="T73">Atsižvelgęs į Rinkimų kodekso 81 straipsnio 1 dalį ir 80 straipsnio 5 dalį, pareiškėjas teigia, jog atsakovas, turėdamas prievolę pagal Rinkimų kodeksą 80 straipsnio 5 dalį nustačius trūkumus Partijos pareiškiniuose dokumentuose, apie tai nedelsiant praneš</text:span><text:span text:style-name="T74">ti Partijos atstovui rinkimams ir nustatyti terminą trūkumams pašalinti, turi įstatyme nustatytą galimybę tai atlikti nepažeidžiant įstatymo nustatyto termino dėl kandidatų registravimo paskutinės datos.<text:s/></text:span></text:p>
      <text:p text:style-name="P75"><text:span text:style-name="T76">6</text:span><text:span text:style-name="T77">.</text:span><text:span text:style-name="T78"><text:tab/>Pareiškėjas nurodo, jog Partija sumokėjo pri</text:span><text:span text:style-name="T79">valomą užstatą 2022 m. gruodžio 25 d. ir tai patvirtina bankinio pavedimo kopija, be to, pareiškėjas taip pat yra pateikęs savo biografiją kartu su kitais pareiškiniais dokumentais. <text:s/></text:span></text:p>
      <text:p text:style-name="P80"><text:span text:style-name="T81">7</text:span><text:span text:style-name="T82">.</text:span><text:span text:style-name="T83"><text:tab/>Pareiškėjas taip pat prašo priteisti patirtas bylinėjimosi išlaid</text:span><text:span text:style-name="T84">as.<text:s/></text:span></text:p>
      <text:p text:style-name="P85"><text:span text:style-name="T86">8</text:span><text:span text:style-name="T87">.</text:span><text:span text:style-name="T88"><text:tab/>Atsakovas VRK atsiliepime į skundą prašo pareiškėjo P. G. skundą atmesti.</text:span></text:p>
      <text:p text:style-name="P89"><text:span text:style-name="T90">9</text:span><text:span text:style-name="T91">.</text:span><text:span text:style-name="T92"><text:tab/>Atsakovas, vadovaudamasis Rinkimų kodekso 88 straipsniu ir 172 straipsnio 5 dalies 2 punktu, nurodo, kad už pareiškėją papildomai turėjo būti sumokėtas 3196 Eur dy</text:span><text:span text:style-name="T93">džio rinkimų užstatas. Dėl pareiškėjo nurodyto Partijos 2023 m. sausio 14 d. rašto atsakovas pažymi, kad jame nurodytas skaičiavimas yra klaidingas. Prie Vilniaus miesto (kuriame kandidatu į merus keltas<text:s/></text:span><text:soft-page-break/><text:span text:style-name="T94">pareiškėjas) nurodyta suma – 3196 Eur yra neteisinga</text:span><text:span text:style-name="T95">, nes dar papildomai turi būti 1598 Eur už kandidatų sąrašą Vilniaus m. savivaldybėje. Iš pateikto pareiškėjo el. susirašinėjimo su VRK matyti, kad kandidatai kelti 28 savivaldybėse.</text:span></text:p>
      <text:p text:style-name="P96"><text:span text:style-name="T97">10</text:span><text:span text:style-name="T98">.</text:span><text:span text:style-name="T99"><text:tab/>Atsakovas nesutinka su pareiškėjo skundo teiginiu, jog jis pateik</text:span><text:span text:style-name="T100">ė biografiją. Iš pateiktos biografijos aiškiai matyti, kad biografijos pareiškėjas nepateikė, o tai yra tik pateikta VRK patvirtintos biografijos forma, kurioje pareiškėjas neužpildė nei vienos eilutės, t. y. iš viso jos nepildė, o įrašytas vardas, pavardė</text:span><text:span text:style-name="T101">, gimimo metai yra automatiškai sugeneruoti sistemos.</text:span></text:p>
      <text:p text:style-name="P102"><text:span text:style-name="T103">11</text:span><text:span text:style-name="T104">.</text:span><text:span text:style-name="T105"><text:tab/>VRK paaiškina, kad VRK 2022 m. lapkričio 30 d. sprendimu Nr. Sp-113 “Dėl Politinių partijų, politinių komitetų ir kandidatų pareiškinių dokumentų pateikimo tvarkos aprašo ir pareiškinių dokument</text:span><text:span text:style-name="T106">ų formų patvirtinimo” patvirtino biografijos formą. Minėtu sprendimu taip pat patvirtintas „Politinių partijų, politinių komitetų ir kandidatų pareiškinių dokumentų pateikimo tvarkos aprašas” (toliau - Aprašas).<text:s/></text:span></text:p>
      <text:p text:style-name="P107"><text:span text:style-name="T108">12</text:span><text:span text:style-name="T109">.</text:span><text:span text:style-name="T110"><text:tab/>VRK, vadovaudamasis Aprašo 3 ir 10<text:s/></text:span><text:span text:style-name="T111">punktais, pažymi, kad kandidatui nepateikus biografijos (neužpildžius biografijos formoje nurodytų duomenų), VRK negali įgyvendinti Rinkimų kodekse jai įgaliotos funkcijos VRK svetainėje neterminuotai skelbti šią informaciją - „kandidato biografiją, kurioj</text:span><text:span text:style-name="T112">e nurodoma kandidato gimimo data ir vieta, savivaldybė, kurioje gyvena, išsilavinimas, užsienio kalbų mokėjimas, darbo patirtis, dalyvavimas visuomeninėje veikloje, šeiminė padėtis ir kita papildoma kandidato pateikta informacija, kurią jis nori skelbti“ (</text:span><text:span text:style-name="T113">Rinkimų kodekso 85 straipsnio 1 dalies 4 punktas). Tokios informacijos nepateikimas taip pat yra nesuderinamas su rinkėjų informavimo procesų skaidrumu ir demokratinės sistemos veikimo valstybėje užtikrinimu, kandidatų sąžininga konkurencija (Rinkimų kodek</text:span><text:span text:style-name="T114">so 32 straipsnio 1 dalies 22 punktas).</text:span></text:p>
      <text:p text:style-name="P115"><text:span text:style-name="T116">13</text:span><text:span text:style-name="T117">.</text:span><text:span text:style-name="T118"><text:tab/>VRK, atsižvelgusi į Rinkimų kodekso 81 straipsnio 4 dalies 2 punktą, nurodo, kad VRK, priimdama Sprendimą, tinkamai atliko savo pareigas, tinkamai taikė Rinkimų kodekso nuostatas ir priėmė teisėtą ir pagrįstą<text:s/></text:span><text:span text:style-name="T119">Sprendimą.</text:span></text:p>
      <text:p text:style-name="P120"><text:span text:style-name="T121">14</text:span><text:span text:style-name="T122">.</text:span><text:span text:style-name="T123"><text:tab/>Dėl termino trūkumams pašalinti atsakovas, vadovaudamasis Rinkimų kodekso 78 straipsnio 3 ir 6 dalimis, 80 straipsnio 5 dalimi, 86 straipsnio 1 dalimi, pažymi, kad pareiškiniai dokumentai pagal Rinkimų kodekso 78 straipsnio 3 dalį turėjo</text:span><text:span text:style-name="T124"><text:s/>būti teikiami iki 2022 m. gruodžio 30 d. Pagal 80 straipsnio 5 dalį, 86 straipsnio 1 dalį, trūkumai gali būti šalinami tik 65 dienos iki rinkimų, t. y. iki 2022 m. gruodžio 30 d., t. y. minėtą terminą trūkumų šalinimui - iki 2022 m. gruodžio 30 d. - gali<text:s/></text:span><text:span text:style-name="T125">nurodyti ir VRK, jei pateikti ne visi Rinkimų kodekse nurodyti pareiškiniai dokumentai ar juose yra trūkumų. Nagrinėjamu atveju VRK Sprendimu išbraukto pareiškėjo pareiškiniai dokumentai pagal portalo “Rinkėjo puslapis” sistemos duomenis buvo pateikti pask</text:span><text:span text:style-name="T126">utinę pareiškinių dokumentų pateikimo dieną – 2022 m. gruodžio 30 d. 16:46 val. (ginčo dėl to nėra), todėl VRK objektyviai jokio papildomo termino nurodyti nebegalėjo. Rinkimų kodekso 78 straipsnio 3 dalyje numatytas pareiškinių dokumentų pateikimo termina</text:span><text:span text:style-name="T127">s yra naikinamasis. Pareiškėjas, teikdamas pareiškinius dokumentus paskutinę galimą dieną pagal Rinkimų kodeksą, prisiėmė riziką, jog trūkumų šalinimo nebebus ir turėjo elgtis itin apdairiai ir rūpestingai.</text:span></text:p>
      <text:p text:style-name="P128"><text:span text:style-name="T129">15</text:span><text:span text:style-name="T130">.</text:span><text:span text:style-name="T131"><text:tab/>Visi 2023 m. sausio 17 d. posėdyje dalyva</text:span><text:span text:style-name="T132">vę VRK nariai, įskaitant skirtus nuo partijų, balsvo už sprendimus, kurie nebuvo siejami su tos partijos kandidatų neregistravimu. VRK nariai, kuriuos į šią komisiją pasiūlė politinė partija, nedalyvavo priimant sprendimus dėl šiai partijai priklausančių k</text:span><text:span text:style-name="T133">andidatų neregistravimo ir nusišalino (tai patvirtina VRK 2023 m. sausio 17 d. posėdžio protokolas Nr. P-3).</text:span></text:p>
      <text:p text:style-name="P134"><text:span text:style-name="T135">16</text:span><text:span text:style-name="T136">.</text:span><text:span text:style-name="T137"><text:tab/>Atsakovas nesutinka su pareiškėjo argumentu, kad Rinkimų kodekso 80 straipsnio 5 dalis prieštarauja teisinės valstybės principui, Konstituc</text:span><text:span text:style-name="T138">ijos 119 straipsnio 2 daliai, o ginčijamo Sprendimo dalis prieštarauja Rinkimų kodekso 10 straipsnio 3, 4 ir 5 dalims bei 11 straipsnio 1 daliai. Atsakovas pažymi, kad pareiškėjas jokių teisiškai pagrįstų argumentų dėl Rinkimų kodekso 80 straipsnio 5 dalie</text:span><text:span text:style-name="T139">s prieštaravimo Konstitucijai nepateikė. Aplinkybė, kad partija ar kandidatas dokumentus teikia paskutinę nustatytą Rinkimų kodekse šių dokumentų pateikimo dieną, kai nebelieka laiko trūkumų šalinimui, nėra argumentas dėl Rinkimų kodekso nuostatos prieštar</text:span><text:span text:style-name="T140">avimo Konstitucijai.</text:span></text:p>
      <text:p text:style-name="P141"><text:span text:style-name="T142">17</text:span><text:span text:style-name="T143">.</text:span><text:span text:style-name="T144"><text:tab/>Trečiasis suinteresuotas asmuo Tautos ir teisingumo sąjunga atsiliepime į skundą prašo pareiškėjo skundą tenkinti.<text:s/></text:span></text:p>
      <text:p text:style-name="P145"><text:span text:style-name="T146">18</text:span><text:span text:style-name="T147">.</text:span><text:span text:style-name="T148"><text:tab/>Trečiasis suinteresuotas asmuo paaiškina, jog pareiškinai dokumentai buvo pateikti dėl 25 kandidatų<text:s/></text:span><text:span text:style-name="T149">sąrašų, todėl mokamas užstatas turėjo būti 39 950 eurų. Už iškeltus 25 kandidatų sąrašus ir du kandidatus, kuriems turi būti sumokėtas dvigubas užstatas viso turėjo būti sumokėta 43 146 eurai, o Partija sumokėjo bankiniu pavedimu 44 744 eurus. Vieno dydžio</text:span><text:span text:style-name="T150"><text:s/>užstatas (1 598 eurai) buvo perteklinis.</text:span></text:p>
      <text:p text:style-name="P151"><text:span text:style-name="T152">19</text:span><text:span text:style-name="T153">.</text:span><text:span text:style-name="T154"><text:tab/>Partijos nuomone, VRK sudėtis buvo neteisėta.</text:span></text:p>
      <text:p text:style-name="P155"><text:span text:style-name="T156">20</text:span><text:span text:style-name="T157">.</text:span><text:span text:style-name="T158"><text:tab/>Sprendimo dalis pažeidžia pareiškėjo subjektines teises nustatytas Konstitucijos 119 straipsnio 2 dalyje ir Rinkimų kodekso 10 straipsnio 3, 4 ir 5 daly</text:span><text:span text:style-name="T159">se bei 11 straipsnio 1 dalyje būti kandidatu savivaldybių merų rinkimuose bei Partijos subjektines materialias teises nustatytas Lietuvos Respublikos politinių organizacijų įstatymo 2 straipsnio 8 dalyje ir 13 straipsnio 1 dalyje teisę dalyvauti savivaldyb</text:span><text:span text:style-name="T160">ių tarybų, merų rinkimuose keliant kandidatus.</text:span></text:p>
      <text:p text:style-name="P161"/>
      <text:p text:style-name="P162">Teisėjų kolegija</text:p>
      <text:p text:style-name="P163"/>
      <text:p text:style-name="P164"><text:span text:style-name="T165">konstatuoj</text:span><text:span text:style-name="T166">a:</text:span></text:p>
      <text:p text:style-name="P167"/>
      <text:p text:style-name="P168"><text:span text:style-name="T169">II</text:span><text:span text:style-name="T170">.</text:span></text:p>
      <text:p text:style-name="P171"/>
      <text:p text:style-name="P172"><text:span text:style-name="T173">21</text:span><text:span text:style-name="T174">.</text:span><text:span text:style-name="T175"><text:tab/>Nagrinėjamoje byloje ginčas kilo dėl Vyriausiosios rinkimų komisijos Sprendimo dalies, kuria nuspręsta neregistruoti Tautos ir teisingumo sąjungos<text:s/></text:span><text:span text:style-name="T176">(centristai, tautininkai) keliamo kandidato P. G. į Vilniaus miesto savivaldybės merus Vilniaus miesto Nr. 57 vienmandatinėje rinkimų apygardoje, pagrįstumo ir teisėtumo bei reikalavimo įpareigoti VRK nustatyti terminą pareiškėjo pateiktų kandidatų pareišk</text:span><text:span text:style-name="T177">inių dokumentų trūkumams pašalinti pagrįstumo. VRK Sprendimu neregistravo pareiškėjo dėl nepateiktų Rinkimų kodekso 75 straipsnio 2 dalies 7 ir 9<text:s/></text:span><text:soft-page-break/><text:span text:style-name="T178">punktuose nurodytų pareiškinių dokumentų (nesumokėto rinkimų užstato už nesuderinamas pareigas ir biografijos)</text:span><text:span text:style-name="T179">.</text:span></text:p>
      <text:p text:style-name="P180"><text:span text:style-name="T181">22</text:span><text:span text:style-name="T182">.</text:span><text:span text:style-name="T183"><text:tab/>Pareiškėjas skunde nurodo, kad jo biografija buvo įkelta į sistemą kartu su kitais pareiškiniais dokumentais, o bankinio pavedimo kopija patvirtina, kad Partija sumokėjo privalomą užstatą. Pareiškėjas, be kita ko, teigia, kad VRK turėjo pareigą p</text:span><text:span text:style-name="T184">agal Rinkimų kodekso 80 straipsnio 5 dalį nedelsiant informuoti partijos atstovą apie pareiškinių dokumentų trūkumus ir nustatyti terminą jiems pašalinti, tačiau šios pareigos nevykdė. Sprendimu nepagrįstai apribota kandidato į savivaldybės tarybos narius<text:s/></text:span><text:span text:style-name="T185">ir merus pasyvioji rinkimų teisė, be to, Sprendimą priėmė neteisėtos sudėties VRK.</text:span></text:p>
      <text:p text:style-name="P186"><text:span text:style-name="T187">23</text:span><text:span text:style-name="T188">.</text:span><text:span text:style-name="T189"><text:tab/>Nagrinėjamos bylos kontekste teisėjų kolegija pabrėžia, kad pagal Konstitucijos 119 straipsnio 2 dalį savivaldybių tarybų nariais gali būti renkami Lietuvos Respubli</text:span><text:span text:style-name="T190">kos piliečiai ir kiti nuolatiniai administracinio vieneto gyventojai. Taigi, pasyvioji rinkimų teisė savivaldybių tarybų rinkimuose yra konstitucinė (Lietuvos Respublikos Konstitucinio Teismo 2002 m. gruodžio 24 d. nutarimas). Teisę būti išrinktam nustato<text:s/></text:span><text:span text:style-name="T191">Lietuvos Respublikos Konstitucija ir rinkimų įstatymai (Konstitucijos 34 straipsnio 2 dalis). Aiškindamas Konstitucijos 34 straipsnio 2 dalį, Konstitucinis Teismas yra konstatavęs ir tai, kad Konstitucijos garantuojama asmens teisė įstatyme numatytomis sąl</text:span><text:span text:style-name="T192">ygomis būti renkamam – svarbi asmens konstitucinė teisė (2011 m. gegužės 11 d., 2021 m. gegužės 28 d. nutarimai). Konstitucinis Teismas yra pažymėjęs, kad iš Konstitucijos 34 straipsnio 2 dalies nuostatos įstatymų leidėjui kyla pareiga nustatyti tokį teisi</text:span><text:span text:style-name="T193">nį reguliavimą, kuriuo būtų užtikrinami<text:s/></text:span><text:span text:style-name="T194">inter alia</text:span><text:span text:style-name="T195"><text:s/>rinkimų proceso skaidrumas, rinkėjams reikšmingos informacijos apie pasyviąją rinkimų teisę įgyvendinančius subjektus viešumas (2021 m. gegužės 28 d. nutarimas); rinkimų proceso skaidrumas – būtina prielai</text:span><text:span text:style-name="T196">da rinkėjams pasitikėti atstovaujamąja institucija (</text:span><text:span text:style-name="T197">inter alia<text:s/></text:span><text:span text:style-name="T198">2011 m. gegužės 11 d., 2012 m. kovo 29 d. nutarimai). Aiškindamas Konstitucijos 34 straipsnio 2 dalį kartu su 25 straipsnyje įtvirtinta visuomenės teise gauti informaciją, Konstitucinis Teismas</text:span><text:span text:style-name="T199"><text:s/>yra pabrėžęs, kad visuomenės interesas būti informuotai ypač svarbus politinių atstovaujamųjų institucijų rinkimų procese (</text:span><text:span text:style-name="T200">inter alia</text:span><text:span text:style-name="T201"><text:s/>2011 m. lapkričio 17<text:s/></text:span><text:soft-page-break/><text:span text:style-name="T202">d., 2012 m. kovo 29 d., 2014 m. spalio 13 d. nutarimai); įstatymų leidėjas, reguliuodamas rinkimų sa</text:span><text:span text:style-name="T203">ntykius, susijusius<text:s/></text:span><text:span text:style-name="T204">inter alia</text:span><text:span text:style-name="T205"><text:s/>su rinkimų procedūromis, pagal Konstituciją gali nustatyti<text:s/></text:span><text:span text:style-name="T206">inter alia</text:span><text:span text:style-name="T207"><text:s/>tokias konstituciškai pateisinamas pasyviosios rinkimų teisės įgyvendinimo procedūras, kuriomis (taikomais procedūriniais reikalavimais) siekiama užtikrint</text:span><text:span text:style-name="T208">i rinkimų proceso skaidrumą ir rinkėjams reikšmingos informacijos apie pasyviąją rinkimų teisę įgyvendinančius subjektus viešumą (2012 m. kovo 29 d., 2021 m. gegužės 28 d. nutarimai); rinkimų procese turi būti sudarytos realios galimybės aktyviąją rinkimų<text:s/></text:span><text:span text:style-name="T209">teisę įgyvendinantiems asmenims, sprendžiantiems dėl kandidato tinkamumo būti Seimo nariu, gauti informaciją apie svarbius tokio asmens gyvenimo faktus, galinčius turėti reikšmės jam atstovaujant rinkėjų interesams ir tvarkant viešuosius reikalus (</text:span><text:span text:style-name="T210">inter al</text:span><text:span text:style-name="T211">ia</text:span><text:span text:style-name="T212"><text:s/>2012 m. kovo 29 d., 2021 m. gegužės 28 d. nutarimai). Šios konstitucinės doktrinos nuostatos<text:s/></text:span><text:span text:style-name="T213">mutatis mutandis</text:span><text:span text:style-name="T214"><text:s/>(su atitinkamais pakeitimais) taikytinos ir kandidatams į savivaldybių tarybų narius (merus).</text:span></text:p>
      <text:p text:style-name="P215"><text:span text:style-name="T216">24</text:span><text:span text:style-name="T217">.</text:span><text:span text:style-name="T218"><text:tab/>Teisėjų kolegija taip pat pažymi, jog tei</text:span><text:span text:style-name="T219">sė į laisvus rinkimus yra įtvirtinta Europos žmogaus teisių ir pagrindinių laisvių apsaugos konvencijos (toliau – ir Konvencija) Pirmojo protokolo 3 straipsnyje. Europos Žmogaus Teisių Teismas, aiškindamas Konvencijos Pirmojo protokolo 3 straipsnio („Teisė</text:span><text:span text:style-name="T220"><text:s/>į laisvus rinkimus“) nuostatas, yra nurodęs, jog šiame straipsnyje laiduojamos teisės (taip pat ir teisė būti išrinktam) nėra absoliučios teisės, joms gali būti taikomi apribojimai (1987 m. kovo 2 d. sprendimas byloje<text:s/></text:span><text:span text:style-name="T221">Mathieu-Mohin ir Clerfayt prieš Belgi</text:span><text:span text:style-name="T222">ją</text:span><text:span text:style-name="T223">, pareiškimo Nr. 9267/81; 2000 m. balandžio 6 d. sprendimas byloje<text:s/></text:span><text:span text:style-name="T224">Labita prieš Italiją</text:span><text:span text:style-name="T225">, pareiškimo Nr. 26772/95). Valstybės Konvencijos dalyvės savo vidaus teisės sistemose nustato šių teisių įgyvendinimo sąlygas, kurios pagal Konvencijos Pirmojo protok</text:span><text:span text:style-name="T226">olo 3 straipsnį iš esmės yra galimos. Šioje srityje joms yra suteikta plati diskrecijos laisvė (2006 m. kovo 16 d. sprendimas byloje<text:s/></text:span><text:span text:style-name="T227">Ždanoka prieš Latviją</text:span><text:span text:style-name="T228">, pareiškimo Nr. 58278/00), tačiau tokios sąlygos negali apriboti šių teisių taip, kad pakenktų pačiai</text:span><text:span text:style-name="T229"><text:s/>jų esmei ir dėl jų tos teisės taptų neveiksmingos, sąlygos turi būti nustatytos siekiant teisėto tikslo bei pritaikytos priemonės turi būti proporcingos (1987 m. kovo 2 d. sprendimas byloje<text:s/></text:span><text:span text:style-name="T230">Mathieu-Mohin ir Clerfayt prieš Belgiją</text:span><text:span text:style-name="T231">, pareiškimo Nr. 9267/81;<text:s/></text:span><text:span text:style-name="T232">2000 m.<text:s/></text:span><text:soft-page-break/><text:span text:style-name="T233">balandžio 6 d. sprendimas byloje<text:s/></text:span><text:span text:style-name="T234">Labita prieš Italiją</text:span><text:span text:style-name="T235">, pareiškimo Nr. 26772/95; 2005 m. spalio 6 d. sprendimas byloje<text:s/></text:span><text:span text:style-name="T236">Hirst prieš Jungtinę Karalystę</text:span><text:span text:style-name="T237">, pareiškimo Nr. 74025/01).</text:span></text:p>
      <text:p text:style-name="P238"><text:span text:style-name="T239">25</text:span><text:span text:style-name="T240">.</text:span><text:span text:style-name="T241"><text:tab/>Iš bylos medžiagos nustatyta, kad VRK 2022 m. gruodžio 27 d. spr</text:span><text:span text:style-name="T242">endimu Nr. Sp-160 nusprendė įregistruoti Tautos ir teisingumo sąjungą dalyvauti 2023 m. kovo 5 d. savivaldybių tarybų ir merų rinkimuose 28 savivaldybėse.</text:span></text:p>
      <text:p text:style-name="P243"><text:span text:style-name="T244">26</text:span><text:span text:style-name="T245">.</text:span><text:span text:style-name="T246"><text:tab/>Byloje taip pat nustatyta, kad pareiškėjo pareiškiniai dokumentai pagal portalo “Rinkėjo pusl</text:span><text:span text:style-name="T247">apis” sistemos duomenis buvo pateikti paskutinę pareiškinių dokumentų pateikimo dieną – 2022 m. gruodžio 30 d. 16:46 val. Partija 2023 m. sausio 14 d. raštu informavo VRK, kad yra įvykdę reikalavimą dėl dvigubo užstato.<text:s/></text:span></text:p>
      <text:p text:style-name="P248"><text:span text:style-name="T249">27</text:span><text:span text:style-name="T250">.</text:span><text:span text:style-name="T251"><text:tab/>VRK ginčijama 2023 m. sausi</text:span><text:span text:style-name="T252">o 17 d. Sprendimo dalimi nusprendė neregistruoti Tautos ir teisingumo sąjungos (centristai, tautininkai) keliamo kandidato P. G. į Vilniaus miesto savivaldybės merus Vilniaus miesto Nr. 57 vienmandatinėje rinkimų apygardoje nustačiusi, kad pareiškėjas nepa</text:span><text:span text:style-name="T253">teikė Rinkimų kodekso 75 straipsnio 2 dalies 7 ir 9 punktuose nurodytų pareiškinių dokumentų (dėl nesumokėto rinkimų užstato už nesuderinamas pareigas ir nepateiktos biografijos). VRK 2023 m. sausio 17 d. posėdžio protokole Nr. P-3, be kita ko, nurodyta, k</text:span><text:span text:style-name="T254">ad Partija rinkimų užstatą (44 744 Eur) sumokėjo už kandidatų sąrašą 28 savivaldybėse, o atskiro dokumento, patvirtinančio apie dvigubo rinkimų užstato už P. G., kaip kandidatuojantį į Vilniaus miesto savivaldybės tarybos narius ir merus, sumokėjimą, VRK n</text:span><text:span text:style-name="T255">ėra gavusi.</text:span></text:p>
      <text:p text:style-name="P256"><text:span text:style-name="T257">28</text:span><text:span text:style-name="T258">.</text:span><text:span text:style-name="T259"><text:tab/>Bylai aktualus teisinis reguliavimas yra įtvirtintas Rinkimų kodekse, kurio 75 straipsnio 2 dalyje yra nustatyta, jog asmens, keliamo kandidatu vienmandatėje rinkimų apygardoje arba daugiamandatėje rinkimų apygardoje pareiškiniais dokum</text:span><text:span text:style-name="T260">entais yra : 1) kandidato anketa; 2) metinės gyventojo pajamų deklaracijos, pateiktos Valstybinei mokesčių inspekcijai prie Lietuvos Respublikos finansų ministerijos (toliau – Valstybinė mokesčių inspekcija) už praėjusius metus, pagrindinių duomenų išrašas</text:span><text:span text:style-name="T261">; 3) metinės gyventojo turto deklaracijos, pateiktos Valstybinei mokesčių inspekcijai už praėjusius metus, pagrindinių duomenų išrašas; 4) privačių interesų deklaracija; 5) pasižadėjimas laikytis draudimo papirkti rinkėjus; 6) sutikimas būti politinės<text:s/></text:span><text:soft-page-break/><text:span text:style-name="T262">part</text:span><text:span text:style-name="T263">ijos ar politinio komiteto iškeltu kandidatu konkrečioje rinkimų apygardoje; 7) dokumentas, kuriuo patvirtinama, kad asmuo yra sumokėjęs rinkimų užstatą iš Lietuvos Respublikoje registruotos kredito įstaigos arba kitoje Europos Sąjungos valstybėje narėje a</text:span><text:span text:style-name="T264">r Europos ekonominės erdvės valstybėje registruotos kredito įstaigos padalinio, veikiančio Lietuvos Respublikoje, sąskaitos, ir prašymas grąžinti rinkimų užstatą pagal šio kodekso reikalavimus į tą pačią sąskaitą, iš kurios sumokėtas rinkimų užstatas; 8) p</text:span><text:span text:style-name="T265">asirašytas įsipareigojimas, jeigu asmuo bus išrinktas, nutraukti darbą ar kitokią veiklą, nesuderinamą su Respublikos Prezidento, Seimo nario, Europos Parlamento nario, mero pareigomis; 9) kandidato nuotrauka, Vyriausiosios rinkimų komisijos nustatytos for</text:span><text:span text:style-name="T266">mos kandidato biografija; 10) vienmandatėje rinkimų apygardoje keliamo kandidato trumpa rinkimų programa, parengta pagal Vyriausiosios rinkimų komisijos nustatytus reikalavimus. Kandidato biografijoje pateikiama informacija apie gimimo vietą, tautybę, išsi</text:span><text:span text:style-name="T267">lavinimą, užsienio kalbų mokėjimą, darbovietę, visuomeninę veiklą, pomėgius, šeiminę padėtį (Rinkimų kodekso 76 straipsnio 4 dalis). Rinkimų kodekso 84 straipsnio 1 dalyje, be kita ko, nustatyta, jog likus ne mažiau kaip 30 dienų iki rinkimų dienos Vyriaus</text:span><text:span text:style-name="T268">ioji rinkimų komisija savo interneto svetainėje paskelbia kandidatus, jų pareiškinius dokumentus.<text:s/></text:span></text:p>
      <text:p text:style-name="P269"><text:span text:style-name="T270">29</text:span><text:span text:style-name="T271">.</text:span><text:span text:style-name="T272"><text:tab/><text:s/>Rinkimų užstato dydį reglamentuoja Rinkimų kodekso 88 straipsnis, kurio 5 dalyje įtvirtina, kad rinkimų užstatas vienam kandidatų į savivaldybės tar</text:span><text:span text:style-name="T273">ybos narius sąrašui kartu toje pačioje savivaldybėje keliant vieną kandidatą į merus, tik keliamam kandidatų sąrašui arba tik keliamam ar išsikeliančiam kandidatui į merus įregistruoti yra lygus vienam rinkimuose taikomam VMDU dydžiui. To paties straipsnio</text:span><text:span text:style-name="T274"><text:s/>6 dalis numato, jeigu savivaldybių tarybų rinkimuose kandidatų sąraše įrašyti kandidatai, einantys pareigas, nesuderinamas su savivaldybės tarybos nario pareigomis, rinkimų užstatas už kiekvieną tokį kandidatą – 2 rinkimuose taikomi VMDU dydžiai.</text:span></text:p>
      <text:p text:style-name="P275"><text:span text:style-name="T276">30</text:span><text:span text:style-name="T277">.</text:span><text:span text:style-name="T278"><text:tab/></text:span><text:span text:style-name="T279">Savivaldybių tarybų ir merų rinkimuose pareiškinių dokumentų pateikimas pradedamas likus 83 dienoms iki rinkimų dienos. Politinė partija savo pareiškinius dokumentus pateikia Vyriausiajai rinkimų komisijai ne vėliau kaip iki 17 val. likus 70 dienų iki rink</text:span><text:span text:style-name="T280">imų dienos.<text:s/></text:span><text:soft-page-break/><text:span text:style-name="T281">Vyriausiajai rinkimų komisijai priėmus sprendimą (ne vėliau kaip per 3 dienas gavus dokumentus) dėl politinės partijos dalyvavimo šiuose rinkimuose, šios partijos keliamų kandidatų pareiškiniai dokumentai pateikiami savivaldybės rinkimų komisij</text:span><text:span text:style-name="T282">ai ne vėliau kaip iki 17 val. likus 65 dienoms iki rinkimų dienos (Rinkimų kodekso 78 straipsnio 3 dalis). Tikrindama kandidato užpildytus pareiškinius dokumentus, VRK nustato, ar kandidatas atitinka Rinkimų kodekso nustatytus reikalavimus ( Rinkimų kodeks</text:span><text:span text:style-name="T283">o 80 straipsnio 1 dalis). Jeigu pateikti ne visi šiame kodekse nurodyti pareiškiniai dokumentai ar juose yra trūkumų, Vyriausioji rinkimų komisija apie tai turi nedelsdama pranešti atstovui rinkimams ir nustatyti ne vėlesnį kaip 65 dienos iki rinkimų dieno</text:span><text:span text:style-name="T284">s terminą trūkumams pašalinti (Rinkimų kodekso 80 straipsnio 5 dalis). Rinkimų kodekso 81 straipsnio 1 dalyje įtvirtinta, kad Vyriausioji rinkimų komisija sprendimą registruoti kandidatą ir (arba) kandidatų sąrašą arba jų neregistruoti priima likus ne maži</text:span><text:span text:style-name="T285">au kaip 31 dienai iki rinkimų dienos.<text:s/></text:span></text:p>
      <text:p text:style-name="P286"><text:span text:style-name="T287">31</text:span><text:span text:style-name="T288">.</text:span><text:span text:style-name="T289"><text:tab/>Teisėjų kolegija, pasisakydama dėl pareiškėjo skunde nurodyto argumento, jog VRK turėjo pareigą nustatyti terminą pareiškinių dokumentų trūkumams pašalinti, pažymi, kad VRK</text:span><text:span text:style-name="T290"><text:s/></text:span><text:span text:style-name="T291">būdama nuolatine aukščiausioji rinki</text:span><text:span text:style-name="T292">mų ir referendumų rengimo ir vykdymo valstybės institucija (Rinkimų kodekso (2022 m. liepos 19 d. įstatymo Nr. XIV-1381 redakcija) 30 str. 1 d.), įgyvendindama jai nustatytus uždavinius, vykdydama jai pavestas funkcijas, įtvirtintas teises ir pareigas, pri</text:span><text:span text:style-name="T293">valo laikytis viešojo administravimo principų, kuriais grindžiamas geras viešasis administravimas (šiuo aspektu žr., pvz., Lietuvos vyriausiojo administracinio teismo 2021 m. gruodžio 15 d. sprendimą administracinėje byloje Nr. R-23-556/2021, joje nurodytą</text:span><text:span text:style-name="T294"><text:s/>2012 m. balandžio 30 d. sprendimą administracinėje byloje Nr. A</text:span><text:span text:style-name="T295">492</text:span><text:span text:style-name="T296">-1978/2012; kt.). Šis principas įtvirtintas svarbiausiuose nacionalinio lygmens (žr., pvz., Lietuvos Respublikos Konstitucijos 5 straipsnio 3 dalies nuostatą, jog visos valdžios įstaigos<text:s/></text:span><text:span text:style-name="T297">tarnauja žmonėms) bei tarptautiniuose dokumentuose. Iš gero administravimo principo išplaukia, kad valstybės institucijos, priimdamos administracinius sprendimus (vykdydamos valdžios funkcijas), privalo dirbti rūpestingai ir atidžiai, veikti taip, kad admi</text:span><text:span text:style-name="T298">nistracinėje procedūroje būtų laikomasi visų teisės aktų nuostatų (žr.,<text:s/></text:span><text:soft-page-break/><text:span text:style-name="T299">pvz., Lietuvos vyriausiojo administracinio teismo 2022 m. sausio 5 d. nutartį administracinėje byloje Nr. eA-37-756/2022). Lietuvos vyriausiojo administracinio teismo praktikoje taip p</text:span><text:span text:style-name="T300">at laikomasi pozicijos, kad formaliai ir biurokratiškai vykdomos viešojo administravimo funkcijos nesiderina su gero administravimo principu (žr., pvz., Lietuvos vyriausiojo administracinio teismo 2016 m. liepos 21 d. nutartį administracinėje byloje Nr. I-</text:span><text:span text:style-name="T301">13-520/2016). Pagal Pagrindinių teisių chartijos 41 straipsnio 2 dalį teisė į gerą administravimą apima ir administracijos pareigą pagrįsti savo sprendimus (c punktas). Šios Pagrindinių teisių chartijos nuostatos išreiškia bendro pobūdžio teisines vertybes</text:span><text:span text:style-name="T302">, į kurias, sprendžiant dėl gero administravimo principo turinio Lietuvoje, gali būti atsižvelgiama kaip į papildomą teisės aiškinimo šaltinį (žr., pvz., Lietuvos vyriausiojo administracinio teismo 2012 m. kovo 29 d. sprendimą administracinėje byloje Nr. A</text:span><text:span text:style-name="T303">822</text:span><text:span text:style-name="T304">-2220/2012, 2015 m. liepos 7 d. nutartį administracinėje byloje Nr. eA-2266-858/2015).</text:span></text:p>
      <text:p text:style-name="P305"><text:span text:style-name="T306">32</text:span><text:span text:style-name="T307">.</text:span><text:span text:style-name="T308"><text:tab/><text:s/>Nagrinėjamu atveju į bylą pateiktais rašytiniais įrodymais ir bylos šalių bei jų atstovų paaiškinimais nustatyta, kad pareiškėjo, Partijos keliamo kandidatu<text:s/></text:span><text:span text:style-name="T309">į Vilniaus miesto savivaldybės merus Vilniaus miesto Nr. 57 vienmandatėje rinkimų apygardoje, pareiškiniai dokumentai per Rinkimų informacinę sistemą buvo pateikti nepasibaigus jų pateikimo terminui. Taip pat nustatyta, kad pareiškiniai dokumentai buvo pat</text:span><text:span text:style-name="T310">eikti su trūkumais, t.y. pateikta VRK patvirtinta biografijos forma, tačiau ji neužpildyta. Be to, išsiskiria proceso šalių pozicija dėl užstato sumokėjimo. Pareiškėjas ir partija nurodo, jog visas užstatas buvo sumokėtas 2022 m. gruodžio 25 d. mokėjimo nu</text:span><text:span text:style-name="T311">rodymu, nes Partijos sąrašai buvo keliami 25 savivaldybėse, o VRK 2023 m. sausio 17 d. posėdžio metu pažymėjo, jog nėra gavusi atskiro dokumento, patvirtinančio apie rinkimų užstato už pareiškėją, einantį pareigas, nesuderinamas su savivaldybės tarybos nar</text:span><text:span text:style-name="T312">io pareigomis, sumokėjimą. VRK priėmė ginčijamo sprendimo dalį, kuria nusprendė neregistruoti pareiškėjo kandidatu į kandidatu į Vilniaus miesto savivaldybės merus, nes nesumokėtas nesumokėto rinkimų užstatas už nesuderinamas pareigas ir nepateikta biograf</text:span><text:span text:style-name="T313">ija.</text:span></text:p>
      <text:p text:style-name="P314"><text:span text:style-name="T315">33</text:span><text:span text:style-name="T316">.</text:span><text:span text:style-name="T317"><text:tab/>Byloje taip pat nustatyta, kad<text:s/></text:span><text:span text:style-name="T318">VRK neatliko savo imperatyvios pareigos, nustatytos Rinkimų kodekso<text:s/></text:span><text:span text:style-name="T319">80 straipsnio 5 dalyje, t. y. nustačiusi, kad pateikti ne visi Rinkimų kodekse<text:s/></text:span><text:soft-page-break/><text:span text:style-name="T320">nurodyti pareiškiniai dokumentai ar juose yra trūkumų (nesumokėta</text:span><text:span text:style-name="T321">s reikiamo dydžio ar netinkama forma sumokėtas rinkimų užstatas už nesuderinamas pareigas) apie tai nepranešė Partijos atstovui rinkimams ir nenustatė termino trūkumams pašalinti.</text:span></text:p>
      <text:p text:style-name="P322"><text:span text:style-name="T323">34</text:span><text:span text:style-name="T324">.</text:span><text:span text:style-name="T325"><text:tab/></text:span><text:span text:style-name="T326">Pasisakydama dėl atsakovo argumentų, jos Partijos dokumentai buvo<text:s/></text:span><text:span text:style-name="T327">pa</text:span><text:span text:style-name="T328">teikti paskutinę pareiškinių dokumentų pateikimo dieną ir valandą, teisėjų kolegija pažymi, jog sistemiškai<text:s/></text:span><text:span text:style-name="T329">vertinant Rinkimų kodekso normas, pripažintina, jog tais atvejais, kai politinės partijos, politiniai komitetai ir kandidatai teisėtai ir sąžiningai</text:span><text:span text:style-name="T330"><text:s/>pateikia pareiškinius dokumentus paskutinėmis Rinkimų kodekse nustatytų terminų dienomis ir valandomis, VRK gali nepakakti laiko nustatyti pareiškinių dokumentų trūkumus, apie juos pranešti ir nustatyti terminą tokiems trūkumams pašalinti, kuris atitiktų<text:s/></text:span><text:span text:style-name="T331">nurodytą Rinkimų kodekso 80 straipsnio 5 dalyje. Tačiau šis teisinio reguliavimo trūkumas negali iš viso eliminuoti VRK pareigos informuoti kandidatus apie nustatytus pareiškinių dokumentų trūkumus ir suteikti kandidatams laiko tokius trūkumus ištaisyti. T</text:span><text:span text:style-name="T332">okią išvadą teisėjų kolegija daro, be kita ko, įvertindama tai, kad įstatymų leidėjas atsakovui suteikia ilgesnį nei trisdešimties dienų laikotarpį kandidatų pateiktai informacijai tikrinti, kreiptis su prašymais pateikti informaciją į kitas institucijas,<text:s/></text:span><text:span text:style-name="T333">kad šios praneštų kandidatui registruoti reikšmingus duomenis (Rinkimų kodekso 80 straipsnio 1 dalis).</text:span></text:p>
      <text:p text:style-name="P334"><text:span text:style-name="T335">35</text:span><text:span text:style-name="T336">.</text:span><text:span text:style-name="T337"><text:tab/></text:span><text:span text:style-name="T338">Teisėjų kolegija, nustatytas bylos aplinkybes įvertinusi paminėto teisinio reglamentavimo kontekste, sprendžia, kad VRK, priimdama ginčijamo VRK<text:s/></text:span><text:span text:style-name="T339">2023 m. sausio 17 d. sprendimo dalį, kuria dėl nesumokėto rinkimų užstato už nesuderinamas pareigas ir nepateiktos biografija neregistravo<text:s/></text:span><text:span text:style-name="T340">pareiškėjo Partijos keliamu kandidatu</text:span><text:span text:style-name="T341">,<text:s/></text:span><text:span text:style-name="T342">nepagrįstai nesilaikė Rinkimų kodekso 80 straipsnio 5 dalyje nustatytų pareišk</text:span><text:span text:style-name="T343">inių dokumentų tikrinimo procedūros reikalavimų, pagal kuriuos nustačius, kad<text:s/></text:span><text:span text:style-name="T344">pateikti ne visi pareiškiniai dokumentai ar juose yra trūkumų, nedelsiant pranešama atstovui rinkimams ir nustatomas ne vėlesnis kaip 65 dienos iki rinkimų dienos terminas trūkum</text:span><text:span text:style-name="T345">ams pašalinti. Teisėjų kolegijos vertinimu, tokiu būdu VRK pažeidė gero administravimo principą ir nepagrįstai apribojo keliamo kandidatu pareiškėjo pasyviąją rinkimų teisę.</text:span></text:p>
      <text:p text:style-name="P346"><text:span text:style-name="T347">36</text:span><text:span text:style-name="T348">.</text:span><text:span text:style-name="T349"><text:tab/>Apibendrindama teisėjų kolegija daro išvadą, kad VRK sprendimo dalis dėl T</text:span><text:span text:style-name="T350">autos ir teisingumo sąjungos (centristų, tautininkų) keliamo kandidato P. G. neregistravimo neteisėta (ABTĮ 91 straipsnio 1 dalies 3 punktas), todėl naikintina. Atsižvelgus į tai, kad skundžiama VRK Sprendimo dalis naikinama dėl to, kad ji priimta nesilaik</text:span><text:span text:style-name="T351">ant Rinkimų kodekso 80 straipsnio 5 dalyje nustatytų procedūrinių reikalavimų, tenkintini ir išvestiniai pareiškėjo skundo reikalavimai ir VRK įpareigojama nustatyti terminą Tautos ir teisingumo sąjungos (centristų, tautininkų) keliamo kandidato P. G. pare</text:span><text:span text:style-name="T352">iškinių dokumentų trūkumams pašalinti.<text:s/></text:span></text:p>
      <text:p text:style-name="P353"><text:span text:style-name="T354">37</text:span><text:span text:style-name="T355">.</text:span><text:span text:style-name="T356"><text:tab/>Teismo pareiga pagrįsti priimtą procesinį sprendimą nereiškia reikalavimo detaliai atsakyti į kiekvieną argumentą. Konstatavus nustatytą skundžiamos VRK Sprendimo dalies panaikinimo pagrindą, atskirai nepasis</text:span><text:span text:style-name="T357">akytina dėl likusių pareiškėjo skunde išdėstytų argumentų (aplinkybių), nes jų vertinimas teisiniam bylos išnagrinėjimo rezultatui reikšmės nebeturi.<text:s/></text:span></text:p>
      <text:p text:style-name="P358"><text:span text:style-name="T359">38</text:span><text:span text:style-name="T360">.</text:span><text:span text:style-name="T361"><text:tab/>Teismo sprendimas priimtas pareiškėjo naudai, todėl jis turi teisę į bylinėjimosi išlaidų atlygin</text:span><text:span text:style-name="T362">imą (ABTĮ 40 str. 1 d.). Pareiškėjas prašo priteisti 280 Eur bylinėjimosi išlaidų (120 Eur už skundo parengimą ir 160 Eur už atstovavimą administracinėje byloje), kurias grindžia 2023 m. sausio 20 d. sąskaita faktūra Nr. 006/23, 2023 m. sausio 25 d. sąskai</text:span><text:span text:style-name="T363">ta faktūra Nr. 008/23 bei 2023 m. sausio 25 d. mokėjimo nurodymų kopijomis. Byloje yra pateikta teisinių paslaugų ir atstovavimo sutarties, sudarytos tarp pareiškėjo ir advokato padėjėjo, išrašas.<text:s/></text:span></text:p>
      <text:p text:style-name="P364"><text:span text:style-name="T365">39</text:span><text:span text:style-name="T366">.</text:span><text:span text:style-name="T367"><text:tab/>Lietuvos Respublikos civilinio proceso kodekso 98<text:s/></text:span><text:span text:style-name="T368">straipsnio 2 dalyje įtvirtinta, kad šalies išlaidos, susijusios su advokato pagalba, atsižvelgiant į konkrečios bylos sudėtingumą ir advokato darbo ir laiko sąnaudas, yra priteisiamos ne didesnės, kaip yra nustatyta teisingumo ministro kartu su Lietuvos ad</text:span><text:span text:style-name="T369">vokatų tarybos pirmininku patvirtintose rekomendacijose dėl užmokesčio dydžio. Lietuvos advokatų tarybos 2004 m. kovo 26 d. nutarimu ir Lietuvos Respublikos teisingumo ministro 2004 m. balandžio 2 d. įsakymu Nr. 1R-85 patvirtintų Rekomendacijų dėl civilinė</text:span><text:span text:style-name="T370">se bylose priteistino užmokesčio už advokato ar advokato padėjėjo teikiamą pagalbą maksimalaus dydžio (2015 m. kovo 19 d. įsakymo Nr. 1R-77 redakcija) (toliau – Rekomendacijos) 2 punkte nustatyta, kad, nustatydamas priteistino užmokesčio už teikiamas<text:s/></text:span><text:soft-page-break/><text:span text:style-name="T371">teisi</text:span><text:span text:style-name="T372">nes paslaugas dydį, teismas atsižvelgia į šiuos kriterijus: bylos sudėtingumą; teisinių paslaugų kompleksiškumą, specialių žinių reikalingumą; ankstesnį (pakartotinį) dalyvavimą toje byloje; būtinybę išvykti į kitą vietovę, negu registruota advokato darbo<text:s/></text:span><text:span text:style-name="T373">vieta; ginčo sumos dydį; teisinių paslaugų teikimo pastovumą ir pobūdį; sprendžiamų teisinių klausimų naujumą; šalių elgesį proceso metu; advokato darbo laiko sąnaudas; kitas svarbias aplinkybes. Pagal Rekomendacijų 7 punktą, priteistini maksimalūs dydžiai</text:span><text:span text:style-name="T374"><text:s/>apskaičiuojami taikant nustatytus koeficientus, kurių pagrindu imamas Lietuvos statistikos departamento skelbiamas užpraėjusio ketvirčio vidutinis mėnesinis bruto darbo užmokestis šalies ūkyje (be individualių įmonių) (toliau – ir koeficientas). Rekomenda</text:span><text:span text:style-name="T375">cijų 5 punktas nustato, kad už advokato padėjėjo teikiamas teisines paslaugas skaičiuojama 80 procentų šių rekomendacijų 8 punkte nurodyto maksimalaus užmokesčio.</text:span></text:p>
      <text:p text:style-name="P376"><text:span text:style-name="T377">40</text:span><text:span text:style-name="T378">.</text:span><text:span text:style-name="T379"><text:tab/>Pagal Rekomendacijų 8.2 punktą, maksimalus užmokesčio dydis už skundo parengimą yra 2</text:span><text:span text:style-name="T380">,5. Pareiškėjo prašoma priteisti 120 Eur suma už skundo parengimą neviršija Rekomendacijų nustatyto dydžio ir yra priteistina pareiškėjui.<text:s/></text:span></text:p>
      <text:p text:style-name="P381"><text:span text:style-name="T382">41</text:span><text:span text:style-name="T383">.</text:span><text:span text:style-name="T384"><text:tab/>Už vieną teisinių konsultacijų, atstovavimo teisme, pasirengimo teismo ar parengiamajam posėdžiui valandą, d</text:span><text:span text:style-name="T385">alyvavimo derybose dėl taikos sutarties sudarymo valandą ar asmens atstovavimo ikiteisminėse ginčų sprendimo institucijose, jeigu tas pats ginčas vėliau tapo teisminiu, valandą maksimalus įkainis yra 0,1 (Rekomendacijų 8.19 punktas). Bylos nagrinėjimas tei</text:span><text:span text:style-name="T386">sme truko 1,5 val, todėl pareiškėjo prašoma priteisti 160 Eur suma už atstovavimą neviršija Rekomendacijų nustatyto dydžio ir yra priteistina pareiškėjui.<text:s/></text:span></text:p>
      <text:p text:style-name="P387"><text:span text:style-name="T388">42</text:span><text:span text:style-name="T389">.</text:span><text:span text:style-name="T390"><text:tab/>Teisėjų kolegijos vertinimu, atsižvelgus į Rekomendacijų 2 punkte įtvirtintus kriterijus, pa</text:span><text:span text:style-name="T391">reiškėjui priteistina jo pateiktais dokumentais pagrįstų bylinėjimosi išlaidų suma, kurią sudaro 120 Eur už skundo parengimą ir 160 Eur už atstovavimą teisme, viso – 280 Eur.</text:span></text:p>
      <text:p text:style-name="P392"/>
      <text:p text:style-name="P393">Vadovaudamasi Lietuvos Respublikos administracinių bylų teisenos įstatymo 40 straipsniu, 88 straipsnio 1 dalies 2 punktu, 126 straipsniu, teisėjų kolegija</text:p>
      <text:p text:style-name="P394"/>
      <text:soft-page-break/>
      <text:p text:style-name="P395"><text:span text:style-name="T396">nusprendžia</text:span><text:span text:style-name="T397">:</text:span></text:p>
      <text:p text:style-name="P398"/>
      <text:p text:style-name="P399">Pareiškėjo P. G. skundą tenkinti.</text:p>
      <text:p text:style-name="P400">Panaikinti Lietuvos Respublikos Vyriausiosios rinkimų komisijos 2023 m. sausio 17 d. sprendimo Nr. Sp-16 „Dėl kandidatų,<text:s/>neatitinkančių Lietuvos Respublikos rinkimų kodekso reikalavimų, neregistravimo“ dalį (priedo Nr.459), kuria neregistruotas Tautos ir teisingumo sąjungos (centristai, tautininkai) kandidatas P. G..</text:p>
      <text:p text:style-name="P401">Įpareigoti Lietuvos Respublikos Vyriausiąją rinkimų komisiją nustatyti terminą Tautos ir teisingumo sąjungos (centristai, tautininkai) pateikto kandidato P. G. pareiškinių dokumentų trūkumams pašalinti.</text:p>
      <text:p text:style-name="P402">Priteisti pareiškėjui P. G. iš atsakovo Lietuvos Respublikos vyriausiosios rinkimų komisijos 280 eurų (du šimtus aštuoniasdešimt eurų) bylinėjimosi išlaidų.</text:p>
      <text:p text:style-name="P403">Sprendimas neskundžiamas.</text:p>
      <text:p text:style-name="P404"/>
      <text:p text:style-name="P405"/>
      <text:p text:style-name="P406">Teisėjai<text:tab/>Rytis Krasauskas</text:p>
      <text:p text:style-name="P407"/>
      <text:p text:style-name="P408"/>
      <text:p text:style-name="P409">Jolanta Malijauskienė</text:p>
      <text:p text:style-name="P410"/>
      <text:p text:style-name="P411"/>
      <text:p text:style-name="P412">Iveta Pelienė</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6T20:37:00Z</meta:creation-date>
    <dc:date>2023-02-06T20:37:00Z</dc:date>
    <meta:template xlink:href="Normal.dotm" xlink:type="simple"/>
    <meta:editing-cycles>1</meta:editing-cycles>
    <meta:editing-duration>PT0S</meta:editing-duration>
    <meta:user-defined meta:name="NSMa29c8ba162b741dc9ca772d131c5405f202301271201280">h7UokcUSYzJEvZlwk5YcryIHH7Q=</meta:user-defined>
    <meta:document-statistic meta:page-count="16" meta:paragraph-count="151" meta:word-count="4203" meta:character-count="32173" meta:row-count="585" meta:non-whitespace-character-count="28121"/>
  </office:meta>
</office:document-meta>
</file>