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  <style:tab-stop style:type="center" style:position="3.3465in"/>
          <style:tab-stop style:type="left" style:position="5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43in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59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FF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22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59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65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59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59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59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59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166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3.9583in"/>
          <style:tab-stop style:type="left" style:position="5.1187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KOVO 1 D. SPRENDIMO NR. T-20 „DĖL KREIPIMOSI SOCIALINEI PARAMAI MOKINIAMS GAUTI TVARKOS APRAŠO PATVIRTINIMO“ PAKEITIMO</text:p>
      <text:p text:style-name="P8"/>
      <text:p text:style-name="P9"><text:span text:style-name="T10">2020 m. vasario 27 d. Nr. T-37</text:span></text:p>
      <text:p text:style-name="P11"><text:span text:style-name="T12">Pakruojis</text:span></text:p>
      <text:p text:style-name="P13"/>
      <text:p text:style-name="P14"/>
      <text:p text:style-name="P15"><text:span text:style-name="T16">Vadovaudamasi Lietuvos Respublikos vietos savivaldos įstatymo 18 straipsnio 1 dalimi, <text:s/>Lietuvos Respublikos socialinės paramos mokiniams įstatymo 12 straipsnio 1 dalimi <text:s/>ir 15 straipsnio 2<text:s/></text:span><text:span text:style-name="T17">dalimi</text:span><text:span text:style-name="T18">, Pakruojo rajono savivaldybės taryba 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s/></text:span><text:span text:style-name="T25">Pa</text:span><text:span text:style-name="T26">keisti</text:span><text:span text:style-name="T27"><text:s/></text:span><text:span text:style-name="T28">Pakruojo rajono savivaldybės tarybos 2019 m. kovo 1 d. sprendimu Nr. T-</text:span><text:span text:style-name="T29">20 „Dėl Kreipimosi socialinei paramai mokiniams gauti tvarkos aprašo patvirtinimo“ patvirtintą Kreipimosi socialinei paramai mokiniams gauti tvarkos aprašą (toliau – Tvarkos aprašas):<text:s/></text:span></text:p>
      <text:p text:style-name="P30"><text:span text:style-name="T31">1.1</text:span><text:span text:style-name="T32">. papildyti Tvarkos aprašo 5 punktą ir jį išdėstyti taip:</text:span></text:p>
      <text:p text:style-name="P33"><text:span text:style-name="T34">„</text:span><text:span text:style-name="T35">5</text:span><text:span text:style-name="T36">.<text:s/></text:span><text:span text:style-name="T37">Šis tvarkos aprašas netaikomas</text:span><text:span text:style-name="T38"><text:s/>mokiniams, kurie mokosi pagal suaugusiųjų ugdymo programas</text:span><text:span text:style-name="T39">, mokiniams, besimokantiems ir pagal bendrojo ugdymo, ir pagal profesinio mokymo programas, taip pat mokiniams, kurie yra išlaikomi (nemokamai gauna nakvynę, ma</text:span><text:span text:style-name="T40">istą ir mokinio reikmenis) savivaldybės finansuojamose įstaigose arba kuriems įstatymų nustatyta tvarka skirta laikinoji ar nuolatinė globa (rūpyba), išskyrus Įstatymo 5 straipsnio 3 dalyje nustatytą atvejį.“</text:span><text:span text:style-name="T41">;</text:span></text:p>
      <text:p text:style-name="P42"><text:span text:style-name="T43">1.2</text:span><text:span text:style-name="T44">. papildyti</text:span><text:span text:style-name="T45"><text:s/></text:span><text:span text:style-name="T46">Tvarkos aprašo 7 ir 8 punktus ir juos išdėstyti taip:</text:span></text:p>
      <text:p text:style-name="P47"><text:span text:style-name="T48">„</text:span><text:span text:style-name="T49">7</text:span><text:span text:style-name="T50">. Mokiniai turi teisę į nemokamus pietus, maitinimą organizuojamose vasaros poilsio stovyklose ir į paramą mokinio reikmenims įsigyti, jeigu vidutinės pajamos vienam iš bendrai gyvenančių asmenų ar vieno gyvenančio asmens (toliau – vidutinės pajamos vienam asmeniui) per mėnesį yra mažesnės kaip 1,5 valstybės remiamų pajamų (toliau – VRP) dydžio.</text:span></text:p>
      <text:p text:style-name="P51"><text:span text:style-name="T52">„</text:span><text:span text:style-name="T53">8</text:span><text:span text:style-name="T54">. Mokiniai turi teisę į nemokamus pietus, maitinimą organizuojamose vasaros poilsio stovyklose ir paramą mokinio reikmenims įsigyti, jeigu vidutinės pajamos vienam iš bendrai gyvenančių asmenų ar vieno gyvenančio asmens per mėnesį yra mažesnės kaip 2 VRP, remiantis Įstatymo 5 straipsnio 2 dalimi.“</text:span></text:p>
      <text:p text:style-name="P55"><text:span text:style-name="T56">1.3</text:span><text:span text:style-name="T57">. pakeisti Tvarkos aprašo 9 punktą ir jį išdėstyti taip:</text:span></text:p>
      <text:p text:style-name="P58"><text:span text:style-name="T59">„</text:span><text:span text:style-name="T60">9</text:span><text:span text:style-name="T61">. Mokiniai, kurie mokosi pagal priešmokyklinio ugdymo programą mokyklose, kuriose maitinimas organizuojamas taikant savitarnos principą Lietuvos Respublikos sveikatos apsaugos ministro nustatyta tvarka, turi teisę į nemokamus pietus nevertinant gaunamų pajamų.“</text:span></text:p>
      <text:p text:style-name="P62"><text:span text:style-name="T63">1.4</text:span><text:span text:style-name="T64">. pakeisti Tvarkos aprašo 9 punktą ir jį išdėstyti taip:</text:span></text:p>
      <text:p text:style-name="P65"><text:span text:style-name="T66">„<text:s/></text:span><text:span text:style-name="T67">9</text:span><text:span text:style-name="T68">. Mokiniai, kurie mokosi mokyklose pagal priešmokyklinio ugdymo programą ar pagal pradinio ugdymo programą pirmoje klasėje, turi teisę į nemokamus pietus nevertinant gaunamų pajamų.“.</text:span></text:p>
      <text:p text:style-name="P69"><text:span text:style-name="T70">2</text:span><text:span text:style-name="T71">. Nustatyti, kad šio sprendimo 1.4 papunktis</text:span><text:span text:style-name="T72"><text:s/></text:span><text:span text:style-name="T73">įsigalioja 2020 m. rugsėjo 1 d.</text:span></text:p>
      <text:p text:style-name="P74"><text:span text:style-name="T75">Šis sprendimas gali būti skundžiamas Lietuvos Respublikos administracinių bylų teisenos įstatymo nustatyta tvarka.</text:span></text:p>
      <text:p text:style-name="P76"/>
      <text:p text:style-name="P77"/>
      <text:p text:style-name="P78"/>
      <text:p text:style-name="P79"><text:span text:style-name="T80">Savivaldybės</text:span><text:span text:style-name="T81"><text:s/></text:span><text:span text:style-name="T82">meras <text:s text:c="24"/></text:span><text:span text:style-name="T83"><text:tab/></text:span><text:span text:style-name="T84"><text:tab/><text:s text:c="13"/>Saulius Margi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3-06T09:34:00Z</meta:creation-date>
    <dc:date>2020-03-06T09:34:00Z</dc:date>
    <meta:print-date>2019-02-04T06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50" meta:character-count="2907" meta:row-count="53" meta:non-whitespace-character-count="2573"/>
  </office:meta>
</office:document-meta>
</file>