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54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633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7875in" fo:text-indent="-0.2333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8861in" fo:text-indent="-0.3479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8861in" fo:text-indent="-0.3479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54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KLOVAINIŲ, LYGUMŲ, LINKUVOS, GUOSTAGALIO, PAŠVITINIO, ROZALIMO, ŽEIMELIO, PAKRUOJO SENIŪNIJŲ SOCIALINIŲ IŠMOKŲ DARBUOTOJŲ<text:s/></text:span><text:span text:style-name="T21">PAREIGYBIŲ APRAŠYMŲ</text:span><text:span text:style-name="T22"><text:s/>PATVIRTIN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7 m. <text:s text:c="14"/>d. Nr. AP-</text:p>
          </table:table-cell>
        </table:table-row>
        <table:table-row table:style-name="TableRow29">
          <table:table-cell table:style-name="TableCell30">
            <text:p text:style-name="P31">Pakruojis</text:p>
          </table:table-cell>
        </table:table-row>
      </table:table>
      <text:p text:style-name="P32"/>
      <text:p text:style-name="Normal"/>
      <text:p text:style-name="P33"><text:span text:style-name="T34">Vadovaudamasi Lietuvos Respublikos vietos savivaldos įstatymo 18 straipsnio 1 dalimi, <text:s/>29 straipsnio 8 dalies 2 punktu, Lietuvos Respublikos valstybės ir savivaldybių įstaigų darbuotojų darb</text:span><text:span text:style-name="T35">o apmokėjimo įstatymo 4 straipsnio 3 dalimi, Lietuvos Respublikos socialinės apsaugos ir darbo ministro 2017 m. balandžio 12 d. įsakymu Nr. A1-177</text:span><text:span text:style-name="T36"><text:s/>„Dėl Valstybės ir savivaldybių įstaigų darbuotojų pareigybių aprašymo metodikos patvirtinimo</text:span><text:span text:style-name="T37">“ patvirtinta<text:s/></text:span><text:span text:style-name="T38">Valstybės ir savivaldybių įstaigų darbuotojų pareigybių aprašymo metodika:</text:span></text:p>
      <text:p text:style-name="P39"><text:span text:style-name="T40">1</text:span><text:span text:style-name="T41">.</text:span><text:span text:style-name="T42"><text:tab/>T v i r t i n u:<text:s/></text:span></text:p>
      <text:p text:style-name="P43"><text:span text:style-name="T44">1.1</text:span><text:span text:style-name="T45">.</text:span><text:span text:style-name="T46"><text:tab/><text:s/>Klovainių seniūnijos socialinių išmokų darbuotojo pareigybės aprašymą (pridedama);<text:s/></text:span></text:p>
      <text:p text:style-name="P47"><text:span text:style-name="T48">1.2</text:span><text:span text:style-name="T49">.</text:span><text:span text:style-name="T50"><text:tab/></text:span><text:span text:style-name="T51"><text:s/>Lygumų seniūnijos socialinių išmokų darbuotojo pareigybės aprašymą (pridedama);<text:s/></text:span></text:p>
      <text:p text:style-name="P52"><text:span text:style-name="T53">1.3</text:span><text:span text:style-name="T54">.</text:span><text:span text:style-name="T55"><text:tab/><text:s/>Linkuvos seniūnijos socialinių išmokų darbuotojo pareigybės aprašymą (pridedama); <text:s text:c="11"/></text:span></text:p>
      <text:p text:style-name="P56"><text:span text:style-name="T57">1.4</text:span><text:span text:style-name="T58">. Guostagalio seniūnijos socialinių išmokų darbuotojo pareigybė</text:span><text:span text:style-name="T59">s aprašymą pridedama);</text:span></text:p>
      <text:p text:style-name="P60"><text:span text:style-name="T61">1.5</text:span><text:span text:style-name="T62">.</text:span><text:span text:style-name="T63"><text:tab/>Pašvitinio seniūnijos socialinių išmokų darbuotojo pareigybės aprašymą (pridedama);<text:s/></text:span></text:p>
      <text:p text:style-name="P64"><text:span text:style-name="T65">1.6</text:span><text:span text:style-name="T66">.</text:span><text:span text:style-name="T67"><text:tab/>Rozalimo seniūnijos socialinių išmokų darbuotojo pareigybės aprašymą (pridedama);<text:s/></text:span></text:p>
      <text:p text:style-name="P68"><text:span text:style-name="T69">1.7</text:span><text:span text:style-name="T70">.</text:span><text:span text:style-name="T71"><text:tab/>Žeimelio seniūnijos socialinių išmokų<text:s/></text:span><text:span text:style-name="T72">darbuotojo pareigybės aprašymą (pridedama);</text:span></text:p>
      <text:p text:style-name="P73"><text:span text:style-name="T74">1.8</text:span><text:span text:style-name="T75">.</text:span><text:span text:style-name="T76"><text:tab/>Pakruojo seniūnijos socialinių išmokų darbuotojo pareigybės aprašymą (pridedama).</text:span></text:p>
      <text:p text:style-name="P77"><text:span text:style-name="T78">2</text:span><text:span text:style-name="T79">.</text:span><text:span text:style-name="T80"><text:tab/>P r i p a ž į s t u netekusiu galios Pakruojo rajono savivaldybės administracijos direktoriaus 2011 m. rugsėjo 1</text:span><text:span text:style-name="T81">4 d. įsakymo Nr. PA-220 „Dėl Pakruojo rajono savivaldybės administracijos Guostagalio, Linkuvos, Lygumų, Klovainių, Pakruojo, Rozalimo, Pašvitinio, Žeimelio seniūnijų vyriausiųjų specialistų pareigybių aprašymų patvirtinimo“ 1 punktą su visais papunkčiais.</text:span><text:span text:style-name="T82"><text:s/></text:span></text:p>
      <text:p text:style-name="P83">Šis įsakymas gali būti skundžiamas Lietuvos Respublikos administracinių bylų teisenos įstatymo nustatyta tvarka.</text:p>
      <text:p text:style-name="P84"/>
      <text:p text:style-name="P85"/>
      <text:p text:style-name="P86"/>
      <text:p text:style-name="Normal"/>
      <text:p text:style-name="P87"><text:span text:style-name="T88">Administracijos direktorė<text:s/></text:span><text:span text:style-name="T89"><text:tab/><text:s text:c="8"/>Erika Kižienė</text:span></text:p>
      <text:p text:style-name="P90"/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5T10:52:00Z</meta:creation-date>
    <dc:date>2022-05-25T10:52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9" meta:character-count="2107" meta:row-count="37" meta:non-whitespace-character-count="1881"/>
  </office:meta>
</office:document-meta>
</file>