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background-color="#FFFFFF"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fo:background-color="#FFFFFF" style:language-asian="lt" style:country-asian="LT"/>
    </style:style>
    <style:style style:name="T42" style:parent-style-name="DefaultParagraphFont" style:family="text">
      <style:text-properties fo:font-size="8pt" style:font-size-asian="8pt" style:font-size-complex="8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font-weight="bold" style:font-weight-asian="bold"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ADMINISTRACINIŲ NUSIŽENGIMŲ KODEKSO </text:span><text:span text:style-name="T17">247 STRAIPSNIO PAKEITIMO </text:span><text:span text:style-name="T18">ĮSTATYMO projekto<text:s/></text:span><text:span text:style-name="T19"><text:line-break/></text:span><text:span text:style-name="T20">NR.<text:s/></text:span><text:span text:style-name="T21">XIIIP-4779(2)</text:span></text:p>
      <text:p text:style-name="P22"/>
      <text:p text:style-name="P23">2021 m. rugpjūčio 4 d. Nr. 633</text:p>
      <text:p text:style-name="P24">Vilnius</text:p>
      <text:p text:style-name="P25"/>
      <text:p text:style-name="P26"><text:span text:style-name="T27">Vadovaudamasi Lietuvos Respublikos Seimo statuto 138 straipsnio 3 dalimi ir atsižvelgdama į Lietuvos Respublikos Seimo valdybos 2021 m. gegužės 5 d. sprendimo</text:span><text:span text:style-name="T28"><text:line-break/>Nr. SV-S-98 „Dėl įstatymų projektų išvadų“ 1 punktą, </text:span><text:span text:style-name="T29">Lietuvos Respublikos Vyriausybė</text:span><text:span text:style-name="T30"><text:s/>nutari</text:span><text:span text:style-name="T31">a:</text:span></text:p>
      <text:p text:style-name="P32"><text:span text:style-name="T33">Iš esmės pritarti Lietuvos Respublikos administracinių nusižengimų kodekso 247 straipsnio pakeitimo įstatymo projektui Nr. XIIIP-4779(2) (toliau – Projektas),<text:s/></text:span><text:span text:style-name="T34">tačiau pasiūlyti Lietuvos Respublikos Seimui jį tobulinti pagal šias pastabas ir pasiūlymu</text:span><text:span text:style-name="T35">s</text:span><text:span text:style-name="T36">:</text:span></text:p>
      <text:p text:style-name="P37"><text:span text:style-name="T38">1</text:span><text:span text:style-name="T39">.<text:s/></text:span><text:span text:style-name="T40">Projektu siūloma įtvirtinti poveikio priemonę – administracinio nusižengimo padarymo įrankių konfiskavimą už<text:s/></text:span><text:span text:style-name="T41">atliekų tvarkymą reglamentuojančių teisės aktų reikalavimų nevykdymą</text:span><text:span text:style-name="T42">.</text:span><text:span text:style-name="T43"><text:s/></text:span><text:span text:style-name="T44">Atsižvelgiant į tai, kad sąvoka „teršalai“ (pvz., Lietuvos Respublikos vandens įstatymo 2 straipsnio 22 dalis, Lietuvos Respublikos mokesčio už aplinkos teršimą įstatymo 2 straipsnio 17 dalis) savo turiniu yra platesnė nei sąvoka „atliekos“ (Lietuvos Respublikos atliekų tvarkymo įstatymo 2 straipsnio 6 dalis), d</text:span><text:span text:style-name="T45">arytina išvada, kad<text:s/></text:span><text:span text:style-name="T46">pateiktoje Projekto nuostatoje žodžiai „ar teršalai“ yra pertekliniai, todėl siūloma jų atsisakyti.<text:s/></text:span></text:p>
      <text:p text:style-name="P47"><text:span text:style-name="T48">2</text:span><text:span text:style-name="T49">. <text:s/>Atsižvelgiant į tai, kad Projekte vartojama sąvoka „iškrauti atliekas“ gali nepagrįstai siaurinti neteisėtai su atliekomis atliekamus veiksmus ir poveikio priemonių taikymo efektyvumą, pavyzdžiui tais atvejais, kai atliekos išverčiamos savivarčiu, siūlome sąvoką „iškrauti“ pakeisti sąvoka „atsikratyti“.<text:s/></text:span></text:p>
      <text:p text:style-name="P50"><text:span text:style-name="T51">3</text:span><text:span text:style-name="T52">.<text:s/></text:span><text:span text:style-name="T53">T</text:span><text:span text:style-name="T54">eismų praktikoje ne kartą pažymėta, kad „administracinės nuobaudos taikymas turi atitikti proporcingumo reikalavimą, kai tarp padaryto teisės pažeidimo ir už šį pažeidimą nustatytos nuobaudos, siekiamo tikslo ir priemonių šiam tikslui pasiekti yra teisinga pusiausvyra. Teisinga ir protinga laikytina tokia nuobauda, kurią paskyrus gali būti pasiekti nuobaudos tikslai ir kuri vertinant pažeidimo pobūdį, aplinkybes, pažeidėjo asmenybę, nėra per griežta“ (pvz., Lietuvos Aukščiausiojo Teismo 2011 m. gruodžio 13 d. nutartis Nr. 2AT-4-2011). Atsižvelgus į tai, siūlytina poveikio priemonę – administracinio nusižengimo padarymo įrankių konfiskavimą – įtvirtinti už ANK 247 straipsnio 10, 11, 12, 13, 14, 15 ir 16 dalyse numatytus administracinius nusižengimus. Taip būtų įtvirtinta proporcinga administracinei veikai poveikio priemonė.<text:s/></text:span><text:span text:style-name="T55">Atsižvelgiant į nurodytas pastabas bei pasiūlymus, siūlytina<text:s/></text:span><text:span text:style-name="T56">Projekto 1 straipsnį<text:s/></text:span><text:span text:style-name="T57">išdėstyti taip:</text:span></text:p>
      <text:p text:style-name="P58"><text:span text:style-name="T59">„</text:span><text:span text:style-name="T60">42</text:span><text:span text:style-name="T61">.<text:s/></text:span><text:span text:style-name="T62">Už šio straipsnio 10, 11, 12, 13, 14, 15 ir 16 dalyse numatytus administracinius nusižengimus privaloma skirti administracinio nusižengimo padarymo įrankių, transporto<text:s/></text:span><text:soft-page-break/><text:span text:style-name="T63">priemonių, kuriomis atliekos buvo vežamos, kuriais atliekomis buvo atsikratoma,</text:span><text:span text:style-name="T64"><text:s/></text:span><text:span text:style-name="T65">ir kitų administracinio nusižengimo padarymo priemonių konfiskavimą</text:span><text:span text:style-name="T66">.“</text:span></text:p>
      <text:p text:style-name="P67"><text:span text:style-name="T68">4</text:span><text:span text:style-name="T69">. Siekiant teisės nuostatų aiškumo, nuoseklumo ir tikslumo, Projektas turėtų būti papildytas nauju straipsniu, nurodančiu, kad ANK 29 straipsnio 4 dalis papildoma nurodant<text:s/></text:span><text:span text:style-name="T70">247 straipsnio 10, 11, 12, 13, 14, 15, 16 dalis</text:span><text:span text:style-name="T71">.</text:span></text:p>
      <text:p text:style-name="P72"/>
      <text:p text:style-name="P73"/>
      <text:p text:style-name="P74"><text:span text:style-name="T75">Ministrė Pirmininkė</text:span><text:span text:style-name="T76"><text:tab/><text:s text:c="10"/>Ingrida Šimonytė</text:span></text:p>
      <text:p text:style-name="P77"/>
      <text:p text:style-name="P78"/>
      <text:p text:style-name="P79">Žemės ūkio ministras,</text:p>
      <text:p text:style-name="P80"><text:span text:style-name="T81">pavaduojantis aplinkos ministrą <text:s text:c="62"/>Kęstutis Navickas</text:span><text:span text:style-name="T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Rakauskienė</meta:initial-creator>
    <dc:creator>adlibuser</dc:creator>
    <meta:creation-date>2021-08-12T09:50:00Z</meta:creation-date>
    <dc:date>2021-08-12T09:50: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21" meta:word-count="407" meta:character-count="3319" meta:row-count="68" meta:non-whitespace-character-count="2933"/>
  </office:meta>
</office:document-meta>
</file>