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3937in"/>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fo:text-indent="0.3937in"/>
      <style:text-properties style:font-size-complex="12pt" style:language-asian="lt" style:country-asian="LT" fo:hyphenate="false"/>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text-indent="0.3937in"/>
      <style:text-properties fo:hyphenate="false"/>
    </style:style>
    <style:style style:name="P47" style:parent-style-name="Normal" style:family="paragraph">
      <style:paragraph-properties style:vertical-align="baseline" fo:text-indent="0.3937in"/>
      <style:text-properties style:font-size-complex="12pt" style:language-asian="lt" style:country-asian="LT" fo:hyphenate="false"/>
    </style:style>
    <style:style style:name="P48" style:parent-style-name="Normal" style:family="paragraph">
      <style:paragraph-properties style:vertical-align="baseline" fo:text-indent="0.3937in"/>
      <style:text-properties style:font-size-complex="12pt" style:language-asian="lt" style:country-asian="LT" fo:hyphenate="false"/>
    </style:style>
    <style:style style:name="P49"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8395in" fo:text-indent="0.000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8395in" fo:text-indent="0.000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style:text-properties style:font-size-complex="12pt" style:language-asian="lt" style:country-asian="LT" fo:hyphenate="false"/>
    </style:style>
    <style:style style:name="P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vertical-align="baseline"/>
      <style:text-properties style:font-size-complex="12pt"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083in"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vertical-align="baseline"/>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justify" style:vertical-align="baseline"/>
      <style:text-properties style:font-size-complex="12pt" style:language-asian="lt" style:country-asian="LT" fo:hyphenate="false"/>
    </style:style>
    <style:style style:name="P2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margin-right="-0.0013in"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style:line-height-at-least="0.2083in"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weight-complex="bold" fo:text-transform="uppercase" style:font-size-complex="12pt" style:language-asian="lt" style:country-asian="LT"/>
    </style:style>
    <style:style style:name="T424" style:parent-style-name="DefaultParagraphFont" style:family="text">
      <style:text-properties style:font-weight-complex="bold" fo:text-transform="uppercase" style:font-size-complex="12pt" style:language-asian="lt" style:country-asian="LT"/>
    </style:style>
    <style:style style:name="T425" style:parent-style-name="DefaultParagraphFont" style:family="text">
      <style:text-properties style:font-weight-complex="bold"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vertical-align="baseline"/>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justify" style:vertical-align="baseline"/>
      <style:text-properties style:font-size-complex="12pt" style:language-asian="lt" style:country-asian="LT" fo:hyphenate="false"/>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P512" style:parent-style-name="Normal" style:family="paragraph">
      <style:paragraph-properties fo:text-align="justify" style:vertical-align="baseline" style:line-height-at-least="0.2083in"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style:vertical-align="baseline"/>
      <style:text-properties style:font-size-complex="12pt" style:language-asian="lt" style:country-asian="LT" fo:hyphenate="false"/>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vertical-align="baseline"/>
      <style:text-properties fo:hyphenate="false"/>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justify" style:vertical-align="baseline"/>
      <style:text-properties style:font-size-complex="12pt" style:language-asian="lt" style:country-asian="LT" fo:hyphenate="false"/>
    </style:style>
    <style:style style:name="P5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fo:text-align="justify" style:vertical-align="baseline" fo:text-indent="3.5437in"/>
      <style:text-properties fo:hyphenate="false"/>
    </style:style>
    <style:style style:name="P578" style:parent-style-name="Normal" style:family="paragraph">
      <style:paragraph-properties fo:text-align="justify" style:vertical-align="baseline" fo:text-indent="3.5437in"/>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vertical-align="baseline"/>
      <style:text-properties style:font-size-complex="12pt" style:language-asian="lt" style:country-asian="LT" fo:hyphenate="false"/>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olumn597" style:family="table-column">
      <style:table-column-properties style:column-width="5.875in"/>
    </style:style>
    <style:style style:name="TableColumn598" style:family="table-column">
      <style:table-column-properties style:column-width="0.3625in"/>
    </style:style>
    <style:style style:name="TableColumn599" style:family="table-column">
      <style:table-column-properties style:column-width="0.3625in"/>
    </style:style>
    <style:style style:name="TableColumn600" style:family="table-column">
      <style:table-column-properties style:column-width="0.2423in"/>
    </style:style>
    <style:style style:name="Table596" style:family="table">
      <style:table-properties style:width="6.8423in" style:rel-width="100%"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6" style:family="table-cell">
      <style:table-cell-properties fo:border-top="none" fo:border-left="none" fo:border-bottom="0.0034in solid #000000" fo:border-right="none" fo:padding-top="0in" fo:padding-left="0.075in" fo:padding-bottom="0in" fo:padding-right="0.075in"/>
    </style:style>
    <style:style style:name="P6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13" style:family="table-cell">
      <style:table-cell-properties fo:border-top="none" fo:border-left="none" fo:border-bottom="none" fo:border-right="0.0034in solid #000000" fo:padding-top="0in" fo:padding-left="0.075in" fo:padding-bottom="0in" fo:padding-right="0.075in"/>
    </style:style>
    <style:style style:name="P614" style:parent-style-name="Normal" style:family="paragraph">
      <style:paragraph-properties style:vertical-align="baseline"/>
      <style:text-properties style:font-size-complex="12pt" style:language-asian="lt" style:country-asian="LT" fo:hyphenate="false"/>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paragraph-properties style:vertical-align="baseline"/>
      <style:text-properties style:font-size-complex="12pt" style:language-asian="lt" style:country-asian="LT" fo:hyphenate="false"/>
    </style:style>
    <style:style style:name="TableCell617" style:family="table-cell">
      <style:table-cell-properties fo:border-top="none" fo:border-left="0.0034in solid #000000" fo:border-bottom="none" fo:border-right="none" fo:padding-top="0in" fo:padding-left="0.075in" fo:padding-bottom="0in" fo:padding-right="0.075in"/>
    </style:style>
    <style:style style:name="P618" style:parent-style-name="Normal" style:family="paragraph">
      <style:paragraph-properties style:vertical-align="baseline"/>
      <style:text-properties style:font-size-complex="12pt" style:language-asian="lt" style:country-asian="LT"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22" style:family="table-cell">
      <style:table-cell-properties fo:border-top="none" fo:border-left="none" fo:border-bottom="none" fo:border-right="0.0034in solid #000000" fo:padding-top="0in" fo:padding-left="0.075in" fo:padding-bottom="0in" fo:padding-right="0.075in"/>
    </style:style>
    <style:style style:name="P623" style:parent-style-name="Normal" style:family="paragraph">
      <style:paragraph-properties style:vertical-align="baseline"/>
      <style:text-properties style:font-size-complex="12pt" style:language-asian="lt" style:country-asian="LT" fo:hyphenate="false"/>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paragraph-properties style:vertical-align="baseline"/>
      <style:text-properties style:font-size-complex="12pt" style:language-asian="lt" style:country-asian="LT" fo:hyphenate="false"/>
    </style:style>
    <style:style style:name="TableCell626" style:family="table-cell">
      <style:table-cell-properties fo:border-top="none" fo:border-left="0.0034in solid #000000" fo:border-bottom="none" fo:border-right="none" fo:padding-top="0in" fo:padding-left="0.075in" fo:padding-bottom="0in" fo:padding-right="0.075in"/>
    </style:style>
    <style:style style:name="P627" style:parent-style-name="Normal" style:family="paragraph">
      <style:paragraph-properties style:vertical-align="baseline"/>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31" style:family="table-cell">
      <style:table-cell-properties fo:border-top="none" fo:border-left="none" fo:border-bottom="none" fo:border-right="0.0034in solid #000000"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paragraph-properties style:vertical-align="baseline"/>
      <style:text-properties style:font-size-complex="12pt" style:language-asian="lt" style:country-asian="LT" fo:hyphenate="false"/>
    </style:style>
    <style:style style:name="TableCell635" style:family="table-cell">
      <style:table-cell-properties fo:border-top="none" fo:border-left="0.0034in solid #000000" fo:border-bottom="none" fo:border-right="none" fo:padding-top="0in" fo:padding-left="0.075in" fo:padding-bottom="0in" fo:padding-right="0.075in"/>
    </style:style>
    <style:style style:name="P636" style:parent-style-name="Normal" style:family="paragraph">
      <style:paragraph-properties style:vertical-align="baseline"/>
      <style:text-properties style:font-size-complex="12pt" style:language-asian="lt" style:country-asian="LT" fo:hyphenate="false"/>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40" style:family="table-cell">
      <style:table-cell-properties fo:border-top="none" fo:border-left="none" fo:border-bottom="none" fo:border-right="0.0034in solid #000000" fo:padding-top="0in" fo:padding-left="0.075in" fo:padding-bottom="0in" fo:padding-right="0.075in"/>
    </style:style>
    <style:style style:name="P641" style:parent-style-name="Normal" style:family="paragraph">
      <style:paragraph-properties style:vertical-align="baseline"/>
      <style:text-properties style:font-size-complex="12pt" style:language-asian="lt" style:country-asian="LT" fo:hyphenate="false"/>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style:vertical-align="baseline"/>
      <style:text-properties style:font-size-complex="12pt" style:language-asian="lt" style:country-asian="LT" fo:hyphenate="false"/>
    </style:style>
    <style:style style:name="TableCell644" style:family="table-cell">
      <style:table-cell-properties fo:border-top="none" fo:border-left="0.0034in solid #000000" fo:border-bottom="none" fo:border-right="none" fo:padding-top="0in" fo:padding-left="0.075in" fo:padding-bottom="0in" fo:padding-right="0.075in"/>
    </style:style>
    <style:style style:name="P645" style:parent-style-name="Normal" style:family="paragraph">
      <style:paragraph-properties style:vertical-align="baseline"/>
      <style:text-properties style:font-size-complex="12pt" style:language-asian="lt" style:country-asian="LT" fo:hyphenate="false"/>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lt" style:country-asian="LT" fo:hyphenate="false"/>
    </style:style>
    <style:style style:name="P651" style:parent-style-name="Normal" style:family="paragraph">
      <style:paragraph-properties style:vertical-align="baseline"/>
      <style:text-properties style:font-size-complex="12pt" style:language-asian="lt" style:country-asian="LT" fo:hyphenate="false"/>
    </style:style>
    <style:style style:name="TableColumn653" style:family="table-column">
      <style:table-column-properties style:column-width="4.427in"/>
    </style:style>
    <style:style style:name="TableColumn654" style:family="table-column">
      <style:table-column-properties style:column-width="2.4152in"/>
    </style:style>
    <style:style style:name="Table652" style:family="table">
      <style:table-properties style:width="6.8423in" style:rel-width="100%" fo:margin-left="0in" table:align="left"/>
    </style:style>
    <style:style style:name="TableRow655" style:family="table-row">
      <style:table-row-propertie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ext-properties style:font-size-complex="12pt" style:language-asian="lt" style:country-asian="LT" fo:hyphenate="false"/>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style:vertical-align="baseline"/>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style:font-size-complex="12pt" style:language-asian="lt" style:country-asian="LT" fo:hyphenate="false"/>
    </style:style>
    <style:style style:name="P6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ableColumn679" style:family="table-column">
      <style:table-column-properties style:column-width="1.1576in"/>
    </style:style>
    <style:style style:name="TableColumn680" style:family="table-column">
      <style:table-column-properties style:column-width="1.8618in"/>
    </style:style>
    <style:style style:name="TableColumn681" style:family="table-column">
      <style:table-column-properties style:column-width="1.3381in"/>
    </style:style>
    <style:style style:name="TableColumn682" style:family="table-column">
      <style:table-column-properties style:column-width="0.5805in"/>
    </style:style>
    <style:style style:name="TableColumn683" style:family="table-column">
      <style:table-column-properties style:column-width="0.5805in"/>
    </style:style>
    <style:style style:name="TableColumn684" style:family="table-column">
      <style:table-column-properties style:column-width="0.743in"/>
    </style:style>
    <style:style style:name="TableColumn685" style:family="table-column">
      <style:table-column-properties style:column-width="0.5805in"/>
    </style:style>
    <style:style style:name="Table678" style:family="table">
      <style:table-properties style:width="6.8423in" style:rel-width="100%" fo:margin-left="0in" table:align="left"/>
    </style:style>
    <style:style style:name="TableRow686" style:family="table-row">
      <style:table-row-properties/>
    </style:style>
    <style:style style:name="TableCell687" style:family="table-cell">
      <style:table-cell-properties fo:border-top="none" fo:border-left="none" fo:border-bottom="0.0034in solid #000000" fo:border-right="none" style:vertical-align="bottom" fo:padding-top="0in" fo:padding-left="0.075in" fo:padding-bottom="0in" fo:padding-right="0.075in"/>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top="none" fo:border-left="none" fo:border-bottom="0.0034in solid #000000" fo:border-right="none" style:vertical-align="bottom" fo:padding-top="0in" fo:padding-left="0.075in" fo:padding-bottom="0in" fo:padding-right="0.075in"/>
    </style:style>
    <style:style style:name="P690" style:parent-style-name="Normal" style:family="paragraph">
      <style:paragraph-properties style:vertical-align="baseline"/>
      <style:text-properties style:font-size-complex="12pt" style:language-asian="lt" style:country-asian="LT" fo:hyphenate="false"/>
    </style:style>
    <style:style style:name="TableCell691" style:family="table-cell">
      <style:table-cell-properties fo:border-top="none" fo:border-left="none" fo:border-bottom="0.0034in solid #000000" fo:border-right="none" style:vertical-align="bottom" fo:padding-top="0in" fo:padding-left="0.075in" fo:padding-bottom="0in" fo:padding-right="0.075in"/>
    </style:style>
    <style:style style:name="P69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3" style:family="table-cell">
      <style:table-cell-properties fo:border-top="none" fo:border-left="none" fo:border-bottom="0.0034in solid #000000" fo:border-right="none" style:vertical-align="bottom" fo:padding-top="0in" fo:padding-left="0.075in" fo:padding-bottom="0in" fo:padding-right="0.075in"/>
    </style:style>
    <style:style style:name="P69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5" style:family="table-cell">
      <style:table-cell-properties fo:border-top="none" fo:border-left="none" fo:border-bottom="0.0034in solid #000000" fo:border-right="none" style:vertical-align="bottom" fo:padding-top="0in" fo:padding-left="0.075in" fo:padding-bottom="0in" fo:padding-right="0.075in"/>
    </style:style>
    <style:style style:name="P69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7" style:family="table-cell">
      <style:table-cell-properties fo:border-top="none" fo:border-left="none" fo:border-bottom="0.0034in solid #000000" fo:border-right="none" style:vertical-align="bottom" fo:padding-top="0in" fo:padding-left="0.075in" fo:padding-bottom="0in" fo:padding-right="0.075in"/>
    </style:style>
    <style:style style:name="P69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9" style:family="table-cell">
      <style:table-cell-properties fo:border-top="none" fo:border-left="none" fo:border-bottom="0.0034in solid #000000" fo:border-right="none" style:vertical-align="bottom" fo:padding-top="0in" fo:padding-left="0.075in" fo:padding-bottom="0in" fo:padding-right="0.075in"/>
    </style:style>
    <style:style style:name="P70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Cell7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vertical-align="baseline"/>
      <style:text-properties style:font-size-complex="12pt" style:language-asian="lt" style:country-asian="LT" fo:hyphenate="false"/>
    </style:style>
    <style:style style:name="TableCell70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vertical-align="baseline"/>
      <style:text-properties style:font-size-complex="12pt" style:language-asian="lt" style:country-asian="LT" fo:hyphenate="false"/>
    </style:style>
    <style:style style:name="TableCell70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Cell71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style:vertical-align="baseline"/>
      <style:text-properties style:font-size-complex="12pt" style:language-asian="lt" style:country-asian="LT" fo:hyphenate="false"/>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ableColumn719" style:family="table-column">
      <style:table-column-properties style:column-width="1.1576in"/>
    </style:style>
    <style:style style:name="TableColumn720" style:family="table-column">
      <style:table-column-properties style:column-width="1.8618in"/>
    </style:style>
    <style:style style:name="TableColumn721" style:family="table-column">
      <style:table-column-properties style:column-width="1.3381in"/>
    </style:style>
    <style:style style:name="TableColumn722" style:family="table-column">
      <style:table-column-properties style:column-width="0.5805in"/>
    </style:style>
    <style:style style:name="TableColumn723" style:family="table-column">
      <style:table-column-properties style:column-width="0.5805in"/>
    </style:style>
    <style:style style:name="TableColumn724" style:family="table-column">
      <style:table-column-properties style:column-width="0.743in"/>
    </style:style>
    <style:style style:name="TableColumn725" style:family="table-column">
      <style:table-column-properties style:column-width="0.5805in"/>
    </style:style>
    <style:style style:name="Table718" style:family="table">
      <style:table-properties style:width="6.8423in" style:rel-width="100%" fo:margin-left="0in" table:align="left"/>
    </style:style>
    <style:style style:name="TableRow726" style:family="table-row">
      <style:table-row-properties/>
    </style:style>
    <style:style style:name="TableCell727" style:family="table-cell">
      <style:table-cell-properties fo:border-top="none" fo:border-left="none" fo:border-bottom="0.0034in solid #000000" fo:border-right="none" style:vertical-align="bottom"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Cell729" style:family="table-cell">
      <style:table-cell-properties fo:border-top="none" fo:border-left="none" fo:border-bottom="0.0034in solid #000000" fo:border-right="none" style:vertical-align="bottom" fo:padding-top="0in" fo:padding-left="0.075in" fo:padding-bottom="0in" fo:padding-right="0.075in"/>
    </style:style>
    <style:style style:name="P730" style:parent-style-name="Normal" style:family="paragraph">
      <style:paragraph-properties style:vertical-align="baseline"/>
      <style:text-properties style:font-size-complex="12pt" style:language-asian="lt" style:country-asian="LT" fo:hyphenate="false"/>
    </style:style>
    <style:style style:name="TableCell731" style:family="table-cell">
      <style:table-cell-properties fo:border-top="none" fo:border-left="none" fo:border-bottom="0.0034in solid #000000" fo:border-right="none" style:vertical-align="bottom" fo:padding-top="0in" fo:padding-left="0.075in" fo:padding-bottom="0in" fo:padding-right="0.075in"/>
    </style:style>
    <style:style style:name="P7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3" style:family="table-cell">
      <style:table-cell-properties fo:border-top="none" fo:border-left="none" fo:border-bottom="0.0034in solid #000000" fo:border-right="none" style:vertical-align="bottom" fo:padding-top="0in" fo:padding-left="0.075in" fo:padding-bottom="0in" fo:padding-right="0.075in"/>
    </style:style>
    <style:style style:name="P7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5" style:family="table-cell">
      <style:table-cell-properties fo:border-top="none" fo:border-left="none" fo:border-bottom="0.0034in solid #000000" fo:border-right="none" style:vertical-align="bottom" fo:padding-top="0in" fo:padding-left="0.075in" fo:padding-bottom="0in" fo:padding-right="0.075in"/>
    </style:style>
    <style:style style:name="P7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7" style:family="table-cell">
      <style:table-cell-properties fo:border-top="none" fo:border-left="none" fo:border-bottom="0.0034in solid #000000" fo:border-right="none" style:vertical-align="bottom" fo:padding-top="0in" fo:padding-left="0.075in" fo:padding-bottom="0in" fo:padding-right="0.075in"/>
    </style:style>
    <style:style style:name="P73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739" style:family="table-cell">
      <style:table-cell-properties fo:border-top="none" fo:border-left="none" fo:border-bottom="0.0034in solid #000000" fo:border-right="none" style:vertical-align="bottom" fo:padding-top="0in" fo:padding-left="0.075in" fo:padding-bottom="0in" fo:padding-right="0.075in"/>
    </style:style>
    <style:style style:name="P74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style:vertical-align="baseline"/>
      <style:text-properties style:font-size-complex="12pt" style:language-asian="lt" style:country-asian="LT" fo:hyphenate="false"/>
    </style:style>
    <style:style style:name="TableCell75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ableColumn759" style:family="table-column">
      <style:table-column-properties style:column-width="2.0569in"/>
    </style:style>
    <style:style style:name="TableColumn760" style:family="table-column">
      <style:table-column-properties style:column-width="1.8652in"/>
    </style:style>
    <style:style style:name="TableColumn761" style:family="table-column">
      <style:table-column-properties style:column-width="2.9201in"/>
    </style:style>
    <style:style style:name="Table758" style:family="table">
      <style:table-properties style:width="6.8423in" style:rel-width="100%"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style:vertical-align="baseline"/>
      <style:text-properties style:font-size-complex="12pt" style:language-asian="lt" style:country-asian="LT" fo:hyphenate="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P776" style:parent-style-name="Normal" style:family="paragraph">
      <style:paragraph-properties style:vertical-align="baseline"/>
      <style:text-properties style:font-size-complex="12pt" style:language-asian="lt" style:country-asian="LT" fo:hyphenate="false"/>
    </style:style>
    <style:style style:name="TableColumn778" style:family="table-column">
      <style:table-column-properties style:column-width="2.8048in"/>
    </style:style>
    <style:style style:name="TableColumn779" style:family="table-column">
      <style:table-column-properties style:column-width="0.8555in"/>
    </style:style>
    <style:style style:name="TableColumn780" style:family="table-column">
      <style:table-column-properties style:column-width="0.9472in"/>
    </style:style>
    <style:style style:name="TableColumn781" style:family="table-column">
      <style:table-column-properties style:column-width="0.8152in"/>
    </style:style>
    <style:style style:name="TableColumn782" style:family="table-column">
      <style:table-column-properties style:column-width="1.4194in"/>
    </style:style>
    <style:style style:name="Table777" style:family="table">
      <style:table-properties style:width="6.8423in" style:rel-width="100%"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top="none" fo:border-left="none" fo:border-bottom="0.0104in solid #000000" fo:border-right="none"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Cell800" style:family="table-cell">
      <style:table-cell-properties fo:border-top="0.0104in solid #000000" fo:border-left="none" fo:border-bottom="0.0104in solid #000000" fo:border-right="none" fo:padding-top="0in" fo:padding-left="0.075in" fo:padding-bottom="0in" fo:padding-right="0.075in"/>
    </style:style>
    <style:style style:name="P801" style:parent-style-name="Normal" style:family="paragraph">
      <style:paragraph-properties style:vertical-align="baseline"/>
      <style:text-properties style:font-size-complex="12pt" style:language-asian="lt" style:country-asian="LT" fo:hyphenate="false"/>
    </style:style>
    <style:style style:name="TableCell802" style:family="table-cell">
      <style:table-cell-properties fo:border-top="0.0104in solid #000000" fo:border-left="none" fo:border-bottom="none" fo:border-right="none" fo:padding-top="0in" fo:padding-left="0.075in" fo:padding-bottom="0in" fo:padding-right="0.075in"/>
    </style:style>
    <style:style style:name="P803" style:parent-style-name="Normal" style:family="paragraph">
      <style:paragraph-properties style:vertical-align="baseline"/>
      <style:text-properties style:font-size-complex="12pt" style:language-asian="lt" style:country-asian="LT" fo:hyphenate="false"/>
    </style:style>
    <style:style style:name="TableRow804" style:family="table-row">
      <style:table-row-properties/>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paragraph-properties style:vertical-align="baseline"/>
      <style:text-properties style:font-size-complex="12pt" style:language-asian="lt" style:country-asian="LT" fo:hyphenate="false"/>
    </style:style>
    <style:style style:name="TableCell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8" style:parent-style-name="Normal" style:family="paragraph">
      <style:paragraph-properties style:vertical-align="baseline"/>
      <style:text-properties style:font-size-complex="12pt" style:language-asian="lt" style:country-asian="LT" fo:hyphenate="false"/>
    </style:style>
    <style:style style:name="TableCell809" style:family="table-cell">
      <style:table-cell-properties fo:border-top="none" fo:border-left="0.0104in solid #000000" fo:border-bottom="none" fo:border-right="none"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lt" style:country-asian="LT" fo:hyphenate="false"/>
    </style:style>
    <style:style style:name="TableCell81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lt" style:country-asian="LT" fo:hyphenate="false"/>
    </style:style>
    <style:style style:name="TableCell81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lt" style:country-asian="LT"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lt" style:country-asian="LT" fo:hyphenate="false"/>
    </style:style>
    <style:style style:name="P822" style:parent-style-name="Normal" style:family="paragraph">
      <style:paragraph-properties fo:text-align="center" style:vertical-align="baseline"/>
      <style:text-properties style:font-size-complex="12pt" style:language-asian="lt" style:country-asian="LT" fo:hyphenate="false"/>
    </style:style>
    <style:style style:name="TableRow823" style:family="table-row">
      <style:table-row-properties/>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lt" style:country-asian="LT" fo:hyphenate="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lt" style:country-asian="LT" fo:hyphenate="false"/>
    </style:style>
    <style:style style:name="TableCell832" style:family="table-cell">
      <style:table-cell-properties fo:border-top="none" fo:border-left="0.0104in solid #000000" fo:border-bottom="none" fo:border-right="none"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P8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8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40" style:family="table-column">
      <style:table-column-properties style:column-width="0.4006in"/>
    </style:style>
    <style:style style:name="TableColumn841" style:family="table-column">
      <style:table-column-properties style:column-width="0.7444in"/>
    </style:style>
    <style:style style:name="TableColumn842" style:family="table-column">
      <style:table-column-properties style:column-width="2.427in"/>
    </style:style>
    <style:style style:name="TableColumn843" style:family="table-column">
      <style:table-column-properties style:column-width="2.5361in"/>
    </style:style>
    <style:style style:name="TableColumn844" style:family="table-column">
      <style:table-column-properties style:column-width="0.734in"/>
    </style:style>
    <style:style style:name="Table839" style:family="table">
      <style:table-properties style:width="6.8423in" style:rel-width="100%" fo:margin-left="0in" table:align="left"/>
    </style:style>
    <style:style style:name="TableRow845" style:family="table-row">
      <style:table-row-properties fo:keep-together="always"/>
    </style:style>
    <style:style style:name="TableCell84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ableCell849" style:family="table-cell">
      <style:table-cell-properties fo:border-top="0.0208in solid #000000" fo:border-left="0.0069in solid #000000" fo:border-bottom="none" fo:border-right="none" fo:padding-top="0in" fo:padding-left="0.075in" fo:padding-bottom="0in" fo:padding-right="0.075in"/>
    </style:style>
    <style:style style:name="P8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51" style:family="table-cell">
      <style:table-cell-properties fo:border-top="0.0208in solid #000000" fo:border-left="none" fo:border-bottom="none" fo:border-right="none" fo:padding-top="0in" fo:padding-left="0.075in" fo:padding-bottom="0in" fo:padding-right="0.075in"/>
    </style:style>
    <style:style style:name="P8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53" style:family="table-cell">
      <style:table-cell-properties fo:border-top="0.0208in solid #000000" fo:border-left="none" fo:border-bottom="none" fo:border-right="none" fo:padding-top="0in" fo:padding-left="0.075in" fo:padding-bottom="0in" fo:padding-right="0.075in"/>
    </style:style>
    <style:style style:name="P854" style:parent-style-name="Normal" style:family="paragraph">
      <style:paragraph-properties style:vertical-align="baseline"/>
      <style:text-properties style:font-size-complex="12pt" style:language-asian="lt" style:country-asian="LT" fo:hyphenate="false"/>
    </style:style>
    <style:style style:name="TableCell855" style:family="table-cell">
      <style:table-cell-properties fo:border-top="0.0208in solid #000000" fo:border-left="none" fo:border-bottom="none" fo:border-right="0.0208in solid #000000" fo:padding-top="0in" fo:padding-left="0.075in" fo:padding-bottom="0in" fo:padding-right="0.075in"/>
    </style:style>
    <style:style style:name="P856" style:parent-style-name="Normal" style:family="paragraph">
      <style:paragraph-properties style:vertical-align="baseline"/>
      <style:text-properties style:font-size-complex="12pt" style:language-asian="lt" style:country-asian="LT" fo:hyphenate="false"/>
    </style:style>
    <style:style style:name="TableRow857" style:family="table-row">
      <style:table-row-properties fo:keep-together="always"/>
    </style:style>
    <style:style style:name="P858" style:parent-style-name="Normal" style:family="paragraph">
      <style:paragraph-properties style:vertical-align="baseline"/>
      <style:text-properties style:font-size-complex="12pt" style:language-asian="lt" style:country-asian="LT" fo:hyphenate="false"/>
    </style:style>
    <style:style style:name="TableCell85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top="none" fo:border-left="none" fo:border-bottom="0.0138in solid #000000" fo:border-right="none" style:vertical-align="bottom" fo:padding-top="0in" fo:padding-left="0.075in" fo:padding-bottom="0in" fo:padding-right="0.075in"/>
    </style:style>
    <style:style style:name="P862" style:parent-style-name="Normal" style:family="paragraph">
      <style:paragraph-properties style:vertical-align="baseline"/>
      <style:text-properties fo:font-size="10pt" style:font-size-asian="10pt" style:language-asian="lt" style:country-asian="LT" fo:hyphenate="false"/>
    </style:style>
    <style:style style:name="TableCell863" style:family="table-cell">
      <style:table-cell-properties fo:border-top="none" fo:border-left="none" fo:border-bottom="0.0138in solid #000000" fo:border-right="none" style:vertical-align="bottom" fo:padding-top="0in" fo:padding-left="0.075in" fo:padding-bottom="0in" fo:padding-right="0.075in"/>
    </style:style>
    <style:style style:name="P864" style:parent-style-name="Normal" style:family="paragraph">
      <style:paragraph-properties style:vertical-align="baseline"/>
      <style:text-properties fo:font-size="10pt" style:font-size-asian="10pt" style:language-asian="lt" style:country-asian="LT" fo:hyphenate="false"/>
    </style:style>
    <style:style style:name="TableCell86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866" style:parent-style-name="Normal" style:family="paragraph">
      <style:paragraph-properties style:vertical-align="baseline"/>
      <style:text-properties fo:font-size="10pt" style:font-size-asian="10pt" style:language-asian="lt" style:country-asian="LT" fo:hyphenate="false"/>
    </style:style>
    <style:style style:name="TableRow867" style:family="table-row">
      <style:table-row-properties/>
    </style:style>
    <style:style style:name="TableCell86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lt" style:country-asian="LT" fo:hyphenate="false"/>
    </style:style>
    <style:style style:name="TableCell8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fo:hyphenate="false"/>
    </style:style>
    <style:style style:name="TableCell8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asian="lt" style:country-asian="LT" fo:hyphenate="false"/>
    </style:style>
    <style:style style:name="TableCell87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875" style:parent-style-name="Normal" style:family="paragraph">
      <style:paragraph-properties style:vertical-align="baseline"/>
      <style:text-properties style:font-size-complex="12pt" style:language-asian="lt" style:country-asian="LT" fo:hyphenate="false"/>
    </style:style>
    <style:style style:name="TableCell8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7" style:parent-style-name="Normal" style:family="paragraph">
      <style:paragraph-properties style:vertical-align="baseline"/>
      <style:text-properties style:font-size-complex="12pt" style:language-asian="lt" style:country-asian="LT" fo:hyphenate="false"/>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lt" style:country-asian="LT" fo:hyphenate="false"/>
    </style:style>
    <style:style style:name="TableCell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2" style:parent-style-name="Normal" style:family="paragraph">
      <style:paragraph-properties style:vertical-align="baseline"/>
      <style:text-properties style:font-size-complex="12pt" style:language-asian="lt" style:country-asian="LT" fo:hyphenate="false"/>
    </style:style>
    <style:style style:name="TableCell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4" style:parent-style-name="Normal" style:family="paragraph">
      <style:paragraph-properties style:vertical-align="baseline"/>
      <style:text-properties style:font-size-complex="12pt" style:language-asian="lt" style:country-asian="LT" fo:hyphenate="false"/>
    </style:style>
    <style:style style:name="TableCell88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86" style:parent-style-name="Normal" style:family="paragraph">
      <style:paragraph-properties style:vertical-align="baseline"/>
      <style:text-properties style:font-size-complex="12pt" style:language-asian="lt" style:country-asian="LT" fo:hyphenate="false"/>
    </style:style>
    <style:style style:name="TableCell8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88" style:parent-style-name="Normal" style:family="paragraph">
      <style:paragraph-properties style:vertical-align="baseline"/>
      <style:text-properties style:font-size-complex="12pt" style:language-asian="lt" style:country-asian="LT" fo:hyphenate="false"/>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style:vertical-align="baseline"/>
      <style:text-properties style:font-size-complex="12pt" style:language-asian="lt" style:country-asian="LT" fo:hyphenate="false"/>
    </style:style>
    <style:style style:name="TableCell8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style:vertical-align="baseline"/>
      <style:text-properties style:font-size-complex="12pt" style:language-asian="lt" style:country-asian="LT" fo:hyphenate="false"/>
    </style:style>
    <style:style style:name="TableCell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lt" style:country-asian="LT" fo:hyphenate="false"/>
    </style:style>
    <style:style style:name="TableCell89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97" style:parent-style-name="Normal" style:family="paragraph">
      <style:paragraph-properties style:vertical-align="baseline"/>
      <style:text-properties style:font-size-complex="12pt" style:language-asian="lt" style:country-asian="LT" fo:hyphenate="false"/>
    </style:style>
    <style:style style:name="TableCell8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99" style:parent-style-name="Normal" style:family="paragraph">
      <style:paragraph-properties style:vertical-align="baseline"/>
      <style:text-properties style:font-size-complex="12pt" style:language-asian="lt" style:country-asian="LT" fo:hyphenate="false"/>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Cell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fo:hyphenate="false"/>
    </style:style>
    <style:style style:name="TableCell90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fo:hyphenate="false"/>
    </style:style>
    <style:style style:name="TableCell90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910" style:parent-style-name="Normal" style:family="paragraph">
      <style:paragraph-properties style:vertical-align="baseline"/>
      <style:text-properties style:font-size-complex="12pt" style:language-asian="lt" style:country-asian="LT" fo:hyphenate="false"/>
    </style:style>
    <style:style style:name="P911" style:parent-style-name="Normal" style:family="paragraph">
      <style:paragraph-properties fo:widows="0" fo:orphans="0" style:vertical-align="baseline"/>
      <style:text-properties fo:hyphenate="false"/>
    </style:style>
    <style:style style:name="P912" style:parent-style-name="Normal" style:family="paragraph">
      <style:paragraph-properties fo:widows="0" fo:orphans="0" style:vertical-align="baseline"/>
      <style:text-properties fo:hyphenate="false"/>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TableColumn916" style:family="table-column">
      <style:table-column-properties style:column-width="0.3895in" style:use-optimal-column-width="false"/>
    </style:style>
    <style:style style:name="TableColumn917" style:family="table-column">
      <style:table-column-properties style:column-width="0.6937in" style:use-optimal-column-width="false"/>
    </style:style>
    <style:style style:name="TableColumn918" style:family="table-column">
      <style:table-column-properties style:column-width="2.4048in" style:use-optimal-column-width="false"/>
    </style:style>
    <style:style style:name="TableColumn919" style:family="table-column">
      <style:table-column-properties style:column-width="1.5625in" style:use-optimal-column-width="false"/>
    </style:style>
    <style:style style:name="TableColumn920" style:family="table-column">
      <style:table-column-properties style:column-width="1.827in" style:use-optimal-column-width="false"/>
    </style:style>
    <style:style style:name="Table915" style:family="table">
      <style:table-properties style:width="6.8777in" fo:margin-left="-0.0236in" table:align="left"/>
    </style:style>
    <style:style style:name="TableRow921" style:family="table-row">
      <style:table-row-properties style:min-row-height="0.1798in" style:use-optimal-row-height="false" fo:keep-together="always"/>
    </style:style>
    <style:style style:name="TableCell92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923"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924" style:family="table-cell">
      <style:table-cell-properties fo:border-top="0.0208in solid #000000" fo:border-left="0.0069in solid #000000" fo:border-bottom="none" fo:border-right="none" fo:padding-top="0in" fo:padding-left="0.075in" fo:padding-bottom="0in" fo:padding-right="0.075in"/>
    </style:style>
    <style:style style:name="P925" style:parent-style-name="Normal" style:family="paragraph">
      <style:paragraph-properties fo:widows="0" fo:orphans="0" style:vertical-align="baseline"/>
      <style:text-properties fo:font-weight="bold" style:font-weight-asian="bold" fo:font-size="11pt" style:font-size-asian="11pt" fo:hyphenate="false"/>
    </style:style>
    <style:style style:name="TableCell926" style:family="table-cell">
      <style:table-cell-properties fo:border-top="0.0208in solid #000000" fo:border-left="none" fo:border-bottom="none" fo:border-right="none" fo:padding-top="0in" fo:padding-left="0.075in" fo:padding-bottom="0in" fo:padding-right="0.075in"/>
    </style:style>
    <style:style style:name="P927" style:parent-style-name="Normal" style:family="paragraph">
      <style:paragraph-properties fo:widows="0" fo:orphans="0" style:vertical-align="baseline"/>
      <style:text-properties fo:font-size="11pt" style:font-size-asian="11pt" fo:hyphenate="false"/>
    </style:style>
    <style:style style:name="TableCell928" style:family="table-cell">
      <style:table-cell-properties fo:border-top="0.0208in solid #000000" fo:border-left="none" fo:border-bottom="none" fo:border-right="none" fo:padding-top="0in" fo:padding-left="0.075in" fo:padding-bottom="0in" fo:padding-right="0.075in"/>
    </style:style>
    <style:style style:name="P929" style:parent-style-name="Normal" style:family="paragraph">
      <style:paragraph-properties fo:widows="0" fo:orphans="0" style:vertical-align="baseline"/>
      <style:text-properties fo:font-size="11pt" style:font-size-asian="11pt" fo:hyphenate="false"/>
    </style:style>
    <style:style style:name="TableCell930" style:family="table-cell">
      <style:table-cell-properties fo:border-top="0.0208in solid #000000" fo:border-left="none" fo:border-bottom="none" fo:border-right="0.0208in solid #000000" fo:padding-top="0in" fo:padding-left="0.075in" fo:padding-bottom="0in" fo:padding-right="0.075in"/>
    </style:style>
    <style:style style:name="P931" style:parent-style-name="Normal" style:family="paragraph">
      <style:paragraph-properties fo:widows="0" fo:orphans="0" style:vertical-align="baseline"/>
      <style:text-properties fo:font-size="11pt" style:font-size-asian="11pt" fo:hyphenate="false"/>
    </style:style>
    <style:style style:name="TableRow932" style:family="table-row">
      <style:table-row-properties style:min-row-height="0.1076in" style:use-optimal-row-height="false" fo:keep-together="always"/>
    </style:style>
    <style:style style:name="P933" style:parent-style-name="Normal" style:family="paragraph">
      <style:paragraph-properties fo:widows="0" fo:orphans="0" fo:text-align="center" style:vertical-align="baseline"/>
      <style:text-properties fo:font-size="11pt" style:font-size-asian="11pt" fo:hyphenate="false"/>
    </style:style>
    <style:style style:name="TableCell93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935" style:parent-style-name="Normal" style:family="paragraph">
      <style:paragraph-properties fo:widows="0" fo:orphans="0" style:vertical-align="baseline"/>
      <style:text-properties fo:font-size="10pt" style:font-size-asian="10pt" fo:hyphenate="false"/>
    </style:style>
    <style:style style:name="TableCell936" style:family="table-cell">
      <style:table-cell-properties fo:border-top="none" fo:border-left="none" fo:border-bottom="0.0138in solid #000000" fo:border-right="none" style:vertical-align="bottom" fo:padding-top="0in" fo:padding-left="0.075in" fo:padding-bottom="0in" fo:padding-right="0.075in"/>
    </style:style>
    <style:style style:name="P937" style:parent-style-name="Normal" style:family="paragraph">
      <style:paragraph-properties fo:widows="0" fo:orphans="0" style:vertical-align="baseline"/>
      <style:text-properties fo:font-size="10pt" style:font-size-asian="10pt" fo:hyphenate="false"/>
    </style:style>
    <style:style style:name="TableCell938" style:family="table-cell">
      <style:table-cell-properties fo:border-top="none" fo:border-left="none" fo:border-bottom="0.0138in solid #000000" fo:border-right="none" style:vertical-align="bottom" fo:padding-top="0in" fo:padding-left="0.075in" fo:padding-bottom="0in" fo:padding-right="0.075in"/>
    </style:style>
    <style:style style:name="P939" style:parent-style-name="Normal" style:family="paragraph">
      <style:paragraph-properties fo:widows="0" fo:orphans="0" style:vertical-align="baseline"/>
      <style:text-properties fo:font-size="10pt" style:font-size-asian="10pt" fo:hyphenate="false"/>
    </style:style>
    <style:style style:name="TableCell940" style:family="table-cell">
      <style:table-cell-properties fo:border-top="none" fo:border-left="none" fo:border-bottom="0.0138in solid #000000" fo:border-right="0.0208in solid #000000" fo:padding-top="0in" fo:padding-left="0.075in" fo:padding-bottom="0in" fo:padding-right="0.075in"/>
    </style:style>
    <style:style style:name="P941" style:parent-style-name="Normal" style:family="paragraph">
      <style:paragraph-properties fo:widows="0" fo:orphans="0" style:vertical-align="baseline"/>
      <style:text-properties fo:font-size="10pt" style:font-size-asian="10pt" fo:hyphenate="false"/>
    </style:style>
    <style:style style:name="TableRow942" style:family="table-row">
      <style:table-row-properties style:min-row-height="0.1909in" style:use-optimal-row-height="false"/>
    </style:style>
    <style:style style:name="TableCell9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44" style:parent-style-name="Normal" style:family="paragraph">
      <style:paragraph-properties fo:widows="0" fo:orphans="0" fo:text-align="center" style:vertical-align="baseline"/>
      <style:text-properties fo:font-size="11pt" style:font-size-asian="11pt" fo:hyphenate="false"/>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paragraph-properties fo:widows="0" fo:orphans="0" fo:text-align="center" style:vertical-align="baseline"/>
      <style:text-properties fo:font-size="11pt" style:font-size-asian="11pt" fo:hyphenate="false"/>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paragraph-properties fo:widows="0" fo:orphans="0" fo:text-align="center" style:vertical-align="baseline"/>
      <style:text-properties fo:font-size="11pt" style:font-size-asian="11pt" fo:hyphenate="false"/>
    </style:style>
    <style:style style:name="TableCell94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50" style:parent-style-name="Normal" style:family="paragraph">
      <style:paragraph-properties fo:widows="0" fo:orphans="0" fo:text-align="center" style:vertical-align="baseline"/>
      <style:text-properties fo:font-size="11pt" style:font-size-asian="11pt" fo:hyphenate="false"/>
    </style:style>
    <style:style style:name="TableCell95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52" style:parent-style-name="Normal" style:family="paragraph">
      <style:paragraph-properties fo:widows="0" fo:orphans="0" fo:text-align="center" style:vertical-align="baseline"/>
      <style:text-properties fo:font-size="11pt" style:font-size-asian="11pt" fo:hyphenate="false"/>
    </style:style>
    <style:style style:name="TableRow953" style:family="table-row">
      <style:table-row-properties style:min-row-height="0.202in" style:use-optimal-row-height="false"/>
    </style:style>
    <style:style style:name="TableCell9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55" style:parent-style-name="Normal" style:family="paragraph">
      <style:paragraph-properties fo:widows="0" fo:orphans="0" fo:text-align="center" style:vertical-align="baseline"/>
      <style:text-properties fo:font-size="11pt" style:font-size-asian="11pt" fo:hyphenate="false"/>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fo:widows="0" fo:orphans="0" fo:text-align="center" style:vertical-align="baseline"/>
      <style:text-properties fo:font-size="11pt" style:font-size-asian="11pt" fo:hyphenate="false"/>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widows="0" fo:orphans="0" fo:text-align="center" style:vertical-align="baseline"/>
      <style:text-properties fo:font-size="11pt" style:font-size-asian="11pt" fo:hyphenate="false"/>
    </style:style>
    <style:style style:name="TableCell96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61" style:parent-style-name="Normal" style:family="paragraph">
      <style:paragraph-properties fo:widows="0" fo:orphans="0" fo:text-align="center" style:vertical-align="baseline"/>
      <style:text-properties fo:font-size="11pt" style:font-size-asian="11pt" fo:hyphenate="false"/>
    </style:style>
    <style:style style:name="TableCell96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63" style:parent-style-name="Normal" style:family="paragraph">
      <style:paragraph-properties fo:widows="0" fo:orphans="0" fo:text-align="center" style:vertical-align="baseline"/>
      <style:text-properties fo:font-size="11pt" style:font-size-asian="11pt" fo:hyphenate="false"/>
    </style:style>
    <style:style style:name="TableRow964" style:family="table-row">
      <style:table-row-properties style:min-row-height="0.202in" style:use-optimal-row-height="false"/>
    </style:style>
    <style:style style:name="TableCell9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66" style:parent-style-name="Normal" style:family="paragraph">
      <style:paragraph-properties fo:widows="0" fo:orphans="0" fo:text-align="center" style:vertical-align="baseline"/>
      <style:text-properties fo:font-size="11pt" style:font-size-asian="11pt" fo:hyphenate="false"/>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widows="0" fo:orphans="0" fo:text-align="center" style:vertical-align="baseline"/>
      <style:text-properties fo:font-size="11pt" style:font-size-asian="11pt" fo:hyphenate="false"/>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widows="0" fo:orphans="0" fo:text-align="center" style:vertical-align="baseline"/>
      <style:text-properties fo:font-size="11pt" style:font-size-asian="11pt" fo:hyphenate="false"/>
    </style:style>
    <style:style style:name="TableCell97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72" style:parent-style-name="Normal" style:family="paragraph">
      <style:paragraph-properties fo:widows="0" fo:orphans="0" fo:text-align="center" style:vertical-align="baseline"/>
      <style:text-properties fo:font-size="11pt" style:font-size-asian="11pt" fo:hyphenate="false"/>
    </style:style>
    <style:style style:name="TableCell97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74" style:parent-style-name="Normal" style:family="paragraph">
      <style:paragraph-properties fo:widows="0" fo:orphans="0" fo:text-align="center" style:vertical-align="baseline"/>
      <style:text-properties fo:font-size="11pt" style:font-size-asian="11pt" fo:hyphenate="false"/>
    </style:style>
    <style:style style:name="TableRow975" style:family="table-row">
      <style:table-row-properties style:min-row-height="0.202in" style:use-optimal-row-height="false"/>
    </style:style>
    <style:style style:name="TableCell9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77" style:parent-style-name="Normal" style:family="paragraph">
      <style:paragraph-properties fo:widows="0" fo:orphans="0" fo:text-align="center" style:vertical-align="baseline"/>
      <style:text-properties fo:font-size="11pt" style:font-size-asian="11pt" fo:hyphenate="false"/>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fo:widows="0" fo:orphans="0" fo:text-align="center" style:vertical-align="baseline"/>
      <style:text-properties fo:font-size="11pt" style:font-size-asian="11pt" fo:hyphenate="false"/>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fo:widows="0" fo:orphans="0" fo:text-align="center" style:vertical-align="baseline"/>
      <style:text-properties fo:font-size="11pt" style:font-size-asian="11pt" fo:hyphenate="false"/>
    </style:style>
    <style:style style:name="TableCell98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83" style:parent-style-name="Normal" style:family="paragraph">
      <style:paragraph-properties fo:widows="0" fo:orphans="0" fo:text-align="center" style:vertical-align="baseline"/>
      <style:text-properties fo:font-size="11pt" style:font-size-asian="11pt" fo:hyphenate="false"/>
    </style:style>
    <style:style style:name="TableCell98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85" style:parent-style-name="Normal" style:family="paragraph">
      <style:paragraph-properties fo:widows="0" fo:orphans="0" fo:text-align="center" style:vertical-align="baseline"/>
      <style:text-properties fo:font-size="11pt" style:font-size-asian="11pt" fo:hyphenate="false"/>
    </style:style>
    <style:style style:name="TableRow986" style:family="table-row">
      <style:table-row-properties style:min-row-height="0.1909in" style:use-optimal-row-height="false"/>
    </style:style>
    <style:style style:name="TableCell9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88" style:parent-style-name="Normal" style:family="paragraph">
      <style:paragraph-properties fo:widows="0" fo:orphans="0" fo:text-align="center" style:vertical-align="baseline"/>
      <style:text-properties fo:font-size="11pt" style:font-size-asian="11pt" fo:hyphenate="false"/>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widows="0" fo:orphans="0" fo:text-align="center" style:vertical-align="baseline"/>
      <style:text-properties fo:font-size="11pt" style:font-size-asian="11pt" fo:hyphenate="false"/>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paragraph-properties fo:widows="0" fo:orphans="0" fo:text-align="center" style:vertical-align="baseline"/>
      <style:text-properties fo:font-size="11pt" style:font-size-asian="11pt" fo:hyphenate="false"/>
    </style:style>
    <style:style style:name="TableCell99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94" style:parent-style-name="Normal" style:family="paragraph">
      <style:paragraph-properties fo:widows="0" fo:orphans="0" fo:text-align="center" style:vertical-align="baseline"/>
      <style:text-properties fo:font-size="11pt" style:font-size-asian="11pt" fo:hyphenate="false"/>
    </style:style>
    <style:style style:name="TableCell99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96" style:parent-style-name="Normal" style:family="paragraph">
      <style:paragraph-properties fo:widows="0" fo:orphans="0" fo:text-align="center" style:vertical-align="baseline"/>
      <style:text-properties fo:font-size="11pt" style:font-size-asian="11pt" fo:hyphenate="false"/>
    </style:style>
    <style:style style:name="TableRow997" style:family="table-row">
      <style:table-row-properties style:min-row-height="0.1909in" style:use-optimal-row-height="false"/>
    </style:style>
    <style:style style:name="TableCell99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999" style:parent-style-name="Normal" style:family="paragraph">
      <style:paragraph-properties fo:widows="0" fo:orphans="0" fo:text-align="center" style:vertical-align="baseline"/>
      <style:text-properties fo:font-size="11pt" style:font-size-asian="11pt" fo:hyphenate="false"/>
    </style:style>
    <style:style style:name="TableCell10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01" style:parent-style-name="Normal" style:family="paragraph">
      <style:paragraph-properties fo:widows="0" fo:orphans="0" fo:text-align="center" style:vertical-align="baseline"/>
      <style:text-properties fo:font-size="11pt" style:font-size-asian="11pt" fo:hyphenate="false"/>
    </style:style>
    <style:style style:name="TableCell100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03" style:parent-style-name="Normal" style:family="paragraph">
      <style:paragraph-properties fo:widows="0" fo:orphans="0" fo:text-align="center" style:vertical-align="baseline"/>
      <style:text-properties fo:font-size="11pt" style:font-size-asian="11pt" fo:hyphenate="false"/>
    </style:style>
    <style:style style:name="TableCell1004"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1005" style:parent-style-name="Normal" style:family="paragraph">
      <style:paragraph-properties fo:widows="0" fo:orphans="0" fo:text-align="center" style:vertical-align="baseline"/>
      <style:text-properties fo:font-size="11pt" style:font-size-asian="11pt" fo:hyphenate="false"/>
    </style:style>
    <style:style style:name="TableCell1006"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1007" style:parent-style-name="Normal" style:family="paragraph">
      <style:paragraph-properties fo:widows="0" fo:orphans="0" fo:text-align="center" style:vertical-align="baseline"/>
      <style:text-properties fo:font-size="11pt" style:font-size-asian="11pt" fo:hyphenate="false"/>
    </style:style>
    <style:style style:name="P1008" style:parent-style-name="Normal" style:family="paragraph">
      <style:paragraph-properties style:vertical-align="baseline"/>
      <style:text-properties style:font-size-complex="12pt" fo:hyphenate="false"/>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ableColumn1012" style:family="table-column">
      <style:table-column-properties style:column-width="0.4666in" style:use-optimal-column-width="false"/>
    </style:style>
    <style:style style:name="TableColumn1013" style:family="table-column">
      <style:table-column-properties style:column-width="0.6916in" style:use-optimal-column-width="false"/>
    </style:style>
    <style:style style:name="TableColumn1014" style:family="table-column">
      <style:table-column-properties style:column-width="0.4138in" style:use-optimal-column-width="false"/>
    </style:style>
    <style:style style:name="TableColumn1015" style:family="table-column">
      <style:table-column-properties style:column-width="0.0923in" style:use-optimal-column-width="false"/>
    </style:style>
    <style:style style:name="TableColumn1016" style:family="table-column">
      <style:table-column-properties style:column-width="0.577in" style:use-optimal-column-width="false"/>
    </style:style>
    <style:style style:name="TableColumn1017" style:family="table-column">
      <style:table-column-properties style:column-width="0.6868in" style:use-optimal-column-width="false"/>
    </style:style>
    <style:style style:name="TableColumn1018" style:family="table-column">
      <style:table-column-properties style:column-width="0.4916in" style:use-optimal-column-width="false"/>
    </style:style>
    <style:style style:name="TableColumn1019" style:family="table-column">
      <style:table-column-properties style:column-width="0.1298in" style:use-optimal-column-width="false"/>
    </style:style>
    <style:style style:name="TableColumn1020" style:family="table-column">
      <style:table-column-properties style:column-width="0.7291in" style:use-optimal-column-width="false"/>
    </style:style>
    <style:style style:name="TableColumn1021" style:family="table-column">
      <style:table-column-properties style:column-width="0.409in" style:use-optimal-column-width="false"/>
    </style:style>
    <style:style style:name="TableColumn1022" style:family="table-column">
      <style:table-column-properties style:column-width="1.0965in" style:use-optimal-column-width="false"/>
    </style:style>
    <style:style style:name="TableColumn1023" style:family="table-column">
      <style:table-column-properties style:column-width="1.0819in" style:use-optimal-column-width="false"/>
    </style:style>
    <style:style style:name="Table1011" style:family="table">
      <style:table-properties style:width="6.8666in" style:rel-width="100.36%" fo:margin-left="0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none" fo:border-right="0.0104in solid #000000" fo:padding-top="0in" fo:padding-left="0.075in" fo:padding-bottom="0in" fo:padding-right="0.075in"/>
    </style:style>
    <style:style style:name="P10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27" style:family="table-cell">
      <style:table-cell-properties fo:border-top="0.0208in solid #000000" fo:border-left="0.0104in solid #000000" fo:border-bottom="none" fo:border-right="0.0208in solid #000000" fo:padding-top="0in" fo:padding-left="0.075in" fo:padding-bottom="0in" fo:padding-right="0.075in"/>
    </style:style>
    <style:style style:name="P102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none" fo:border-left="0.0208in solid #000000" fo:border-bottom="0.0104in solid #000000" fo:border-right="none" fo:padding-top="0in" fo:padding-left="0.075in" fo:padding-bottom="0in" fo:padding-right="0.075in"/>
    </style:style>
    <style:style style:name="P10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2" style:family="table-cell">
      <style:table-cell-properties fo:border-top="none" fo:border-left="none" fo:border-bottom="0.0104in solid #000000" fo:border-right="0.0104in solid #000000" fo:padding-top="0in" fo:padding-left="0.075in" fo:padding-bottom="0in" fo:padding-right="0.075in"/>
    </style:style>
    <style:style style:name="P10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4" style:family="table-cell">
      <style:table-cell-properties fo:border-top="none" fo:border-left="0.0104in solid #000000" fo:border-bottom="0.0104in solid #000000" fo:border-right="none" fo:padding-top="0in" fo:padding-left="0.075in" fo:padding-bottom="0in" fo:padding-right="0.075in"/>
    </style:style>
    <style:style style:name="P10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6" style:family="table-cell">
      <style:table-cell-properties fo:border-top="none" fo:border-left="none" fo:border-bottom="0.0104in solid #000000" fo:border-right="none" fo:padding-top="0in" fo:padding-left="0.075in" fo:padding-bottom="0in" fo:padding-right="0.075in"/>
    </style:style>
    <style:style style:name="P10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8" style:family="table-cell">
      <style:table-cell-properties fo:border-top="none" fo:border-left="none" fo:border-bottom="0.0104in solid #000000" fo:border-right="0.0208in solid #000000" fo:padding-top="0in" fo:padding-left="0.075in" fo:padding-bottom="0in" fo:padding-right="0.075in"/>
    </style:style>
    <style:style style:name="P10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1" style:family="table-row">
      <style:table-row-properties style:use-optimal-row-height="false" fo:keep-together="always"/>
    </style:style>
    <style:style style:name="TableCell105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05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8" style:family="table-row">
      <style:table-row-properties style:use-optimal-row-height="false" fo:keep-together="always"/>
    </style:style>
    <style:style style:name="P105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70" style:family="table-row">
      <style:table-row-properties style:use-optimal-row-height="false"/>
    </style:style>
    <style:style style:name="TableCell10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5"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7"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9"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82" style:parent-style-name="Normal" style:family="paragraph">
      <style:paragraph-properties style:vertical-align="baseline"/>
      <style:text-properties fo:font-size="10pt" style:font-size-asian="10pt" style:language-asian="lt" style:country-asian="LT" fo:hyphenate="false"/>
    </style:style>
    <style:style style:name="TableRow1083" style:family="table-row">
      <style:table-row-properties style:use-optimal-row-height="false" fo:keep-together="always"/>
    </style:style>
    <style:style style:name="TableCell108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10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8" style:family="table-row">
      <style:table-row-properties style:use-optimal-row-height="false" fo:keep-together="alway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5" style:family="table-cell">
      <style:table-cell-properties fo:border="0.0069in solid #000000" fo:background-color="#C0C0C0" style:vertical-align="middle" fo:padding-top="0in" fo:padding-left="0.075in" fo:padding-bottom="0in" fo:padding-right="0.075in"/>
    </style:style>
    <style:style style:name="P10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7" style:family="table-cell">
      <style:table-cell-properties fo:border="0.0069in solid #000000" fo:background-color="#C0C0C0" style:vertical-align="middle" fo:padding-top="0in" fo:padding-left="0.075in" fo:padding-bottom="0in" fo:padding-right="0.075in"/>
    </style:style>
    <style:style style:name="P1098" style:parent-style-name="Normal" style:family="paragraph">
      <style:paragraph-properties style:vertical-align="baseline"/>
      <style:text-properties style:font-weight-complex="bold" fo:font-size="10pt" style:font-size-asian="10pt" style:language-asian="lt" style:country-asian="LT" fo:hyphenate="false"/>
    </style:style>
    <style:style style:name="P10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7" style:family="table-cell">
      <style:table-cell-properties fo:border="0.0069in solid #000000" fo:background-color="#C0C0C0" style:vertical-align="middle" fo:padding-top="0in" fo:padding-left="0.075in" fo:padding-bottom="0in" fo:padding-right="0.075in"/>
    </style:style>
    <style:style style:name="P11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9" style:family="table-cell">
      <style:table-cell-properties fo:border="0.0069in solid #000000" fo:background-color="#C0C0C0" style:vertical-align="middle" fo:padding-top="0in" fo:padding-left="0.075in" fo:padding-bottom="0in" fo:padding-right="0.075in"/>
    </style:style>
    <style:style style:name="P1110" style:parent-style-name="Normal" style:family="paragraph">
      <style:paragraph-properties style:vertical-align="baseline"/>
      <style:text-properties style:font-weight-complex="bold" fo:font-size="10pt" style:font-size-asian="10pt" style:language-asian="lt" style:country-asian="LT" fo:hyphenate="false"/>
    </style:style>
    <style:style style:name="P111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12" style:family="table-row">
      <style:table-row-properties style:use-optimal-row-height="false" fo:keep-together="always"/>
    </style:style>
    <style:style style:name="TableCell1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1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22" style:parent-style-name="Normal" style:family="paragraph">
      <style:paragraph-properties style:vertical-align="baseline"/>
      <style:text-properties style:font-weight-complex="bold" fo:font-size="10pt" style:font-size-asian="10pt" style:language-asian="lt" style:country-asian="LT" fo:hyphenate="false"/>
    </style:style>
    <style:style style:name="P11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24" style:family="table-row">
      <style:table-row-properties style:use-optimal-row-height="false" fo:keep-together="always"/>
    </style:style>
    <style:style style:name="TableCell112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27" style:family="table-cell">
      <style:table-cell-properties fo:border-top="0.0208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29" style:family="table-cell">
      <style:table-cell-properties fo:border-top="0.0208in solid #000000" fo:border-left="none" fo:border-bottom="0.0069in solid #000000" fo:border-right="0.0208in solid #000000" fo:padding-top="0in" fo:padding-left="0.075in" fo:padding-bottom="0in" fo:padding-right="0.075in"/>
    </style:style>
    <style:style style:name="P11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31" style:family="table-row">
      <style:table-row-properties style:use-optimal-row-height="false" fo:keep-together="always"/>
    </style:style>
    <style:style style:name="P113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4" style:family="table-cell">
      <style:table-cell-properties fo:border="0.0069in solid #000000" fo:background-color="#C0C0C0" fo:padding-top="0in" fo:padding-left="0.075in" fo:padding-bottom="0in" fo:padding-right="0.075in"/>
    </style:style>
    <style:style style:name="P11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6" style:family="table-cell">
      <style:table-cell-properties fo:border="0.0069in solid #000000" fo:background-color="#C0C0C0" style:vertical-align="middle" fo:padding-top="0in" fo:padding-left="0.075in" fo:padding-bottom="0in" fo:padding-right="0.075in"/>
    </style:style>
    <style:style style:name="P11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0" style:family="table-cell">
      <style:table-cell-properties fo:border="0.0069in solid #000000" fo:background-color="#C0C0C0" style:vertical-align="middle"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5" style:family="table-cell">
      <style:table-cell-properties fo:border="0.0069in solid #000000" fo:background-color="#C0C0C0" style:vertical-align="middle" fo:padding-top="0in" fo:padding-left="0.075in" fo:padding-bottom="0in" fo:padding-right="0.075in"/>
    </style:style>
    <style:style style:name="P11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9" style:family="table-cell">
      <style:table-cell-properties fo:border="0.0069in solid #000000" fo:background-color="#C0C0C0" style:vertical-align="middle" fo:padding-top="0in" fo:padding-left="0.075in" fo:padding-bottom="0in" fo:padding-right="0.075in"/>
    </style:style>
    <style:style style:name="P11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1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8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98" style:family="table-row">
      <style:table-row-properties style:use-optimal-row-height="false" fo:keep-together="always"/>
    </style:style>
    <style:style style:name="TableCell119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203" style:family="table-row">
      <style:table-row-properties style:use-optimal-row-height="false" fo:keep-together="always"/>
    </style:style>
    <style:style style:name="P120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Normal" style:family="paragraph">
      <style:paragraph-properties style:vertical-align="baseline"/>
      <style:text-properties fo:hyphenate="false"/>
    </style:style>
    <style:style style:name="T1211" style:parent-style-name="DefaultParagraphFont" style:family="text">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5" style:family="table-cell">
      <style:table-cell-properties fo:border="0.0069in solid #000000" fo:background-color="#C0C0C0" fo:padding-top="0in" fo:padding-left="0.075in" fo:padding-bottom="0in" fo:padding-right="0.075in"/>
    </style:style>
    <style:style style:name="P12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7" style:family="table-cell">
      <style:table-cell-properties fo:border="0.0069in solid #000000" fo:background-color="#C0C0C0" style:vertical-align="middle" fo:padding-top="0in" fo:padding-left="0.075in" fo:padding-bottom="0in" fo:padding-right="0.075in"/>
    </style:style>
    <style:style style:name="P12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1" style:family="table-cell">
      <style:table-cell-properties fo:border="0.0069in solid #000000" fo:background-color="#C0C0C0" style:vertical-align="middle" fo:padding-top="0in" fo:padding-left="0.075in" fo:padding-bottom="0in" fo:padding-right="0.075in"/>
    </style:style>
    <style:style style:name="P12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4" style:family="table-cell">
      <style:table-cell-properties fo:border="0.0069in solid #000000" fo:background-color="#C0C0C0" style:vertical-align="middle" fo:padding-top="0in" fo:padding-left="0.075in" fo:padding-bottom="0in" fo:padding-right="0.075in"/>
    </style:style>
    <style:style style:name="P12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8" style:family="table-cell">
      <style:table-cell-properties fo:border="0.0069in solid #000000" fo:background-color="#C0C0C0" style:vertical-align="middle" fo:padding-top="0in" fo:padding-left="0.075in" fo:padding-bottom="0in" fo:padding-right="0.075in"/>
    </style:style>
    <style:style style:name="P12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4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2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63" style:family="table-row">
      <style:table-row-properties style:use-optimal-row-height="false"/>
    </style:style>
    <style:style style:name="TableCell12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68" style:family="table-cell">
      <style:table-cell-properties fo:border="0.0208in solid #000000" style:vertical-align="middle" fo:padding-top="0in" fo:padding-left="0.075in" fo:padding-bottom="0in" fo:padding-right="0.075in"/>
    </style:style>
    <style:style style:name="P12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0" style:family="table-cell">
      <style:table-cell-properties fo:border="0.0208in solid #000000" style:vertical-align="middle" fo:padding-top="0in" fo:padding-left="0.075in" fo:padding-bottom="0in" fo:padding-right="0.075in"/>
    </style:style>
    <style:style style:name="P12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2" style:family="table-cell">
      <style:table-cell-properties fo:border="0.0208in solid #000000" style:vertical-align="middle" fo:padding-top="0in" fo:padding-left="0.075in" fo:padding-bottom="0in" fo:padding-right="0.075in"/>
    </style:style>
    <style:style style:name="P12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5" style:parent-style-name="Normal" style:family="paragraph">
      <style:paragraph-properties style:vertical-align="baseline"/>
      <style:text-properties fo:font-size="10pt" style:font-size-asian="10pt" style:language-asian="lt" style:country-asian="LT" fo:hyphenate="false"/>
    </style:style>
    <style:style style:name="P1276" style:parent-style-name="Normal" style:family="paragraph">
      <style:paragraph-properties style:vertical-align="baseline"/>
      <style:text-properties style:font-size-complex="12pt" fo:hyphenate="false"/>
    </style:style>
    <style:style style:name="TableColumn1278" style:family="table-column">
      <style:table-column-properties style:column-width="2.2333in"/>
    </style:style>
    <style:style style:name="TableColumn1279" style:family="table-column">
      <style:table-column-properties style:column-width="1.9201in"/>
    </style:style>
    <style:style style:name="TableColumn1280" style:family="table-column">
      <style:table-column-properties style:column-width="2.6888in"/>
    </style:style>
    <style:style style:name="Table1277" style:family="table">
      <style:table-properties style:width="6.8423in" style:rel-width="100%"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vertical-align="baseline"/>
      <style:text-properties style:font-size-complex="12pt" style:language-asian="lt" style:country-asian="LT" fo:hyphenate="false"/>
    </style:style>
    <style:style style:name="P1284" style:parent-style-name="Normal" style:family="paragraph">
      <style:paragraph-properties style:vertical-align="baseline"/>
      <style:text-properties style:font-size-complex="12pt" style:language-asian="lt" style:country-asian="L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P1287" style:parent-style-name="Normal" style:family="paragraph">
      <style:paragraph-properties fo:text-align="center" style:vertical-align="baseline"/>
      <style:text-properties style:font-size-complex="12pt" style:language-asian="lt" style:country-asian="LT"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lt" style:country-asian="LT" fo:hyphenate="false"/>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P12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6" style:family="table-column">
      <style:table-column-properties style:column-width="0.8472in"/>
    </style:style>
    <style:style style:name="TableColumn1297" style:family="table-column">
      <style:table-column-properties style:column-width="0.1125in"/>
    </style:style>
    <style:style style:name="TableColumn1298" style:family="table-column">
      <style:table-column-properties style:column-width="0.7923in"/>
    </style:style>
    <style:style style:name="TableColumn1299" style:family="table-column">
      <style:table-column-properties style:column-width="0.9097in"/>
    </style:style>
    <style:style style:name="TableColumn1300" style:family="table-column">
      <style:table-column-properties style:column-width="0.9125in"/>
    </style:style>
    <style:style style:name="TableColumn1301" style:family="table-column">
      <style:table-column-properties style:column-width="0.8937in"/>
    </style:style>
    <style:style style:name="TableColumn1302" style:family="table-column">
      <style:table-column-properties style:column-width="0.093in"/>
    </style:style>
    <style:style style:name="TableColumn1303" style:family="table-column">
      <style:table-column-properties style:column-width="0.6131in"/>
    </style:style>
    <style:style style:name="TableColumn1304" style:family="table-column">
      <style:table-column-properties style:column-width="0.7444in"/>
    </style:style>
    <style:style style:name="TableColumn1305" style:family="table-column">
      <style:table-column-properties style:column-width="0.9236in"/>
    </style:style>
    <style:style style:name="Table1295" style:family="table">
      <style:table-properties style:width="6.8423in" style:rel-width="100%" fo:margin-left="0in" table:align="center"/>
    </style:style>
    <style:style style:name="TableRow1306" style:family="table-row">
      <style:table-row-properties style:min-row-height="0.0138in" fo:keep-together="always"/>
    </style:style>
    <style:style style:name="TableCell1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8" style:parent-style-name="Normal" style:family="paragraph">
      <style:paragraph-properties style:snap-to-layout-grid="false" fo:text-align="center" style:vertical-align="baseline"/>
      <style:text-properties fo:font-weight="bold" style:font-weight-asian="bold" fo:font-size="11pt" style:font-size-asian="11pt" style:font-size-complex="11pt" style:language-asian="lt" style:country-asian="LT" fo:hyphenate="false"/>
    </style:style>
    <style:style style:name="TableCell1309"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310" style:parent-style-name="Normal" style:family="paragraph">
      <style:paragraph-properties style:snap-to-layout-grid="false" style:vertical-align="baseline"/>
      <style:text-properties style:font-size-complex="12pt" style:language-asian="lt" style:country-asian="LT" fo:hyphenate="false"/>
    </style:style>
    <style:style style:name="TableRow1311" style:family="table-row">
      <style:table-row-properties style:min-row-height="0.0138in" fo:keep-together="always"/>
    </style:style>
    <style:style style:name="TableCell13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1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14" style:family="table-cell">
      <style:table-cell-properties fo:border="0.0104in solid #000000" style:vertical-align="bottom" fo:padding-top="0in" fo:padding-left="0.075in" fo:padding-bottom="0in" fo:padding-right="0.075in"/>
    </style:style>
    <style:style style:name="P131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316" style:parent-style-name="Normal" style:family="paragraph">
      <style:paragraph-properties style:vertical-align="baseline"/>
      <style:text-properties style:font-size-complex="12pt" style:language-asian="lt" style:country-asian="LT" fo:hyphenate="false"/>
    </style:style>
    <style:style style:name="TableRow1317" style:family="table-row">
      <style:table-row-properties style:min-row-height="0.0138in" fo:keep-together="always"/>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23" style:parent-style-name="Normal" style:family="paragraph">
      <style:paragraph-properties style:snap-to-layout-grid="false" style:vertical-align="baseline"/>
      <style:text-properties style:font-size-complex="12pt" style:language-asian="lt" style:country-asian="LT" fo:hyphenate="false"/>
    </style:style>
    <style:style style:name="TableRow1324" style:family="table-row">
      <style:table-row-properties style:min-row-height="0.0138in" fo:keep-together="always"/>
    </style:style>
    <style:style style:name="TableCell132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26"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top="0.0104in solid #000000" fo:border-left="0.0104in solid #000000" fo:border-bottom="none" fo:border-right="0.0208in solid #000000" fo:padding-top="0in" fo:padding-left="0.075in" fo:padding-bottom="0in" fo:padding-right="0.075in"/>
    </style:style>
    <style:style style:name="P1328"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Row1329" style:family="table-row">
      <style:table-row-properties style:min-row-height="0.0138in" fo:keep-together="always"/>
    </style:style>
    <style:style style:name="TableCell133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133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3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133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3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3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36" style:family="table-cell">
      <style:table-cell-properties fo:border-top="none" fo:border-left="none" fo:border-bottom="0.0104in solid #000000" fo:border-right="none" style:vertical-align="bottom" fo:padding-top="0in" fo:padding-left="0.075in" fo:padding-bottom="0in" fo:padding-right="0.075in"/>
    </style:style>
    <style:style style:name="P133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38" style:family="table-cell">
      <style:table-cell-properties fo:border-top="none" fo:border-left="none" fo:border-bottom="0.0104in solid #000000" fo:border-right="none" style:vertical-align="bottom" fo:padding-top="0in" fo:padding-left="0.075in" fo:padding-bottom="0in" fo:padding-right="0.075in"/>
    </style:style>
    <style:style style:name="P133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4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13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1342" style:family="table-row">
      <style:table-row-properties style:min-row-height="0.0138in" fo:keep-together="always"/>
    </style:style>
    <style:style style:name="TableCell1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snap-to-layout-grid="false" style:vertical-align="baseline"/>
      <style:text-properties style:font-size-complex="12pt" style:language-asian="lt" style:country-asian="LT"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55" style:family="table-row">
      <style:table-row-properties style:min-row-height="0.0138in" fo:keep-together="always"/>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snap-to-layout-grid="false" style:vertical-align="baseline"/>
      <style:text-properties style:font-size-complex="12pt" style:language-asian="lt" style:country-asian="LT" fo:hyphenate="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68" style:family="table-row">
      <style:table-row-properties style:min-row-height="0.0138in" fo:keep-together="always"/>
    </style:style>
    <style:style style:name="TableCell1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style:snap-to-layout-grid="false" style:vertical-align="baseline"/>
      <style:text-properties style:font-size-complex="12pt" style:language-asian="lt" style:country-asian="LT" fo:hyphenate="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81" style:family="table-row">
      <style:table-row-properties style:min-row-height="0.0138in" fo:keep-together="always"/>
    </style:style>
    <style:style style:name="TableCell13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83" style:parent-style-name="Normal" style:family="paragraph">
      <style:paragraph-properties style:snap-to-layout-grid="false" style:vertical-align="baseline"/>
      <style:text-properties fo:hyphenate="false"/>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ableRow1385" style:family="table-row">
      <style:table-row-properties style:min-row-height="0.0138in" fo:keep-together="always"/>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92" style:family="table-row">
      <style:table-row-properties style:min-row-height="0.0138in" fo:keep-together="always"/>
    </style:style>
    <style:style style:name="TableCell1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vertical-align="baseline"/>
      <style:text-properties style:font-size-complex="12pt" style:language-asian="lt" style:country-asian="LT" fo:hyphenate="false"/>
    </style:style>
    <style:style style:name="P1402" style:parent-style-name="Normal" style:family="paragraph">
      <style:paragraph-properties style:vertical-align="baseline"/>
      <style:text-properties style:font-size-complex="12pt" style:language-asian="lt" style:country-asian="LT" fo:hyphenate="false"/>
    </style:style>
    <style:style style:name="P1403" style:parent-style-name="Normal" style:family="paragraph">
      <style:paragraph-properties style:vertical-align="baseline"/>
      <style:text-properties style:font-size-complex="12pt" style:language-asian="lt" style:country-asian="L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lt" style:country-asian="LT" fo:hyphenate="false"/>
    </style:style>
    <style:style style:name="P1406" style:parent-style-name="Normal" style:family="paragraph">
      <style:paragraph-properties fo:text-align="center" style:vertical-align="baseline"/>
      <style:text-properties style:font-size-complex="12pt" style:language-asian="lt" style:country-asian="LT" fo:hyphenate="false"/>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P1410" style:parent-style-name="Normal" style:family="paragraph">
      <style:paragraph-properties fo:text-align="center" style:vertical-align="baseline"/>
      <style:text-properties style:font-size-complex="12pt" style:language-asian="lt" style:country-asian="LT" fo:hyphenate="false"/>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P141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41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6" style:parent-style-name="Normal" style:family="paragraph">
      <style:paragraph-properties fo:break-before="page"/>
    </style:style>
    <style:style style:name="P1417"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42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style:vertical-align="baseline">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42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T1508" style:parent-style-name="DefaultParagraphFont" style:family="text">
      <style:text-properties style:font-name="Symbol" style:font-name-asian="Symbol" style:font-name-complex="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59" style:parent-style-name="DefaultParagraphFont" style:family="text">
      <style:text-properties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63" style:parent-style-name="DefaultParagraphFont" style:family="text">
      <style:text-properties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67" style:parent-style-name="DefaultParagraphFont" style:family="text">
      <style:text-properties style:font-weight-complex="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0" style:parent-style-name="DefaultParagraphFont" style:family="text">
      <style:text-properties style:font-weight-complex="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77" style:parent-style-name="DefaultParagraphFont" style:family="text">
      <style:text-properties style:font-weight-complex="bold"/>
    </style:style>
    <style:style style:name="P157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2.5%"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2.5%"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fo:font-weight="bold" style:font-weight-asian="bold"/>
    </style:style>
    <style:style style:name="T1764" style:parent-style-name="DefaultParagraphFont" style:family="text">
      <style:text-properties style:font-weight-complex="bold"/>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41" style:family="table-column">
      <style:table-column-properties style:column-width="0.6229in"/>
    </style:style>
    <style:style style:name="TableColumn1842" style:family="table-column">
      <style:table-column-properties style:column-width="6.2194in"/>
    </style:style>
    <style:style style:name="Table1840" style:family="table">
      <style:table-properties style:width="6.8423in" style:rel-width="100%" fo:margin-left="0in" table:align="lef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0159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vertical-align="baseline"/>
      <style:text-properties style:font-size-complex="12pt" style:language-asian="lt" style:country-asian="LT" fo:hyphenate="false"/>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vertical-align="baseline"/>
      <style:text-properties style:font-size-complex="12pt" style:language-asian="lt" style:country-asian="LT" fo:hyphenate="false"/>
    </style:style>
    <style:style style:name="TableRow1863" style:family="table-row">
      <style:table-row-properties style:min-row-height="0.0159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vertical-align="baseline"/>
      <style:text-properties style:font-size-complex="12pt" style:language-asian="lt" style:country-asian="LT" fo:hyphenate="false"/>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vertical-align="baseline"/>
      <style:text-properties style:font-size-complex="12pt" style:language-asian="lt" style:country-asian="LT" fo:hyphenate="false"/>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vertical-align="baseline"/>
      <style:text-properties style:font-size-complex="12pt" style:language-asian="lt" style:country-asian="LT" fo:hyphenate="false"/>
    </style:style>
    <style:style style:name="TableRow1878" style:family="table-row">
      <style:table-row-properties style:min-row-height="0.0159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vertical-align="baseline"/>
      <style:text-properties style:font-size-complex="12pt" style:language-asian="lt" style:country-asian="LT" fo:hyphenate="false"/>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vertical-align="baseline"/>
      <style:text-properties style:font-size-complex="12pt" style:language-asian="lt" style:country-asian="LT" fo:hyphenate="false"/>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vertical-align="baseline"/>
      <style:text-properties style:font-size-complex="12pt" style:language-asian="lt" style:country-asian="LT" fo:hyphenate="false"/>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vertical-align="baseline"/>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vertical-align="baseline"/>
      <style:text-properties style:font-size-complex="12pt" style:language-asian="lt" style:country-asian="LT" fo:hyphenate="false"/>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vertical-align="baseline"/>
      <style:text-properties style:font-size-complex="12pt" style:language-asian="lt" style:country-asian="LT" fo:hyphenate="false"/>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vertical-align="baseline"/>
      <style:text-properties style:font-size-complex="12pt" style:language-asian="lt" style:country-asian="LT" fo:hyphenate="false"/>
    </style:style>
    <style:style style:name="TableRow1925" style:family="table-row">
      <style:table-row-properties style:min-row-height="0.0159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vertical-align="baseline"/>
      <style:text-properties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vertical-align="baseline"/>
      <style:text-properties style:font-size-complex="12pt" style:language-asian="lt" style:country-asian="LT" fo:hyphenate="false"/>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vertical-align="baseline"/>
      <style:text-properties style:font-size-complex="12pt" style:language-asian="lt" style:country-asian="LT" fo:hyphenate="false"/>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vertical-align="baseline"/>
      <style:text-properties style:font-size-complex="12pt" style:language-asian="lt" style:country-asian="LT" fo:hyphenate="false"/>
    </style:style>
    <style:style style:name="TableRow1950" style:family="table-row">
      <style:table-row-properties style:min-row-height="0.0159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vertical-align="baseline"/>
      <style:text-properties style:font-size-complex="12pt" style:language-asian="lt" style:country-asian="LT" fo:hyphenate="false"/>
    </style:style>
    <style:style style:name="TableRow1970" style:family="table-row">
      <style:table-row-properties style:min-row-height="0.0159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vertical-align="baseline"/>
      <style:text-properties style:font-size-complex="12pt" style:language-asian="lt" style:country-asian="LT" fo:hyphenate="false"/>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vertical-align="baseline"/>
      <style:text-properties style:font-size-complex="12pt" style:language-asian="lt" style:country-asian="LT" fo:hyphenate="false"/>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vertical-align="baseline"/>
      <style:text-properties style:font-size-complex="12pt" style:language-asian="lt" style:country-asian="LT" fo:hyphenate="false"/>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vertical-align="baseline"/>
      <style:text-properties style:font-size-complex="12pt" style:language-asian="lt" style:country-asian="LT" fo:hyphenate="false"/>
    </style:style>
    <style:style style:name="TableRow1995" style:family="table-row">
      <style:table-row-properties style:min-row-height="0.0159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vertical-align="baseline"/>
      <style:text-properties style:font-size-complex="12pt" style:language-asian="lt" style:country-asian="LT" fo:hyphenate="false"/>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vertical-align="baseline"/>
      <style:text-properties style:font-size-complex="12pt" style:language-asian="lt" style:country-asian="LT" fo:hyphenate="false"/>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vertical-align="baseline"/>
      <style:text-properties style:font-size-complex="12pt" style:language-asian="lt" style:country-asian="LT" fo:hyphenate="false"/>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vertical-align="baseline"/>
      <style:text-properties style:font-size-complex="12pt" style:language-asian="lt" style:country-asian="LT" fo:hyphenate="false"/>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vertical-align="baseline"/>
      <style:text-properties style:font-size-complex="12pt" style:language-asian="lt" style:country-asian="LT" fo:hyphenate="false"/>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vertical-align="baseline"/>
      <style:text-properties style:font-size-complex="12pt" style:language-asian="lt" style:country-asian="LT" fo:hyphenate="false"/>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vertical-align="baseline"/>
      <style:text-properties style:font-size-complex="12pt" style:language-asian="lt" style:country-asian="LT" fo:hyphenate="false"/>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vertical-align="baseline"/>
      <style:text-properties style:font-size-complex="12pt" style:language-asian="lt" style:country-asian="LT" fo:hyphenate="false"/>
    </style:style>
    <style:style style:name="TableRow2045" style:family="table-row">
      <style:table-row-properties style:min-row-height="0.0159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vertical-align="baseline"/>
      <style:text-properties style:font-size-complex="12pt" style:language-asian="lt" style:country-asian="LT" fo:hyphenate="false"/>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vertical-align="baseline"/>
      <style:text-properties style:font-size-complex="12pt" style:language-asian="lt" style:country-asian="LT" fo:hyphenate="false"/>
    </style:style>
    <style:style style:name="TableRow2055" style:family="table-row">
      <style:table-row-properties style:min-row-height="0.0159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vertical-align="baseline"/>
      <style:text-properties style:font-size-complex="12pt" style:language-asian="lt" style:country-asian="LT" fo:hyphenate="false"/>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vertical-align="baseline"/>
      <style:text-properties style:font-size-complex="12pt" style:language-asian="lt" style:country-asian="LT" fo:hyphenate="false"/>
    </style:style>
    <style:style style:name="TableRow2065" style:family="table-row">
      <style:table-row-properties style:min-row-height="0.0159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vertical-align="baseline"/>
      <style:text-properties style:font-size-complex="12pt" style:language-asian="lt" style:country-asian="LT" fo:hyphenate="false"/>
    </style:style>
    <style:style style:name="TableRow2070" style:family="table-row">
      <style:table-row-properties style:min-row-height="0.0159in"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75" style:family="table-row">
      <style:table-row-properties style:min-row-height="0.0159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vertical-align="baseline"/>
      <style:text-properties style:font-size-complex="12pt" style:language-asian="lt" style:country-asian="LT" fo:hyphenate="false"/>
    </style:style>
    <style:style style:name="TableRow2080" style:family="table-row">
      <style:table-row-properties style:min-row-height="0.0159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vertical-align="baseline"/>
      <style:text-properties style:font-size-complex="12pt" style:language-asian="lt" style:country-asian="LT" fo:hyphenate="false"/>
    </style:style>
    <style:style style:name="P2085"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P208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break-before="page" fo:text-align="justify" style:vertical-align="baseline" fo:text-indent="3.5437in"/>
      <style:text-properties fo:hyphenate="false"/>
    </style:style>
    <style:style style:name="P2103" style:parent-style-name="Normal" style:family="paragraph">
      <style:paragraph-properties fo:text-align="justify" style:vertical-align="baseline" fo:text-indent="3.5437in"/>
      <style:text-properties fo:hyphenate="false"/>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11" style:parent-style-name="Normal" style:family="paragraph">
      <style:paragraph-properties fo:text-align="center" style:vertical-align="baseline" fo:text-indent="0.0368in"/>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center" style:vertical-align="baseline"/>
      <style:text-properties fo:hyphenate="false"/>
    </style:style>
    <style:style style:name="P2117" style:parent-style-name="Normal" style:family="paragraph">
      <style:paragraph-properties fo:text-align="center" style:vertical-align="baseline"/>
      <style:text-properties fo:hyphenate="false"/>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0"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1" style:parent-style-name="Normal" style:family="paragraph">
      <style:paragraph-properties fo:text-align="center" style:vertical-align="baseline"/>
      <style:text-properties style:font-size-complex="12pt" style:language-asian="lt" style:country-asian="LT" fo:hyphenate="false"/>
    </style:style>
    <style:style style:name="P2122" style:parent-style-name="Normal" style:family="paragraph">
      <style:paragraph-properties style:vertical-align="baseline"/>
      <style:text-properties fo:hyphenate="false"/>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28" style:family="table-column">
      <style:table-column-properties style:column-width="5.875in"/>
    </style:style>
    <style:style style:name="TableColumn2129" style:family="table-column">
      <style:table-column-properties style:column-width="0.3625in"/>
    </style:style>
    <style:style style:name="TableColumn2130" style:family="table-column">
      <style:table-column-properties style:column-width="0.3625in"/>
    </style:style>
    <style:style style:name="TableColumn2131" style:family="table-column">
      <style:table-column-properties style:column-width="0.2423in"/>
    </style:style>
    <style:style style:name="Table2127" style:family="table">
      <style:table-properties style:width="6.8423in" style:rel-width="100%"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7" style:family="table-cell">
      <style:table-cell-properties fo:border-top="none" fo:border-left="none" fo:border-bottom="0.0034in solid #000000" fo:border-right="none" fo:padding-top="0in" fo:padding-left="0.075in" fo:padding-bottom="0in" fo:padding-right="0.075in"/>
    </style:style>
    <style:style style:name="P2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44" style:family="table-cell">
      <style:table-cell-properties fo:border-top="none" fo:border-left="none" fo:border-bottom="none" fo:border-right="0.0034in solid #000000" fo:padding-top="0in" fo:padding-left="0.075in" fo:padding-bottom="0in" fo:padding-right="0.075in"/>
    </style:style>
    <style:style style:name="P2145" style:parent-style-name="Normal" style:family="paragraph">
      <style:paragraph-properties style:vertical-align="baseline"/>
      <style:text-properties style:font-size-complex="12pt" style:language-asian="lt" style:country-asian="LT" fo:hyphenate="false"/>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style:vertical-align="baseline"/>
      <style:text-properties style:font-size-complex="12pt" style:language-asian="lt" style:country-asian="LT" fo:hyphenate="false"/>
    </style:style>
    <style:style style:name="TableCell2148" style:family="table-cell">
      <style:table-cell-properties fo:border-top="none" fo:border-left="0.0034in solid #000000" fo:border-bottom="none" fo:border-right="none" fo:padding-top="0in" fo:padding-left="0.075in" fo:padding-bottom="0in" fo:padding-right="0.075in"/>
    </style:style>
    <style:style style:name="P2149" style:parent-style-name="Normal" style:family="paragraph">
      <style:paragraph-properties style:vertical-align="baseline"/>
      <style:text-properties style:font-size-complex="12pt" style:language-asian="lt" style:country-asian="LT" fo:hyphenate="false"/>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53" style:family="table-cell">
      <style:table-cell-properties fo:border-top="none" fo:border-left="none" fo:border-bottom="none" fo:border-right="0.0034in solid #000000" fo:padding-top="0in" fo:padding-left="0.075in" fo:padding-bottom="0in" fo:padding-right="0.075in"/>
    </style:style>
    <style:style style:name="P2154" style:parent-style-name="Normal" style:family="paragraph">
      <style:paragraph-properties style:vertical-align="baseline"/>
      <style:text-properties style:font-size-complex="12pt" style:language-asian="lt" style:country-asian="LT" fo:hyphenate="false"/>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style:vertical-align="baseline"/>
      <style:text-properties style:font-size-complex="12pt" style:language-asian="lt" style:country-asian="LT" fo:hyphenate="false"/>
    </style:style>
    <style:style style:name="TableCell2157" style:family="table-cell">
      <style:table-cell-properties fo:border-top="none" fo:border-left="0.0034in solid #000000" fo:border-bottom="none" fo:border-right="none" fo:padding-top="0in" fo:padding-left="0.075in" fo:padding-bottom="0in" fo:padding-right="0.075in"/>
    </style:style>
    <style:style style:name="P2158" style:parent-style-name="Normal" style:family="paragraph">
      <style:paragraph-properties style:vertical-align="baseline"/>
      <style:text-properties style:font-size-complex="12pt" style:language-asian="lt" style:country-asian="LT" fo:hyphenate="false"/>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2" style:family="table-cell">
      <style:table-cell-properties fo:border-top="none" fo:border-left="none" fo:border-bottom="none" fo:border-right="0.0034in solid #000000" fo:padding-top="0in" fo:padding-left="0.075in" fo:padding-bottom="0in" fo:padding-right="0.075in"/>
    </style:style>
    <style:style style:name="P2163" style:parent-style-name="Normal" style:family="paragraph">
      <style:paragraph-properties style:vertical-align="baseline"/>
      <style:text-properties style:font-size-complex="12pt" style:language-asian="lt" style:country-asian="LT" fo:hyphenate="false"/>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paragraph-properties style:vertical-align="baseline"/>
      <style:text-properties style:font-size-complex="12pt" style:language-asian="lt" style:country-asian="LT" fo:hyphenate="false"/>
    </style:style>
    <style:style style:name="TableCell2166" style:family="table-cell">
      <style:table-cell-properties fo:border-top="none" fo:border-left="0.0034in solid #000000" fo:border-bottom="none" fo:border-right="none" fo:padding-top="0in" fo:padding-left="0.075in" fo:padding-bottom="0in" fo:padding-right="0.075in"/>
    </style:style>
    <style:style style:name="P2167" style:parent-style-name="Normal" style:family="paragraph">
      <style:paragraph-properties style:vertical-align="baseline"/>
      <style:text-properties style:font-size-complex="12pt" style:language-asian="lt" style:country-asian="LT" fo:hyphenate="false"/>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71" style:family="table-cell">
      <style:table-cell-properties fo:border-top="none" fo:border-left="none" fo:border-bottom="none" fo:border-right="0.0034in solid #000000" fo:padding-top="0in" fo:padding-left="0.075in" fo:padding-bottom="0in" fo:padding-right="0.075in"/>
    </style:style>
    <style:style style:name="P2172" style:parent-style-name="Normal" style:family="paragraph">
      <style:paragraph-properties style:vertical-align="baseline"/>
      <style:text-properties style:font-size-complex="12pt" style:language-asian="lt" style:country-asian="LT" fo:hyphenate="false"/>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style:vertical-align="baseline"/>
      <style:text-properties style:font-size-complex="12pt" style:language-asian="lt" style:country-asian="LT" fo:hyphenate="false"/>
    </style:style>
    <style:style style:name="TableCell2175" style:family="table-cell">
      <style:table-cell-properties fo:border-top="none" fo:border-left="0.0034in solid #000000" fo:border-bottom="none" fo:border-right="none" fo:padding-top="0in" fo:padding-left="0.075in" fo:padding-bottom="0in" fo:padding-right="0.075in"/>
    </style:style>
    <style:style style:name="P2176" style:parent-style-name="Normal" style:family="paragraph">
      <style:paragraph-properties style:vertical-align="baseline"/>
      <style:text-properties style:font-size-complex="12pt" style:language-asian="lt" style:country-asian="LT" fo:hyphenate="false"/>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P2182" style:parent-style-name="Normal" style:family="paragraph">
      <style:paragraph-properties style:vertical-align="baseline"/>
      <style:text-properties style:font-size-complex="12pt" style:language-asian="lt" style:country-asian="LT" fo:hyphenate="false"/>
    </style:style>
    <style:style style:name="TableColumn2184" style:family="table-column">
      <style:table-column-properties style:column-width="4.1409in"/>
    </style:style>
    <style:style style:name="TableColumn2185" style:family="table-column">
      <style:table-column-properties style:column-width="2.7013in"/>
    </style:style>
    <style:style style:name="Table2183" style:family="table">
      <style:table-properties style:width="6.8423in" style:rel-width="100%" fo:margin-left="0in" table:align="left"/>
    </style:style>
    <style:style style:name="TableRow2186" style:family="table-row">
      <style:table-row-properties/>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vertical-align="baseline"/>
      <style:text-properties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style:font-size-complex="12pt" style:language-asian="lt" style:country-asian="LT" fo:hyphenate="false"/>
    </style:style>
    <style:style style:name="P2196" style:parent-style-name="Normal" style:family="paragraph">
      <style:paragraph-properties style:vertical-align="baseline"/>
      <style:text-properties style:font-size-complex="12pt" style:language-asian="lt" style:country-asian="LT" fo:hyphenate="false"/>
    </style:style>
    <style:style style:name="TableColumn2198" style:family="table-column">
      <style:table-column-properties style:column-width="4.1409in"/>
    </style:style>
    <style:style style:name="TableColumn2199" style:family="table-column">
      <style:table-column-properties style:column-width="2.7013in"/>
    </style:style>
    <style:style style:name="Table2197" style:family="table">
      <style:table-properties style:width="6.8423in" style:rel-width="100%" fo:margin-left="0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03" style:family="table-cell">
      <style:table-cell-properties fo:border-top="none" fo:border-left="none" fo:border-bottom="0.0034in solid #000000" fo:border-right="none" fo:padding-top="0in" fo:padding-left="0.075in" fo:padding-bottom="0in" fo:padding-right="0.075in"/>
    </style:style>
    <style:style style:name="P22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05" style:family="table-row">
      <style:table-row-properties/>
    </style:style>
    <style:style style:name="TableCell2206" style:family="table-cell">
      <style:table-cell-properties fo:border-top="none" fo:border-left="none" fo:border-bottom="none" fo:border-right="0.0034in solid #000000" fo:padding-top="0in" fo:padding-left="0.075in" fo:padding-bottom="0in" fo:padding-right="0.075in"/>
    </style:style>
    <style:style style:name="P2207" style:parent-style-name="Normal" style:family="paragraph">
      <style:paragraph-properties style:vertical-align="baseline"/>
      <style:text-properties style:font-size-complex="12pt" style:language-asian="lt" style:country-asian="LT" fo:hyphenate="false"/>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style:vertical-align="baseline"/>
      <style:text-properties style:font-size-complex="12pt" style:language-asian="lt" style:country-asian="LT" fo:hyphenate="false"/>
    </style:style>
    <style:style style:name="P2210" style:parent-style-name="Normal" style:family="paragraph">
      <style:paragraph-properties style:vertical-align="baseline"/>
      <style:text-properties style:font-size-complex="12pt" style:language-asian="lt" style:country-asian="LT" fo:hyphenate="false"/>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style:vertical-align="baseline"/>
      <style:text-properties style:font-size-complex="12pt" style:language-asian="lt" style:country-asian="LT" fo:hyphenate="false"/>
    </style:style>
    <style:style style:name="TableColumn2215" style:family="table-column">
      <style:table-column-properties style:column-width="1.1854in"/>
    </style:style>
    <style:style style:name="TableColumn2216" style:family="table-column">
      <style:table-column-properties style:column-width="1.8048in"/>
    </style:style>
    <style:style style:name="TableColumn2217" style:family="table-column">
      <style:table-column-properties style:column-width="1.4722in"/>
    </style:style>
    <style:style style:name="TableColumn2218" style:family="table-column">
      <style:table-column-properties style:column-width="0.6076in"/>
    </style:style>
    <style:style style:name="TableColumn2219" style:family="table-column">
      <style:table-column-properties style:column-width="0.5486in"/>
    </style:style>
    <style:style style:name="TableColumn2220" style:family="table-column">
      <style:table-column-properties style:column-width="0.7527in"/>
    </style:style>
    <style:style style:name="TableColumn2221" style:family="table-column">
      <style:table-column-properties style:column-width="0.4708in"/>
    </style:style>
    <style:style style:name="Table2214" style:family="table">
      <style:table-properties style:width="6.8423in" style:rel-width="100%" fo:margin-left="0in" table:align="left"/>
    </style:style>
    <style:style style:name="TableRow2222" style:family="table-row">
      <style:table-row-properties/>
    </style:style>
    <style:style style:name="TableCell2223" style:family="table-cell">
      <style:table-cell-properties fo:border-top="none"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vertical-align="baseline"/>
      <style:text-properties style:font-size-complex="12pt" style:language-asian="lt" style:country-asian="LT" fo:hyphenate="false"/>
    </style:style>
    <style:style style:name="TableCell2225" style:family="table-cell">
      <style:table-cell-properties fo:border-top="none" fo:border-left="none" fo:border-bottom="0.0069in solid #000000" fo:border-right="none" style:vertical-align="bottom" fo:padding-top="0in" fo:padding-left="0.075in" fo:padding-bottom="0in" fo:padding-right="0.075in"/>
    </style:style>
    <style:style style:name="P2226" style:parent-style-name="Normal" style:family="paragraph">
      <style:paragraph-properties style:vertical-align="baseline"/>
      <style:text-properties style:font-size-complex="12pt" style:language-asian="lt" style:country-asian="LT" fo:hyphenate="false"/>
    </style:style>
    <style:style style:name="TableCell2227" style:family="table-cell">
      <style:table-cell-properties fo:border-top="none" fo:border-left="none" fo:border-bottom="0.0069in solid #000000" fo:border-right="none" style:vertical-align="bottom" fo:padding-top="0in" fo:padding-left="0.075in" fo:padding-bottom="0in" fo:padding-right="0.075in"/>
    </style:style>
    <style:style style:name="P222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29" style:family="table-cell">
      <style:table-cell-properties fo:border-top="none" fo:border-left="none" fo:border-bottom="0.0069in solid #000000" fo:border-right="none" style:vertical-align="bottom" fo:padding-top="0in" fo:padding-left="0.075in" fo:padding-bottom="0in" fo:padding-right="0.075in"/>
    </style:style>
    <style:style style:name="P223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1" style:family="table-cell">
      <style:table-cell-properties fo:border-top="none"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3" style:family="table-cell">
      <style:table-cell-properties fo:border-top="none" fo:border-left="none" fo:border-bottom="0.0069in solid #000000" fo:border-right="none" style:vertical-align="bottom" fo:padding-top="0in" fo:padding-left="0.075in" fo:padding-bottom="0in" fo:padding-right="0.075in"/>
    </style:style>
    <style:style style:name="P22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5" style:family="table-cell">
      <style:table-cell-properties fo:border-top="none" fo:border-left="none" fo:border-bottom="0.0069in solid #000000" fo:border-right="none" style:vertical-align="bottom" fo:padding-top="0in" fo:padding-left="0.075in" fo:padding-bottom="0in" fo:padding-right="0.075in"/>
    </style:style>
    <style:style style:name="P22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vertical-align="baseline"/>
      <style:text-properties style:font-size-complex="12pt" style:language-asian="lt" style:country-asian="LT" fo:hyphenate="false"/>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style:vertical-align="baseline"/>
      <style:text-properties style:font-size-complex="12pt" style:language-asian="lt" style:country-asian="LT" fo:hyphenate="false"/>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style:vertical-align="baseline"/>
      <style:text-properties style:font-size-complex="12pt" style:language-asian="lt" style:country-asian="LT" fo:hyphenate="false"/>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style:vertical-align="baseline"/>
      <style:text-properties style:font-size-complex="12pt" style:language-asian="lt" style:country-asian="LT" fo:hyphenate="false"/>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style:vertical-align="baseline"/>
      <style:text-properties style:font-size-complex="12pt" style:language-asian="lt" style:country-asian="LT" fo:hyphenate="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style:vertical-align="baseline"/>
      <style:text-properties style:font-size-complex="12pt" style:language-asian="lt" style:country-asian="LT" fo:hyphenate="false"/>
    </style:style>
    <style:style style:name="P2252" style:parent-style-name="Normal" style:family="paragraph">
      <style:paragraph-properties style:vertical-align="baseline"/>
      <style:text-properties fo:hyphenate="false"/>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style:vertical-align="baseline"/>
      <style:text-properties style:font-size-complex="12pt" style:language-asian="lt" style:country-asian="LT" fo:hyphenate="false"/>
    </style:style>
    <style:style style:name="TableColumn2256" style:family="table-column">
      <style:table-column-properties style:column-width="2.0604in"/>
    </style:style>
    <style:style style:name="TableColumn2257" style:family="table-column">
      <style:table-column-properties style:column-width="1.7902in"/>
    </style:style>
    <style:style style:name="TableColumn2258" style:family="table-column">
      <style:table-column-properties style:column-width="2.9916in"/>
    </style:style>
    <style:style style:name="Table2255" style:family="table">
      <style:table-properties style:width="6.8423in" style:rel-width="100%" fo:margin-left="0in" table:align="left"/>
    </style:style>
    <style:style style:name="TableRow2259" style:family="table-row">
      <style:table-row-properties/>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style:vertical-align="baseline"/>
      <style:text-properties style:font-size-complex="12pt" style:language-asian="lt" style:country-asian="LT" fo:hyphenate="false"/>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style:vertical-align="baseline"/>
      <style:text-properties style:font-size-complex="12pt" style:language-asian="lt" style:country-asian="LT" fo:hyphenate="false"/>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style:vertical-align="baseline"/>
      <style:text-properties style:font-size-complex="12pt" style:language-asian="lt" style:country-asian="LT"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ext-properties style:font-size-complex="12pt" style:language-asian="lt" style:country-asian="L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style:text-properties style:font-size-complex="12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style:text-properties style:font-size-complex="12pt" style:language-asian="lt" style:country-asian="LT" fo:hyphenate="false"/>
    </style:style>
    <style:style style:name="P2273" style:parent-style-name="Normal" style:family="paragraph">
      <style:paragraph-properties style:vertical-align="baseline"/>
      <style:text-properties fo:font-weight="bold" style:font-weight-asian="bold" style:font-weight-complex="bold" fo:hyphenate="false"/>
    </style:style>
    <style:style style:name="TableColumn2275" style:family="table-column">
      <style:table-column-properties style:column-width="1.8965in"/>
    </style:style>
    <style:style style:name="TableColumn2276" style:family="table-column">
      <style:table-column-properties style:column-width="1.6486in"/>
    </style:style>
    <style:style style:name="TableColumn2277" style:family="table-column">
      <style:table-column-properties style:column-width="2.7534in"/>
    </style:style>
    <style:style style:name="Table2274" style:family="table">
      <style:table-properties style:width="6.2986in" fo:margin-left="0in" table:align="left"/>
    </style:style>
    <style:style style:name="TableRow2278" style:family="table-row">
      <style:table-row-properties/>
    </style:style>
    <style:style style:name="TableCell2279" style:family="table-cell">
      <style:table-cell-properties fo:border-top="none" fo:border-left="none" fo:border-bottom="none" fo:border-right="0.0138in solid #000000" fo:padding-top="0in" fo:padding-left="0.075in" fo:padding-bottom="0in" fo:padding-right="0.075in"/>
    </style:style>
    <style:style style:name="P2280" style:parent-style-name="Normal" style:family="paragraph">
      <style:paragraph-properties style:vertical-align="baseline"/>
      <style:text-properties fo:hyphenate="false"/>
    </style:style>
    <style:style style:name="T2281" style:parent-style-name="DefaultParagraphFont" style:family="text">
      <style:text-properties fo:font-weight="bold" style:font-weight-asian="bold" style:font-weight-complex="bold"/>
    </style:style>
    <style:style style:name="TableCell2282" style:family="table-cell">
      <style:table-cell-properties fo:border-top="0.0138in solid #000000" fo:border-left="none" fo:border-bottom="0.0138in solid #000000" fo:border-right="0.0138in solid #000000" fo:padding-top="0in" fo:padding-left="0.075in" fo:padding-bottom="0in" fo:padding-right="0.075in"/>
    </style:style>
    <style:style style:name="P2283" style:parent-style-name="Normal" style:family="paragraph">
      <style:paragraph-properties style:vertical-align="baseline" fo:text-indent="0.043in"/>
      <style:text-properties style:font-size-complex="12pt" style:language-asian="lt" style:country-asian="LT"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vertical-align="baseline" fo:text-indent="0.043in"/>
      <style:text-properties style:font-size-complex="12pt" style:language-asian="lt" style:country-asian="LT" fo:hyphenate="false"/>
    </style:style>
    <style:style style:name="P2286" style:parent-style-name="Normal" style:family="paragraph">
      <style:paragraph-properties style:vertical-align="baseline"/>
      <style:text-properties fo:font-weight="bold" style:font-weight-asian="bold" style:font-weight-complex="bold" fo:hyphenate="false"/>
    </style:style>
    <style:style style:name="TableColumn2288" style:family="table-column">
      <style:table-column-properties style:column-width="3.1722in"/>
    </style:style>
    <style:style style:name="TableColumn2289" style:family="table-column">
      <style:table-column-properties style:column-width="0.2791in"/>
    </style:style>
    <style:style style:name="TableColumn2290" style:family="table-column">
      <style:table-column-properties style:column-width="3.3909in"/>
    </style:style>
    <style:style style:name="Table2287" style:family="table">
      <style:table-properties style:width="6.8423in" style:rel-width="100%" fo:margin-left="0in" table:align="left"/>
    </style:style>
    <style:style style:name="TableRow2291" style:family="table-row">
      <style:table-row-properties style:min-row-height="0.4055in"/>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7" style:family="table-cell">
      <style:table-cell-properties fo:border-top="none" fo:border-left="0.0069in solid #000000" fo:border-bottom="none" fo:border-right="none" style:vertical-align="bottom" fo:padding-top="0in" fo:padding-left="0.075in" fo:padding-bottom="0in" fo:padding-right="0.075in"/>
    </style:style>
    <style:style style:name="P2298" style:parent-style-name="Normal" style:family="paragraph">
      <style:paragraph-properties style:vertical-align="baseline"/>
      <style:text-properties style:font-weight-complex="bold" style:font-size-complex="12pt" style:language-asian="lt" style:country-asian="LT" fo:hyphenate="false"/>
    </style:style>
    <style:style style:name="P2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1" style:parent-style-name="Normal" style:family="paragraph">
      <style:paragraph-properties style:vertical-align="baseline"/>
      <style:text-properties fo:hyphenate="false"/>
    </style:style>
    <style:style style:name="T2302" style:parent-style-name="DefaultParagraphFont" style:family="text">
      <style:text-properties fo:font-weight="bold" style:font-weight-asian="bold" style:font-size-complex="12pt" style:language-asian="lt" style:country-asian="LT"/>
    </style:style>
    <style:style style:name="TableColumn2304" style:family="table-column">
      <style:table-column-properties style:column-width="0.375in"/>
    </style:style>
    <style:style style:name="TableColumn2305" style:family="table-column">
      <style:table-column-properties style:column-width="0.5666in"/>
    </style:style>
    <style:style style:name="TableColumn2306" style:family="table-column">
      <style:table-column-properties style:column-width="0.9909in"/>
    </style:style>
    <style:style style:name="TableColumn2307" style:family="table-column">
      <style:table-column-properties style:column-width="0.8243in"/>
    </style:style>
    <style:style style:name="TableColumn2308" style:family="table-column">
      <style:table-column-properties style:column-width="0.8173in"/>
    </style:style>
    <style:style style:name="TableColumn2309" style:family="table-column">
      <style:table-column-properties style:column-width="0.4562in"/>
    </style:style>
    <style:style style:name="TableColumn2310" style:family="table-column">
      <style:table-column-properties style:column-width="0.5111in"/>
    </style:style>
    <style:style style:name="TableColumn2311" style:family="table-column">
      <style:table-column-properties style:column-width="0.4645in"/>
    </style:style>
    <style:style style:name="TableColumn2312" style:family="table-column">
      <style:table-column-properties style:column-width="0.6527in"/>
    </style:style>
    <style:style style:name="TableColumn2313" style:family="table-column">
      <style:table-column-properties style:column-width="0.4013in"/>
    </style:style>
    <style:style style:name="TableColumn2314" style:family="table-column">
      <style:table-column-properties style:column-width="0.2708in"/>
    </style:style>
    <style:style style:name="TableColumn2315" style:family="table-column">
      <style:table-column-properties style:column-width="0.2604in"/>
    </style:style>
    <style:style style:name="TableColumn2316" style:family="table-column">
      <style:table-column-properties style:column-width="0.2506in"/>
    </style:style>
    <style:style style:name="Table2303" style:family="table">
      <style:table-properties style:width="6.8423in" style:rel-width="100%" fo:margin-left="0in" table:align="left"/>
    </style:style>
    <style:style style:name="TableRow2317" style:family="table-row">
      <style:table-row-properties/>
    </style:style>
    <style:style style:name="TableCell2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4" style:family="table-cell">
      <style:table-cell-properties fo:border-top="0.0208in solid #000000" fo:border-left="0.0069in solid #000000" fo:border-bottom="none" fo:border-right="none" fo:padding-top="0in" fo:padding-left="0.075in" fo:padding-bottom="0in" fo:padding-right="0.075in"/>
    </style:style>
    <style:style style:name="P23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326" style:family="table-cell">
      <style:table-cell-properties fo:border-top="0.0208in solid #000000" fo:border-left="none" fo:border-bottom="none" fo:border-right="none" fo:padding-top="0in" fo:padding-left="0.075in" fo:padding-bottom="0in" fo:padding-right="0.075in"/>
    </style:style>
    <style:style style:name="P2327" style:parent-style-name="Normal" style:family="paragraph">
      <style:paragraph-properties style:vertical-align="baseline"/>
      <style:text-properties style:font-weight-complex="bold" style:font-size-complex="12pt" style:language-asian="lt" style:country-asian="LT" fo:hyphenate="false"/>
    </style:style>
    <style:style style:name="TableCell2328" style:family="table-cell">
      <style:table-cell-properties fo:border-top="0.0208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style:font-weight-complex="bold" style:font-size-complex="12pt" style:language-asian="lt" style:country-asian="LT" fo:hyphenate="false"/>
    </style:style>
    <style:style style:name="TableCell2330" style:family="table-cell">
      <style:table-cell-properties fo:border-top="0.0208in solid #000000" fo:border-left="none" fo:border-bottom="none" fo:border-right="none" fo:padding-top="0in" fo:padding-left="0.075in" fo:padding-bottom="0in" fo:padding-right="0.075in"/>
    </style:style>
    <style:style style:name="P2331" style:parent-style-name="Normal" style:family="paragraph">
      <style:paragraph-properties style:vertical-align="baseline"/>
      <style:text-properties style:font-weight-complex="bold" style:font-size-complex="12pt" style:language-asian="lt" style:country-asian="LT" fo:hyphenate="false"/>
    </style:style>
    <style:style style:name="TableCell2332" style:family="table-cell">
      <style:table-cell-properties fo:border-top="0.0208in solid #000000" fo:border-left="none" fo:border-bottom="none" fo:border-right="none" fo:padding-top="0in" fo:padding-left="0.075in" fo:padding-bottom="0in" fo:padding-right="0.075in"/>
    </style:style>
    <style:style style:name="P2333" style:parent-style-name="Normal" style:family="paragraph">
      <style:paragraph-properties style:vertical-align="baseline"/>
      <style:text-properties style:font-weight-complex="bold" style:font-size-complex="12pt" style:language-asian="lt" style:country-asian="LT" fo:hyphenate="false"/>
    </style:style>
    <style:style style:name="TableCell2334" style:family="table-cell">
      <style:table-cell-properties fo:border-top="0.0208in solid #000000" fo:border-left="none" fo:border-bottom="none" fo:border-right="none" fo:padding-top="0in" fo:padding-left="0.075in" fo:padding-bottom="0in" fo:padding-right="0.075in"/>
    </style:style>
    <style:style style:name="P2335" style:parent-style-name="Normal" style:family="paragraph">
      <style:paragraph-properties style:vertical-align="baseline"/>
      <style:text-properties style:font-weight-complex="bold" style:font-size-complex="12pt" style:language-asian="lt" style:country-asian="LT" fo:hyphenate="false"/>
    </style:style>
    <style:style style:name="TableCell2336" style:family="table-cell">
      <style:table-cell-properties fo:border-top="0.0208in solid #000000" fo:border-left="none" fo:border-bottom="none" fo:border-right="none" fo:padding-top="0in" fo:padding-left="0.075in" fo:padding-bottom="0in" fo:padding-right="0.075in"/>
    </style:style>
    <style:style style:name="P2337" style:parent-style-name="Normal" style:family="paragraph">
      <style:paragraph-properties style:vertical-align="baseline"/>
      <style:text-properties style:font-weight-complex="bold" style:font-size-complex="12pt" style:language-asian="lt" style:country-asian="LT" fo:hyphenate="false"/>
    </style:style>
    <style:style style:name="TableCell2338" style:family="table-cell">
      <style:table-cell-properties fo:border-top="0.0208in solid #000000" fo:border-left="none" fo:border-bottom="none" fo:border-right="0.0208in solid #000000" fo:padding-top="0in" fo:padding-left="0.075in" fo:padding-bottom="0in" fo:padding-right="0.075in"/>
    </style:style>
    <style:style style:name="P2339" style:parent-style-name="Normal" style:family="paragraph">
      <style:paragraph-properties fo:text-align="center" style:vertical-align="baseline"/>
      <style:text-properties fo:font-size="10pt" style:font-size-asian="10pt" style:language-asian="lt" style:country-asian="LT" fo:hyphenate="false"/>
    </style:style>
    <style:style style:name="TableRow2340" style:family="table-row">
      <style:table-row-properties/>
    </style:style>
    <style:style style:name="P23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3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6" style:family="table-cell">
      <style:table-cell-properties fo:border-top="none"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none" fo:border-bottom="0.0069in solid #000000" fo:border-right="none" style:vertical-align="bottom"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top="none" fo:border-left="none" fo:border-bottom="0.0069in solid #000000" fo:border-right="none" style:vertical-align="bottom"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top="none" fo:border-left="none" fo:border-bottom="0.0069in solid #000000" fo:border-right="none" style:vertical-align="bottom" fo:padding-top="0in" fo:padding-left="0.075in" fo:padding-bottom="0in" fo:padding-right="0.075in"/>
    </style:style>
    <style:style style:name="P235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7" style:family="table-cell">
      <style:table-cell-properties fo:border-top="none" fo:border-left="none" fo:border-bottom="0.0069in solid #000000" fo:border-right="none" style:vertical-align="bottom" fo:padding-top="0in" fo:padding-left="0.075in" fo:padding-bottom="0in" fo:padding-right="0.075in"/>
    </style:style>
    <style:style style:name="P235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6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6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5" style:parent-style-name="Normal" style:family="paragraph">
      <style:paragraph-properties style:vertical-align="baseline"/>
      <style:text-properties style:font-weight-complex="bold"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style:font-weight-complex="bold"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style:font-weight-complex="bold"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weight-complex="bold"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style:font-weight-complex="bold"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style:text-properties style:font-weight-complex="bold"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vertical-align="baseline"/>
      <style:text-properties style:font-weight-complex="bold"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style:font-weight-complex="bold"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style:font-weight-complex="bold"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style:font-weight-complex="bold" style:font-size-complex="12pt" style:language-asian="lt" style:country-asian="LT" fo:hyphenate="false"/>
    </style:style>
    <style:style style:name="TableCell2384"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8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3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8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2" style:parent-style-name="Normal" style:family="paragraph">
      <style:paragraph-properties style:vertical-align="baseline"/>
      <style:text-properties style:font-weight-complex="bold" style:font-size-complex="12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font-weight-complex="bold"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weight-complex="bold"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style:text-properties style:font-weight-complex="bold"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baseline"/>
      <style:text-properties style:font-weight-complex="bold"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style:text-properties style:font-weight-complex="bold"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vertical-align="baseline"/>
      <style:text-properties style:font-weight-complex="bold" style:font-size-complex="12pt" style:language-asian="lt" style:country-asian="L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vertical-align="baseline"/>
      <style:text-properties style:font-weight-complex="bold" style:font-size-complex="12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style:text-properties style:font-weight-complex="bold"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vertical-align="baseline"/>
      <style:text-properties style:font-weight-complex="bold" style:font-size-complex="12pt" style:language-asian="lt" style:country-asian="LT" fo:hyphenate="false"/>
    </style:style>
    <style:style style:name="TableCell2411"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41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13" style:family="table-cell">
      <style:table-cell-properties fo:border="0.0208in solid #000000" fo:padding-top="0in" fo:padding-left="0.075in" fo:padding-bottom="0in" fo:padding-right="0.075in"/>
    </style:style>
    <style:style style:name="P24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15" style:family="table-cell">
      <style:table-cell-properties fo:border-top="0.0069in solid #000000" fo:border-left="0.0208in solid #000000" fo:border-bottom="0.0069in solid #000000" fo:border-right="0.0208in solid #000000" fo:background-color="#C0C0C0" fo:padding-top="0in" fo:padding-left="0.075in" fo:padding-bottom="0in" fo:padding-right="0.075in"/>
    </style:style>
    <style:style style:name="P241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417" style:family="table-row">
      <style:table-row-properties/>
    </style:style>
    <style:style style:name="TableCell2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9" style:parent-style-name="Normal" style:family="paragraph">
      <style:paragraph-properties style:vertical-align="baseline"/>
      <style:text-properties style:font-weight-complex="bold" style:font-size-complex="12pt" style:language-asian="lt" style:country-asian="LT" fo:hyphenate="false"/>
    </style:style>
    <style:style style:name="TableCell2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1" style:parent-style-name="Normal" style:family="paragraph">
      <style:paragraph-properties style:vertical-align="baseline"/>
      <style:text-properties style:font-weight-complex="bold" style:font-size-complex="12pt" style:language-asian="lt" style:country-asian="LT" fo:hyphenate="false"/>
    </style:style>
    <style:style style:name="TableCell2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3" style:parent-style-name="Normal" style:family="paragraph">
      <style:paragraph-properties style:vertical-align="baseline"/>
      <style:text-properties style:font-weight-complex="bold" style:font-size-complex="12pt" style:language-asian="lt" style:country-asian="LT" fo:hyphenate="false"/>
    </style:style>
    <style:style style:name="TableCell2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5" style:parent-style-name="Normal" style:family="paragraph">
      <style:paragraph-properties style:vertical-align="baseline"/>
      <style:text-properties style:font-weight-complex="bold" style:font-size-complex="12pt" style:language-asian="lt" style:country-asian="LT" fo:hyphenate="false"/>
    </style:style>
    <style:style style:name="TableCell2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7" style:parent-style-name="Normal" style:family="paragraph">
      <style:paragraph-properties style:vertical-align="baseline"/>
      <style:text-properties style:font-weight-complex="bold" style:font-size-complex="12pt" style:language-asian="lt" style:country-asian="LT" fo:hyphenate="false"/>
    </style:style>
    <style:style style:name="TableCell2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9" style:parent-style-name="Normal" style:family="paragraph">
      <style:paragraph-properties style:vertical-align="baseline"/>
      <style:text-properties style:font-weight-complex="bold" style:font-size-complex="12pt" style:language-asian="lt" style:country-asian="LT" fo:hyphenate="false"/>
    </style:style>
    <style:style style:name="TableCell2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1" style:parent-style-name="Normal" style:family="paragraph">
      <style:paragraph-properties style:vertical-align="baseline"/>
      <style:text-properties style:font-weight-complex="bold" style:font-size-complex="12pt" style:language-asian="lt" style:country-asian="LT" fo:hyphenate="false"/>
    </style:style>
    <style:style style:name="TableCell2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3" style:parent-style-name="Normal" style:family="paragraph">
      <style:paragraph-properties style:vertical-align="baseline"/>
      <style:text-properties style:font-weight-complex="bold" style:font-size-complex="12pt" style:language-asian="lt" style:country-asian="LT" fo:hyphenate="false"/>
    </style:style>
    <style:style style:name="TableCell2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5" style:parent-style-name="Normal" style:family="paragraph">
      <style:paragraph-properties style:vertical-align="baseline"/>
      <style:text-properties style:font-weight-complex="bold" style:font-size-complex="12pt" style:language-asian="lt" style:country-asian="LT" fo:hyphenate="false"/>
    </style:style>
    <style:style style:name="TableCell2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7" style:parent-style-name="Normal" style:family="paragraph">
      <style:paragraph-properties style:vertical-align="baseline"/>
      <style:text-properties style:font-weight-complex="bold" style:font-size-complex="12pt" style:language-asian="lt" style:country-asian="LT" fo:hyphenate="false"/>
    </style:style>
    <style:style style:name="TableCell2438"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243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40" style:family="table-cell">
      <style:table-cell-properties fo:border="0.0208in solid #000000" fo:padding-top="0in" fo:padding-left="0.075in" fo:padding-bottom="0in" fo:padding-right="0.075in"/>
    </style:style>
    <style:style style:name="P24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42"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2443" style:parent-style-name="Normal" style:family="paragraph">
      <style:paragraph-properties fo:text-align="end" style:vertical-align="baseline"/>
      <style:text-properties style:font-weight-complex="bold" style:font-size-complex="12pt" style:language-asian="lt" style:country-asian="LT" fo:hyphenate="false"/>
    </style:style>
    <style:style style:name="P2444" style:parent-style-name="Normal" style:family="paragraph">
      <style:paragraph-properties fo:widows="0" fo:orphans="0" style:vertical-align="baseline"/>
      <style:text-properties fo:hyphenate="false"/>
    </style:style>
    <style:style style:name="P2445" style:parent-style-name="Normal" style:family="paragraph">
      <style:paragraph-properties fo:widows="0" fo:orphans="0" style:vertical-align="baseline"/>
      <style:text-properties fo:font-weight="bold" style:font-weight-asian="bold" fo:hyphenate="false"/>
    </style:style>
    <style:style style:name="TableColumn2447" style:family="table-column">
      <style:table-column-properties style:column-width="0.5673in" style:use-optimal-column-width="false"/>
    </style:style>
    <style:style style:name="TableColumn2448" style:family="table-column">
      <style:table-column-properties style:column-width="0.3965in" style:use-optimal-column-width="false"/>
    </style:style>
    <style:style style:name="TableColumn2449" style:family="table-column">
      <style:table-column-properties style:column-width="0.1388in" style:use-optimal-column-width="false"/>
    </style:style>
    <style:style style:name="TableColumn2450" style:family="table-column">
      <style:table-column-properties style:column-width="0.6055in" style:use-optimal-column-width="false"/>
    </style:style>
    <style:style style:name="TableColumn2451" style:family="table-column">
      <style:table-column-properties style:column-width="1.2902in" style:use-optimal-column-width="false"/>
    </style:style>
    <style:style style:name="TableColumn2452" style:family="table-column">
      <style:table-column-properties style:column-width="0.2895in" style:use-optimal-column-width="false"/>
    </style:style>
    <style:style style:name="TableColumn2453" style:family="table-column">
      <style:table-column-properties style:column-width="0.8951in" style:use-optimal-column-width="false"/>
    </style:style>
    <style:style style:name="TableColumn2454" style:family="table-column">
      <style:table-column-properties style:column-width="0.8951in" style:use-optimal-column-width="false"/>
    </style:style>
    <style:style style:name="TableColumn2455" style:family="table-column">
      <style:table-column-properties style:column-width="0.8694in" style:use-optimal-column-width="false"/>
    </style:style>
    <style:style style:name="TableColumn2456" style:family="table-column">
      <style:table-column-properties style:column-width="0.8694in" style:use-optimal-column-width="false"/>
    </style:style>
    <style:style style:name="Table2446" style:family="table">
      <style:table-properties style:width="6.8173in" fo:margin-left="0in" table:align="left"/>
    </style:style>
    <style:style style:name="TableRow2457" style:family="table-row">
      <style:table-row-properties style:min-row-height="0.1784in" style:use-optimal-row-height="false" fo:keep-together="always"/>
    </style:style>
    <style:style style:name="TableCell245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59" style:parent-style-name="Normal" style:family="paragraph">
      <style:paragraph-properties fo:widows="0" fo:orphans="0" style:vertical-align="baseline"/>
      <style:text-properties fo:hyphenate="false"/>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style:text-position="27.2% 100%" fo:font-size="11pt" style:font-size-asian="11pt" style:font-size-complex="11pt"/>
    </style:style>
    <style:style style:name="TableCell2462" style:family="table-cell">
      <style:table-cell-properties fo:border-top="0.0208in solid #000000" fo:border-left="0.0138in solid #000000" fo:border-bottom="none" fo:border-right="0.0208in solid #000000" fo:padding-top="0in" fo:padding-left="0.075in" fo:padding-bottom="0in" fo:padding-right="0.075in"/>
    </style:style>
    <style:style style:name="P2463"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464" style:family="table-row">
      <style:table-row-properties style:min-row-height="0.1006in" style:use-optimal-row-height="false" fo:keep-together="always"/>
    </style:style>
    <style:style style:name="P2465" style:parent-style-name="Normal" style:family="paragraph">
      <style:paragraph-properties fo:widows="0" fo:orphans="0" style:vertical-align="baseline"/>
      <style:text-properties fo:font-size="11pt" style:font-size-asian="11pt" style:font-size-complex="11pt" fo:hyphenate="false"/>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fo:widows="0" fo:orphans="0" style:vertical-align="baseline"/>
      <style:text-properties fo:font-size="10pt" style:font-size-asian="10pt" fo:hyphenate="false"/>
    </style:style>
    <style:style style:name="TableCell2468" style:family="table-cell">
      <style:table-cell-properties fo:border-top="none" fo:border-left="none" fo:border-bottom="0.0138in solid #000000" fo:border-right="none" fo:padding-top="0in" fo:padding-left="0.075in" fo:padding-bottom="0in" fo:padding-right="0.075in"/>
    </style:style>
    <style:style style:name="P2469" style:parent-style-name="Normal" style:family="paragraph">
      <style:paragraph-properties fo:widows="0" fo:orphans="0" style:vertical-align="baseline"/>
      <style:text-properties fo:font-size="10pt" style:font-size-asian="10pt" fo:hyphenate="false"/>
    </style:style>
    <style:style style:name="TableCell2470" style:family="table-cell">
      <style:table-cell-properties fo:border-top="none" fo:border-left="none" fo:border-bottom="0.0138in solid #000000" fo:border-right="0.0208in solid #000000" fo:padding-top="0in" fo:padding-left="0.075in" fo:padding-bottom="0in" fo:padding-right="0.075in"/>
    </style:style>
    <style:style style:name="P2471" style:parent-style-name="Normal" style:family="paragraph">
      <style:paragraph-properties fo:widows="0" fo:orphans="0" style:vertical-align="baseline"/>
      <style:text-properties fo:font-size="10pt" style:font-size-asian="10pt" fo:hyphenate="false"/>
    </style:style>
    <style:style style:name="TableRow2472" style:family="table-row">
      <style:table-row-properties style:min-row-height="0.1784in" style:use-optimal-row-height="false"/>
    </style:style>
    <style:style style:name="TableCell24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74" style:parent-style-name="Normal" style:family="paragraph">
      <style:paragraph-properties fo:widows="0" fo:orphans="0" style:vertical-align="baseline"/>
      <style:text-properties fo:font-size="11pt" style:font-size-asian="11pt" style:font-size-complex="11pt" fo:hyphenate="false"/>
    </style:style>
    <style:style style:name="TableCell2475" style:family="table-cell">
      <style:table-cell-properties fo:border="0.0138in solid #000000" fo:padding-top="0in" fo:padding-left="0.075in" fo:padding-bottom="0in" fo:padding-right="0.075in"/>
    </style:style>
    <style:style style:name="P2476" style:parent-style-name="Normal" style:family="paragraph">
      <style:paragraph-properties fo:widows="0" fo:orphans="0" style:vertical-align="baseline"/>
      <style:text-properties fo:font-size="11pt" style:font-size-asian="11pt" style:font-size-complex="11pt" fo:hyphenate="false"/>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paragraph-properties fo:widows="0" fo:orphans="0" style:vertical-align="baseline"/>
      <style:text-properties fo:font-size="11pt" style:font-size-asian="11pt" style:font-size-complex="11pt" fo:hyphenate="false"/>
    </style:style>
    <style:style style:name="TableCell247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2480" style:parent-style-name="Normal" style:family="paragraph">
      <style:paragraph-properties fo:widows="0" fo:orphans="0" style:vertical-align="baseline"/>
      <style:text-properties fo:font-size="11pt" style:font-size-asian="11pt" style:font-size-complex="11pt" fo:hyphenate="false"/>
    </style:style>
    <style:style style:name="TableRow2481" style:family="table-row">
      <style:table-row-properties style:min-row-height="0.3569in" style:use-optimal-row-height="false"/>
    </style:style>
    <style:style style:name="TableCell2482" style:family="table-cell">
      <style:table-cell-properties fo:border-top="none" fo:border-left="0.0208in solid #000000" fo:border-bottom="none" fo:border-right="0.0138in solid #000000" fo:padding-top="0in" fo:padding-left="0.075in" fo:padding-bottom="0in" fo:padding-right="0.075in"/>
    </style:style>
    <style:style style:name="P2483" style:parent-style-name="Normal" style:family="paragraph">
      <style:paragraph-properties fo:widows="0" fo:orphans="0" style:vertical-align="baseline"/>
      <style:text-properties fo:font-size="11pt" style:font-size-asian="11pt" style:font-size-complex="11pt" fo:hyphenate="false"/>
    </style:style>
    <style:style style:name="TableCell2484" style:family="table-cell">
      <style:table-cell-properties fo:border-top="none" fo:border-left="0.0138in solid #000000" fo:border-bottom="none" fo:border-right="none" fo:padding-top="0in" fo:padding-left="0.075in" fo:padding-bottom="0in" fo:padding-right="0.075in"/>
    </style:style>
    <style:style style:name="P2485" style:parent-style-name="Normal" style:family="paragraph">
      <style:paragraph-properties fo:widows="0" fo:orphans="0"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none" fo:padding-top="0in" fo:padding-left="0.075in" fo:padding-bottom="0in" fo:padding-right="0.075in"/>
    </style:style>
    <style:style style:name="P2487" style:parent-style-name="Normal" style:family="paragraph">
      <style:paragraph-properties fo:widows="0" fo:orphans="0" style:vertical-align="baseline"/>
      <style:text-properties fo:font-size="10pt" style:font-size-asian="10pt" fo:hyphenate="false"/>
    </style:style>
    <style:style style:name="TableCell2488" style:family="table-cell">
      <style:table-cell-properties fo:border-top="none" fo:border-left="none" fo:border-bottom="0.0138in solid #000000" fo:border-right="none" fo:padding-top="0in" fo:padding-left="0.075in" fo:padding-bottom="0in" fo:padding-right="0.075in"/>
    </style:style>
    <style:style style:name="P2489" style:parent-style-name="Normal" style:family="paragraph">
      <style:paragraph-properties fo:widows="0" fo:orphans="0" style:vertical-align="baseline"/>
      <style:text-properties fo:font-size="10pt" style:font-size-asian="10pt" fo:hyphenate="false"/>
    </style:style>
    <style:style style:name="TableCell2490" style:family="table-cell">
      <style:table-cell-properties fo:border-top="none" fo:border-left="none" fo:border-bottom="0.0138in solid #000000" fo:border-right="none" fo:padding-top="0in" fo:padding-left="0.075in" fo:padding-bottom="0in" fo:padding-right="0.075in"/>
    </style:style>
    <style:style style:name="P2491" style:parent-style-name="Normal" style:family="paragraph">
      <style:paragraph-properties fo:widows="0" fo:orphans="0" style:vertical-align="baseline"/>
      <style:text-properties fo:font-size="10pt" style:font-size-asian="10pt" fo:hyphenate="false"/>
    </style:style>
    <style:style style:name="TableCell2492" style:family="table-cell">
      <style:table-cell-properties fo:border-top="none" fo:border-left="none" fo:border-bottom="0.0138in solid #000000" fo:border-right="0.0208in solid #000000" fo:padding-top="0in" fo:padding-left="0.075in" fo:padding-bottom="0in" fo:padding-right="0.075in"/>
    </style:style>
    <style:style style:name="P2493" style:parent-style-name="Normal" style:family="paragraph">
      <style:paragraph-properties fo:widows="0" fo:orphans="0" style:vertical-align="baseline"/>
      <style:text-properties fo:font-size="10pt" style:font-size-asian="10pt" fo:hyphenate="false"/>
    </style:style>
    <style:style style:name="TableRow2494" style:family="table-row">
      <style:table-row-properties style:min-row-height="0.1888in" style:use-optimal-row-height="false"/>
    </style:style>
    <style:style style:name="TableCell2495" style:family="table-cell">
      <style:table-cell-properties fo:border-top="none" fo:border-left="0.0208in solid #000000" fo:border-bottom="none" fo:border-right="0.0138in solid #000000" fo:padding-top="0in" fo:padding-left="0.075in" fo:padding-bottom="0in" fo:padding-right="0.075in"/>
    </style:style>
    <style:style style:name="P2496" style:parent-style-name="Normal" style:family="paragraph">
      <style:paragraph-properties fo:widows="0" fo:orphans="0" style:vertical-align="baseline"/>
      <style:text-properties fo:font-size="11pt" style:font-size-asian="11pt" style:font-size-complex="11pt" fo:hyphenate="false"/>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widows="0" fo:orphans="0" fo:text-align="end" style:vertical-align="baseline"/>
      <style:text-properties fo:font-weight="bold" style:font-weight-asian="bold" fo:font-size="11pt" style:font-size-asian="11pt" style:font-size-complex="11pt" fo:hyphenate="false"/>
    </style:style>
    <style:style style:name="TableCell2499" style:family="table-cell">
      <style:table-cell-properties fo:border="0.0138in solid #000000" fo:padding-top="0in" fo:padding-left="0.075in" fo:padding-bottom="0in" fo:padding-right="0.075in"/>
    </style:style>
    <style:style style:name="P2500" style:parent-style-name="Normal" style:family="paragraph">
      <style:paragraph-properties fo:widows="0" fo:orphans="0" style:vertical-align="baseline"/>
      <style:text-properties fo:font-size="11pt" style:font-size-asian="11pt" style:font-size-complex="11pt" fo:hyphenate="false"/>
    </style:style>
    <style:style style:name="TableCell2501" style:family="table-cell">
      <style:table-cell-properties fo:border="0.0138in solid #000000" fo:padding-top="0in" fo:padding-left="0.075in" fo:padding-bottom="0in" fo:padding-right="0.075in"/>
    </style:style>
    <style:style style:name="P2502" style:parent-style-name="Normal" style:family="paragraph">
      <style:paragraph-properties fo:widows="0" fo:orphans="0" style:vertical-align="baseline"/>
      <style:text-properties fo:font-size="11pt" style:font-size-asian="11pt" style:font-size-complex="11pt" fo:hyphenate="false"/>
    </style:style>
    <style:style style:name="TableCell2503" style:family="table-cell">
      <style:table-cell-properties fo:border="0.0138in solid #000000" fo:padding-top="0in" fo:padding-left="0.075in" fo:padding-bottom="0in" fo:padding-right="0.075in"/>
    </style:style>
    <style:style style:name="P2504" style:parent-style-name="Normal" style:family="paragraph">
      <style:paragraph-properties fo:widows="0" fo:orphans="0" style:vertical-align="baseline"/>
      <style:text-properties fo:font-size="11pt" style:font-size-asian="11pt" style:font-size-complex="11pt" fo:hyphenate="false"/>
    </style:style>
    <style:style style:name="TableCell25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06" style:parent-style-name="Normal" style:family="paragraph">
      <style:paragraph-properties fo:widows="0" fo:orphans="0" style:vertical-align="baseline"/>
      <style:text-properties fo:font-size="11pt" style:font-size-asian="11pt" style:font-size-complex="11pt" fo:hyphenate="false"/>
    </style:style>
    <style:style style:name="TableRow2507" style:family="table-row">
      <style:table-row-properties style:min-row-height="0.1784in" style:use-optimal-row-height="false"/>
    </style:style>
    <style:style style:name="TableCell2508" style:family="table-cell">
      <style:table-cell-properties fo:border-top="none" fo:border-left="0.0208in solid #000000" fo:border-bottom="none" fo:border-right="0.0138in solid #000000" fo:padding-top="0in" fo:padding-left="0.075in" fo:padding-bottom="0in" fo:padding-right="0.075in"/>
    </style:style>
    <style:style style:name="P2509" style:parent-style-name="Normal" style:family="paragraph">
      <style:paragraph-properties fo:widows="0" fo:orphans="0" style:vertical-align="baseline"/>
      <style:text-properties fo:font-size="11pt" style:font-size-asian="11pt" style:font-size-complex="11pt" fo:hyphenate="false"/>
    </style:style>
    <style:style style:name="TableCell2510" style:family="table-cell">
      <style:table-cell-properties fo:border-top="none" fo:border-left="0.0138in solid #000000" fo:border-bottom="none" fo:border-right="0.0208in solid #000000" fo:padding-top="0in" fo:padding-left="0.075in" fo:padding-bottom="0in" fo:padding-right="0.075in"/>
    </style:style>
    <style:style style:name="P2511" style:parent-style-name="Normal" style:family="paragraph">
      <style:paragraph-properties fo:widows="0" fo:orphans="0" style:vertical-align="baseline"/>
      <style:text-properties fo:hyphenate="false"/>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ableRow2514" style:family="table-row">
      <style:table-row-properties style:min-row-height="0.3569in" style:use-optimal-row-height="false"/>
    </style:style>
    <style:style style:name="TableCell2515" style:family="table-cell">
      <style:table-cell-properties fo:border-top="none" fo:border-left="0.0208in solid #000000" fo:border-bottom="none" fo:border-right="0.0138in solid #000000" fo:padding-top="0in" fo:padding-left="0.075in" fo:padding-bottom="0in" fo:padding-right="0.075in"/>
    </style:style>
    <style:style style:name="P2516" style:parent-style-name="Normal" style:family="paragraph">
      <style:paragraph-properties fo:widows="0" fo:orphans="0" style:vertical-align="baseline"/>
      <style:text-properties fo:font-size="11pt" style:font-size-asian="11pt" style:font-size-complex="11pt" fo:hyphenate="false"/>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fo:widows="0" fo:orphans="0" style:vertical-align="baseline"/>
      <style:text-properties fo:font-style="italic" style:font-style-asian="italic" fo:font-size="10pt" style:font-size-asian="10pt" fo:hyphenate="false"/>
    </style:style>
    <style:style style:name="TableCell2519" style:family="table-cell">
      <style:table-cell-properties fo:border-top="none" fo:border-left="none" fo:border-bottom="0.0138in solid #000000" fo:border-right="none" fo:padding-top="0in" fo:padding-left="0.075in" fo:padding-bottom="0in" fo:padding-right="0.075in"/>
    </style:style>
    <style:style style:name="P2520" style:parent-style-name="Normal" style:family="paragraph">
      <style:paragraph-properties fo:widows="0" fo:orphans="0" style:vertical-align="baseline"/>
      <style:text-properties fo:font-size="10pt" style:font-size-asian="10pt" fo:hyphenate="false"/>
    </style:style>
    <style:style style:name="TableCell2521" style:family="table-cell">
      <style:table-cell-properties fo:border-top="none" fo:border-left="none" fo:border-bottom="0.0138in solid #000000" fo:border-right="none" fo:padding-top="0in" fo:padding-left="0.075in" fo:padding-bottom="0in" fo:padding-right="0.075in"/>
    </style:style>
    <style:style style:name="P2522" style:parent-style-name="Normal" style:family="paragraph">
      <style:paragraph-properties fo:widows="0" fo:orphans="0" style:vertical-align="baseline"/>
      <style:text-properties fo:font-size="10pt" style:font-size-asian="10pt" fo:hyphenate="false"/>
    </style:style>
    <style:style style:name="TableCell2523" style:family="table-cell">
      <style:table-cell-properties fo:border-top="none" fo:border-left="none" fo:border-bottom="0.0138in solid #000000" fo:border-right="none" fo:padding-top="0in" fo:padding-left="0.075in" fo:padding-bottom="0in" fo:padding-right="0.075in"/>
    </style:style>
    <style:style style:name="P2524" style:parent-style-name="Normal" style:family="paragraph">
      <style:paragraph-properties fo:widows="0" fo:orphans="0" style:vertical-align="baseline"/>
      <style:text-properties fo:font-size="10pt" style:font-size-asian="10pt" fo:hyphenate="false"/>
    </style:style>
    <style:style style:name="TableCell2525" style:family="table-cell">
      <style:table-cell-properties fo:border-top="none" fo:border-left="none" fo:border-bottom="0.0138in solid #000000" fo:border-right="0.0208in solid #000000" fo:padding-top="0in" fo:padding-left="0.075in" fo:padding-bottom="0in" fo:padding-right="0.075in"/>
    </style:style>
    <style:style style:name="P2526" style:parent-style-name="Normal" style:family="paragraph">
      <style:paragraph-properties fo:widows="0" fo:orphans="0" style:vertical-align="baseline"/>
      <style:text-properties fo:font-size="10pt" style:font-size-asian="10pt" fo:hyphenate="false"/>
    </style:style>
    <style:style style:name="TableRow2527" style:family="table-row">
      <style:table-row-properties style:min-row-height="0.1784in" style:use-optimal-row-height="false"/>
    </style:style>
    <style:style style:name="TableCell2528" style:family="table-cell">
      <style:table-cell-properties fo:border-top="none" fo:border-left="0.0208in solid #000000" fo:border-bottom="none" fo:border-right="0.0138in solid #000000" fo:padding-top="0in" fo:padding-left="0.075in" fo:padding-bottom="0in" fo:padding-right="0.075in"/>
    </style:style>
    <style:style style:name="P2529" style:parent-style-name="Normal" style:family="paragraph">
      <style:paragraph-properties fo:widows="0" fo:orphans="0" style:vertical-align="baseline"/>
      <style:text-properties fo:font-size="11pt" style:font-size-asian="11pt" style:font-size-complex="11pt" fo:hyphenate="false"/>
    </style:style>
    <style:style style:name="TableCell2530" style:family="table-cell">
      <style:table-cell-properties fo:border="0.0138in solid #000000" fo:background-color="#C0C0C0" fo:padding-top="0in" fo:padding-left="0.075in" fo:padding-bottom="0in" fo:padding-right="0.075in"/>
    </style:style>
    <style:style style:name="P2531" style:parent-style-name="Normal" style:family="paragraph">
      <style:paragraph-properties fo:widows="0" fo:orphans="0" style:vertical-align="baseline"/>
      <style:text-properties fo:font-size="11pt" style:font-size-asian="11pt" style:font-size-complex="11pt" fo:hyphenate="false"/>
    </style:style>
    <style:style style:name="TableCell2532" style:family="table-cell">
      <style:table-cell-properties fo:border="0.0138in solid #000000" fo:padding-top="0in" fo:padding-left="0.075in" fo:padding-bottom="0in" fo:padding-right="0.075in"/>
    </style:style>
    <style:style style:name="P2533" style:parent-style-name="Normal" style:family="paragraph">
      <style:paragraph-properties fo:widows="0" fo:orphans="0" style:vertical-align="baseline"/>
      <style:text-properties fo:font-size="11pt" style:font-size-asian="11pt" style:font-size-complex="11pt" fo:hyphenate="false"/>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vertical-align="baseline"/>
      <style:text-properties fo:font-size="11pt" style:font-size-asian="11pt" style:font-size-complex="11pt" fo:hyphenate="false"/>
    </style:style>
    <style:style style:name="TableCell25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37" style:parent-style-name="Normal" style:family="paragraph">
      <style:paragraph-properties fo:widows="0" fo:orphans="0" style:vertical-align="baseline"/>
      <style:text-properties fo:font-size="11pt" style:font-size-asian="11pt" style:font-size-complex="11pt" fo:hyphenate="false"/>
    </style:style>
    <style:style style:name="TableCell25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39" style:parent-style-name="Normal" style:family="paragraph">
      <style:paragraph-properties fo:widows="0" fo:orphans="0" style:vertical-align="baseline"/>
      <style:text-properties fo:font-size="11pt" style:font-size-asian="11pt" style:font-size-complex="11pt" fo:hyphenate="false"/>
    </style:style>
    <style:style style:name="TableRow2540" style:family="table-row">
      <style:table-row-properties style:min-row-height="0.1888in" style:use-optimal-row-height="false"/>
    </style:style>
    <style:style style:name="TableCell2541" style:family="table-cell">
      <style:table-cell-properties fo:border-top="none" fo:border-left="0.0208in solid #000000" fo:border-bottom="none" fo:border-right="0.0138in solid #000000" fo:padding-top="0in" fo:padding-left="0.075in" fo:padding-bottom="0in" fo:padding-right="0.075in"/>
    </style:style>
    <style:style style:name="P2542" style:parent-style-name="Normal" style:family="paragraph">
      <style:paragraph-properties fo:widows="0" fo:orphans="0" style:vertical-align="baseline"/>
      <style:text-properties fo:font-size="11pt" style:font-size-asian="11pt" style:font-size-complex="11pt" fo:hyphenate="false"/>
    </style:style>
    <style:style style:name="TableCell254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544" style:parent-style-name="Normal" style:family="paragraph">
      <style:paragraph-properties fo:widows="0" fo:orphans="0" style:vertical-align="baseline"/>
      <style:text-properties fo:font-size="11pt" style:font-size-asian="11pt" style:font-size-complex="11pt" fo:hyphenate="false"/>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vertical-align="baseline"/>
      <style:text-properties fo:font-size="11pt" style:font-size-asian="11pt" style:font-size-complex="11pt" fo:hyphenate="false"/>
    </style:style>
    <style:style style:name="TableCell2547" style:family="table-cell">
      <style:table-cell-properties fo:border="0.0138in solid #000000" fo:padding-top="0in" fo:padding-left="0.075in" fo:padding-bottom="0in" fo:padding-right="0.075in"/>
    </style:style>
    <style:style style:name="P2548" style:parent-style-name="Normal" style:family="paragraph">
      <style:paragraph-properties fo:widows="0" fo:orphans="0" style:vertical-align="baseline"/>
      <style:text-properties fo:font-size="11pt" style:font-size-asian="11pt" style:font-size-complex="11pt" fo:hyphenate="false"/>
    </style:style>
    <style:style style:name="TableCell25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50" style:parent-style-name="Normal" style:family="paragraph">
      <style:paragraph-properties fo:widows="0" fo:orphans="0" style:vertical-align="baseline"/>
      <style:text-properties fo:font-size="11pt" style:font-size-asian="11pt" style:font-size-complex="11pt" fo:hyphenate="false"/>
    </style:style>
    <style:style style:name="TableCell25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52" style:parent-style-name="Normal" style:family="paragraph">
      <style:paragraph-properties fo:widows="0" fo:orphans="0" style:vertical-align="baseline"/>
      <style:text-properties fo:font-size="11pt" style:font-size-asian="11pt" style:font-size-complex="11pt" fo:hyphenate="false"/>
    </style:style>
    <style:style style:name="TableRow2553" style:family="table-row">
      <style:table-row-properties style:min-row-height="0.1784in" style:use-optimal-row-height="false"/>
    </style:style>
    <style:style style:name="TableCell2554" style:family="table-cell">
      <style:table-cell-properties fo:border-top="none" fo:border-left="0.0208in solid #000000" fo:border-bottom="none" fo:border-right="0.0138in solid #000000" fo:padding-top="0in" fo:padding-left="0.075in" fo:padding-bottom="0in" fo:padding-right="0.075in"/>
    </style:style>
    <style:style style:name="P2555" style:parent-style-name="Normal" style:family="paragraph">
      <style:paragraph-properties fo:widows="0" fo:orphans="0" style:vertical-align="baseline"/>
      <style:text-properties fo:font-size="11pt" style:font-size-asian="11pt" style:font-size-complex="11pt" fo:hyphenate="false"/>
    </style:style>
    <style:style style:name="TableCell2556" style:family="table-cell">
      <style:table-cell-properties fo:border-top="0.0138in solid #000000" fo:border-left="0.0138in solid #000000" fo:border-bottom="none" fo:border-right="0.0208in solid #000000" fo:padding-top="0in" fo:padding-left="0.075in" fo:padding-bottom="0in" fo:padding-right="0.075in"/>
    </style:style>
    <style:style style:name="P2557"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558" style:family="table-row">
      <style:table-row-properties style:min-row-height="0.3569in" style:use-optimal-row-height="false"/>
    </style:style>
    <style:style style:name="TableCell255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2560" style:parent-style-name="Normal" style:family="paragraph">
      <style:paragraph-properties fo:widows="0" fo:orphans="0" style:vertical-align="baseline"/>
      <style:text-properties fo:font-size="11pt" style:font-size-asian="11pt" style:font-size-complex="11pt" fo:hyphenate="false"/>
    </style:style>
    <style:style style:name="TableCell25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562" style:parent-style-name="Normal" style:family="paragraph">
      <style:paragraph-properties fo:widows="0" fo:orphans="0" style:vertical-align="baseline"/>
      <style:text-properties fo:font-size="10pt" style:font-size-asian="10pt" fo:hyphenate="false"/>
    </style:style>
    <style:style style:name="TableCell2563" style:family="table-cell">
      <style:table-cell-properties fo:border-top="none" fo:border-left="none" fo:border-bottom="0.0138in solid #000000" fo:border-right="none" style:vertical-align="bottom" fo:padding-top="0in" fo:padding-left="0.075in" fo:padding-bottom="0in" fo:padding-right="0.075in"/>
    </style:style>
    <style:style style:name="P2564" style:parent-style-name="Normal" style:family="paragraph">
      <style:paragraph-properties fo:widows="0" fo:orphans="0" style:vertical-align="baseline"/>
      <style:text-properties fo:font-size="10pt" style:font-size-asian="10pt" fo:hyphenate="false"/>
    </style:style>
    <style:style style:name="TableCell2565" style:family="table-cell">
      <style:table-cell-properties fo:border-top="none" fo:border-left="none" fo:border-bottom="0.0138in solid #000000" fo:border-right="none" style:vertical-align="bottom" fo:padding-top="0in" fo:padding-left="0.075in" fo:padding-bottom="0in" fo:padding-right="0.075in"/>
    </style:style>
    <style:style style:name="P2566" style:parent-style-name="Normal" style:family="paragraph">
      <style:paragraph-properties fo:widows="0" fo:orphans="0" style:vertical-align="baseline"/>
      <style:text-properties fo:font-size="10pt" style:font-size-asian="10pt" fo:hyphenate="false"/>
    </style:style>
    <style:style style:name="TableCell25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568" style:parent-style-name="Normal" style:family="paragraph">
      <style:paragraph-properties fo:widows="0" fo:orphans="0" style:vertical-align="baseline"/>
      <style:text-properties fo:font-size="10pt" style:font-size-asian="10pt" fo:hyphenate="false"/>
    </style:style>
    <style:style style:name="TableRow2569" style:family="table-row">
      <style:table-row-properties style:min-row-height="0.1784in" style:use-optimal-row-height="false"/>
    </style:style>
    <style:style style:name="TableCell2570" style:family="table-cell">
      <style:table-cell-properties fo:border-top="none" fo:border-left="0.0208in solid #000000" fo:border-bottom="none" fo:border-right="0.0138in solid #000000" fo:padding-top="0in" fo:padding-left="0.075in" fo:padding-bottom="0in" fo:padding-right="0.075in"/>
    </style:style>
    <style:style style:name="P2571" style:parent-style-name="Normal" style:family="paragraph">
      <style:paragraph-properties fo:widows="0" fo:orphans="0" style:vertical-align="baseline"/>
      <style:text-properties fo:font-size="11pt" style:font-size-asian="11pt" style:font-size-complex="11pt" fo:hyphenate="false"/>
    </style:style>
    <style:style style:name="TableCell25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3" style:parent-style-name="Normal" style:family="paragraph">
      <style:paragraph-properties fo:widows="0" fo:orphans="0" style:vertical-align="baseline"/>
      <style:text-properties fo:font-size="11pt" style:font-size-asian="11pt" style:font-size-complex="11pt" fo:hyphenate="false"/>
    </style:style>
    <style:style style:name="TableCell25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5" style:parent-style-name="Normal" style:family="paragraph">
      <style:paragraph-properties fo:widows="0" fo:orphans="0" style:vertical-align="baseline"/>
      <style:text-properties fo:font-size="11pt" style:font-size-asian="11pt" style:font-size-complex="11pt" fo:hyphenate="false"/>
    </style:style>
    <style:style style:name="TableCell25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vertical-align="baseline"/>
      <style:text-properties fo:font-size="11pt" style:font-size-asian="11pt" style:font-size-complex="11pt" fo:hyphenate="false"/>
    </style:style>
    <style:style style:name="TableCell25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vertical-align="baseline"/>
      <style:text-properties fo:font-size="11pt" style:font-size-asian="11pt" style:font-size-complex="11pt" fo:hyphenate="false"/>
    </style:style>
    <style:style style:name="TableRow2580" style:family="table-row">
      <style:table-row-properties style:min-row-height="0.1888in" style:use-optimal-row-height="false"/>
    </style:style>
    <style:style style:name="TableCell2581" style:family="table-cell">
      <style:table-cell-properties fo:border-top="none" fo:border-left="0.0208in solid #000000" fo:border-bottom="0.0208in solid #000000" fo:border-right="0.0138in solid #000000" fo:padding-top="0in" fo:padding-left="0.075in" fo:padding-bottom="0in" fo:padding-right="0.075in"/>
    </style:style>
    <style:style style:name="P2582" style:parent-style-name="Normal" style:family="paragraph">
      <style:paragraph-properties fo:widows="0" fo:orphans="0" style:vertical-align="baseline"/>
      <style:text-properties fo:font-size="11pt" style:font-size-asian="11pt" style:font-size-complex="11pt" fo:hyphenate="false"/>
    </style:style>
    <style:style style:name="TableCell25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4" style:parent-style-name="Normal" style:family="paragraph">
      <style:paragraph-properties fo:widows="0" fo:orphans="0" style:vertical-align="baseline"/>
      <style:text-properties fo:font-size="11pt" style:font-size-asian="11pt" style:font-size-complex="11pt" fo:hyphenate="false"/>
    </style:style>
    <style:style style:name="TableCell25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6" style:parent-style-name="Normal" style:family="paragraph">
      <style:paragraph-properties fo:widows="0" fo:orphans="0" style:vertical-align="baseline"/>
      <style:text-properties fo:font-size="11pt" style:font-size-asian="11pt" style:font-size-complex="11pt" fo:hyphenate="false"/>
    </style:style>
    <style:style style:name="TableCell258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2588" style:parent-style-name="Normal" style:family="paragraph">
      <style:paragraph-properties fo:widows="0" fo:orphans="0" style:vertical-align="baseline"/>
      <style:text-properties fo:font-size="11pt" style:font-size-asian="11pt" style:font-size-complex="11pt" fo:hyphenate="false"/>
    </style:style>
    <style:style style:name="TableCell258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2590" style:parent-style-name="Normal" style:family="paragraph">
      <style:paragraph-properties fo:widows="0" fo:orphans="0" style:vertical-align="baseline"/>
      <style:text-properties fo:font-size="11pt" style:font-size-asian="11pt" style:font-size-complex="11pt" fo:hyphenate="false"/>
    </style:style>
    <style:style style:name="P259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break-before="page" fo:text-align="justify" style:vertical-align="baseline" fo:text-indent="3.5437in"/>
      <style:text-properties fo:hyphenate="false"/>
    </style:style>
    <style:style style:name="P2595" style:parent-style-name="Normal" style:family="paragraph">
      <style:paragraph-properties fo:text-align="justify" style:vertical-align="baseline" fo:text-indent="3.5437in"/>
      <style:text-properties fo:hyphenate="false"/>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vertical-align="baseline" fo:margin-left="3.543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style:vertical-align="baseline">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260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baseline" fo:text-indent="0.3937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Symbol" style:font-name-asian="Symbol" style:font-name-complex="Symbol"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style:vertical-align="baseline"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style>
    <style:style style:name="T2900" style:parent-style-name="DefaultParagraphFont" style:family="text">
      <style:text-properties style:font-weight-complex="bold"/>
    </style:style>
    <style:style style:name="P2901"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style>
    <style:style style:name="T2906" style:parent-style-name="DefaultParagraphFont" style:family="text">
      <style:text-properties style:font-weight-complex="bold"/>
    </style:style>
    <style:style style:name="P2907"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908" style:parent-style-name="DefaultParagraphFont" style:family="text">
      <style:text-properties style:font-name="Symbol" style:font-name-asian="Symbol" style:font-name-complex="Symbol"/>
    </style:style>
    <style:style style:name="P290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break-before="page" style:vertical-align="baseline" fo:margin-left="3.543in">
        <style:tab-stops/>
      </style:paragraph-properties>
      <style:text-properties fo:hyphenate="false"/>
    </style:style>
    <style:style style:name="P2912" style:parent-style-name="Normal" style:family="paragraph">
      <style:paragraph-properties style:vertical-align="baseline" fo:margin-left="3.543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style:vertical-align="baseline"/>
      <style:text-properties style:font-size-complex="12pt" style:language-asian="lt" style:country-asian="LT" fo:hyphenate="false"/>
    </style:style>
    <style:style style:name="P2923" style:parent-style-name="Normal" style:family="paragraph">
      <style:paragraph-properties fo:text-align="center" style:vertical-align="baseline"/>
      <style:text-properties fo:hyphenate="false"/>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style:vertical-align="baseline"/>
      <style:text-properties style:font-size-complex="12pt" style:language-asian="lt" style:country-asian="LT" fo:hyphenate="false"/>
    </style:style>
    <style:style style:name="P2926" style:parent-style-name="Normal" style:family="paragraph">
      <style:paragraph-properties style:vertical-align="baseline"/>
      <style:text-properties fo:hyphenate="false"/>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932" style:family="table-column">
      <style:table-column-properties style:column-width="5.875in"/>
    </style:style>
    <style:style style:name="TableColumn2933" style:family="table-column">
      <style:table-column-properties style:column-width="0.3625in"/>
    </style:style>
    <style:style style:name="TableColumn2934" style:family="table-column">
      <style:table-column-properties style:column-width="0.3625in"/>
    </style:style>
    <style:style style:name="TableColumn2935" style:family="table-column">
      <style:table-column-properties style:column-width="0.2423in"/>
    </style:style>
    <style:style style:name="Table2931" style:family="table">
      <style:table-properties style:width="6.8423in" style:rel-width="100%"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34in solid #000000" fo:border-right="non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48" style:family="table-cell">
      <style:table-cell-properties fo:border-top="none" fo:border-left="none" fo:border-bottom="none" fo:border-right="0.0034in solid #000000" fo:padding-top="0in" fo:padding-left="0.075in" fo:padding-bottom="0in" fo:padding-right="0.075in"/>
    </style:style>
    <style:style style:name="P2949" style:parent-style-name="Normal" style:family="paragraph">
      <style:paragraph-properties style:vertical-align="baseline"/>
      <style:text-properties style:font-size-complex="12pt" style:language-asian="lt" style:country-asian="LT" fo:hyphenate="false"/>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style:vertical-align="baseline"/>
      <style:text-properties style:font-size-complex="12pt" style:language-asian="lt" style:country-asian="LT" fo:hyphenate="false"/>
    </style:style>
    <style:style style:name="TableCell2952" style:family="table-cell">
      <style:table-cell-properties fo:border-top="none" fo:border-left="0.0034in solid #000000" fo:border-bottom="none" fo:border-right="none" fo:padding-top="0in" fo:padding-left="0.075in" fo:padding-bottom="0in" fo:padding-right="0.075in"/>
    </style:style>
    <style:style style:name="P2953" style:parent-style-name="Normal" style:family="paragraph">
      <style:paragraph-properties style:vertical-align="baseline"/>
      <style:text-properties style:font-size-complex="12pt" style:language-asian="lt" style:country-asian="LT" fo:hyphenate="false"/>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57" style:family="table-cell">
      <style:table-cell-properties fo:border-top="none" fo:border-left="none" fo:border-bottom="none" fo:border-right="0.0034in solid #000000" fo:padding-top="0in" fo:padding-left="0.075in" fo:padding-bottom="0in" fo:padding-right="0.075in"/>
    </style:style>
    <style:style style:name="P2958" style:parent-style-name="Normal" style:family="paragraph">
      <style:paragraph-properties style:vertical-align="baseline"/>
      <style:text-properties style:font-size-complex="12pt" style:language-asian="lt" style:country-asian="LT" fo:hyphenate="false"/>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paragraph-properties style:vertical-align="baseline"/>
      <style:text-properties style:font-size-complex="12pt" style:language-asian="lt" style:country-asian="LT" fo:hyphenate="false"/>
    </style:style>
    <style:style style:name="TableCell2961" style:family="table-cell">
      <style:table-cell-properties fo:border-top="none" fo:border-left="0.0034in solid #000000" fo:border-bottom="none" fo:border-right="none" fo:padding-top="0in" fo:padding-left="0.075in" fo:padding-bottom="0in" fo:padding-right="0.075in"/>
    </style:style>
    <style:style style:name="P2962" style:parent-style-name="Normal" style:family="paragraph">
      <style:paragraph-properties style:vertical-align="baseline"/>
      <style:text-properties style:font-size-complex="12pt" style:language-asian="lt" style:country-asian="LT" fo:hyphenate="false"/>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66" style:family="table-cell">
      <style:table-cell-properties fo:border-top="none" fo:border-left="none" fo:border-bottom="none" fo:border-right="0.0034in solid #000000" fo:padding-top="0in" fo:padding-left="0.075in" fo:padding-bottom="0in" fo:padding-right="0.075in"/>
    </style:style>
    <style:style style:name="P2967" style:parent-style-name="Normal" style:family="paragraph">
      <style:paragraph-properties style:vertical-align="baseline"/>
      <style:text-properties style:font-size-complex="12pt" style:language-asian="lt" style:country-asian="LT" fo:hyphenate="false"/>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paragraph-properties style:vertical-align="baseline"/>
      <style:text-properties style:font-size-complex="12pt" style:language-asian="lt" style:country-asian="LT" fo:hyphenate="false"/>
    </style:style>
    <style:style style:name="TableCell2970" style:family="table-cell">
      <style:table-cell-properties fo:border-top="none" fo:border-left="0.0034in solid #000000" fo:border-bottom="none" fo:border-right="none" fo:padding-top="0in" fo:padding-left="0.075in" fo:padding-bottom="0in" fo:padding-right="0.075in"/>
    </style:style>
    <style:style style:name="P2971" style:parent-style-name="Normal" style:family="paragraph">
      <style:paragraph-properties style:vertical-align="baseline"/>
      <style:text-properties style:font-size-complex="12pt" style:language-asian="lt" style:country-asian="LT" fo:hyphenate="false"/>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75" style:family="table-cell">
      <style:table-cell-properties fo:border-top="none" fo:border-left="none" fo:border-bottom="none" fo:border-right="0.0034in solid #000000" fo:padding-top="0in" fo:padding-left="0.075in" fo:padding-bottom="0in" fo:padding-right="0.075in"/>
    </style:style>
    <style:style style:name="P2976" style:parent-style-name="Normal" style:family="paragraph">
      <style:paragraph-properties style:vertical-align="baseline"/>
      <style:text-properties style:font-size-complex="12pt" style:language-asian="lt" style:country-asian="LT" fo:hyphenate="false"/>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paragraph-properties style:vertical-align="baseline"/>
      <style:text-properties style:font-size-complex="12pt" style:language-asian="lt" style:country-asian="LT" fo:hyphenate="false"/>
    </style:style>
    <style:style style:name="TableCell2979" style:family="table-cell">
      <style:table-cell-properties fo:border-top="none" fo:border-left="0.0034in solid #000000" fo:border-bottom="none" fo:border-right="none" fo:padding-top="0in" fo:padding-left="0.075in" fo:padding-bottom="0in" fo:padding-right="0.075in"/>
    </style:style>
    <style:style style:name="P2980" style:parent-style-name="Normal" style:family="paragraph">
      <style:paragraph-properties style:vertical-align="baseline"/>
      <style:text-properties style:font-size-complex="12pt" style:language-asian="lt" style:country-asian="LT" fo:hyphenate="false"/>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vertical-align="baseline"/>
      <style:text-properties style:font-size-complex="12pt" style:language-asian="lt" style:country-asian="LT" fo:hyphenate="false"/>
    </style:style>
    <style:style style:name="P2986" style:parent-style-name="Normal" style:family="paragraph">
      <style:paragraph-properties style:vertical-align="baseline"/>
      <style:text-properties style:font-size-complex="12pt" style:language-asian="lt" style:country-asian="LT" fo:hyphenate="false"/>
    </style:style>
    <style:style style:name="TableColumn2988" style:family="table-column">
      <style:table-column-properties style:column-width="4.1409in"/>
    </style:style>
    <style:style style:name="TableColumn2989" style:family="table-column">
      <style:table-column-properties style:column-width="2.7013in"/>
    </style:style>
    <style:style style:name="Table2987" style:family="table">
      <style:table-properties style:width="6.8423in" style:rel-width="100%" fo:margin-left="0in" table:align="left"/>
    </style:style>
    <style:style style:name="TableRow2990" style:family="table-row">
      <style:table-row-properties/>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style:text-properties style:font-size-complex="12pt" style:language-asian="lt" style:country-asian="LT" fo:hyphenate="false"/>
    </style:style>
    <style:style style:name="P3000" style:parent-style-name="Normal" style:family="paragraph">
      <style:paragraph-properties style:vertical-align="baseline"/>
      <style:text-properties style:font-size-complex="12pt" style:language-asian="lt" style:country-asian="LT" fo:hyphenate="false"/>
    </style:style>
    <style:style style:name="TableColumn3002" style:family="table-column">
      <style:table-column-properties style:column-width="4.1409in"/>
    </style:style>
    <style:style style:name="TableColumn3003" style:family="table-column">
      <style:table-column-properties style:column-width="2.7013in"/>
    </style:style>
    <style:style style:name="Table3001" style:family="table">
      <style:table-properties style:width="6.8423in" style:rel-width="100%"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07" style:family="table-cell">
      <style:table-cell-properties fo:border-top="none" fo:border-left="none" fo:border-bottom="0.0034in solid #000000" fo:border-right="none" fo:padding-top="0in" fo:padding-left="0.075in" fo:padding-bottom="0in" fo:padding-right="0.075in"/>
    </style:style>
    <style:style style:name="P3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09" style:family="table-row">
      <style:table-row-properties/>
    </style:style>
    <style:style style:name="TableCell3010" style:family="table-cell">
      <style:table-cell-properties fo:border-top="none" fo:border-left="none" fo:border-bottom="none" fo:border-right="0.0034in solid #000000" fo:padding-top="0in" fo:padding-left="0.075in" fo:padding-bottom="0in" fo:padding-right="0.075in"/>
    </style:style>
    <style:style style:name="P3011" style:parent-style-name="Normal" style:family="paragraph">
      <style:paragraph-properties style:vertical-align="baseline"/>
      <style:text-properties style:font-size-complex="12pt" style:language-asian="lt" style:country-asian="LT" fo:hyphenate="false"/>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style:vertical-align="baseline"/>
      <style:text-properties style:font-size-complex="12pt" style:language-asian="lt" style:country-asian="LT" fo:hyphenate="false"/>
    </style:style>
    <style:style style:name="P3014" style:parent-style-name="Normal" style:family="paragraph">
      <style:paragraph-properties style:vertical-align="baseline"/>
      <style:text-properties style:font-size-complex="12pt" style:language-asian="lt" style:country-asian="LT" fo:hyphenate="false"/>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style:vertical-align="baseline"/>
      <style:text-properties style:font-size-complex="12pt" style:language-asian="lt" style:country-asian="LT" fo:hyphenate="false"/>
    </style:style>
    <style:style style:name="TableColumn3019" style:family="table-column">
      <style:table-column-properties style:column-width="1.1854in"/>
    </style:style>
    <style:style style:name="TableColumn3020" style:family="table-column">
      <style:table-column-properties style:column-width="1.8048in"/>
    </style:style>
    <style:style style:name="TableColumn3021" style:family="table-column">
      <style:table-column-properties style:column-width="1.4722in"/>
    </style:style>
    <style:style style:name="TableColumn3022" style:family="table-column">
      <style:table-column-properties style:column-width="0.6076in"/>
    </style:style>
    <style:style style:name="TableColumn3023" style:family="table-column">
      <style:table-column-properties style:column-width="0.5486in"/>
    </style:style>
    <style:style style:name="TableColumn3024" style:family="table-column">
      <style:table-column-properties style:column-width="0.7527in"/>
    </style:style>
    <style:style style:name="TableColumn3025" style:family="table-column">
      <style:table-column-properties style:column-width="0.4708in"/>
    </style:style>
    <style:style style:name="Table3018" style:family="table">
      <style:table-properties style:width="6.8423in" style:rel-width="100%" fo:margin-left="0in" table:align="left"/>
    </style:style>
    <style:style style:name="TableRow3026" style:family="table-row">
      <style:table-row-properties/>
    </style:style>
    <style:style style:name="TableCell3027" style:family="table-cell">
      <style:table-cell-properties fo:border-top="none" fo:border-left="none" fo:border-bottom="0.0069in solid #000000" fo:border-right="none" style:vertical-align="bottom" fo:padding-top="0in" fo:padding-left="0.075in" fo:padding-bottom="0in" fo:padding-right="0.075in"/>
    </style:style>
    <style:style style:name="P3028" style:parent-style-name="Normal" style:family="paragraph">
      <style:paragraph-properties style:vertical-align="baseline"/>
      <style:text-properties style:font-size-complex="12pt" style:language-asian="lt" style:country-asian="LT" fo:hyphenate="false"/>
    </style:style>
    <style:style style:name="TableCell3029" style:family="table-cell">
      <style:table-cell-properties fo:border-top="none" fo:border-left="none" fo:border-bottom="0.0069in solid #000000" fo:border-right="none" style:vertical-align="bottom" fo:padding-top="0in" fo:padding-left="0.075in" fo:padding-bottom="0in" fo:padding-right="0.075in"/>
    </style:style>
    <style:style style:name="P3030" style:parent-style-name="Normal" style:family="paragraph">
      <style:paragraph-properties style:vertical-align="baseline"/>
      <style:text-properties style:font-size-complex="12pt" style:language-asian="lt" style:country-asian="LT" fo:hyphenate="false"/>
    </style:style>
    <style:style style:name="TableCell3031" style:family="table-cell">
      <style:table-cell-properties fo:border-top="none" fo:border-left="none" fo:border-bottom="0.0069in solid #000000" fo:border-right="none" style:vertical-align="bottom" fo:padding-top="0in" fo:padding-left="0.075in" fo:padding-bottom="0in" fo:padding-right="0.075in"/>
    </style:style>
    <style:style style:name="P303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3" style:family="table-cell">
      <style:table-cell-properties fo:border-top="none" fo:border-left="none" fo:border-bottom="0.0069in solid #000000" fo:border-right="none" style:vertical-align="bottom" fo:padding-top="0in" fo:padding-left="0.075in" fo:padding-bottom="0in" fo:padding-right="0.075in"/>
    </style:style>
    <style:style style:name="P303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5" style:family="table-cell">
      <style:table-cell-properties fo:border-top="none" fo:border-left="none" fo:border-bottom="0.0069in solid #000000" fo:border-right="none" style:vertical-align="bottom" fo:padding-top="0in" fo:padding-left="0.075in" fo:padding-bottom="0in" fo:padding-right="0.075in"/>
    </style:style>
    <style:style style:name="P303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7" style:family="table-cell">
      <style:table-cell-properties fo:border-top="none" fo:border-left="none" fo:border-bottom="0.0069in solid #000000" fo:border-right="none" style:vertical-align="bottom" fo:padding-top="0in" fo:padding-left="0.075in" fo:padding-bottom="0in" fo:padding-right="0.075in"/>
    </style:style>
    <style:style style:name="P303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39" style:family="table-cell">
      <style:table-cell-properties fo:border-top="none" fo:border-left="none" fo:border-bottom="0.0069in solid #000000" fo:border-right="none" style:vertical-align="bottom" fo:padding-top="0in" fo:padding-left="0.075in" fo:padding-bottom="0in" fo:padding-right="0.075in"/>
    </style:style>
    <style:style style:name="P304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style:font-size-complex="12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vertical-align="baseline"/>
      <style:text-properties style:font-size-complex="12pt" style:language-asian="lt" style:country-asian="LT" fo:hyphenate="false"/>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vertical-align="baseline"/>
      <style:text-properties style:font-size-complex="12pt" style:language-asian="lt" style:country-asian="LT" fo:hyphenate="false"/>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style:vertical-align="baseline"/>
      <style:text-properties style:font-size-complex="12pt" style:language-asian="lt" style:country-asian="LT" fo:hyphenate="false"/>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style:vertical-align="baseline"/>
      <style:text-properties style:font-size-complex="12pt" style:language-asian="lt" style:country-asian="LT" fo:hyphenate="false"/>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style:vertical-align="baseline"/>
      <style:text-properties style:font-size-complex="12pt" style:language-asian="lt" style:country-asian="LT" fo:hyphenate="false"/>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vertical-align="baseline"/>
      <style:text-properties style:font-size-complex="12pt" style:language-asian="lt" style:country-asian="LT" fo:hyphenate="false"/>
    </style:style>
    <style:style style:name="P3056" style:parent-style-name="Normal" style:family="paragraph">
      <style:paragraph-properties style:vertical-align="baseline"/>
      <style:text-properties fo:hyphenate="false"/>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style:vertical-align="baseline"/>
      <style:text-properties style:font-size-complex="12pt" style:language-asian="lt" style:country-asian="LT" fo:hyphenate="false"/>
    </style:style>
    <style:style style:name="TableColumn3060" style:family="table-column">
      <style:table-column-properties style:column-width="1.059in"/>
    </style:style>
    <style:style style:name="TableColumn3061" style:family="table-column">
      <style:table-column-properties style:column-width="1.6784in"/>
    </style:style>
    <style:style style:name="TableColumn3062" style:family="table-column">
      <style:table-column-properties style:column-width="1.3458in"/>
    </style:style>
    <style:style style:name="TableColumn3063" style:family="table-column">
      <style:table-column-properties style:column-width="0.5763in"/>
    </style:style>
    <style:style style:name="TableColumn3064" style:family="table-column">
      <style:table-column-properties style:column-width="0.5208in"/>
    </style:style>
    <style:style style:name="TableColumn3065" style:family="table-column">
      <style:table-column-properties style:column-width="0.743in"/>
    </style:style>
    <style:style style:name="TableColumn3066" style:family="table-column">
      <style:table-column-properties style:column-width="0.9187in"/>
    </style:style>
    <style:style style:name="Table3059" style:family="table">
      <style:table-properties style:width="6.8423in" style:rel-width="100%" fo:margin-left="0in" table:align="left"/>
    </style:style>
    <style:style style:name="TableRow3067" style:family="table-row">
      <style:table-row-properties/>
    </style:style>
    <style:style style:name="TableCell3068" style:family="table-cell">
      <style:table-cell-properties fo:border-top="none" fo:border-left="none" fo:border-bottom="0.0069in solid #000000" fo:border-right="none" style:vertical-align="bottom" fo:padding-top="0in" fo:padding-left="0.075in" fo:padding-bottom="0in" fo:padding-right="0.075in"/>
    </style:style>
    <style:style style:name="P3069" style:parent-style-name="Normal" style:family="paragraph">
      <style:paragraph-properties style:vertical-align="baseline"/>
      <style:text-properties style:font-size-complex="12pt" style:language-asian="lt" style:country-asian="LT" fo:hyphenate="false"/>
    </style:style>
    <style:style style:name="TableCell3070" style:family="table-cell">
      <style:table-cell-properties fo:border-top="none" fo:border-left="none" fo:border-bottom="0.0069in solid #000000" fo:border-right="none" style:vertical-align="bottom" fo:padding-top="0in" fo:padding-left="0.075in" fo:padding-bottom="0in" fo:padding-right="0.075in"/>
    </style:style>
    <style:style style:name="P3071" style:parent-style-name="Normal" style:family="paragraph">
      <style:paragraph-properties style:vertical-align="baseline"/>
      <style:text-properties style:font-size-complex="12pt" style:language-asian="lt" style:country-asian="LT" fo:hyphenate="false"/>
    </style:style>
    <style:style style:name="TableCell3072" style:family="table-cell">
      <style:table-cell-properties fo:border-top="none" fo:border-left="none" fo:border-bottom="0.0069in solid #000000" fo:border-right="none" style:vertical-align="bottom" fo:padding-top="0in" fo:padding-left="0.075in" fo:padding-bottom="0in" fo:padding-right="0.075in"/>
    </style:style>
    <style:style style:name="P307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4" style:family="table-cell">
      <style:table-cell-properties fo:border-top="none" fo:border-left="none" fo:border-bottom="0.0069in solid #000000" fo:border-right="none" style:vertical-align="bottom" fo:padding-top="0in" fo:padding-left="0.075in" fo:padding-bottom="0in" fo:padding-right="0.075in"/>
    </style:style>
    <style:style style:name="P307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6" style:family="table-cell">
      <style:table-cell-properties fo:border-top="none" fo:border-left="none" fo:border-bottom="0.0069in solid #000000" fo:border-right="none" style:vertical-align="bottom" fo:padding-top="0in" fo:padding-left="0.075in" fo:padding-bottom="0in" fo:padding-right="0.075in"/>
    </style:style>
    <style:style style:name="P307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8" style:family="table-cell">
      <style:table-cell-properties fo:border-top="none" fo:border-left="none" fo:border-bottom="0.0069in solid #000000" fo:border-right="none" style:vertical-align="bottom" fo:padding-top="0in" fo:padding-left="0.075in" fo:padding-bottom="0in" fo:padding-right="0.075in"/>
    </style:style>
    <style:style style:name="P307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80" style:family="table-cell">
      <style:table-cell-properties fo:border-top="none" fo:border-left="none" fo:border-bottom="0.0069in solid #000000" fo:border-right="none" style:vertical-align="bottom" fo:padding-top="0in" fo:padding-left="0.075in" fo:padding-bottom="0in" fo:padding-right="0.075in"/>
    </style:style>
    <style:style style:name="P308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vertical-align="baseline"/>
      <style:text-properties style:font-size-complex="12pt" style:language-asian="lt" style:country-asian="L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vertical-align="baseline"/>
      <style:text-properties style:font-size-complex="12pt" style:language-asian="lt" style:country-asian="LT" fo:hyphenate="false"/>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vertical-align="baseline"/>
      <style:text-properties style:font-size-complex="12pt" style:language-asian="lt" style:country-asian="LT" fo:hyphenate="false"/>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style:vertical-align="baseline"/>
      <style:text-properties style:font-size-complex="12pt" style:language-asian="lt" style:country-asian="LT" fo:hyphenate="false"/>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style:vertical-align="baseline"/>
      <style:text-properties style:font-size-complex="12pt" style:language-asian="lt" style:country-asian="LT" fo:hyphenate="false"/>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style:vertical-align="baseline"/>
      <style:text-properties style:font-size-complex="12pt" style:language-asian="lt" style:country-asian="LT" fo:hyphenate="false"/>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style:vertical-align="baseline"/>
      <style:text-properties style:font-size-complex="12pt" style:language-asian="lt" style:country-asian="LT" fo:hyphenate="false"/>
    </style:style>
    <style:style style:name="P3097" style:parent-style-name="Normal" style:family="paragraph">
      <style:paragraph-properties style:vertical-align="baseline"/>
      <style:text-properties fo:hyphenate="false"/>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style:vertical-align="baseline"/>
      <style:text-properties style:font-size-complex="12pt" style:language-asian="lt" style:country-asian="LT" fo:hyphenate="false"/>
    </style:style>
    <style:style style:name="TableColumn3101" style:family="table-column">
      <style:table-column-properties style:column-width="2.0604in"/>
    </style:style>
    <style:style style:name="TableColumn3102" style:family="table-column">
      <style:table-column-properties style:column-width="1.7902in"/>
    </style:style>
    <style:style style:name="TableColumn3103" style:family="table-column">
      <style:table-column-properties style:column-width="2.9916in"/>
    </style:style>
    <style:style style:name="Table3100" style:family="table">
      <style:table-properties style:width="6.8423in" style:rel-width="100%" fo:margin-left="0in" table:align="left"/>
    </style:style>
    <style:style style:name="TableRow3104" style:family="table-row">
      <style:table-row-properties/>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style:vertical-align="baseline"/>
      <style:text-properties style:font-size-complex="12pt" style:language-asian="lt" style:country-asian="LT" fo:hyphenate="false"/>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style:vertical-align="baseline"/>
      <style:text-properties style:font-size-complex="12pt" style:language-asian="lt" style:country-asian="LT" fo:hyphenate="false"/>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style:vertical-align="baseline"/>
      <style:text-properties style:font-size-complex="12pt" style:language-asian="lt" style:country-asian="LT" fo:hyphenate="false"/>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vertical-align="baseline"/>
      <style:text-properties style:font-size-complex="12pt" style:language-asian="lt" style:country-asian="L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vertical-align="baseline"/>
      <style:text-properties style:font-size-complex="12pt" style:language-asian="lt" style:country-asian="L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vertical-align="baseline"/>
      <style:text-properties style:font-size-complex="12pt" style:language-asian="lt" style:country-asian="LT" fo:hyphenate="false"/>
    </style:style>
    <style:style style:name="P3118" style:parent-style-name="Normal" style:family="paragraph">
      <style:paragraph-properties style:vertical-align="baseline"/>
      <style:text-properties style:font-size-complex="12pt" style:language-asian="lt" style:country-asian="LT" fo:hyphenate="false"/>
    </style:style>
    <style:style style:name="TableColumn3120" style:family="table-column">
      <style:table-column-properties style:column-width="2.8062in"/>
    </style:style>
    <style:style style:name="TableColumn3121" style:family="table-column">
      <style:table-column-properties style:column-width="0.8597in"/>
    </style:style>
    <style:style style:name="TableColumn3122" style:family="table-column">
      <style:table-column-properties style:column-width="0.85in"/>
    </style:style>
    <style:style style:name="TableColumn3123" style:family="table-column">
      <style:table-column-properties style:column-width="0.8152in"/>
    </style:style>
    <style:style style:name="TableColumn3124" style:family="table-column">
      <style:table-column-properties style:column-width="1.5111in"/>
    </style:style>
    <style:style style:name="Table3119" style:family="table">
      <style:table-properties style:width="6.8423in" style:rel-width="100%" fo:margin-left="0in" table:align="left"/>
    </style:style>
    <style:style style:name="TableRow3125" style:family="table-row">
      <style:table-row-properties/>
    </style:style>
    <style:style style:name="TableCell3126" style:family="table-cell">
      <style:table-cell-properties fo:border-top="none" fo:border-left="none" fo:border-bottom="none" fo:border-right="0.0104in solid #000000" fo:padding-top="0in" fo:padding-left="0.075in" fo:padding-bottom="0in" fo:padding-right="0.075in"/>
    </style:style>
    <style:style style:name="P3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vertical-align="baseline"/>
      <style:text-properties style:font-size-complex="12pt" style:language-asian="lt" style:country-asian="LT" fo:hyphenate="false"/>
    </style:style>
    <style:style style:name="TableCell3135" style:family="table-cell">
      <style:table-cell-properties fo:border-top="0.0104in solid #000000" fo:border-left="none" fo:border-bottom="0.0104in solid #000000" fo:border-right="none" fo:padding-top="0in" fo:padding-left="0.075in" fo:padding-bottom="0in" fo:padding-right="0.075in"/>
    </style:style>
    <style:style style:name="P3136" style:parent-style-name="Normal" style:family="paragraph">
      <style:paragraph-properties style:vertical-align="baseline"/>
      <style:text-properties style:font-size-complex="12pt" style:language-asian="lt" style:country-asian="LT" fo:hyphenate="false"/>
    </style:style>
    <style:style style:name="TableCell3137" style:family="table-cell">
      <style:table-cell-properties fo:border-top="0.0104in solid #000000" fo:border-left="none" fo:border-bottom="none" fo:border-right="none" fo:padding-top="0in" fo:padding-left="0.075in" fo:padding-bottom="0in" fo:padding-right="0.075in"/>
    </style:style>
    <style:style style:name="P3138" style:parent-style-name="Normal" style:family="paragraph">
      <style:paragraph-properties style:vertical-align="baseline"/>
      <style:text-properties style:font-size-complex="12pt" style:language-asian="lt" style:country-asian="LT" fo:hyphenate="false"/>
    </style:style>
    <style:style style:name="TableRow3139" style:family="table-row">
      <style:table-row-properties/>
    </style:style>
    <style:style style:name="TableCell3140" style:family="table-cell">
      <style:table-cell-properties fo:border-top="none" fo:border-left="none" fo:border-bottom="none" fo:border-right="0.0104in solid #000000" fo:padding-top="0in" fo:padding-left="0.075in" fo:padding-bottom="0in" fo:padding-right="0.075in"/>
    </style:style>
    <style:style style:name="P3141" style:parent-style-name="Normal" style:family="paragraph">
      <style:paragraph-properties style:vertical-align="baseline"/>
      <style:text-properties style:font-size-complex="12pt" style:language-asian="lt" style:country-asian="LT" fo:hyphenate="false"/>
    </style:style>
    <style:style style:name="TableCell3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43" style:parent-style-name="Normal" style:family="paragraph">
      <style:paragraph-properties style:vertical-align="baseline"/>
      <style:text-properties style:font-size-complex="12pt" style:language-asian="lt" style:country-asian="LT" fo:hyphenate="false"/>
    </style:style>
    <style:style style:name="TableCell3144" style:family="table-cell">
      <style:table-cell-properties fo:border-top="none" fo:border-left="0.0104in solid #000000" fo:border-bottom="none" fo:border-right="none" fo:padding-top="0in" fo:padding-left="0.075in" fo:padding-bottom="0in" fo:padding-right="0.075in"/>
    </style:style>
    <style:style style:name="P3145" style:parent-style-name="Normal" style:family="paragraph">
      <style:paragraph-properties style:vertical-align="baseline"/>
      <style:text-properties style:font-size-complex="12pt" style:language-asian="lt" style:country-asian="LT" fo:hyphenate="false"/>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TableCell314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TableCell315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TableCell3153"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Row3157" style:family="table-row">
      <style:table-row-properties/>
    </style:style>
    <style:style style:name="TableCell3158" style:family="table-cell">
      <style:table-cell-properties fo:border-top="none" fo:border-left="none" fo:border-bottom="none" fo:border-right="0.0104in solid #000000"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6" style:family="table-cell">
      <style:table-cell-properties fo:border-top="none" fo:border-left="0.0104in solid #000000" fo:border-bottom="none" fo:border-right="none" fo:padding-top="0in" fo:padding-left="0.075in" fo:padding-bottom="0in" fo:padding-right="0.075in"/>
    </style:style>
    <style:style style:name="P316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9" style:parent-style-name="Normal" style:family="paragraph">
      <style:paragraph-properties style:vertical-align="baseline"/>
      <style:text-properties fo:hyphenate="false"/>
    </style:style>
    <style:style style:name="T3170" style:parent-style-name="DefaultParagraphFont" style:family="text">
      <style:text-properties fo:font-weight="bold" style:font-weight-asian="bold" style:font-size-complex="12pt" style:language-asian="lt" style:country-asian="LT"/>
    </style:style>
    <style:style style:name="TableColumn3172" style:family="table-column">
      <style:table-column-properties style:column-width="0.452in"/>
    </style:style>
    <style:style style:name="TableColumn3173" style:family="table-column">
      <style:table-column-properties style:column-width="0.918in"/>
    </style:style>
    <style:style style:name="TableColumn3174" style:family="table-column">
      <style:table-column-properties style:column-width="2.8659in"/>
    </style:style>
    <style:style style:name="TableColumn3175" style:family="table-column">
      <style:table-column-properties style:column-width="1.6104in"/>
    </style:style>
    <style:style style:name="TableColumn3176" style:family="table-column">
      <style:table-column-properties style:column-width="0.925in"/>
    </style:style>
    <style:style style:name="Table3171" style:family="table">
      <style:table-properties style:width="6.7715in" style:rel-width="100%" fo:margin-left="0in" table:align="left"/>
    </style:style>
    <style:style style:name="TableRow3177" style:family="table-row">
      <style:table-row-properties fo:keep-together="always"/>
    </style:style>
    <style:style style:name="TableCell317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ableCell3181" style:family="table-cell">
      <style:table-cell-properties fo:border-top="0.0208in solid #000000" fo:border-left="0.0069in solid #000000" fo:border-bottom="none" fo:border-right="none" fo:padding-top="0in" fo:padding-left="0.0395in" fo:padding-bottom="0in" fo:padding-right="0.0395in"/>
    </style:style>
    <style:style style:name="P31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3183" style:family="table-cell">
      <style:table-cell-properties fo:border-top="0.0208in solid #000000" fo:border-left="none" fo:border-bottom="none" fo:border-right="none" fo:padding-top="0in" fo:padding-left="0.0395in" fo:padding-bottom="0in" fo:padding-right="0.0395in"/>
    </style:style>
    <style:style style:name="P31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85" style:family="table-cell">
      <style:table-cell-properties fo:border-top="0.0208in solid #000000" fo:border-left="none" fo:border-bottom="none" fo:border-right="0.0208in solid #000000" fo:padding-top="0in" fo:padding-left="0.0395in" fo:padding-bottom="0in" fo:padding-right="0.0395in"/>
    </style:style>
    <style:style style:name="P31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87" style:family="table-row">
      <style:table-row-properties fo:keep-together="always"/>
    </style:style>
    <style:style style:name="P3188" style:parent-style-name="Normal" style:family="paragraph">
      <style:paragraph-properties style:vertical-align="baseline"/>
      <style:text-properties style:font-size-complex="12pt" style:language-asian="lt" style:country-asian="LT" fo:hyphenate="false"/>
    </style:style>
    <style:style style:name="TableCell318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190" style:parent-style-name="Normal" style:family="paragraph">
      <style:paragraph-properties style:vertical-align="baseline"/>
      <style:text-properties fo:font-size="10pt" style:font-size-asian="10pt" style:language-asian="lt" style:country-asian="LT" fo:hyphenate="false"/>
    </style:style>
    <style:style style:name="TableCell3191" style:family="table-cell">
      <style:table-cell-properties fo:border-top="none" fo:border-left="none" fo:border-bottom="0.0138in solid #000000" fo:border-right="none" fo:padding-top="0in" fo:padding-left="0.0395in" fo:padding-bottom="0in" fo:padding-right="0.0395in"/>
    </style:style>
    <style:style style:name="P3192" style:parent-style-name="Normal" style:family="paragraph">
      <style:paragraph-properties style:vertical-align="baseline"/>
      <style:text-properties fo:font-size="10pt" style:font-size-asian="10pt" style:language-asian="lt" style:country-asian="LT" fo:hyphenate="false"/>
    </style:style>
    <style:style style:name="TableCell3193" style:family="table-cell">
      <style:table-cell-properties fo:border-top="none" fo:border-left="none" fo:border-bottom="0.0208in solid #000000" fo:border-right="none" fo:padding-top="0in" fo:padding-left="0.0395in" fo:padding-bottom="0in" fo:padding-right="0.0395in"/>
    </style:style>
    <style:style style:name="P3194" style:parent-style-name="Normal" style:family="paragraph">
      <style:paragraph-properties style:vertical-align="baseline"/>
      <style:text-properties fo:font-size="10pt" style:font-size-asian="10pt" style:language-asian="lt" style:country-asian="LT" fo:hyphenate="false"/>
    </style:style>
    <style:style style:name="TableCell319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196" style:parent-style-name="Normal" style:family="paragraph">
      <style:paragraph-properties style:vertical-align="baseline"/>
      <style:text-properties fo:font-size="10pt" style:font-size-asian="10pt" style:language-asian="lt" style:country-asian="LT" fo:hyphenate="false"/>
    </style:style>
    <style:style style:name="TableRow3197" style:family="table-row">
      <style:table-row-properties/>
    </style:style>
    <style:style style:name="TableCell319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201" style:parent-style-name="Normal" style:family="paragraph">
      <style:paragraph-properties style:vertical-align="baseline"/>
      <style:text-properties style:font-size-complex="12pt" style:language-asian="lt" style:country-asian="LT" fo:hyphenate="false"/>
    </style:style>
    <style:style style:name="TableCell320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203" style:parent-style-name="Normal" style:family="paragraph">
      <style:paragraph-properties style:vertical-align="baseline"/>
      <style:text-properties style:font-size-complex="12pt" style:language-asian="lt" style:country-asian="LT" fo:hyphenate="false"/>
    </style:style>
    <style:style style:name="TableCell3204" style:family="table-cell">
      <style:table-cell-properties fo:border="0.0208in solid #000000" fo:padding-top="0in" fo:padding-left="0.0395in" fo:padding-bottom="0in" fo:padding-right="0.0395in"/>
    </style:style>
    <style:style style:name="P3205" style:parent-style-name="Normal" style:family="paragraph">
      <style:paragraph-properties style:vertical-align="baseline"/>
      <style:text-properties style:font-size-complex="12pt" style:language-asian="lt" style:country-asian="LT" fo:hyphenate="false"/>
    </style:style>
    <style:style style:name="TableCell320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207" style:parent-style-name="Normal" style:family="paragraph">
      <style:paragraph-properties style:vertical-align="baseline"/>
      <style:text-properties style:font-size-complex="12pt" style:language-asian="lt" style:country-asian="LT" fo:hyphenate="false"/>
    </style:style>
    <style:style style:name="TableRow3208" style:family="table-row">
      <style:table-row-properties/>
    </style:style>
    <style:style style:name="TableCell320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210" style:parent-style-name="Normal" style:family="paragraph">
      <style:paragraph-properties fo:text-align="center" style:vertical-align="baseline"/>
      <style:text-properties style:font-size-complex="12pt" style:language-asian="lt" style:country-asian="LT" fo:hyphenate="false"/>
    </style:style>
    <style:style style:name="TableCell321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212" style:parent-style-name="Normal" style:family="paragraph">
      <style:paragraph-properties style:vertical-align="baseline"/>
      <style:text-properties style:font-size-complex="12pt" style:language-asian="lt" style:country-asian="LT" fo:hyphenate="false"/>
    </style:style>
    <style:style style:name="TableCell321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214" style:parent-style-name="Normal" style:family="paragraph">
      <style:paragraph-properties style:vertical-align="baseline"/>
      <style:text-properties style:font-size-complex="12pt" style:language-asian="lt" style:country-asian="LT" fo:hyphenate="false"/>
    </style:style>
    <style:style style:name="TableCell3215" style:family="table-cell">
      <style:table-cell-properties fo:border="0.0208in solid #000000" fo:padding-top="0in" fo:padding-left="0.0395in" fo:padding-bottom="0in" fo:padding-right="0.0395in"/>
    </style:style>
    <style:style style:name="P3216" style:parent-style-name="Normal" style:family="paragraph">
      <style:paragraph-properties style:vertical-align="baseline"/>
      <style:text-properties style:font-size-complex="12pt" style:language-asian="lt" style:country-asian="LT" fo:hyphenate="false"/>
    </style:style>
    <style:style style:name="TableCell321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218" style:parent-style-name="Normal" style:family="paragraph">
      <style:paragraph-properties style:vertical-align="baseline"/>
      <style:text-properties style:font-size-complex="12pt" style:language-asian="lt" style:country-asian="LT" fo:hyphenate="false"/>
    </style:style>
    <style:style style:name="TableRow3219" style:family="table-row">
      <style:table-row-properties/>
    </style:style>
    <style:style style:name="TableCell322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TableCell322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223" style:parent-style-name="Normal" style:family="paragraph">
      <style:paragraph-properties style:vertical-align="baseline"/>
      <style:text-properties style:font-size-complex="12pt" style:language-asian="lt" style:country-asian="LT" fo:hyphenate="false"/>
    </style:style>
    <style:style style:name="TableCell322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225" style:parent-style-name="Normal" style:family="paragraph">
      <style:paragraph-properties style:vertical-align="baseline"/>
      <style:text-properties style:font-size-complex="12pt" style:language-asian="lt" style:country-asian="LT" fo:hyphenate="false"/>
    </style:style>
    <style:style style:name="TableCell3226" style:family="table-cell">
      <style:table-cell-properties fo:border="0.0208in solid #000000" fo:padding-top="0in" fo:padding-left="0.0395in" fo:padding-bottom="0in" fo:padding-right="0.0395in"/>
    </style:style>
    <style:style style:name="P3227" style:parent-style-name="Normal" style:family="paragraph">
      <style:paragraph-properties style:vertical-align="baseline"/>
      <style:text-properties style:font-size-complex="12pt" style:language-asian="lt" style:country-asian="LT" fo:hyphenate="false"/>
    </style:style>
    <style:style style:name="TableCell322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229" style:parent-style-name="Normal" style:family="paragraph">
      <style:paragraph-properties style:vertical-align="baseline"/>
      <style:text-properties style:font-size-complex="12pt" style:language-asian="lt" style:country-asian="LT" fo:hyphenate="false"/>
    </style:style>
    <style:style style:name="P32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31" style:parent-style-name="Normal" style:family="paragraph">
      <style:paragraph-properties fo:widows="0" fo:orphans="0" style:vertical-align="baseline"/>
      <style:text-properties fo:hyphenate="false"/>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font-weight-complex="bold"/>
    </style:style>
    <style:style style:name="TableColumn3235" style:family="table-column">
      <style:table-column-properties style:column-width="0.3895in" style:use-optimal-column-width="false"/>
    </style:style>
    <style:style style:name="TableColumn3236" style:family="table-column">
      <style:table-column-properties style:column-width="0.6937in" style:use-optimal-column-width="false"/>
    </style:style>
    <style:style style:name="TableColumn3237" style:family="table-column">
      <style:table-column-properties style:column-width="2.4048in" style:use-optimal-column-width="false"/>
    </style:style>
    <style:style style:name="TableColumn3238" style:family="table-column">
      <style:table-column-properties style:column-width="1.5625in" style:use-optimal-column-width="false"/>
    </style:style>
    <style:style style:name="TableColumn3239" style:family="table-column">
      <style:table-column-properties style:column-width="1.827in" style:use-optimal-column-width="false"/>
    </style:style>
    <style:style style:name="Table3234" style:family="table">
      <style:table-properties style:width="6.8777in" fo:margin-left="-0.0236in" table:align="left"/>
    </style:style>
    <style:style style:name="TableRow3240" style:family="table-row">
      <style:table-row-properties style:min-row-height="0.1798in" style:use-optimal-row-height="false" fo:keep-together="always"/>
    </style:style>
    <style:style style:name="TableCell324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242"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3243" style:family="table-cell">
      <style:table-cell-properties fo:border-top="0.0208in solid #000000" fo:border-left="0.0069in solid #000000" fo:border-bottom="none" fo:border-right="none" fo:padding-top="0in" fo:padding-left="0.075in" fo:padding-bottom="0in" fo:padding-right="0.075in"/>
    </style:style>
    <style:style style:name="P3244" style:parent-style-name="Normal" style:family="paragraph">
      <style:paragraph-properties fo:widows="0" fo:orphans="0" style:vertical-align="baseline"/>
      <style:text-properties fo:font-weight="bold" style:font-weight-asian="bold" fo:font-size="11pt" style:font-size-asian="11pt" fo:hyphenate="false"/>
    </style:style>
    <style:style style:name="TableCell3245" style:family="table-cell">
      <style:table-cell-properties fo:border-top="0.0208in solid #000000" fo:border-left="none" fo:border-bottom="none" fo:border-right="none" fo:padding-top="0in" fo:padding-left="0.075in" fo:padding-bottom="0in" fo:padding-right="0.075in"/>
    </style:style>
    <style:style style:name="P3246" style:parent-style-name="Normal" style:family="paragraph">
      <style:paragraph-properties fo:widows="0" fo:orphans="0" style:vertical-align="baseline"/>
      <style:text-properties fo:font-size="11pt" style:font-size-asian="11pt" fo:hyphenate="false"/>
    </style:style>
    <style:style style:name="TableCell3247" style:family="table-cell">
      <style:table-cell-properties fo:border-top="0.0208in solid #000000" fo:border-left="none" fo:border-bottom="none" fo:border-right="none" fo:padding-top="0in" fo:padding-left="0.075in" fo:padding-bottom="0in" fo:padding-right="0.075in"/>
    </style:style>
    <style:style style:name="P3248" style:parent-style-name="Normal" style:family="paragraph">
      <style:paragraph-properties fo:widows="0" fo:orphans="0" style:vertical-align="baseline"/>
      <style:text-properties fo:font-size="11pt" style:font-size-asian="11pt" fo:hyphenate="false"/>
    </style:style>
    <style:style style:name="TableCell3249" style:family="table-cell">
      <style:table-cell-properties fo:border-top="0.0208in solid #000000" fo:border-left="none" fo:border-bottom="none" fo:border-right="0.0208in solid #000000" fo:padding-top="0in" fo:padding-left="0.075in" fo:padding-bottom="0in" fo:padding-right="0.075in"/>
    </style:style>
    <style:style style:name="P3250" style:parent-style-name="Normal" style:family="paragraph">
      <style:paragraph-properties fo:widows="0" fo:orphans="0" style:vertical-align="baseline"/>
      <style:text-properties fo:font-size="11pt" style:font-size-asian="11pt" fo:hyphenate="false"/>
    </style:style>
    <style:style style:name="TableRow3251" style:family="table-row">
      <style:table-row-properties style:min-row-height="0.1076in" style:use-optimal-row-height="false" fo:keep-together="always"/>
    </style:style>
    <style:style style:name="P3252" style:parent-style-name="Normal" style:family="paragraph">
      <style:paragraph-properties fo:widows="0" fo:orphans="0" fo:text-align="center" style:vertical-align="baseline"/>
      <style:text-properties fo:font-size="11pt" style:font-size-asian="11pt" fo:hyphenate="false"/>
    </style:style>
    <style:style style:name="TableCell325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254" style:parent-style-name="Normal" style:family="paragraph">
      <style:paragraph-properties fo:widows="0" fo:orphans="0" style:vertical-align="baseline"/>
      <style:text-properties fo:font-size="10pt" style:font-size-asian="10pt" fo:hyphenate="false"/>
    </style:style>
    <style:style style:name="TableCell3255" style:family="table-cell">
      <style:table-cell-properties fo:border-top="none" fo:border-left="none" fo:border-bottom="0.0138in solid #000000" fo:border-right="none" style:vertical-align="bottom" fo:padding-top="0in" fo:padding-left="0.075in" fo:padding-bottom="0in" fo:padding-right="0.075in"/>
    </style:style>
    <style:style style:name="P3256" style:parent-style-name="Normal" style:family="paragraph">
      <style:paragraph-properties fo:widows="0" fo:orphans="0" style:vertical-align="baseline"/>
      <style:text-properties fo:font-size="10pt" style:font-size-asian="10pt" fo:hyphenate="false"/>
    </style:style>
    <style:style style:name="TableCell3257" style:family="table-cell">
      <style:table-cell-properties fo:border-top="none" fo:border-left="none" fo:border-bottom="0.0138in solid #000000" fo:border-right="none" style:vertical-align="bottom" fo:padding-top="0in" fo:padding-left="0.075in" fo:padding-bottom="0in" fo:padding-right="0.075in"/>
    </style:style>
    <style:style style:name="P3258" style:parent-style-name="Normal" style:family="paragraph">
      <style:paragraph-properties fo:widows="0" fo:orphans="0" style:vertical-align="baseline"/>
      <style:text-properties fo:font-size="10pt" style:font-size-asian="10pt" fo:hyphenate="false"/>
    </style:style>
    <style:style style:name="TableCell3259" style:family="table-cell">
      <style:table-cell-properties fo:border-top="none" fo:border-left="none" fo:border-bottom="0.0138in solid #000000" fo:border-right="0.0208in solid #000000" fo:padding-top="0in" fo:padding-left="0.075in" fo:padding-bottom="0in" fo:padding-right="0.075in"/>
    </style:style>
    <style:style style:name="P3260" style:parent-style-name="Normal" style:family="paragraph">
      <style:paragraph-properties fo:widows="0" fo:orphans="0" style:vertical-align="baseline"/>
      <style:text-properties fo:font-size="10pt" style:font-size-asian="10pt" fo:hyphenate="false"/>
    </style:style>
    <style:style style:name="TableRow3261" style:family="table-row">
      <style:table-row-properties style:min-row-height="0.1909in" style:use-optimal-row-height="false"/>
    </style:style>
    <style:style style:name="TableCell32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63" style:parent-style-name="Normal" style:family="paragraph">
      <style:paragraph-properties fo:widows="0" fo:orphans="0" fo:text-align="center" style:vertical-align="baseline"/>
      <style:text-properties fo:font-size="11pt" style:font-size-asian="11pt" fo:hyphenate="false"/>
    </style:style>
    <style:style style:name="TableCell3264" style:family="table-cell">
      <style:table-cell-properties fo:border="0.0138in solid #000000" fo:padding-top="0in" fo:padding-left="0.075in" fo:padding-bottom="0in" fo:padding-right="0.075in"/>
    </style:style>
    <style:style style:name="P3265" style:parent-style-name="Normal" style:family="paragraph">
      <style:paragraph-properties fo:widows="0" fo:orphans="0" fo:text-align="center" style:vertical-align="baseline"/>
      <style:text-properties fo:font-size="11pt" style:font-size-asian="11pt" fo:hyphenate="false"/>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paragraph-properties fo:widows="0" fo:orphans="0" fo:text-align="center" style:vertical-align="baseline"/>
      <style:text-properties fo:font-size="11pt" style:font-size-asian="11pt" fo:hyphenate="false"/>
    </style:style>
    <style:style style:name="TableCell326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69" style:parent-style-name="Normal" style:family="paragraph">
      <style:paragraph-properties fo:widows="0" fo:orphans="0" fo:text-align="center" style:vertical-align="baseline"/>
      <style:text-properties fo:font-size="11pt" style:font-size-asian="11pt" fo:hyphenate="false"/>
    </style:style>
    <style:style style:name="TableCell327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71" style:parent-style-name="Normal" style:family="paragraph">
      <style:paragraph-properties fo:widows="0" fo:orphans="0" fo:text-align="center" style:vertical-align="baseline"/>
      <style:text-properties fo:font-size="11pt" style:font-size-asian="11pt" fo:hyphenate="false"/>
    </style:style>
    <style:style style:name="TableRow3272" style:family="table-row">
      <style:table-row-properties style:min-row-height="0.202in" style:use-optimal-row-height="false"/>
    </style:style>
    <style:style style:name="TableCell32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74" style:parent-style-name="Normal" style:family="paragraph">
      <style:paragraph-properties fo:widows="0" fo:orphans="0" fo:text-align="center" style:vertical-align="baseline"/>
      <style:text-properties fo:font-size="11pt" style:font-size-asian="11pt" fo:hyphenate="false"/>
    </style:style>
    <style:style style:name="TableCell3275" style:family="table-cell">
      <style:table-cell-properties fo:border="0.0138in solid #000000" fo:padding-top="0in" fo:padding-left="0.075in" fo:padding-bottom="0in" fo:padding-right="0.075in"/>
    </style:style>
    <style:style style:name="P3276" style:parent-style-name="Normal" style:family="paragraph">
      <style:paragraph-properties fo:widows="0" fo:orphans="0" fo:text-align="center" style:vertical-align="baseline"/>
      <style:text-properties fo:font-size="11pt" style:font-size-asian="11pt" fo:hyphenate="false"/>
    </style:style>
    <style:style style:name="TableCell3277" style:family="table-cell">
      <style:table-cell-properties fo:border="0.0138in solid #000000" fo:padding-top="0in" fo:padding-left="0.075in" fo:padding-bottom="0in" fo:padding-right="0.075in"/>
    </style:style>
    <style:style style:name="P3278" style:parent-style-name="Normal" style:family="paragraph">
      <style:paragraph-properties fo:widows="0" fo:orphans="0" fo:text-align="center" style:vertical-align="baseline"/>
      <style:text-properties fo:font-size="11pt" style:font-size-asian="11pt" fo:hyphenate="false"/>
    </style:style>
    <style:style style:name="TableCell327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80" style:parent-style-name="Normal" style:family="paragraph">
      <style:paragraph-properties fo:widows="0" fo:orphans="0" fo:text-align="center" style:vertical-align="baseline"/>
      <style:text-properties fo:font-size="11pt" style:font-size-asian="11pt" fo:hyphenate="false"/>
    </style:style>
    <style:style style:name="TableCell328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82" style:parent-style-name="Normal" style:family="paragraph">
      <style:paragraph-properties fo:widows="0" fo:orphans="0" fo:text-align="center" style:vertical-align="baseline"/>
      <style:text-properties fo:font-size="11pt" style:font-size-asian="11pt" fo:hyphenate="false"/>
    </style:style>
    <style:style style:name="TableRow3283" style:family="table-row">
      <style:table-row-properties style:min-row-height="0.202in" style:use-optimal-row-height="false"/>
    </style:style>
    <style:style style:name="TableCell32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85" style:parent-style-name="Normal" style:family="paragraph">
      <style:paragraph-properties fo:widows="0" fo:orphans="0" fo:text-align="center" style:vertical-align="baseline"/>
      <style:text-properties fo:font-size="11pt" style:font-size-asian="11pt" fo:hyphenate="false"/>
    </style:style>
    <style:style style:name="TableCell3286" style:family="table-cell">
      <style:table-cell-properties fo:border="0.0138in solid #000000" fo:padding-top="0in" fo:padding-left="0.075in" fo:padding-bottom="0in" fo:padding-right="0.075in"/>
    </style:style>
    <style:style style:name="P3287" style:parent-style-name="Normal" style:family="paragraph">
      <style:paragraph-properties fo:widows="0" fo:orphans="0" fo:text-align="center" style:vertical-align="baseline"/>
      <style:text-properties fo:font-size="11pt" style:font-size-asian="11pt" fo:hyphenate="false"/>
    </style:style>
    <style:style style:name="TableCell3288" style:family="table-cell">
      <style:table-cell-properties fo:border="0.0138in solid #000000" fo:padding-top="0in" fo:padding-left="0.075in" fo:padding-bottom="0in" fo:padding-right="0.075in"/>
    </style:style>
    <style:style style:name="P3289" style:parent-style-name="Normal" style:family="paragraph">
      <style:paragraph-properties fo:widows="0" fo:orphans="0" fo:text-align="center" style:vertical-align="baseline"/>
      <style:text-properties fo:font-size="11pt" style:font-size-asian="11pt" fo:hyphenate="false"/>
    </style:style>
    <style:style style:name="TableCell329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291" style:parent-style-name="Normal" style:family="paragraph">
      <style:paragraph-properties fo:widows="0" fo:orphans="0" fo:text-align="center" style:vertical-align="baseline"/>
      <style:text-properties fo:font-size="11pt" style:font-size-asian="11pt" fo:hyphenate="false"/>
    </style:style>
    <style:style style:name="TableCell329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293" style:parent-style-name="Normal" style:family="paragraph">
      <style:paragraph-properties fo:widows="0" fo:orphans="0" fo:text-align="center" style:vertical-align="baseline"/>
      <style:text-properties fo:font-size="11pt" style:font-size-asian="11pt" fo:hyphenate="false"/>
    </style:style>
    <style:style style:name="TableRow3294" style:family="table-row">
      <style:table-row-properties style:min-row-height="0.202in" style:use-optimal-row-height="false"/>
    </style:style>
    <style:style style:name="TableCell32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96" style:parent-style-name="Normal" style:family="paragraph">
      <style:paragraph-properties fo:widows="0" fo:orphans="0" fo:text-align="center" style:vertical-align="baseline"/>
      <style:text-properties fo:font-size="11pt" style:font-size-asian="11pt" fo:hyphenate="false"/>
    </style:style>
    <style:style style:name="TableCell3297" style:family="table-cell">
      <style:table-cell-properties fo:border="0.0138in solid #000000" fo:padding-top="0in" fo:padding-left="0.075in" fo:padding-bottom="0in" fo:padding-right="0.075in"/>
    </style:style>
    <style:style style:name="P3298" style:parent-style-name="Normal" style:family="paragraph">
      <style:paragraph-properties fo:widows="0" fo:orphans="0" fo:text-align="center" style:vertical-align="baseline"/>
      <style:text-properties fo:font-size="11pt" style:font-size-asian="11pt" fo:hyphenate="false"/>
    </style:style>
    <style:style style:name="TableCell3299" style:family="table-cell">
      <style:table-cell-properties fo:border="0.0138in solid #000000" fo:padding-top="0in" fo:padding-left="0.075in" fo:padding-bottom="0in" fo:padding-right="0.075in"/>
    </style:style>
    <style:style style:name="P3300" style:parent-style-name="Normal" style:family="paragraph">
      <style:paragraph-properties fo:widows="0" fo:orphans="0" fo:text-align="center" style:vertical-align="baseline"/>
      <style:text-properties fo:font-size="11pt" style:font-size-asian="11pt" fo:hyphenate="false"/>
    </style:style>
    <style:style style:name="TableCell330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02" style:parent-style-name="Normal" style:family="paragraph">
      <style:paragraph-properties fo:widows="0" fo:orphans="0" fo:text-align="center" style:vertical-align="baseline"/>
      <style:text-properties fo:font-size="11pt" style:font-size-asian="11pt" fo:hyphenate="false"/>
    </style:style>
    <style:style style:name="TableCell330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04" style:parent-style-name="Normal" style:family="paragraph">
      <style:paragraph-properties fo:widows="0" fo:orphans="0" fo:text-align="center" style:vertical-align="baseline"/>
      <style:text-properties fo:font-size="11pt" style:font-size-asian="11pt" fo:hyphenate="false"/>
    </style:style>
    <style:style style:name="TableRow3305" style:family="table-row">
      <style:table-row-properties style:min-row-height="0.1909in" style:use-optimal-row-height="false"/>
    </style:style>
    <style:style style:name="TableCell33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07" style:parent-style-name="Normal" style:family="paragraph">
      <style:paragraph-properties fo:widows="0" fo:orphans="0" fo:text-align="center" style:vertical-align="baseline"/>
      <style:text-properties fo:font-size="11pt" style:font-size-asian="11pt" fo:hyphenate="false"/>
    </style:style>
    <style:style style:name="TableCell3308" style:family="table-cell">
      <style:table-cell-properties fo:border="0.0138in solid #000000" fo:padding-top="0in" fo:padding-left="0.075in" fo:padding-bottom="0in" fo:padding-right="0.075in"/>
    </style:style>
    <style:style style:name="P3309" style:parent-style-name="Normal" style:family="paragraph">
      <style:paragraph-properties fo:widows="0" fo:orphans="0" fo:text-align="center" style:vertical-align="baseline"/>
      <style:text-properties fo:font-size="11pt" style:font-size-asian="11pt" fo:hyphenate="false"/>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paragraph-properties fo:widows="0" fo:orphans="0" fo:text-align="center" style:vertical-align="baseline"/>
      <style:text-properties fo:font-size="11pt" style:font-size-asian="11pt" fo:hyphenate="false"/>
    </style:style>
    <style:style style:name="TableCell331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13" style:parent-style-name="Normal" style:family="paragraph">
      <style:paragraph-properties fo:widows="0" fo:orphans="0" fo:text-align="center" style:vertical-align="baseline"/>
      <style:text-properties fo:font-size="11pt" style:font-size-asian="11pt" fo:hyphenate="false"/>
    </style:style>
    <style:style style:name="TableCell331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15" style:parent-style-name="Normal" style:family="paragraph">
      <style:paragraph-properties fo:widows="0" fo:orphans="0" fo:text-align="center" style:vertical-align="baseline"/>
      <style:text-properties fo:font-size="11pt" style:font-size-asian="11pt" fo:hyphenate="false"/>
    </style:style>
    <style:style style:name="TableRow3316" style:family="table-row">
      <style:table-row-properties style:min-row-height="0.1909in" style:use-optimal-row-height="false"/>
    </style:style>
    <style:style style:name="TableCell331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318" style:parent-style-name="Normal" style:family="paragraph">
      <style:paragraph-properties fo:widows="0" fo:orphans="0" fo:text-align="center" style:vertical-align="baseline"/>
      <style:text-properties fo:font-size="11pt" style:font-size-asian="11pt" fo:hyphenate="false"/>
    </style:style>
    <style:style style:name="TableCell331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20" style:parent-style-name="Normal" style:family="paragraph">
      <style:paragraph-properties fo:widows="0" fo:orphans="0" fo:text-align="center" style:vertical-align="baseline"/>
      <style:text-properties fo:font-size="11pt" style:font-size-asian="11pt" fo:hyphenate="false"/>
    </style:style>
    <style:style style:name="TableCell332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22" style:parent-style-name="Normal" style:family="paragraph">
      <style:paragraph-properties fo:widows="0" fo:orphans="0" fo:text-align="center" style:vertical-align="baseline"/>
      <style:text-properties fo:font-size="11pt" style:font-size-asian="11pt" fo:hyphenate="false"/>
    </style:style>
    <style:style style:name="TableCell332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3324" style:parent-style-name="Normal" style:family="paragraph">
      <style:paragraph-properties fo:widows="0" fo:orphans="0" fo:text-align="center" style:vertical-align="baseline"/>
      <style:text-properties fo:font-size="11pt" style:font-size-asian="11pt" fo:hyphenate="false"/>
    </style:style>
    <style:style style:name="TableCell332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3326" style:parent-style-name="Normal" style:family="paragraph">
      <style:paragraph-properties fo:widows="0" fo:orphans="0" fo:text-align="center" style:vertical-align="baseline"/>
      <style:text-properties fo:font-size="11pt" style:font-size-asian="11pt" fo:hyphenate="false"/>
    </style:style>
    <style:style style:name="P3327" style:parent-style-name="Normal" style:family="paragraph">
      <style:paragraph-properties style:vertical-align="baseline"/>
      <style:text-properties fo:hyphenate="false"/>
    </style:style>
    <style:style style:name="T3328" style:parent-style-name="DefaultParagraphFont" style:family="text">
      <style:text-properties fo:font-weight="bold" style:font-weight-asian="bold" style:font-size-complex="12pt" style:language-asian="lt" style:country-asian="LT"/>
    </style:style>
    <style:style style:name="TableColumn3330" style:family="table-column">
      <style:table-column-properties style:column-width="0.1215in" style:use-optimal-column-width="false"/>
    </style:style>
    <style:style style:name="TableColumn3331" style:family="table-column">
      <style:table-column-properties style:column-width="0.3694in" style:use-optimal-column-width="false"/>
    </style:style>
    <style:style style:name="TableColumn3332" style:family="table-column">
      <style:table-column-properties style:column-width="0.6833in" style:use-optimal-column-width="false"/>
    </style:style>
    <style:style style:name="TableColumn3333" style:family="table-column">
      <style:table-column-properties style:column-width="0.4111in" style:use-optimal-column-width="false"/>
    </style:style>
    <style:style style:name="TableColumn3334" style:family="table-column">
      <style:table-column-properties style:column-width="0.4923in" style:use-optimal-column-width="false"/>
    </style:style>
    <style:style style:name="TableColumn3335" style:family="table-column">
      <style:table-column-properties style:column-width="0.6229in" style:use-optimal-column-width="false"/>
    </style:style>
    <style:style style:name="TableColumn3336" style:family="table-column">
      <style:table-column-properties style:column-width="0.0541in" style:use-optimal-column-width="false"/>
    </style:style>
    <style:style style:name="TableColumn3337" style:family="table-column">
      <style:table-column-properties style:column-width="0.4972in" style:use-optimal-column-width="false"/>
    </style:style>
    <style:style style:name="TableColumn3338" style:family="table-column">
      <style:table-column-properties style:column-width="0.6888in" style:use-optimal-column-width="false"/>
    </style:style>
    <style:style style:name="TableColumn3339" style:family="table-column">
      <style:table-column-properties style:column-width="0.1638in" style:use-optimal-column-width="false"/>
    </style:style>
    <style:style style:name="TableColumn3340" style:family="table-column">
      <style:table-column-properties style:column-width="0.2243in" style:use-optimal-column-width="false"/>
    </style:style>
    <style:style style:name="TableColumn3341" style:family="table-column">
      <style:table-column-properties style:column-width="0.2229in" style:use-optimal-column-width="false"/>
    </style:style>
    <style:style style:name="TableColumn3342" style:family="table-column">
      <style:table-column-properties style:column-width="0.4034in" style:use-optimal-column-width="false"/>
    </style:style>
    <style:style style:name="TableColumn3343" style:family="table-column">
      <style:table-column-properties style:column-width="0.0548in" style:use-optimal-column-width="false"/>
    </style:style>
    <style:style style:name="TableColumn3344" style:family="table-column">
      <style:table-column-properties style:column-width="0.5006in" style:use-optimal-column-width="false"/>
    </style:style>
    <style:style style:name="TableColumn3345" style:family="table-column">
      <style:table-column-properties style:column-width="0.2555in" style:use-optimal-column-width="false"/>
    </style:style>
    <style:style style:name="TableColumn3346" style:family="table-column">
      <style:table-column-properties style:column-width="0.1381in" style:use-optimal-column-width="false"/>
    </style:style>
    <style:style style:name="TableColumn3347" style:family="table-column">
      <style:table-column-properties style:column-width="0.2736in" style:use-optimal-column-width="false"/>
    </style:style>
    <style:style style:name="TableColumn3348" style:family="table-column">
      <style:table-column-properties style:column-width="0.1201in" style:use-optimal-column-width="false"/>
    </style:style>
    <style:style style:name="TableColumn3349" style:family="table-column">
      <style:table-column-properties style:column-width="0.1493in" style:use-optimal-column-width="false"/>
    </style:style>
    <style:style style:name="TableColumn3350" style:family="table-column">
      <style:table-column-properties style:column-width="0.5152in" style:use-optimal-column-width="false"/>
    </style:style>
    <style:style style:name="TableColumn3351" style:family="table-column">
      <style:table-column-properties style:column-width="0.0472in" style:use-optimal-column-width="false"/>
    </style:style>
    <style:style style:name="TableColumn3352" style:family="table-column">
      <style:table-column-properties style:column-width="0.0277in" style:use-optimal-column-width="false"/>
    </style:style>
    <style:style style:name="Table3329" style:family="table">
      <style:table-properties style:width="7.0381in" style:rel-width="103.9%" fo:margin-left="-0.1222in" table:align="left"/>
    </style:style>
    <style:style style:name="TableRow3353" style:family="table-row">
      <style:table-row-properties style:use-optimal-row-height="false"/>
    </style:style>
    <style:style style:name="TableCell3354" style:family="table-cell">
      <style:table-cell-properties fo:border-top="0.0208in solid #000000" fo:border-left="0.0208in solid #000000" fo:border-bottom="none" fo:border-right="0.0104in solid #000000" fo:padding-top="0in" fo:padding-left="0.075in" fo:padding-bottom="0in" fo:padding-right="0.075in"/>
    </style:style>
    <style:style style:name="P335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56" style:family="table-cell">
      <style:table-cell-properties fo:border-top="0.0208in solid #000000" fo:border-left="0.0104in solid #000000" fo:border-bottom="none" fo:border-right="0.0208in solid #000000" fo:padding-top="0in" fo:padding-left="0.075in" fo:padding-bottom="0in" fo:padding-right="0.075in"/>
    </style:style>
    <style:style style:name="P335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58" style:family="table-cell">
      <style:table-cell-properties fo:border="none" fo:padding-top="0in" fo:padding-left="0.0069in" fo:padding-bottom="0in" fo:padding-right="0.0069in"/>
    </style:style>
    <style:style style:name="P33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3360" style:family="table-row">
      <style:table-row-properties style:use-optimal-row-height="false"/>
    </style:style>
    <style:style style:name="TableCell3361" style:family="table-cell">
      <style:table-cell-properties fo:border-top="none" fo:border-left="0.0208in solid #000000" fo:border-bottom="0.0104in solid #000000" fo:border-right="none" fo:padding-top="0in" fo:padding-left="0.075in" fo:padding-bottom="0in" fo:padding-right="0.075in"/>
    </style:style>
    <style:style style:name="P33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3" style:family="table-cell">
      <style:table-cell-properties fo:border-top="none" fo:border-left="none" fo:border-bottom="0.0104in solid #000000" fo:border-right="0.0104in solid #000000" fo:padding-top="0in" fo:padding-left="0.075in" fo:padding-bottom="0in" fo:padding-right="0.075in"/>
    </style:style>
    <style:style style:name="P336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5" style:family="table-cell">
      <style:table-cell-properties fo:border-top="none" fo:border-left="0.0104in solid #000000" fo:border-bottom="0.0104in solid #000000" fo:border-right="none" fo:padding-top="0in" fo:padding-left="0.075in" fo:padding-bottom="0in" fo:padding-right="0.075in"/>
    </style:style>
    <style:style style:name="P33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7" style:family="table-cell">
      <style:table-cell-properties fo:border-top="none" fo:border-left="none" fo:border-bottom="0.0104in solid #000000" fo:border-right="none" fo:padding-top="0in" fo:padding-left="0.075in" fo:padding-bottom="0in" fo:padding-right="0.075in"/>
    </style:style>
    <style:style style:name="P33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69" style:family="table-cell">
      <style:table-cell-properties fo:border-top="none" fo:border-left="none" fo:border-bottom="0.0104in solid #000000" fo:border-right="0.0208in solid #000000" fo:padding-top="0in" fo:padding-left="0.075in" fo:padding-bottom="0in" fo:padding-right="0.075in"/>
    </style:style>
    <style:style style:name="P33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71" style:family="table-cell">
      <style:table-cell-properties fo:border="none" fo:padding-top="0in" fo:padding-left="0.0069in" fo:padding-bottom="0in" fo:padding-right="0.0069in"/>
    </style:style>
    <style:style style:name="P33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373" style:family="table-row">
      <style:table-row-properties style:use-optimal-row-height="false"/>
    </style:style>
    <style:style style:name="TableCell3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5" style:parent-style-name="Normal" style:family="paragraph">
      <style:paragraph-properties style:vertical-align="baseline"/>
      <style:text-properties style:font-weight-complex="bold" style:font-size-complex="12pt" style:language-asian="lt" style:country-asian="LT" fo:hyphenate="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style:vertical-align="baseline"/>
      <style:text-properties style:font-weight-complex="bold" style:font-size-complex="12pt" style:language-asian="lt" style:country-asian="LT" fo:hyphenate="false"/>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style:vertical-align="baseline"/>
      <style:text-properties style:font-weight-complex="bold" style:font-size-complex="12pt" style:language-asian="lt" style:country-asian="LT" fo:hyphenate="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style:vertical-align="baseline"/>
      <style:text-properties style:font-weight-complex="bold" style:font-size-complex="12pt" style:language-asian="lt" style:country-asian="LT" fo:hyphenate="false"/>
    </style:style>
    <style:style style:name="TableCell3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3" style:parent-style-name="Normal" style:family="paragraph">
      <style:paragraph-properties style:vertical-align="baseline"/>
      <style:text-properties style:font-weight-complex="bold" style:font-size-complex="12pt" style:language-asian="lt" style:country-asian="LT" fo:hyphenate="false"/>
    </style:style>
    <style:style style:name="TableCell3384" style:family="table-cell">
      <style:table-cell-properties fo:border="none" fo:padding-top="0in" fo:padding-left="0.0069in" fo:padding-bottom="0in" fo:padding-right="0.0069in"/>
    </style:style>
    <style:style style:name="P3385" style:parent-style-name="Normal" style:family="paragraph">
      <style:paragraph-properties style:vertical-align="baseline"/>
      <style:text-properties style:font-weight-complex="bold" style:font-size-complex="12pt" style:language-asian="lt" style:country-asian="LT" fo:hyphenate="false"/>
    </style:style>
    <style:style style:name="TableRow3386" style:family="table-row">
      <style:table-row-properties style:use-optimal-row-height="false" fo:keep-together="always"/>
    </style:style>
    <style:style style:name="TableCell338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91" style:family="table-cell">
      <style:table-cell-properties fo:border-top="0.0069in solid #000000" fo:border-left="0.0069in solid #000000" fo:border-bottom="none" fo:border-right="0.0208in solid #000000" fo:padding-top="0in" fo:padding-left="0.075in" fo:padding-bottom="0in" fo:padding-right="0.075in"/>
    </style:style>
    <style:style style:name="P3392" style:parent-style-name="Normal" style:family="paragraph">
      <style:paragraph-properties style:vertical-align="baseline"/>
      <style:text-properties style:font-weight-complex="bold" style:font-size-complex="12pt" style:language-asian="lt" style:country-asian="LT" fo:hyphenate="false"/>
    </style:style>
    <style:style style:name="TableCell3393" style:family="table-cell">
      <style:table-cell-properties fo:border="none" fo:padding-top="0in" fo:padding-left="0.0069in" fo:padding-bottom="0in" fo:padding-right="0.0069in"/>
    </style:style>
    <style:style style:name="P3394" style:parent-style-name="Normal" style:family="paragraph">
      <style:paragraph-properties style:vertical-align="baseline"/>
      <style:text-properties style:font-weight-complex="bold" style:font-size-complex="12pt" style:language-asian="lt" style:country-asian="LT" fo:hyphenate="false"/>
    </style:style>
    <style:style style:name="TableRow3395" style:family="table-row">
      <style:table-row-properties style:use-optimal-row-height="false" fo:keep-together="always"/>
    </style:style>
    <style:style style:name="P33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39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9" style:family="table-cell">
      <style:table-cell-properties fo:border-top="none" fo:border-left="0.0069in solid #000000" fo:border-bottom="0.0208in solid #000000" fo:border-right="0.0208in solid #000000" fo:padding-top="0in" fo:padding-left="0.075in" fo:padding-bottom="0in" fo:padding-right="0.075in"/>
    </style:style>
    <style:style style:name="P3410" style:parent-style-name="Normal" style:family="paragraph">
      <style:paragraph-properties style:vertical-align="baseline"/>
      <style:text-properties style:font-size-complex="12pt" style:language-asian="lt" style:country-asian="LT" fo:hyphenate="false"/>
    </style:style>
    <style:style style:name="TableCell3411" style:family="table-cell">
      <style:table-cell-properties fo:border="none" fo:padding-top="0in" fo:padding-left="0.0069in" fo:padding-bottom="0in" fo:padding-right="0.0069in"/>
    </style:style>
    <style:style style:name="P3412" style:parent-style-name="Normal" style:family="paragraph">
      <style:paragraph-properties style:vertical-align="baseline"/>
      <style:text-properties style:font-size-complex="12pt" style:language-asian="lt" style:country-asian="LT" fo:hyphenate="false"/>
    </style:style>
    <style:style style:name="TableRow3413" style:family="table-row">
      <style:table-row-properties style:use-optimal-row-height="false"/>
    </style:style>
    <style:style style:name="TableCell34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15" style:parent-style-name="Normal" style:family="paragraph">
      <style:paragraph-properties style:vertical-align="baseline"/>
      <style:text-properties style:font-weight-complex="bold" style:font-size-complex="12pt" style:language-asian="lt" style:country-asian="LT" fo:hyphenate="false"/>
    </style:style>
    <style:style style:name="TableCell3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17" style:parent-style-name="Normal" style:family="paragraph">
      <style:paragraph-properties style:vertical-align="baseline"/>
      <style:text-properties style:font-weight-complex="bold" style:font-size-complex="12pt" style:language-asian="lt" style:country-asian="LT" fo:hyphenate="false"/>
    </style:style>
    <style:style style:name="TableCell34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19" style:parent-style-name="Normal" style:family="paragraph">
      <style:paragraph-properties style:vertical-align="baseline"/>
      <style:text-properties style:font-weight-complex="bold" style:font-size-complex="12pt" style:language-asian="lt" style:country-asian="LT" fo:hyphenate="false"/>
    </style:style>
    <style:style style:name="TableCell342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1" style:parent-style-name="Normal" style:family="paragraph">
      <style:paragraph-properties style:vertical-align="baseline"/>
      <style:text-properties style:font-weight-complex="bold" style:font-size-complex="12pt" style:language-asian="lt" style:country-asian="LT" fo:hyphenate="false"/>
    </style:style>
    <style:style style:name="TableCell34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3" style:parent-style-name="Normal" style:family="paragraph">
      <style:paragraph-properties style:vertical-align="baseline"/>
      <style:text-properties style:font-weight-complex="bold" style:font-size-complex="12pt" style:language-asian="lt" style:country-asian="LT" fo:hyphenate="false"/>
    </style:style>
    <style:style style:name="TableCell34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5" style:parent-style-name="Normal" style:family="paragraph">
      <style:paragraph-properties style:vertical-align="baseline"/>
      <style:text-properties style:font-weight-complex="bold" style:font-size-complex="12pt" style:language-asian="lt" style:country-asian="LT" fo:hyphenate="false"/>
    </style:style>
    <style:style style:name="TableCell34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27" style:parent-style-name="Normal" style:family="paragraph">
      <style:paragraph-properties style:vertical-align="baseline"/>
      <style:text-properties style:font-weight-complex="bold" style:font-size-complex="12pt" style:language-asian="lt" style:country-asian="LT" fo:hyphenate="false"/>
    </style:style>
    <style:style style:name="TableCell34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29" style:parent-style-name="Normal" style:family="paragraph">
      <style:paragraph-properties style:vertical-align="baseline"/>
      <style:text-properties style:font-size-complex="12pt" style:language-asian="lt" style:country-asian="LT" fo:hyphenate="false"/>
    </style:style>
    <style:style style:name="TableCell3430" style:family="table-cell">
      <style:table-cell-properties fo:border="none" fo:padding-top="0in" fo:padding-left="0.0069in" fo:padding-bottom="0in" fo:padding-right="0.0069in"/>
    </style:style>
    <style:style style:name="P3431" style:parent-style-name="Normal" style:family="paragraph">
      <style:paragraph-properties style:vertical-align="baseline"/>
      <style:text-properties style:font-size-complex="12pt" style:language-asian="lt" style:country-asian="LT" fo:hyphenate="false"/>
    </style:style>
    <style:style style:name="TableRow3432" style:family="table-row">
      <style:table-row-properties style:use-optimal-row-height="false" fo:keep-together="always"/>
    </style:style>
    <style:style style:name="TableCell34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43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6" style:parent-style-name="Normal" style:family="paragraph">
      <style:paragraph-properties style:vertical-align="baseline"/>
      <style:text-properties fo:hyphenate="false"/>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38" style:family="table-cell">
      <style:table-cell-properties fo:border="none" fo:padding-top="0in" fo:padding-left="0.0069in" fo:padding-bottom="0in" fo:padding-right="0.0069in"/>
    </style:style>
    <style:style style:name="TableRow3439" style:family="table-row">
      <style:table-row-properties style:use-optimal-row-height="false" fo:keep-together="always"/>
    </style:style>
    <style:style style:name="P34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55" style:family="table-row">
      <style:table-row-properties style:use-optimal-row-height="false"/>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Normal" style:family="paragraph">
      <style:paragraph-properties style:vertical-align="baseline"/>
      <style:text-properties style:font-weight-complex="bold" style:font-size-complex="12pt" style:language-asian="lt" style:country-asian="LT" fo:hyphenate="false"/>
    </style:style>
    <style:style style:name="TableCell3458" style:family="table-cell">
      <style:table-cell-properties fo:border="0.0069in solid #000000" fo:background-color="#C0C0C0" fo:padding-top="0in" fo:padding-left="0.075in" fo:padding-bottom="0in" fo:padding-right="0.075in"/>
    </style:style>
    <style:style style:name="P3459" style:parent-style-name="Normal" style:family="paragraph">
      <style:paragraph-properties style:vertical-align="baseline"/>
      <style:text-properties style:font-weight-complex="bold"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vertical-align="baseline"/>
      <style:text-properties style:font-weight-complex="bold" style:font-size-complex="12pt" style:language-asian="lt" style:country-asian="LT" fo:hyphenate="false"/>
    </style:style>
    <style:style style:name="TableCell3462" style:family="table-cell">
      <style:table-cell-properties fo:border="0.0069in solid #000000" fo:background-color="#C0C0C0" style:vertical-align="middle" fo:padding-top="0in" fo:padding-left="0.075in" fo:padding-bottom="0in" fo:padding-right="0.075in"/>
    </style:style>
    <style:style style:name="P3463" style:parent-style-name="Normal" style:family="paragraph">
      <style:paragraph-properties style:vertical-align="baseline"/>
      <style:text-properties style:font-weight-complex="bold" style:font-size-complex="12pt" style:language-asian="lt" style:country-asian="LT" fo:hyphenate="false"/>
    </style:style>
    <style:style style:name="TableCell3464" style:family="table-cell">
      <style:table-cell-properties fo:border="0.0069in solid #000000" fo:background-color="#C0C0C0" style:vertical-align="middle" fo:padding-top="0in" fo:padding-left="0.075in" fo:padding-bottom="0in" fo:padding-right="0.075in"/>
    </style:style>
    <style:style style:name="P3465" style:parent-style-name="Normal" style:family="paragraph">
      <style:paragraph-properties style:vertical-align="baseline"/>
      <style:text-properties style:font-weight-complex="bold" style:font-size-complex="12pt" style:language-asian="lt" style:country-asian="LT" fo:hyphenate="false"/>
    </style:style>
    <style:style style:name="TableCell3466" style:family="table-cell">
      <style:table-cell-properties fo:border="0.0069in solid #000000" fo:background-color="#C0C0C0" style:vertical-align="middle" fo:padding-top="0in" fo:padding-left="0.075in" fo:padding-bottom="0in" fo:padding-right="0.075in"/>
    </style:style>
    <style:style style:name="P3467" style:parent-style-name="Normal" style:family="paragraph">
      <style:paragraph-properties style:vertical-align="baseline"/>
      <style:text-properties style:font-weight-complex="bold" style:font-size-complex="12pt" style:language-asian="lt" style:country-asian="LT" fo:hyphenate="false"/>
    </style:style>
    <style:style style:name="TableCell3468" style:family="table-cell">
      <style:table-cell-properties fo:border="0.0069in solid #000000" fo:background-color="#C0C0C0" style:vertical-align="middle" fo:padding-top="0in" fo:padding-left="0.075in" fo:padding-bottom="0in" fo:padding-right="0.075in"/>
    </style:style>
    <style:style style:name="P3469" style:parent-style-name="Normal" style:family="paragraph">
      <style:paragraph-properties style:vertical-align="baseline"/>
      <style:text-properties style:font-weight-complex="bold"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vertical-align="baseline"/>
      <style:text-properties style:font-weight-complex="bold"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vertical-align="baseline"/>
      <style:text-properties style:font-weight-complex="bold" style:font-size-complex="12pt" style:language-asian="lt" style:country-asian="L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vertical-align="baseline"/>
      <style:text-properties style:font-weight-complex="bold" style:font-size-complex="12pt" style:language-asian="lt" style:country-asian="LT"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vertical-align="baseline"/>
      <style:text-properties style:font-weight-complex="bold" style:font-size-complex="12pt" style:language-asian="lt" style:country-asian="L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vertical-align="baseline"/>
      <style:text-properties style:font-weight-complex="bold" style:font-size-complex="12pt" style:language-asian="lt" style:country-asian="LT" fo:hyphenate="false"/>
    </style:style>
    <style:style style:name="TableCell3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1" style:parent-style-name="Normal" style:family="paragraph">
      <style:paragraph-properties style:vertical-align="baseline"/>
      <style:text-properties style:font-weight-complex="bold" style:font-size-complex="12pt" style:language-asian="lt" style:country-asian="LT" fo:hyphenate="false"/>
    </style:style>
    <style:style style:name="TableCell3482" style:family="table-cell">
      <style:table-cell-properties fo:border="none" fo:padding-top="0in" fo:padding-left="0.0069in" fo:padding-bottom="0in" fo:padding-right="0.0069in"/>
    </style:style>
    <style:style style:name="P3483" style:parent-style-name="Normal" style:family="paragraph">
      <style:paragraph-properties style:vertical-align="baseline"/>
      <style:text-properties style:font-weight-complex="bold" style:font-size-complex="12pt" style:language-asian="lt" style:country-asian="LT" fo:hyphenate="false"/>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Normal" style:family="paragraph">
      <style:paragraph-properties style:vertical-align="baseline"/>
      <style:text-properties style:font-weight-complex="bold" style:font-size-complex="12pt" style:language-asian="lt" style:country-asian="LT" fo:hyphenate="false"/>
    </style:style>
    <style:style style:name="TableCell3487" style:family="table-cell">
      <style:table-cell-properties fo:border="0.0069in solid #000000" fo:background-color="#C0C0C0" fo:padding-top="0in" fo:padding-left="0.075in" fo:padding-bottom="0in" fo:padding-right="0.075in"/>
    </style:style>
    <style:style style:name="P3488" style:parent-style-name="Normal" style:family="paragraph">
      <style:paragraph-properties style:vertical-align="baseline"/>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vertical-align="baseline"/>
      <style:text-properties style:font-weight-complex="bold" style:font-size-complex="12pt" style:language-asian="lt" style:country-asian="LT" fo:hyphenate="false"/>
    </style:style>
    <style:style style:name="TableCell3491" style:family="table-cell">
      <style:table-cell-properties fo:border="0.0069in solid #000000" fo:background-color="#C0C0C0" style:vertical-align="middle" fo:padding-top="0in" fo:padding-left="0.075in" fo:padding-bottom="0in" fo:padding-right="0.075in"/>
    </style:style>
    <style:style style:name="P3492" style:parent-style-name="Normal" style:family="paragraph">
      <style:paragraph-properties style:vertical-align="baseline"/>
      <style:text-properties style:font-weight-complex="bold" style:font-size-complex="12pt" style:language-asian="lt" style:country-asian="LT" fo:hyphenate="false"/>
    </style:style>
    <style:style style:name="TableCell3493" style:family="table-cell">
      <style:table-cell-properties fo:border="0.0069in solid #000000" fo:background-color="#C0C0C0" style:vertical-align="middle" fo:padding-top="0in" fo:padding-left="0.075in" fo:padding-bottom="0in" fo:padding-right="0.075in"/>
    </style:style>
    <style:style style:name="P3494" style:parent-style-name="Normal" style:family="paragraph">
      <style:paragraph-properties style:vertical-align="baseline"/>
      <style:text-properties style:font-weight-complex="bold" style:font-size-complex="12pt" style:language-asian="lt" style:country-asian="LT" fo:hyphenate="false"/>
    </style:style>
    <style:style style:name="TableCell3495" style:family="table-cell">
      <style:table-cell-properties fo:border="0.0069in solid #000000" fo:background-color="#C0C0C0" style:vertical-align="middle" fo:padding-top="0in" fo:padding-left="0.075in" fo:padding-bottom="0in" fo:padding-right="0.075in"/>
    </style:style>
    <style:style style:name="P3496" style:parent-style-name="Normal" style:family="paragraph">
      <style:paragraph-properties style:vertical-align="baseline"/>
      <style:text-properties style:font-weight-complex="bold" style:font-size-complex="12pt" style:language-asian="lt" style:country-asian="LT" fo:hyphenate="false"/>
    </style:style>
    <style:style style:name="TableCell3497" style:family="table-cell">
      <style:table-cell-properties fo:border="0.0069in solid #000000" fo:background-color="#C0C0C0" style:vertical-align="middle" fo:padding-top="0in" fo:padding-left="0.075in" fo:padding-bottom="0in" fo:padding-right="0.075in"/>
    </style:style>
    <style:style style:name="P3498" style:parent-style-name="Normal" style:family="paragraph">
      <style:paragraph-properties style:vertical-align="baseline"/>
      <style:text-properties style:font-weight-complex="bold" style:font-size-complex="12pt" style:language-asian="lt" style:country-asian="LT" fo:hyphenate="false"/>
    </style:style>
    <style:style style:name="TableCell34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00" style:parent-style-name="Normal" style:family="paragraph">
      <style:paragraph-properties style:vertical-align="baseline"/>
      <style:text-properties style:font-weight-complex="bold"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vertical-align="baseline"/>
      <style:text-properties style:font-weight-complex="bold" style:font-size-complex="12pt" style:language-asian="lt" style:country-asian="L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vertical-align="baseline"/>
      <style:text-properties style:font-weight-complex="bold"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vertical-align="baseline"/>
      <style:text-properties style:font-weight-complex="bold"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vertical-align="baseline"/>
      <style:text-properties style:font-weight-complex="bold" style:font-size-complex="12pt" style:language-asian="lt" style:country-asian="LT" fo:hyphenate="false"/>
    </style:style>
    <style:style style:name="TableCell3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0" style:parent-style-name="Normal" style:family="paragraph">
      <style:paragraph-properties style:vertical-align="baseline"/>
      <style:text-properties style:font-weight-complex="bold" style:font-size-complex="12pt" style:language-asian="lt" style:country-asian="LT" fo:hyphenate="false"/>
    </style:style>
    <style:style style:name="TableCell3511" style:family="table-cell">
      <style:table-cell-properties fo:border="none" fo:padding-top="0in" fo:padding-left="0.0069in" fo:padding-bottom="0in" fo:padding-right="0.0069in"/>
    </style:style>
    <style:style style:name="P3512" style:parent-style-name="Normal" style:family="paragraph">
      <style:paragraph-properties style:vertical-align="baseline"/>
      <style:text-properties style:font-weight-complex="bold" style:font-size-complex="12pt" style:language-asian="lt" style:country-asian="LT" fo:hyphenate="false"/>
    </style:style>
    <style:style style:name="TableRow3513" style:family="table-row">
      <style:table-row-properties style:use-optimal-row-height="false"/>
    </style:style>
    <style:style style:name="TableCell351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fo:font-weight="bold" style:font-weight-asian="bold" fo:font-size="11pt" style:font-size-asian="11pt" style:font-size-complex="11pt"/>
    </style:style>
    <style:style style:name="TableCell351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3518" style:parent-style-name="Normal" style:family="paragraph">
      <style:paragraph-properties style:vertical-align="baseline"/>
      <style:text-properties style:font-weight-complex="bold" style:font-size-complex="12pt" style:language-asian="lt" style:country-asian="LT" fo:hyphenate="false"/>
    </style:style>
    <style:style style:name="TableCell3519" style:family="table-cell">
      <style:table-cell-properties fo:border-top="0.0208in solid #000000" fo:border-left="none" fo:border-bottom="none" fo:border-right="none" fo:background-color="#C0C0C0" fo:padding-top="0in" fo:padding-left="0.075in" fo:padding-bottom="0in" fo:padding-right="0.075in"/>
    </style:style>
    <style:style style:name="P3520" style:parent-style-name="Normal" style:family="paragraph">
      <style:paragraph-properties style:vertical-align="baseline"/>
      <style:text-properties style:font-weight-complex="bold" style:font-size-complex="12pt" style:language-asian="lt" style:country-asian="LT" fo:hyphenate="false"/>
    </style:style>
    <style:style style:name="TableCell3521" style:family="table-cell">
      <style:table-cell-properties fo:border-top="0.0208in solid #000000" fo:border-left="none" fo:border-bottom="none" fo:border-right="none" fo:background-color="#C0C0C0" fo:padding-top="0in" fo:padding-left="0.075in" fo:padding-bottom="0in" fo:padding-right="0.075in"/>
    </style:style>
    <style:style style:name="P3522" style:parent-style-name="Normal" style:family="paragraph">
      <style:paragraph-properties style:vertical-align="baseline"/>
      <style:text-properties style:font-weight-complex="bold" style:font-size-complex="12pt" style:language-asian="lt" style:country-asian="LT" fo:hyphenate="false"/>
    </style:style>
    <style:style style:name="TableCell3523" style:family="table-cell">
      <style:table-cell-properties fo:border-top="0.0208in solid #000000" fo:border-left="none" fo:border-bottom="none" fo:border-right="none" fo:background-color="#C0C0C0" fo:padding-top="0in" fo:padding-left="0.075in" fo:padding-bottom="0in" fo:padding-right="0.075in"/>
    </style:style>
    <style:style style:name="P3524" style:parent-style-name="Normal" style:family="paragraph">
      <style:paragraph-properties style:vertical-align="baseline"/>
      <style:text-properties style:font-weight-complex="bold" style:font-size-complex="12pt" style:language-asian="lt" style:country-asian="LT" fo:hyphenate="false"/>
    </style:style>
    <style:style style:name="TableCell3525" style:family="table-cell">
      <style:table-cell-properties fo:border-top="0.0208in solid #000000" fo:border-left="none" fo:border-bottom="none" fo:border-right="none" fo:background-color="#C0C0C0" fo:padding-top="0in" fo:padding-left="0.075in" fo:padding-bottom="0in" fo:padding-right="0.075in"/>
    </style:style>
    <style:style style:name="P3526" style:parent-style-name="Normal" style:family="paragraph">
      <style:paragraph-properties style:vertical-align="baseline"/>
      <style:text-properties style:font-weight-complex="bold" style:font-size-complex="12pt" style:language-asian="lt" style:country-asian="LT" fo:hyphenate="false"/>
    </style:style>
    <style:style style:name="TableCell352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3528" style:parent-style-name="Normal" style:family="paragraph">
      <style:paragraph-properties style:vertical-align="baseline"/>
      <style:text-properties style:font-weight-complex="bold" style:font-size-complex="12pt" style:language-asian="lt" style:country-asian="LT" fo:hyphenate="false"/>
    </style:style>
    <style:style style:name="TableCell3529" style:family="table-cell">
      <style:table-cell-properties fo:border="none" fo:padding-top="0in" fo:padding-left="0.0069in" fo:padding-bottom="0in" fo:padding-right="0.0069in"/>
    </style:style>
    <style:style style:name="P3530" style:parent-style-name="Normal" style:family="paragraph">
      <style:paragraph-properties style:vertical-align="baseline"/>
      <style:text-properties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3" style:parent-style-name="Normal" style:family="paragraph">
      <style:paragraph-properties style:vertical-align="baseline"/>
      <style:text-properties style:font-weight-complex="bold" style:font-size-complex="12pt" style:language-asian="lt" style:country-asian="LT" fo:hyphenate="false"/>
    </style:style>
    <style:style style:name="TableCell3534" style:family="table-cell">
      <style:table-cell-properties fo:border="0.0069in solid #000000" fo:background-color="#C0C0C0" fo:padding-top="0in" fo:padding-left="0.075in" fo:padding-bottom="0in" fo:padding-right="0.075in"/>
    </style:style>
    <style:style style:name="P3535" style:parent-style-name="Normal" style:family="paragraph">
      <style:paragraph-properties style:vertical-align="baseline"/>
      <style:text-properties style:font-weight-complex="bold" style:font-size-complex="12pt" style:language-asian="lt" style:country-asian="LT" fo:hyphenate="false"/>
    </style:style>
    <style:style style:name="TableCell3536" style:family="table-cell">
      <style:table-cell-properties fo:border="0.0069in solid #000000" fo:background-color="#C0C0C0" style:vertical-align="middle" fo:padding-top="0in" fo:padding-left="0.075in" fo:padding-bottom="0in" fo:padding-right="0.075in"/>
    </style:style>
    <style:style style:name="P3537" style:parent-style-name="Normal" style:family="paragraph">
      <style:paragraph-properties style:vertical-align="baseline"/>
      <style:text-properties style:font-weight-complex="bold" style:font-size-complex="12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vertical-align="baseline"/>
      <style:text-properties style:font-weight-complex="bold" style:font-size-complex="12pt" style:language-asian="lt" style:country-asian="LT" fo:hyphenate="false"/>
    </style:style>
    <style:style style:name="TableCell3540" style:family="table-cell">
      <style:table-cell-properties fo:border="0.0069in solid #000000" fo:background-color="#C0C0C0" style:vertical-align="middle" fo:padding-top="0in" fo:padding-left="0.075in" fo:padding-bottom="0in" fo:padding-right="0.075in"/>
    </style:style>
    <style:style style:name="P3541" style:parent-style-name="Normal" style:family="paragraph">
      <style:paragraph-properties style:vertical-align="baseline"/>
      <style:text-properties style:font-weight-complex="bold" style:font-size-complex="12pt" style:language-asian="lt" style:country-asian="LT" fo:hyphenate="false"/>
    </style:style>
    <style:style style:name="TableCell3542" style:family="table-cell">
      <style:table-cell-properties fo:border="0.0069in solid #000000" fo:background-color="#C0C0C0" style:vertical-align="middle" fo:padding-top="0in" fo:padding-left="0.075in" fo:padding-bottom="0in" fo:padding-right="0.075in"/>
    </style:style>
    <style:style style:name="P3543" style:parent-style-name="Normal" style:family="paragraph">
      <style:paragraph-properties style:vertical-align="baseline"/>
      <style:text-properties style:font-weight-complex="bold" style:font-size-complex="12pt" style:language-asian="lt" style:country-asian="LT" fo:hyphenate="false"/>
    </style:style>
    <style:style style:name="TableCell3544" style:family="table-cell">
      <style:table-cell-properties fo:border="0.0069in solid #000000" fo:background-color="#C0C0C0" style:vertical-align="middle" fo:padding-top="0in" fo:padding-left="0.075in" fo:padding-bottom="0in" fo:padding-right="0.075in"/>
    </style:style>
    <style:style style:name="P3545" style:parent-style-name="Normal" style:family="paragraph">
      <style:paragraph-properties style:vertical-align="baseline"/>
      <style:text-properties style:font-weight-complex="bold" style:font-size-complex="12pt" style:language-asian="lt" style:country-asian="LT" fo:hyphenate="false"/>
    </style:style>
    <style:style style:name="TableCell3546" style:family="table-cell">
      <style:table-cell-properties fo:border-top="none" fo:border-left="0.0069in solid #000000" fo:border-bottom="none" fo:border-right="none" fo:background-color="#C0C0C0" fo:padding-top="0in" fo:padding-left="0.075in" fo:padding-bottom="0in" fo:padding-right="0.075in"/>
    </style:style>
    <style:style style:name="P3547" style:parent-style-name="Normal" style:family="paragraph">
      <style:paragraph-properties style:vertical-align="baseline"/>
      <style:text-properties style:font-weight-complex="bold" style:font-size-complex="12pt" style:language-asian="lt" style:country-asian="LT" fo:hyphenate="false"/>
    </style:style>
    <style:style style:name="TableCell3548" style:family="table-cell">
      <style:table-cell-properties fo:border="none" fo:background-color="#C0C0C0" fo:padding-top="0in" fo:padding-left="0.075in" fo:padding-bottom="0in" fo:padding-right="0.075in"/>
    </style:style>
    <style:style style:name="P3549" style:parent-style-name="Normal" style:family="paragraph">
      <style:paragraph-properties style:vertical-align="baseline"/>
      <style:text-properties style:font-weight-complex="bold" style:font-size-complex="12pt" style:language-asian="lt" style:country-asian="LT" fo:hyphenate="false"/>
    </style:style>
    <style:style style:name="TableCell3550" style:family="table-cell">
      <style:table-cell-properties fo:border="none" fo:background-color="#C0C0C0" fo:padding-top="0in" fo:padding-left="0.075in" fo:padding-bottom="0in" fo:padding-right="0.075in"/>
    </style:style>
    <style:style style:name="P3551" style:parent-style-name="Normal" style:family="paragraph">
      <style:paragraph-properties style:vertical-align="baseline"/>
      <style:text-properties style:font-weight-complex="bold" style:font-size-complex="12pt" style:language-asian="lt" style:country-asian="LT" fo:hyphenate="false"/>
    </style:style>
    <style:style style:name="TableCell3552" style:family="table-cell">
      <style:table-cell-properties fo:border="none" fo:background-color="#C0C0C0" fo:padding-top="0in" fo:padding-left="0.075in" fo:padding-bottom="0in" fo:padding-right="0.075in"/>
    </style:style>
    <style:style style:name="P3553" style:parent-style-name="Normal" style:family="paragraph">
      <style:paragraph-properties style:vertical-align="baseline"/>
      <style:text-properties style:font-weight-complex="bold" style:font-size-complex="12pt" style:language-asian="lt" style:country-asian="LT" fo:hyphenate="false"/>
    </style:style>
    <style:style style:name="TableCell3554" style:family="table-cell">
      <style:table-cell-properties fo:border="none" fo:background-color="#C0C0C0" fo:padding-top="0in" fo:padding-left="0.075in" fo:padding-bottom="0in" fo:padding-right="0.075in"/>
    </style:style>
    <style:style style:name="P3555" style:parent-style-name="Normal" style:family="paragraph">
      <style:paragraph-properties style:vertical-align="baseline"/>
      <style:text-properties style:font-weight-complex="bold" style:font-size-complex="12pt" style:language-asian="lt" style:country-asian="LT" fo:hyphenate="false"/>
    </style:style>
    <style:style style:name="TableCell3556" style:family="table-cell">
      <style:table-cell-properties fo:border-top="none" fo:border-left="none" fo:border-bottom="none" fo:border-right="0.0208in solid #000000" fo:background-color="#C0C0C0" fo:padding-top="0in" fo:padding-left="0.075in" fo:padding-bottom="0in" fo:padding-right="0.075in"/>
    </style:style>
    <style:style style:name="P3557" style:parent-style-name="Normal" style:family="paragraph">
      <style:paragraph-properties style:vertical-align="baseline"/>
      <style:text-properties style:font-weight-complex="bold" style:font-size-complex="12pt" style:language-asian="lt" style:country-asian="LT" fo:hyphenate="false"/>
    </style:style>
    <style:style style:name="TableCell3558" style:family="table-cell">
      <style:table-cell-properties fo:border="none" fo:padding-top="0in" fo:padding-left="0.0069in" fo:padding-bottom="0in" fo:padding-right="0.0069in"/>
    </style:style>
    <style:style style:name="P3559" style:parent-style-name="Normal" style:family="paragraph">
      <style:paragraph-properties style:vertical-align="baseline"/>
      <style:text-properties style:font-weight-complex="bold" style:font-size-complex="12pt" style:language-asian="lt" style:country-asian="LT" fo:hyphenate="false"/>
    </style:style>
    <style:style style:name="TableRow3560" style:family="table-row">
      <style:table-row-properties style:use-optimal-row-height="false"/>
    </style:style>
    <style:style style:name="TableCell3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2" style:parent-style-name="Normal" style:family="paragraph">
      <style:paragraph-properties style:vertical-align="baseline"/>
      <style:text-properties style:font-weight-complex="bold" style:font-size-complex="12pt" style:language-asian="lt" style:country-asian="LT" fo:hyphenate="false"/>
    </style:style>
    <style:style style:name="TableCell3563" style:family="table-cell">
      <style:table-cell-properties fo:border="0.0069in solid #000000" fo:background-color="#C0C0C0" fo:padding-top="0in" fo:padding-left="0.075in" fo:padding-bottom="0in" fo:padding-right="0.075in"/>
    </style:style>
    <style:style style:name="P3564" style:parent-style-name="Normal" style:family="paragraph">
      <style:paragraph-properties style:vertical-align="baseline"/>
      <style:text-properties style:font-weight-complex="bold" style:font-size-complex="12pt" style:language-asian="lt" style:country-asian="LT" fo:hyphenate="false"/>
    </style:style>
    <style:style style:name="TableCell356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566" style:parent-style-name="Normal" style:family="paragraph">
      <style:paragraph-properties style:vertical-align="baseline"/>
      <style:text-properties style:font-weight-complex="bold" style:font-size-complex="12pt" style:language-asian="lt" style:country-asian="L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style:font-weight-complex="bold" style:font-size-complex="12pt" style:language-asian="lt" style:country-asian="LT" fo:hyphenate="false"/>
    </style:style>
    <style:style style:name="TableCell3569" style:family="table-cell">
      <style:table-cell-properties fo:border="0.0069in solid #000000" fo:background-color="#C0C0C0" style:vertical-align="middle" fo:padding-top="0in" fo:padding-left="0.075in" fo:padding-bottom="0in" fo:padding-right="0.075in"/>
    </style:style>
    <style:style style:name="P3570" style:parent-style-name="Normal" style:family="paragraph">
      <style:paragraph-properties style:vertical-align="baseline"/>
      <style:text-properties style:font-weight-complex="bold" style:font-size-complex="12pt" style:language-asian="lt" style:country-asian="LT" fo:hyphenate="false"/>
    </style:style>
    <style:style style:name="TableCell3571" style:family="table-cell">
      <style:table-cell-properties fo:border="0.0069in solid #000000" fo:background-color="#C0C0C0" style:vertical-align="middle" fo:padding-top="0in" fo:padding-left="0.075in" fo:padding-bottom="0in" fo:padding-right="0.075in"/>
    </style:style>
    <style:style style:name="P3572" style:parent-style-name="Normal" style:family="paragraph">
      <style:paragraph-properties style:vertical-align="baseline"/>
      <style:text-properties style:font-weight-complex="bold" style:font-size-complex="12pt" style:language-asian="lt" style:country-asian="LT" fo:hyphenate="false"/>
    </style:style>
    <style:style style:name="TableCell3573" style:family="table-cell">
      <style:table-cell-properties fo:border="0.0069in solid #000000" fo:background-color="#C0C0C0" style:vertical-align="middle" fo:padding-top="0in" fo:padding-left="0.075in" fo:padding-bottom="0in" fo:padding-right="0.075in"/>
    </style:style>
    <style:style style:name="P3574" style:parent-style-name="Normal" style:family="paragraph">
      <style:paragraph-properties style:vertical-align="baseline"/>
      <style:text-properties style:font-weight-complex="bold" style:font-size-complex="12pt" style:language-asian="lt" style:country-asian="LT" fo:hyphenate="false"/>
    </style:style>
    <style:style style:name="TableCell3575" style:family="table-cell">
      <style:table-cell-properties fo:border-top="none" fo:border-left="0.0069in solid #000000" fo:border-bottom="none" fo:border-right="none" fo:background-color="#C0C0C0" fo:padding-top="0in" fo:padding-left="0.075in" fo:padding-bottom="0in" fo:padding-right="0.075in"/>
    </style:style>
    <style:style style:name="P3576" style:parent-style-name="Normal" style:family="paragraph">
      <style:paragraph-properties style:vertical-align="baseline"/>
      <style:text-properties style:font-weight-complex="bold" style:font-size-complex="12pt" style:language-asian="lt" style:country-asian="LT" fo:hyphenate="false"/>
    </style:style>
    <style:style style:name="TableCell3577" style:family="table-cell">
      <style:table-cell-properties fo:border="none" fo:background-color="#C0C0C0" fo:padding-top="0in" fo:padding-left="0.075in" fo:padding-bottom="0in" fo:padding-right="0.075in"/>
    </style:style>
    <style:style style:name="P3578" style:parent-style-name="Normal" style:family="paragraph">
      <style:paragraph-properties style:vertical-align="baseline"/>
      <style:text-properties style:font-weight-complex="bold" style:font-size-complex="12pt" style:language-asian="lt" style:country-asian="LT" fo:hyphenate="false"/>
    </style:style>
    <style:style style:name="TableCell3579" style:family="table-cell">
      <style:table-cell-properties fo:border="none" fo:background-color="#C0C0C0" fo:padding-top="0in" fo:padding-left="0.075in" fo:padding-bottom="0in" fo:padding-right="0.075in"/>
    </style:style>
    <style:style style:name="P3580" style:parent-style-name="Normal" style:family="paragraph">
      <style:paragraph-properties style:vertical-align="baseline"/>
      <style:text-properties style:font-weight-complex="bold" style:font-size-complex="12pt" style:language-asian="lt" style:country-asian="LT" fo:hyphenate="false"/>
    </style:style>
    <style:style style:name="TableCell3581" style:family="table-cell">
      <style:table-cell-properties fo:border="none" fo:background-color="#C0C0C0" fo:padding-top="0in" fo:padding-left="0.075in" fo:padding-bottom="0in" fo:padding-right="0.075in"/>
    </style:style>
    <style:style style:name="P3582" style:parent-style-name="Normal" style:family="paragraph">
      <style:paragraph-properties style:vertical-align="baseline"/>
      <style:text-properties style:font-weight-complex="bold" style:font-size-complex="12pt" style:language-asian="lt" style:country-asian="LT" fo:hyphenate="false"/>
    </style:style>
    <style:style style:name="TableCell3583" style:family="table-cell">
      <style:table-cell-properties fo:border="none" fo:background-color="#C0C0C0" fo:padding-top="0in" fo:padding-left="0.075in" fo:padding-bottom="0in" fo:padding-right="0.075in"/>
    </style:style>
    <style:style style:name="P3584" style:parent-style-name="Normal" style:family="paragraph">
      <style:paragraph-properties style:vertical-align="baseline"/>
      <style:text-properties style:font-weight-complex="bold" style:font-size-complex="12pt" style:language-asian="lt" style:country-asian="LT" fo:hyphenate="false"/>
    </style:style>
    <style:style style:name="TableCell3585" style:family="table-cell">
      <style:table-cell-properties fo:border-top="none" fo:border-left="none" fo:border-bottom="none" fo:border-right="0.0208in solid #000000" fo:background-color="#C0C0C0" fo:padding-top="0in" fo:padding-left="0.075in" fo:padding-bottom="0in" fo:padding-right="0.075in"/>
    </style:style>
    <style:style style:name="P3586" style:parent-style-name="Normal" style:family="paragraph">
      <style:paragraph-properties style:vertical-align="baseline"/>
      <style:text-properties style:font-weight-complex="bold" style:font-size-complex="12pt" style:language-asian="lt" style:country-asian="LT" fo:hyphenate="false"/>
    </style:style>
    <style:style style:name="TableCell3587" style:family="table-cell">
      <style:table-cell-properties fo:border="none" fo:padding-top="0in" fo:padding-left="0.0069in" fo:padding-bottom="0in" fo:padding-right="0.0069in"/>
    </style:style>
    <style:style style:name="P3588" style:parent-style-name="Normal" style:family="paragraph">
      <style:paragraph-properties style:vertical-align="baseline"/>
      <style:text-properties style:font-weight-complex="bold" style:font-size-complex="12pt" style:language-asian="lt" style:country-asian="LT" fo:hyphenate="false"/>
    </style:style>
    <style:style style:name="TableRow3589" style:family="table-row">
      <style:table-row-properties style:use-optimal-row-height="false" fo:keep-together="always"/>
    </style:style>
    <style:style style:name="TableCell359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94" style:family="table-cell">
      <style:table-cell-properties fo:border-top="0.0069in solid #000000" fo:border-left="none" fo:border-bottom="0.0069in solid #000000" fo:border-right="0.0208in solid #000000" fo:padding-top="0in" fo:padding-left="0.075in" fo:padding-bottom="0in" fo:padding-right="0.075in"/>
    </style:style>
    <style:style style:name="P3595" style:parent-style-name="Normal" style:family="paragraph">
      <style:paragraph-properties style:vertical-align="baseline"/>
      <style:text-properties style:font-weight-complex="bold" style:font-size-complex="12pt" style:language-asian="lt" style:country-asian="LT" fo:hyphenate="false"/>
    </style:style>
    <style:style style:name="TableCell3596" style:family="table-cell">
      <style:table-cell-properties fo:border="none" fo:padding-top="0in" fo:padding-left="0.0069in" fo:padding-bottom="0in" fo:padding-right="0.0069in"/>
    </style:style>
    <style:style style:name="P3597" style:parent-style-name="Normal" style:family="paragraph">
      <style:paragraph-properties style:vertical-align="baseline"/>
      <style:text-properties style:font-weight-complex="bold" style:font-size-complex="12pt" style:language-asian="lt" style:country-asian="LT" fo:hyphenate="false"/>
    </style:style>
    <style:style style:name="TableRow3598" style:family="table-row">
      <style:table-row-properties style:use-optimal-row-height="false"/>
    </style:style>
    <style:style style:name="P35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06" style:family="table-cell">
      <style:table-cell-properties fo:border="none" fo:padding-top="0in" fo:padding-left="0.0069in" fo:padding-bottom="0in" fo:padding-right="0.0069in"/>
    </style:style>
    <style:style style:name="P36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08" style:family="table-row">
      <style:table-row-properties style:use-optimal-row-height="false"/>
    </style:style>
    <style:style style:name="TableCell3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0" style:parent-style-name="Normal" style:family="paragraph">
      <style:paragraph-properties style:vertical-align="baseline"/>
      <style:text-properties style:font-weight-complex="bold" style:font-size-complex="12pt" style:language-asian="lt" style:country-asian="LT" fo:hyphenate="false"/>
    </style:style>
    <style:style style:name="TableCell3611" style:family="table-cell">
      <style:table-cell-properties fo:border="0.0069in solid #000000" fo:background-color="#C0C0C0" fo:padding-top="0in" fo:padding-left="0.075in" fo:padding-bottom="0in" fo:padding-right="0.075in"/>
    </style:style>
    <style:style style:name="P3612" style:parent-style-name="Normal" style:family="paragraph">
      <style:paragraph-properties style:vertical-align="baseline"/>
      <style:text-properties style:font-weight-complex="bold" style:font-size-complex="12pt" style:language-asian="lt" style:country-asian="LT" fo:hyphenate="false"/>
    </style:style>
    <style:style style:name="TableCell3613" style:family="table-cell">
      <style:table-cell-properties fo:border="0.0069in solid #000000" fo:background-color="#C0C0C0" style:vertical-align="middle" fo:padding-top="0in" fo:padding-left="0.075in" fo:padding-bottom="0in" fo:padding-right="0.075in"/>
    </style:style>
    <style:style style:name="P3614" style:parent-style-name="Normal" style:family="paragraph">
      <style:paragraph-properties style:vertical-align="baseline"/>
      <style:text-properties style:font-weight-complex="bold" style:font-size-complex="12pt" style:language-asian="lt" style:country-asian="LT" fo:hyphenate="false"/>
    </style:style>
    <style:style style:name="TableCell3615" style:family="table-cell">
      <style:table-cell-properties fo:border="0.0069in solid #000000" fo:background-color="#C0C0C0" style:vertical-align="middle" fo:padding-top="0in" fo:padding-left="0.075in" fo:padding-bottom="0in" fo:padding-right="0.075in"/>
    </style:style>
    <style:style style:name="P3616" style:parent-style-name="Normal" style:family="paragraph">
      <style:paragraph-properties style:vertical-align="baseline"/>
      <style:text-properties style:font-weight-complex="bold" style:font-size-complex="12pt" style:language-asian="lt" style:country-asian="L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vertical-align="baseline"/>
      <style:text-properties style:font-weight-complex="bold" style:font-size-complex="12pt" style:language-asian="lt" style:country-asian="LT" fo:hyphenate="false"/>
    </style:style>
    <style:style style:name="TableCell3619" style:family="table-cell">
      <style:table-cell-properties fo:border="0.0069in solid #000000" fo:background-color="#C0C0C0" style:vertical-align="middle" fo:padding-top="0in" fo:padding-left="0.075in" fo:padding-bottom="0in" fo:padding-right="0.075in"/>
    </style:style>
    <style:style style:name="P3620" style:parent-style-name="Normal" style:family="paragraph">
      <style:paragraph-properties style:vertical-align="baseline"/>
      <style:text-properties style:font-weight-complex="bold" style:font-size-complex="12pt" style:language-asian="lt" style:country-asian="LT" fo:hyphenate="false"/>
    </style:style>
    <style:style style:name="TableCell3621" style:family="table-cell">
      <style:table-cell-properties fo:border="0.0069in solid #000000" fo:background-color="#C0C0C0" style:vertical-align="middle" fo:padding-top="0in" fo:padding-left="0.075in" fo:padding-bottom="0in" fo:padding-right="0.075in"/>
    </style:style>
    <style:style style:name="P3622" style:parent-style-name="Normal" style:family="paragraph">
      <style:paragraph-properties style:vertical-align="baseline"/>
      <style:text-properties style:font-weight-complex="bold"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vertical-align="baseline"/>
      <style:text-properties style:font-weight-complex="bold" style:font-size-complex="12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vertical-align="baseline"/>
      <style:text-properties style:font-weight-complex="bold" style:font-size-complex="12pt" style:language-asian="lt" style:country-asian="LT" fo:hyphenate="false"/>
    </style:style>
    <style:style style:name="TableCell3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28" style:parent-style-name="Normal" style:family="paragraph">
      <style:paragraph-properties style:vertical-align="baseline"/>
      <style:text-properties style:font-weight-complex="bold" style:font-size-complex="12pt" style:language-asian="lt" style:country-asian="LT" fo:hyphenate="false"/>
    </style:style>
    <style:style style:name="TableCell3629" style:family="table-cell">
      <style:table-cell-properties fo:border="none" fo:padding-top="0in" fo:padding-left="0.0069in" fo:padding-bottom="0in" fo:padding-right="0.0069in"/>
    </style:style>
    <style:style style:name="P3630" style:parent-style-name="Normal" style:family="paragraph">
      <style:paragraph-properties style:vertical-align="baseline"/>
      <style:text-properties style:font-weight-complex="bold"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3" style:parent-style-name="Normal" style:family="paragraph">
      <style:paragraph-properties style:vertical-align="baseline"/>
      <style:text-properties style:font-weight-complex="bold" style:font-size-complex="12pt" style:language-asian="lt" style:country-asian="LT" fo:hyphenate="false"/>
    </style:style>
    <style:style style:name="TableCell3634" style:family="table-cell">
      <style:table-cell-properties fo:border="0.0069in solid #000000" fo:background-color="#C0C0C0" fo:padding-top="0in" fo:padding-left="0.075in" fo:padding-bottom="0in" fo:padding-right="0.075in"/>
    </style:style>
    <style:style style:name="P3635" style:parent-style-name="Normal" style:family="paragraph">
      <style:paragraph-properties style:vertical-align="baseline"/>
      <style:text-properties style:font-weight-complex="bold" style:font-size-complex="12pt" style:language-asian="lt" style:country-asian="LT" fo:hyphenate="false"/>
    </style:style>
    <style:style style:name="TableCell363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37" style:parent-style-name="Normal" style:family="paragraph">
      <style:paragraph-properties style:vertical-align="baseline"/>
      <style:text-properties style:font-weight-complex="bold" style:font-size-complex="12pt" style:language-asian="lt" style:country-asian="LT" fo:hyphenate="false"/>
    </style:style>
    <style:style style:name="TableCell363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39" style:parent-style-name="Normal" style:family="paragraph">
      <style:paragraph-properties style:vertical-align="baseline"/>
      <style:text-properties style:font-weight-complex="bold" style:font-size-complex="12pt"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vertical-align="baseline"/>
      <style:text-properties style:font-weight-complex="bold" style:font-size-complex="12pt" style:language-asian="lt" style:country-asian="LT" fo:hyphenate="false"/>
    </style:style>
    <style:style style:name="TableCell3642" style:family="table-cell">
      <style:table-cell-properties fo:border="0.0069in solid #000000" fo:background-color="#C0C0C0" style:vertical-align="middle" fo:padding-top="0in" fo:padding-left="0.075in" fo:padding-bottom="0in" fo:padding-right="0.075in"/>
    </style:style>
    <style:style style:name="P3643" style:parent-style-name="Normal" style:family="paragraph">
      <style:paragraph-properties style:vertical-align="baseline"/>
      <style:text-properties style:font-weight-complex="bold" style:font-size-complex="12pt" style:language-asian="lt" style:country-asian="LT" fo:hyphenate="false"/>
    </style:style>
    <style:style style:name="TableCell364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45" style:parent-style-name="Normal" style:family="paragraph">
      <style:paragraph-properties style:vertical-align="baseline"/>
      <style:text-properties style:font-weight-complex="bold" style:font-size-complex="12pt" style:language-asian="lt" style:country-asian="L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style:font-weight-complex="bold" style:font-size-complex="12pt"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vertical-align="baseline"/>
      <style:text-properties style:font-weight-complex="bold" style:font-size-complex="12pt" style:language-asian="lt" style:country-asian="LT" fo:hyphenate="false"/>
    </style:style>
    <style:style style:name="TableCell3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1" style:parent-style-name="Normal" style:family="paragraph">
      <style:paragraph-properties style:vertical-align="baseline"/>
      <style:text-properties style:font-weight-complex="bold" style:font-size-complex="12pt" style:language-asian="lt" style:country-asian="LT" fo:hyphenate="false"/>
    </style:style>
    <style:style style:name="TableCell3652" style:family="table-cell">
      <style:table-cell-properties fo:border="none" fo:padding-top="0in" fo:padding-left="0.0069in" fo:padding-bottom="0in" fo:padding-right="0.0069in"/>
    </style:style>
    <style:style style:name="P3653" style:parent-style-name="Normal" style:family="paragraph">
      <style:paragraph-properties style:vertical-align="baseline"/>
      <style:text-properties style:font-weight-complex="bold" style:font-size-complex="12pt" style:language-asian="lt" style:country-asian="LT" fo:hyphenate="false"/>
    </style:style>
    <style:style style:name="TableRow3654" style:family="table-row">
      <style:table-row-properties style:use-optimal-row-height="false" fo:keep-together="always"/>
    </style:style>
    <style:style style:name="TableCell365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6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0" style:parent-style-name="Normal" style:family="paragraph">
      <style:paragraph-properties style:vertical-align="baseline"/>
      <style:text-properties style:font-weight-complex="bold" style:font-size-complex="12pt" style:language-asian="lt" style:country-asian="LT" fo:hyphenate="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style:vertical-align="baseline"/>
      <style:text-properties style:font-weight-complex="bold" style:font-size-complex="12pt" style:language-asian="lt" style:country-asian="LT" fo:hyphenate="false"/>
    </style:style>
    <style:style style:name="TableRow3663" style:family="table-row">
      <style:table-row-properties style:use-optimal-row-height="false" fo:keep-together="always"/>
    </style:style>
    <style:style style:name="P3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75" style:family="table-cell">
      <style:table-cell-properties fo:border="none" fo:padding-top="0in" fo:padding-left="0.0069in" fo:padding-bottom="0in" fo:padding-right="0.0069in"/>
    </style:style>
    <style:style style:name="P36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Normal" style:family="paragraph">
      <style:paragraph-properties style:vertical-align="baseline"/>
      <style:text-properties style:font-weight-complex="bold" style:font-size-complex="12pt" style:language-asian="lt" style:country-asian="LT" fo:hyphenate="false"/>
    </style:style>
    <style:style style:name="TableCell3680" style:family="table-cell">
      <style:table-cell-properties fo:border="0.0069in solid #000000" fo:background-color="#C0C0C0" fo:padding-top="0in" fo:padding-left="0.075in" fo:padding-bottom="0in" fo:padding-right="0.075in"/>
    </style:style>
    <style:style style:name="P3681" style:parent-style-name="Normal" style:family="paragraph">
      <style:paragraph-properties style:vertical-align="baseline"/>
      <style:text-properties style:font-weight-complex="bold" style:font-size-complex="12pt" style:language-asian="lt" style:country-asian="LT" fo:hyphenate="false"/>
    </style:style>
    <style:style style:name="TableCell3682" style:family="table-cell">
      <style:table-cell-properties fo:border="0.0069in solid #000000" fo:background-color="#C0C0C0" style:vertical-align="middle" fo:padding-top="0in" fo:padding-left="0.075in" fo:padding-bottom="0in" fo:padding-right="0.075in"/>
    </style:style>
    <style:style style:name="P3683" style:parent-style-name="Normal" style:family="paragraph">
      <style:paragraph-properties style:vertical-align="baseline"/>
      <style:text-properties style:font-weight-complex="bold" style:font-size-complex="12pt" style:language-asian="lt" style:country-asian="LT" fo:hyphenate="false"/>
    </style:style>
    <style:style style:name="TableCell3684" style:family="table-cell">
      <style:table-cell-properties fo:border="0.0069in solid #000000" fo:background-color="#C0C0C0" style:vertical-align="middle" fo:padding-top="0in" fo:padding-left="0.075in" fo:padding-bottom="0in" fo:padding-right="0.075in"/>
    </style:style>
    <style:style style:name="P3685" style:parent-style-name="Normal" style:family="paragraph">
      <style:paragraph-properties style:vertical-align="baseline"/>
      <style:text-properties style:font-weight-complex="bold" style:font-size-complex="12pt" style:language-asian="lt" style:country-asian="LT" fo:hyphenate="false"/>
    </style:style>
    <style:style style:name="TableCell3686" style:family="table-cell">
      <style:table-cell-properties fo:border="0.0069in solid #000000" fo:background-color="#C0C0C0" style:vertical-align="middle" fo:padding-top="0in" fo:padding-left="0.075in" fo:padding-bottom="0in" fo:padding-right="0.075in"/>
    </style:style>
    <style:style style:name="P3687" style:parent-style-name="Normal" style:family="paragraph">
      <style:paragraph-properties style:vertical-align="baseline"/>
      <style:text-properties style:font-weight-complex="bold" style:font-size-complex="12pt" style:language-asian="lt" style:country-asian="L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vertical-align="baseline"/>
      <style:text-properties style:font-weight-complex="bold" style:font-size-complex="12pt" style:language-asian="lt" style:country-asian="LT" fo:hyphenate="false"/>
    </style:style>
    <style:style style:name="TableCell3690" style:family="table-cell">
      <style:table-cell-properties fo:border="0.0069in solid #000000" fo:background-color="#C0C0C0" style:vertical-align="middle" fo:padding-top="0in" fo:padding-left="0.075in" fo:padding-bottom="0in" fo:padding-right="0.075in"/>
    </style:style>
    <style:style style:name="P3691" style:parent-style-name="Normal" style:family="paragraph">
      <style:paragraph-properties style:vertical-align="baseline"/>
      <style:text-properties style:font-weight-complex="bold"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vertical-align="baseline"/>
      <style:text-properties style:font-weight-complex="bold" style:font-size-complex="12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vertical-align="baseline"/>
      <style:text-properties style:font-weight-complex="bold"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vertical-align="baseline"/>
      <style:text-properties style:font-weight-complex="bold"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vertical-align="baseline"/>
      <style:text-properties style:font-weight-complex="bold" style:font-size-complex="12pt" style:language-asian="lt" style:country-asian="LT" fo:hyphenate="false"/>
    </style:style>
    <style:style style:name="TableCell3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1" style:parent-style-name="Normal" style:family="paragraph">
      <style:paragraph-properties style:vertical-align="baseline"/>
      <style:text-properties style:font-weight-complex="bold" style:font-size-complex="12pt" style:language-asian="lt" style:country-asian="LT" fo:hyphenate="false"/>
    </style:style>
    <style:style style:name="TableCell3702" style:family="table-cell">
      <style:table-cell-properties fo:border="none" fo:padding-top="0in" fo:padding-left="0.0069in" fo:padding-bottom="0in" fo:padding-right="0.0069in"/>
    </style:style>
    <style:style style:name="P3703" style:parent-style-name="Normal" style:family="paragraph">
      <style:paragraph-properties style:vertical-align="baseline"/>
      <style:text-properties style:font-weight-complex="bold" style:font-size-complex="12pt" style:language-asian="lt" style:country-asian="LT" fo:hyphenate="false"/>
    </style:style>
    <style:style style:name="TableRow3704" style:family="table-row">
      <style:table-row-properties style:use-optimal-row-height="false"/>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Normal" style:family="paragraph">
      <style:paragraph-properties style:vertical-align="baseline"/>
      <style:text-properties style:font-weight-complex="bold" style:font-size-complex="12pt" style:language-asian="lt" style:country-asian="LT" fo:hyphenate="false"/>
    </style:style>
    <style:style style:name="TableCell3707" style:family="table-cell">
      <style:table-cell-properties fo:border="0.0069in solid #000000" fo:background-color="#C0C0C0" fo:padding-top="0in" fo:padding-left="0.075in" fo:padding-bottom="0in" fo:padding-right="0.075in"/>
    </style:style>
    <style:style style:name="P3708" style:parent-style-name="Normal" style:family="paragraph">
      <style:paragraph-properties style:vertical-align="baseline"/>
      <style:text-properties style:font-weight-complex="bold" style:font-size-complex="12pt" style:language-asian="lt" style:country-asian="LT" fo:hyphenate="false"/>
    </style:style>
    <style:style style:name="TableCell3709" style:family="table-cell">
      <style:table-cell-properties fo:border="0.0069in solid #000000" fo:background-color="#C0C0C0" style:vertical-align="middle" fo:padding-top="0in" fo:padding-left="0.075in" fo:padding-bottom="0in" fo:padding-right="0.075in"/>
    </style:style>
    <style:style style:name="P3710" style:parent-style-name="Normal" style:family="paragraph">
      <style:paragraph-properties style:vertical-align="baseline"/>
      <style:text-properties style:font-weight-complex="bold" style:font-size-complex="12pt" style:language-asian="lt" style:country-asian="LT" fo:hyphenate="false"/>
    </style:style>
    <style:style style:name="TableCell3711" style:family="table-cell">
      <style:table-cell-properties fo:border="0.0069in solid #000000" fo:background-color="#C0C0C0" style:vertical-align="middle" fo:padding-top="0in" fo:padding-left="0.075in" fo:padding-bottom="0in" fo:padding-right="0.075in"/>
    </style:style>
    <style:style style:name="P3712" style:parent-style-name="Normal" style:family="paragraph">
      <style:paragraph-properties style:vertical-align="baseline"/>
      <style:text-properties style:font-weight-complex="bold" style:font-size-complex="12pt" style:language-asian="lt" style:country-asian="LT" fo:hyphenate="false"/>
    </style:style>
    <style:style style:name="TableCell3713" style:family="table-cell">
      <style:table-cell-properties fo:border="0.0069in solid #000000" fo:background-color="#C0C0C0" style:vertical-align="middle" fo:padding-top="0in" fo:padding-left="0.075in" fo:padding-bottom="0in" fo:padding-right="0.075in"/>
    </style:style>
    <style:style style:name="P3714" style:parent-style-name="Normal" style:family="paragraph">
      <style:paragraph-properties style:vertical-align="baseline"/>
      <style:text-properties style:font-weight-complex="bold"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vertical-align="baseline"/>
      <style:text-properties style:font-weight-complex="bold" style:font-size-complex="12pt" style:language-asian="lt" style:country-asian="LT" fo:hyphenate="false"/>
    </style:style>
    <style:style style:name="TableCell3717" style:family="table-cell">
      <style:table-cell-properties fo:border="0.0069in solid #000000" fo:background-color="#C0C0C0" style:vertical-align="middle" fo:padding-top="0in" fo:padding-left="0.075in" fo:padding-bottom="0in" fo:padding-right="0.075in"/>
    </style:style>
    <style:style style:name="P3718" style:parent-style-name="Normal" style:family="paragraph">
      <style:paragraph-properties style:vertical-align="baseline"/>
      <style:text-properties style:font-weight-complex="bold" style:font-size-complex="12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vertical-align="baseline"/>
      <style:text-properties style:font-weight-complex="bold" style:font-size-complex="12pt" style:language-asian="lt" style:country-asian="L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vertical-align="baseline"/>
      <style:text-properties style:font-weight-complex="bold" style:font-size-complex="12pt" style:language-asian="lt" style:country-asian="L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vertical-align="baseline"/>
      <style:text-properties style:font-weight-complex="bold" style:font-size-complex="12pt" style:language-asian="lt" style:country-asian="L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vertical-align="baseline"/>
      <style:text-properties style:font-weight-complex="bold" style:font-size-complex="12pt" style:language-asian="lt" style:country-asian="LT" fo:hyphenate="false"/>
    </style:style>
    <style:style style:name="TableCell3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8" style:parent-style-name="Normal" style:family="paragraph">
      <style:paragraph-properties style:vertical-align="baseline"/>
      <style:text-properties style:font-weight-complex="bold" style:font-size-complex="12pt" style:language-asian="lt" style:country-asian="LT" fo:hyphenate="false"/>
    </style:style>
    <style:style style:name="TableCell3729" style:family="table-cell">
      <style:table-cell-properties fo:border="none" fo:padding-top="0in" fo:padding-left="0.0069in" fo:padding-bottom="0in" fo:padding-right="0.0069in"/>
    </style:style>
    <style:style style:name="P3730" style:parent-style-name="Normal" style:family="paragraph">
      <style:paragraph-properties style:vertical-align="baseline"/>
      <style:text-properties style:font-weight-complex="bold" style:font-size-complex="12pt" style:language-asian="lt" style:country-asian="LT" fo:hyphenate="false"/>
    </style:style>
    <style:style style:name="TableRow3731" style:family="table-row">
      <style:table-row-properties style:min-row-height="0.3819in" style:use-optimal-row-height="false"/>
    </style:style>
    <style:style style:name="TableCell373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73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735" style:parent-style-name="Normal" style:family="paragraph">
      <style:paragraph-properties style:vertical-align="baseline"/>
      <style:text-properties style:font-weight-complex="bold" style:font-size-complex="12pt" style:language-asian="lt" style:country-asian="LT" fo:hyphenate="false"/>
    </style:style>
    <style:style style:name="TableCell3736" style:family="table-cell">
      <style:table-cell-properties fo:border="0.0208in solid #000000" style:vertical-align="middle" fo:padding-top="0in" fo:padding-left="0.0194in" fo:padding-bottom="0in" fo:padding-right="0.0194in"/>
    </style:style>
    <style:style style:name="P3737" style:parent-style-name="Normal" style:family="paragraph">
      <style:paragraph-properties style:vertical-align="baseline"/>
      <style:text-properties style:font-weight-complex="bold" style:font-size-complex="12pt" style:language-asian="lt" style:country-asian="LT" fo:hyphenate="false"/>
    </style:style>
    <style:style style:name="TableCell3738" style:family="table-cell">
      <style:table-cell-properties fo:border="0.0208in solid #000000" style:vertical-align="middle" fo:padding-top="0in" fo:padding-left="0.0194in" fo:padding-bottom="0in" fo:padding-right="0.0194in"/>
    </style:style>
    <style:style style:name="P3739" style:parent-style-name="Normal" style:family="paragraph">
      <style:paragraph-properties style:vertical-align="baseline"/>
      <style:text-properties style:font-weight-complex="bold" style:font-size-complex="12pt" style:language-asian="lt" style:country-asian="LT" fo:hyphenate="false"/>
    </style:style>
    <style:style style:name="TableCell3740" style:family="table-cell">
      <style:table-cell-properties fo:border="0.0208in solid #000000" style:vertical-align="middle" fo:padding-top="0in" fo:padding-left="0.0194in" fo:padding-bottom="0in" fo:padding-right="0.0194in"/>
    </style:style>
    <style:style style:name="P3741" style:parent-style-name="Normal" style:family="paragraph">
      <style:paragraph-properties style:vertical-align="baseline"/>
      <style:text-properties style:font-weight-complex="bold" style:font-size-complex="12pt" style:language-asian="lt" style:country-asian="LT" fo:hyphenate="false"/>
    </style:style>
    <style:style style:name="TableCell3742" style:family="table-cell">
      <style:table-cell-properties fo:border="0.0208in solid #000000" style:vertical-align="middle" fo:padding-top="0in" fo:padding-left="0.0194in" fo:padding-bottom="0in" fo:padding-right="0.0194in"/>
    </style:style>
    <style:style style:name="P3743" style:parent-style-name="Normal" style:family="paragraph">
      <style:paragraph-properties style:vertical-align="baseline"/>
      <style:text-properties style:font-weight-complex="bold" style:font-size-complex="12pt" style:language-asian="lt" style:country-asian="LT" fo:hyphenate="false"/>
    </style:style>
    <style:style style:name="TableCell3744" style:family="table-cell">
      <style:table-cell-properties fo:border="0.0208in solid #000000" style:vertical-align="middle" fo:padding-top="0in" fo:padding-left="0.0194in" fo:padding-bottom="0in" fo:padding-right="0.0194in"/>
    </style:style>
    <style:style style:name="P3745" style:parent-style-name="Normal" style:family="paragraph">
      <style:paragraph-properties style:vertical-align="baseline"/>
      <style:text-properties style:font-weight-complex="bold" style:font-size-complex="12pt" style:language-asian="lt" style:country-asian="LT" fo:hyphenate="false"/>
    </style:style>
    <style:style style:name="TableCell374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47" style:parent-style-name="Normal" style:family="paragraph">
      <style:paragraph-properties style:vertical-align="baseline"/>
      <style:text-properties style:font-size-complex="12pt" style:language-asian="lt" style:country-asian="LT" fo:hyphenate="false"/>
    </style:style>
    <style:style style:name="TableCell3748" style:family="table-cell">
      <style:table-cell-properties fo:border="none" fo:padding-top="0in" fo:padding-left="0.0069in" fo:padding-bottom="0in" fo:padding-right="0.0069in"/>
    </style:style>
    <style:style style:name="P3749" style:parent-style-name="Normal" style:family="paragraph">
      <style:paragraph-properties style:vertical-align="baseline"/>
      <style:text-properties style:font-size-complex="12pt" style:language-asian="lt" style:country-asian="LT" fo:hyphenate="false"/>
    </style:style>
    <style:style style:name="TableRow3750" style:family="table-row">
      <style:table-row-properties style:use-optimal-row-height="false"/>
    </style:style>
    <style:style style:name="TableCell3751" style:family="table-cell">
      <style:table-cell-properties fo:border="none" fo:padding-top="0in" fo:padding-left="0.0069in" fo:padding-bottom="0in" fo:padding-right="0.0069in"/>
    </style:style>
    <style:style style:name="P3752" style:parent-style-name="Normal" style:family="paragraph">
      <style:paragraph-properties style:vertical-align="baseline"/>
      <style:text-properties style:font-size-complex="12pt" style:language-asian="lt" style:country-asian="LT" fo:hyphenate="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vertical-align="baseline"/>
      <style:text-properties style:font-size-complex="12pt" style:language-asian="lt" style:country-asian="LT" fo:hyphenate="false"/>
    </style:style>
    <style:style style:name="P3755" style:parent-style-name="Normal" style:family="paragraph">
      <style:paragraph-properties style:vertical-align="baseline"/>
      <style:text-properties style:font-size-complex="12pt" style:language-asian="lt" style:country-asian="LT" fo:hyphenate="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vertical-align="baseline"/>
      <style:text-properties style:font-size-complex="12pt" style:language-asian="lt" style:country-asian="LT" fo:hyphenate="false"/>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none" fo:padding-top="0in" fo:padding-left="0.0069in" fo:padding-bottom="0in" fo:padding-right="0.0069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none" fo:padding-top="0in" fo:padding-left="0.0069in" fo:padding-bottom="0in" fo:padding-right="0.0069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P3766" style:parent-style-name="Normal" style:family="paragraph">
      <style:paragraph-properties style:vertical-align="baseline"/>
      <style:text-properties style:font-size-complex="12pt" style:language-asian="lt" style:country-asian="LT" fo:hyphenate="false"/>
    </style:style>
    <style:style style:name="P3767" style:parent-style-name="Normal" style:family="paragraph">
      <style:paragraph-properties style:vertical-align="baseline"/>
      <style:text-properties fo:hyphenate="false"/>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ableColumn3770" style:family="table-column">
      <style:table-column-properties style:column-width="0.5486in"/>
    </style:style>
    <style:style style:name="TableColumn3771" style:family="table-column">
      <style:table-column-properties style:column-width="0.093in"/>
    </style:style>
    <style:style style:name="TableColumn3772" style:family="table-column">
      <style:table-column-properties style:column-width="0.2673in"/>
    </style:style>
    <style:style style:name="TableColumn3773" style:family="table-column">
      <style:table-column-properties style:column-width="0.1909in"/>
    </style:style>
    <style:style style:name="TableColumn3774" style:family="table-column">
      <style:table-column-properties style:column-width="0.6993in"/>
    </style:style>
    <style:style style:name="TableColumn3775" style:family="table-column">
      <style:table-column-properties style:column-width="0.8944in"/>
    </style:style>
    <style:style style:name="TableColumn3776" style:family="table-column">
      <style:table-column-properties style:column-width="0.9125in"/>
    </style:style>
    <style:style style:name="TableColumn3777" style:family="table-column">
      <style:table-column-properties style:column-width="0.7062in"/>
    </style:style>
    <style:style style:name="TableColumn3778" style:family="table-column">
      <style:table-column-properties style:column-width="0.9222in"/>
    </style:style>
    <style:style style:name="TableColumn3779" style:family="table-column">
      <style:table-column-properties style:column-width="0.8097in"/>
    </style:style>
    <style:style style:name="TableColumn3780" style:family="table-column">
      <style:table-column-properties style:column-width="0.9222in"/>
    </style:style>
    <style:style style:name="Table3769" style:family="table">
      <style:table-properties style:width="6.9666in" style:rel-width="101.82%" fo:margin-left="-0.1222in" table:align="left"/>
    </style:style>
    <style:style style:name="TableRow3781" style:family="table-row">
      <style:table-row-properties style:min-row-height="0.0138in"/>
    </style:style>
    <style:style style:name="TableCell37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3" style:parent-style-name="Normal" style:family="paragraph">
      <style:paragraph-properties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8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785" style:parent-style-name="Normal" style:family="paragraph">
      <style:paragraph-properties style:snap-to-layout-grid="false" style:vertical-align="baseline"/>
      <style:text-properties style:font-size-complex="12pt" style:language-asian="lt" style:country-asian="LT" fo:hyphenate="false"/>
    </style:style>
    <style:style style:name="TableRow3786" style:family="table-row">
      <style:table-row-properties style:min-row-height="0.0138in"/>
    </style:style>
    <style:style style:name="TableCell37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8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3789" style:family="table-cell">
      <style:table-cell-properties fo:border="0.0104in solid #000000" style:vertical-align="bottom" fo:padding-top="0in" fo:padding-left="0.075in" fo:padding-bottom="0in" fo:padding-right="0.075in"/>
    </style:style>
    <style:style style:name="P379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3791" style:parent-style-name="Normal" style:family="paragraph">
      <style:paragraph-properties style:vertical-align="baseline"/>
      <style:text-properties style:font-size-complex="12pt" style:language-asian="lt" style:country-asian="LT" fo:hyphenate="false"/>
    </style:style>
    <style:style style:name="TableRow3792" style:family="table-row">
      <style:table-row-properties style:min-row-height="0.0138in"/>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9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79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3799" style:family="table-row">
      <style:table-row-properties style:min-row-height="0.0138in"/>
    </style:style>
    <style:style style:name="TableCell380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80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02" style:family="table-cell">
      <style:table-cell-properties fo:border-top="0.0104in solid #000000" fo:border-left="0.0104in solid #000000" fo:border-bottom="none" fo:border-right="0.0208in solid #000000" fo:padding-top="0in" fo:padding-left="0.075in" fo:padding-bottom="0in" fo:padding-right="0.075in"/>
    </style:style>
    <style:style style:name="P3803"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04" style:family="table-row">
      <style:table-row-properties style:min-row-height="0.0138in"/>
    </style:style>
    <style:style style:name="TableCell380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80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0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80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0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1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1" style:family="table-cell">
      <style:table-cell-properties fo:border-top="none" fo:border-left="none" fo:border-bottom="0.0104in solid #000000" fo:border-right="none" style:vertical-align="bottom" fo:padding-top="0in" fo:padding-left="0.075in" fo:padding-bottom="0in" fo:padding-right="0.075in"/>
    </style:style>
    <style:style style:name="P381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3" style:family="table-cell">
      <style:table-cell-properties fo:border-top="none" fo:border-left="none" fo:border-bottom="0.0104in solid #000000" fo:border-right="none" style:vertical-align="bottom" fo:padding-top="0in" fo:padding-left="0.075in" fo:padding-bottom="0in" fo:padding-right="0.075in"/>
    </style:style>
    <style:style style:name="P381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5" style:family="table-cell">
      <style:table-cell-properties fo:border-top="none" fo:border-left="none" fo:border-bottom="0.0104in solid #000000" fo:border-right="none" style:vertical-align="bottom" fo:padding-top="0in" fo:padding-left="0.075in" fo:padding-bottom="0in" fo:padding-right="0.075in"/>
    </style:style>
    <style:style style:name="P381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7" style:family="table-cell">
      <style:table-cell-properties fo:border-top="none" fo:border-left="none" fo:border-bottom="0.0104in solid #000000" fo:border-right="none" style:vertical-align="bottom" fo:padding-top="0in" fo:padding-left="0.075in" fo:padding-bottom="0in" fo:padding-right="0.075in"/>
    </style:style>
    <style:style style:name="P381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1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82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821" style:family="table-row">
      <style:table-row-properties style:min-row-height="0.0138in"/>
    </style:style>
    <style:style style:name="TableCell3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3" style:parent-style-name="Normal" style:family="paragraph">
      <style:paragraph-properties style:snap-to-layout-grid="false" style:vertical-align="baseline"/>
      <style:text-properties style:font-size-complex="12pt" style:language-asian="lt" style:country-asian="LT" fo:hyphenate="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style:snap-to-layout-grid="false" style:vertical-align="baseline"/>
      <style:text-properties style:font-size-complex="12pt" style:language-asian="lt" style:country-asian="LT" fo:hyphenate="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style:snap-to-layout-grid="false" style:vertical-align="baseline"/>
      <style:text-properties style:font-size-complex="12pt" style:language-asian="lt" style:country-asian="LT" fo:hyphenate="false"/>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style:snap-to-layout-grid="false" style:vertical-align="baseline"/>
      <style:text-properties style:font-size-complex="12pt" style:language-asian="lt" style:country-asian="LT" fo:hyphenate="false"/>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style:snap-to-layout-grid="false" style:vertical-align="baseline"/>
      <style:text-properties style:font-size-complex="12pt" style:language-asian="lt" style:country-asian="LT" fo:hyphenate="false"/>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style:snap-to-layout-grid="false" style:vertical-align="baseline"/>
      <style:text-properties style:font-size-complex="12pt" style:language-asian="lt" style:country-asian="LT" fo:hyphenate="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style:snap-to-layout-grid="false" style:vertical-align="baseline"/>
      <style:text-properties style:font-size-complex="12pt" style:language-asian="lt" style:country-asian="LT" fo:hyphenate="false"/>
    </style:style>
    <style:style style:name="TableCell3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7" style:parent-style-name="Normal" style:family="paragraph">
      <style:paragraph-properties style:snap-to-layout-grid="false" style:vertical-align="baseline"/>
      <style:text-properties style:font-size-complex="12pt" style:language-asian="lt" style:country-asian="LT" fo:hyphenate="false"/>
    </style:style>
    <style:style style:name="TableRow3838" style:family="table-row">
      <style:table-row-properties style:min-row-height="0.0138in"/>
    </style:style>
    <style:style style:name="TableCell3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0" style:parent-style-name="Normal" style:family="paragraph">
      <style:paragraph-properties style:snap-to-layout-grid="false" style:vertical-align="baseline"/>
      <style:text-properties style:font-size-complex="12pt" style:language-asian="lt" style:country-asian="LT" fo:hyphenate="false"/>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style:snap-to-layout-grid="false" style:vertical-align="baseline"/>
      <style:text-properties style:font-size-complex="12pt" style:language-asian="lt" style:country-asian="LT" fo:hyphenate="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style:snap-to-layout-grid="false" style:vertical-align="baseline"/>
      <style:text-properties style:font-size-complex="12pt" style:language-asian="lt" style:country-asian="LT" fo:hyphenate="false"/>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style:snap-to-layout-grid="false" style:vertical-align="baseline"/>
      <style:text-properties style:font-size-complex="12pt" style:language-asian="lt" style:country-asian="LT" fo:hyphenate="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style:snap-to-layout-grid="false" style:vertical-align="baseline"/>
      <style:text-properties style:font-size-complex="12pt" style:language-asian="lt" style:country-asian="LT" fo:hyphenate="false"/>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style:snap-to-layout-grid="false" style:vertical-align="baseline"/>
      <style:text-properties style:font-size-complex="12pt" style:language-asian="lt" style:country-asian="LT" fo:hyphenate="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style:snap-to-layout-grid="false" style:vertical-align="baseline"/>
      <style:text-properties style:font-size-complex="12pt" style:language-asian="lt" style:country-asian="LT" fo:hyphenate="false"/>
    </style:style>
    <style:style style:name="TableCell3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4" style:parent-style-name="Normal" style:family="paragraph">
      <style:paragraph-properties style:snap-to-layout-grid="false" style:vertical-align="baseline"/>
      <style:text-properties style:font-size-complex="12pt" style:language-asian="lt" style:country-asian="LT" fo:hyphenate="false"/>
    </style:style>
    <style:style style:name="TableRow3855" style:family="table-row">
      <style:table-row-properties style:min-row-height="0.0138in"/>
    </style:style>
    <style:style style:name="TableCell3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7" style:parent-style-name="Normal" style:family="paragraph">
      <style:paragraph-properties style:snap-to-layout-grid="false" style:vertical-align="baseline"/>
      <style:text-properties style:font-size-complex="12pt" style:language-asian="lt" style:country-asian="LT" fo:hyphenate="false"/>
    </style:style>
    <style:style style:name="TableCell3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9" style:parent-style-name="Normal" style:family="paragraph">
      <style:paragraph-properties style:snap-to-layout-grid="false" style:vertical-align="baseline"/>
      <style:text-properties style:font-size-complex="12pt" style:language-asian="lt" style:country-asian="LT" fo:hyphenate="false"/>
    </style:style>
    <style:style style:name="TableCell3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1" style:parent-style-name="Normal" style:family="paragraph">
      <style:paragraph-properties style:snap-to-layout-grid="false" style:vertical-align="baseline"/>
      <style:text-properties style:font-size-complex="12pt" style:language-asian="lt" style:country-asian="LT" fo:hyphenate="false"/>
    </style:style>
    <style:style style:name="TableCell3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3" style:parent-style-name="Normal" style:family="paragraph">
      <style:paragraph-properties style:snap-to-layout-grid="false" style:vertical-align="baseline"/>
      <style:text-properties style:font-size-complex="12pt" style:language-asian="lt" style:country-asian="LT" fo:hyphenate="false"/>
    </style:style>
    <style:style style:name="TableCell3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5" style:parent-style-name="Normal" style:family="paragraph">
      <style:paragraph-properties style:snap-to-layout-grid="false" style:vertical-align="baseline"/>
      <style:text-properties style:font-size-complex="12pt" style:language-asian="lt" style:country-asian="LT" fo:hyphenate="false"/>
    </style:style>
    <style:style style:name="TableCell3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7" style:parent-style-name="Normal" style:family="paragraph">
      <style:paragraph-properties style:snap-to-layout-grid="false" style:vertical-align="baseline"/>
      <style:text-properties style:font-size-complex="12pt" style:language-asian="lt" style:country-asian="LT" fo:hyphenate="false"/>
    </style:style>
    <style:style style:name="TableCell3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9" style:parent-style-name="Normal" style:family="paragraph">
      <style:paragraph-properties style:snap-to-layout-grid="false" style:vertical-align="baseline"/>
      <style:text-properties style:font-size-complex="12pt" style:language-asian="lt" style:country-asian="LT" fo:hyphenate="false"/>
    </style:style>
    <style:style style:name="TableCell38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71" style:parent-style-name="Normal" style:family="paragraph">
      <style:paragraph-properties style:snap-to-layout-grid="false" style:vertical-align="baseline"/>
      <style:text-properties style:font-size-complex="12pt" style:language-asian="lt" style:country-asian="LT" fo:hyphenate="false"/>
    </style:style>
    <style:style style:name="TableRow3872" style:family="table-row">
      <style:table-row-properties style:min-row-height="0.0138in"/>
    </style:style>
    <style:style style:name="TableCell38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74" style:parent-style-name="Normal" style:family="paragraph">
      <style:paragraph-properties style:snap-to-layout-grid="false" fo:text-align="end" style:vertical-align="baseline"/>
      <style:text-properties fo:hyphenate="false"/>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7"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8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9"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8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1"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3"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5"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8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87"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Row3888" style:family="table-row">
      <style:table-row-properties style:min-row-height="0.0138in"/>
    </style:style>
    <style:style style:name="TableCell388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3890"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91" style:family="table-cell">
      <style:table-cell-properties fo:border-top="0.0208in solid #000000" fo:border-left="0.0104in solid #000000" fo:border-bottom="none" fo:border-right="0.0208in solid #000000" fo:padding-top="0in" fo:padding-left="0.075in" fo:padding-bottom="0in" fo:padding-right="0.075in"/>
    </style:style>
    <style:style style:name="P3892"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93" style:family="table-row">
      <style:table-row-properties style:min-row-height="0.0138in"/>
    </style:style>
    <style:style style:name="TableCell389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89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9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89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9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9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0" style:family="table-cell">
      <style:table-cell-properties fo:border-top="none" fo:border-left="none" fo:border-bottom="0.0104in solid #000000" fo:border-right="none" style:vertical-align="bottom" fo:padding-top="0in" fo:padding-left="0.075in" fo:padding-bottom="0in" fo:padding-right="0.075in"/>
    </style:style>
    <style:style style:name="P390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2" style:family="table-cell">
      <style:table-cell-properties fo:border-top="none" fo:border-left="none" fo:border-bottom="0.0104in solid #000000" fo:border-right="none" style:vertical-align="bottom" fo:padding-top="0in" fo:padding-left="0.075in" fo:padding-bottom="0in" fo:padding-right="0.075in"/>
    </style:style>
    <style:style style:name="P390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4" style:family="table-cell">
      <style:table-cell-properties fo:border-top="none" fo:border-left="none" fo:border-bottom="0.0104in solid #000000" fo:border-right="none" style:vertical-align="bottom" fo:padding-top="0in" fo:padding-left="0.075in" fo:padding-bottom="0in" fo:padding-right="0.075in"/>
    </style:style>
    <style:style style:name="P3905" style:parent-style-name="Normal" style:family="paragraph">
      <style:paragraph-properties style:snap-to-layout-grid="false" style:vertical-align="baseline"/>
      <style:text-properties fo:hyphenate="false"/>
    </style:style>
    <style:style style:name="T3906" style:parent-style-name="DefaultParagraphFont" style:family="text">
      <style:text-properties style:font-weight-complex="bold" fo:font-size="10pt" style:font-size-asian="10pt" style:language-asian="lt" style:country-asian="LT"/>
    </style:style>
    <style:style style:name="TableCell3907" style:family="table-cell">
      <style:table-cell-properties fo:border-top="none" fo:border-left="none" fo:border-bottom="0.0104in solid #000000" fo:border-right="none" style:vertical-align="bottom" fo:padding-top="0in" fo:padding-left="0.075in" fo:padding-bottom="0in" fo:padding-right="0.075in"/>
    </style:style>
    <style:style style:name="P390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0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91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911" style:family="table-row">
      <style:table-row-properties style:min-row-height="0.0138in"/>
    </style:style>
    <style:style style:name="TableCell3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3" style:parent-style-name="Normal" style:family="paragraph">
      <style:paragraph-properties style:snap-to-layout-grid="false" style:vertical-align="baseline"/>
      <style:text-properties style:font-size-complex="12pt" style:language-asian="lt" style:country-asian="LT" fo:hyphenate="fals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style:snap-to-layout-grid="false" style:vertical-align="baseline"/>
      <style:text-properties style:font-size-complex="12pt" style:language-asian="lt" style:country-asian="LT" fo:hyphenate="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style:snap-to-layout-grid="false" style:vertical-align="baseline"/>
      <style:text-properties style:font-size-complex="12pt" style:language-asian="lt" style:country-asian="LT" fo:hyphenate="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style:snap-to-layout-grid="false" style:vertical-align="baseline"/>
      <style:text-properties style:font-size-complex="12pt" style:language-asian="lt" style:country-asian="LT" fo:hyphenate="false"/>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style:snap-to-layout-grid="false" style:vertical-align="baseline"/>
      <style:text-properties style:font-size-complex="12pt" style:language-asian="lt" style:country-asian="LT" fo:hyphenate="false"/>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snap-to-layout-grid="false" style:vertical-align="baseline"/>
      <style:text-properties style:font-size-complex="12pt" style:language-asian="lt" style:country-asian="LT" fo:hyphenate="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style:snap-to-layout-grid="false" style:vertical-align="baseline"/>
      <style:text-properties style:font-size-complex="12pt" style:language-asian="lt" style:country-asian="LT" fo:hyphenate="false"/>
    </style:style>
    <style:style style:name="TableCell3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7" style:parent-style-name="Normal" style:family="paragraph">
      <style:paragraph-properties style:snap-to-layout-grid="false" style:vertical-align="baseline"/>
      <style:text-properties style:font-size-complex="12pt" style:language-asian="lt" style:country-asian="LT" fo:hyphenate="false"/>
    </style:style>
    <style:style style:name="TableRow3928" style:family="table-row">
      <style:table-row-properties style:min-row-height="0.0138in"/>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paragraph-properties style:snap-to-layout-grid="false" style:vertical-align="baseline"/>
      <style:text-properties style:font-size-complex="12pt" style:language-asian="lt" style:country-asian="LT" fo:hyphenate="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style:snap-to-layout-grid="false" style:vertical-align="baseline"/>
      <style:text-properties style:font-size-complex="12pt" style:language-asian="lt" style:country-asian="LT" fo:hyphenate="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style:snap-to-layout-grid="false" style:vertical-align="baseline"/>
      <style:text-properties style:font-size-complex="12pt" style:language-asian="lt" style:country-asian="LT" fo:hyphenate="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style:snap-to-layout-grid="false" style:vertical-align="baseline"/>
      <style:text-properties style:font-size-complex="12pt" style:language-asian="lt" style:country-asian="LT" fo:hyphenate="false"/>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style:snap-to-layout-grid="false" style:vertical-align="baseline"/>
      <style:text-properties style:font-size-complex="12pt" style:language-asian="lt" style:country-asian="LT" fo:hyphenate="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style:snap-to-layout-grid="false" style:vertical-align="baseline"/>
      <style:text-properties style:font-size-complex="12pt" style:language-asian="lt" style:country-asian="LT" fo:hyphenate="fals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style:snap-to-layout-grid="false" style:vertical-align="baseline"/>
      <style:text-properties style:font-size-complex="12pt" style:language-asian="lt" style:country-asian="LT" fo:hyphenate="false"/>
    </style:style>
    <style:style style:name="TableCell3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4" style:parent-style-name="Normal" style:family="paragraph">
      <style:paragraph-properties style:snap-to-layout-grid="false" style:vertical-align="baseline"/>
      <style:text-properties style:font-size-complex="12pt" style:language-asian="lt" style:country-asian="LT" fo:hyphenate="false"/>
    </style:style>
    <style:style style:name="TableRow3945" style:family="table-row">
      <style:table-row-properties style:min-row-height="0.0138in"/>
    </style:style>
    <style:style style:name="TableCell3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47" style:parent-style-name="Normal" style:family="paragraph">
      <style:paragraph-properties style:snap-to-layout-grid="false" style:vertical-align="baseline"/>
      <style:text-properties style:font-size-complex="12pt" style:language-asian="lt" style:country-asian="LT" fo:hyphenate="false"/>
    </style:style>
    <style:style style:name="TableCell39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9" style:parent-style-name="Normal" style:family="paragraph">
      <style:paragraph-properties style:snap-to-layout-grid="false" style:vertical-align="baseline"/>
      <style:text-properties style:font-size-complex="12pt" style:language-asian="lt" style:country-asian="LT" fo:hyphenate="false"/>
    </style:style>
    <style:style style:name="TableCell3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1" style:parent-style-name="Normal" style:family="paragraph">
      <style:paragraph-properties style:snap-to-layout-grid="false" style:vertical-align="baseline"/>
      <style:text-properties style:font-size-complex="12pt" style:language-asian="lt" style:country-asian="LT" fo:hyphenate="false"/>
    </style:style>
    <style:style style:name="TableCell3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3" style:parent-style-name="Normal" style:family="paragraph">
      <style:paragraph-properties style:snap-to-layout-grid="false" style:vertical-align="baseline"/>
      <style:text-properties style:font-size-complex="12pt" style:language-asian="lt" style:country-asian="LT" fo:hyphenate="false"/>
    </style:style>
    <style:style style:name="TableCell3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5" style:parent-style-name="Normal" style:family="paragraph">
      <style:paragraph-properties style:snap-to-layout-grid="false" style:vertical-align="baseline"/>
      <style:text-properties style:font-size-complex="12pt" style:language-asian="lt" style:country-asian="LT" fo:hyphenate="false"/>
    </style:style>
    <style:style style:name="TableCell3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7" style:parent-style-name="Normal" style:family="paragraph">
      <style:paragraph-properties style:snap-to-layout-grid="false" style:vertical-align="baseline"/>
      <style:text-properties style:font-size-complex="12pt" style:language-asian="lt" style:country-asian="LT" fo:hyphenate="false"/>
    </style:style>
    <style:style style:name="TableCell3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9" style:parent-style-name="Normal" style:family="paragraph">
      <style:paragraph-properties style:snap-to-layout-grid="false" style:vertical-align="baseline"/>
      <style:text-properties style:font-size-complex="12pt" style:language-asian="lt" style:country-asian="LT" fo:hyphenate="false"/>
    </style:style>
    <style:style style:name="TableCell3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61" style:parent-style-name="Normal" style:family="paragraph">
      <style:paragraph-properties style:snap-to-layout-grid="false" style:vertical-align="baseline"/>
      <style:text-properties style:font-size-complex="12pt" style:language-asian="lt" style:country-asian="LT" fo:hyphenate="false"/>
    </style:style>
    <style:style style:name="TableRow3962" style:family="table-row">
      <style:table-row-properties style:min-row-height="0.0138in"/>
    </style:style>
    <style:style style:name="TableCell3963" style:family="table-cell">
      <style:table-cell-properties fo:border-top="0.0208in solid #000000" fo:border-left="0.0208in solid #000000" fo:border-bottom="0.0208in solid #000000" fo:border-right="none" fo:padding-top="0in" fo:padding-left="0.075in" fo:padding-bottom="0in" fo:padding-right="0.075in"/>
    </style:style>
    <style:style style:name="P396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top="0.0208in solid #000000" fo:border-left="none" fo:border-bottom="0.0208in solid #000000" fo:border-right="0.0104in solid #000000" fo:padding-top="0in" fo:padding-left="0.075in" fo:padding-bottom="0in" fo:padding-right="0.075in"/>
    </style:style>
    <style:style style:name="P3966"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6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2" style:parent-style-name="Normal" style:family="paragraph">
      <style:paragraph-properties style:snap-to-layout-grid="false" style:vertical-align="baseline"/>
      <style:text-properties style:font-size-complex="12pt" style:language-asian="lt" style:country-asian="LT" fo:hyphenate="false"/>
    </style:style>
    <style:style style:name="TableCell39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4" style:parent-style-name="Normal" style:family="paragraph">
      <style:paragraph-properties style:snap-to-layout-grid="false" style:vertical-align="baseline"/>
      <style:text-properties style:font-size-complex="12pt" style:language-asian="lt" style:country-asian="LT" fo:hyphenate="false"/>
    </style:style>
    <style:style style:name="TableCell39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76" style:parent-style-name="Normal" style:family="paragraph">
      <style:paragraph-properties style:snap-to-layout-grid="false" style:vertical-align="baseline"/>
      <style:text-properties style:font-size-complex="12pt" style:language-asian="lt" style:country-asian="LT" fo:hyphenate="false"/>
    </style:style>
    <style:style style:name="TableCell39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78" style:parent-style-name="Normal" style:family="paragraph">
      <style:paragraph-properties style:snap-to-layout-grid="false" style:vertical-align="baseline"/>
      <style:text-properties style:font-size-complex="12pt" style:language-asian="lt" style:country-asian="LT" fo:hyphenate="false"/>
    </style:style>
    <style:style style:name="TableRow3979" style:family="table-row">
      <style:table-row-properties style:min-row-height="0.0138in"/>
    </style:style>
    <style:style style:name="TableCell3980" style:family="table-cell">
      <style:table-cell-properties fo:border-top="0.0208in solid #000000" fo:border-left="0.0208in solid #000000" fo:border-bottom="0.0208in solid #000000" fo:border-right="none" fo:padding-top="0in" fo:padding-left="0.075in" fo:padding-bottom="0in" fo:padding-right="0.075in"/>
    </style:style>
    <style:style style:name="P398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82" style:family="table-cell">
      <style:table-cell-properties fo:border-top="0.0208in solid #000000" fo:border-left="none" fo:border-bottom="0.0208in solid #000000" fo:border-right="0.0104in solid #000000" fo:padding-top="0in" fo:padding-left="0.075in" fo:padding-bottom="0in" fo:padding-right="0.075in"/>
    </style:style>
    <style:style style:name="P3983"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89" style:parent-style-name="Normal" style:family="paragraph">
      <style:paragraph-properties style:snap-to-layout-grid="false" style:vertical-align="baseline"/>
      <style:text-properties style:font-size-complex="12pt" style:language-asian="lt" style:country-asian="LT" fo:hyphenate="false"/>
    </style:style>
    <style:style style:name="TableCell39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1" style:parent-style-name="Normal" style:family="paragraph">
      <style:paragraph-properties style:snap-to-layout-grid="false" style:vertical-align="baseline"/>
      <style:text-properties style:font-size-complex="12pt" style:language-asian="lt" style:country-asian="LT" fo:hyphenate="false"/>
    </style:style>
    <style:style style:name="TableCell39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3" style:parent-style-name="Normal" style:family="paragraph">
      <style:paragraph-properties style:snap-to-layout-grid="false" style:vertical-align="baseline"/>
      <style:text-properties style:font-size-complex="12pt" style:language-asian="lt" style:country-asian="LT" fo:hyphenate="false"/>
    </style:style>
    <style:style style:name="TableCell39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95" style:parent-style-name="Normal" style:family="paragraph">
      <style:paragraph-properties style:snap-to-layout-grid="false" style:vertical-align="baseline"/>
      <style:text-properties style:font-size-complex="12pt" style:language-asian="lt" style:country-asian="LT" fo:hyphenate="false"/>
    </style:style>
    <style:style style:name="P3996" style:parent-style-name="Normal" style:family="paragraph">
      <style:paragraph-properties style:vertical-align="baseline"/>
      <style:text-properties style:font-weight-complex="bold" style:font-size-complex="12pt" style:language-asian="lt" style:country-asian="LT" fo:hyphenate="false"/>
    </style:style>
    <style:style style:name="TableColumn3998" style:family="table-column">
      <style:table-column-properties style:column-width="2.5027in"/>
    </style:style>
    <style:style style:name="TableColumn3999" style:family="table-column">
      <style:table-column-properties style:column-width="1.9895in"/>
    </style:style>
    <style:style style:name="TableColumn4000" style:family="table-column">
      <style:table-column-properties style:column-width="2.35in"/>
    </style:style>
    <style:style style:name="Table3997" style:family="table">
      <style:table-properties style:width="6.8423in" style:rel-width="100%" fo:margin-left="0in" table:align="lef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vertical-align="baseline"/>
      <style:text-properties style:font-size-complex="12pt" style:language-asian="lt" style:country-asian="LT" fo:hyphenate="false"/>
    </style:style>
    <style:style style:name="P4004" style:parent-style-name="Normal" style:family="paragraph">
      <style:paragraph-properties style:vertical-align="baseline"/>
      <style:text-properties style:font-size-complex="12pt" style:language-asian="lt" style:country-asian="LT" fo:hyphenate="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vertical-align="baseline"/>
      <style:text-properties style:font-size-complex="12pt" style:language-asian="lt" style:country-asian="LT" fo:hyphenate="false"/>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P4010" style:parent-style-name="Normal" style:family="paragraph">
      <style:paragraph-properties fo:text-align="center" style:vertical-align="baseline"/>
      <style:text-properties style:font-size-complex="12pt" style:language-asian="lt" style:country-asian="LT" fo:hyphenate="false"/>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break-before="page" style:vertical-align="baseline" fo:margin-left="3.9375in">
        <style:tab-stops/>
      </style:paragraph-properties>
      <style:text-properties fo:hyphenate="false"/>
    </style:style>
    <style:style style:name="P4014" style:parent-style-name="Normal" style:family="paragraph">
      <style:paragraph-properties style:vertical-align="baseline" fo:margin-left="3.9375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4017" style:parent-style-name="Normal" style:family="paragraph">
      <style:paragraph-properties style:vertical-align="baseline" fo:margin-left="3.9375in">
        <style:tab-stops/>
      </style:paragraph-properties>
      <style:text-properties fo:hyphenate="fals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style:vertical-align="baseline" fo:text-indent="0.043in"/>
      <style:text-properties style:font-size-complex="12pt" style:language-asian="lt" style:country-asian="LT" fo:hyphenate="false"/>
    </style:style>
    <style:style style:name="P4021" style:parent-style-name="Normal" style:family="paragraph">
      <style:paragraph-properties fo:text-align="center" style:vertical-align="baseline"/>
      <style:text-properties fo:hyphenate="false"/>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P4023" style:parent-style-name="Normal" style:family="paragraph">
      <style:paragraph-properties fo:text-align="justify" style:vertical-align="baseline" fo:text-indent="0.043in"/>
      <style:text-properties style:font-size-complex="12pt" style:language-asian="lt" style:country-asian="LT" fo:hyphenate="false"/>
    </style:style>
    <style:style style:name="P4024" style:parent-style-name="Normal" style:family="paragraph">
      <style:paragraph-properties fo:text-align="justify" style:vertical-align="baseline" fo:text-indent="0.3937in"/>
      <style:text-properties fo:hyphenate="false"/>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vertical-align="baseline" fo:text-indent="0.3937in"/>
      <style:text-properties fo:hyphenate="false"/>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vertical-align="baseline" fo:text-indent="0.3937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style:vertical-align="baseline" fo:text-indent="0.3937in"/>
      <style:text-properties fo:hyphenate="false"/>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vertical-align="baseline" fo:text-indent="0.3937in"/>
      <style:text-properties fo:hyphenate="fals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style:vertical-align="baseline" fo:text-indent="0.3937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vertical-align="baseline" fo:text-indent="0.3937in"/>
      <style:text-properties fo:hyphenate="false"/>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text-indent="0.3937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fo:text-indent="0.3937in"/>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vertical-align="baseline" fo:text-indent="0.3937in"/>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text-indent="0.3937in"/>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3937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Symbol"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3937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3937in"/>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text-indent="0.3937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text-indent="0.3937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3937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vertical-align="baseline" fo:text-indent="0.3937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3937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text-indent="0.3937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vertical-align="baseline" fo:text-indent="0.3937in"/>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style:vertical-align="baseline"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2" style:parent-style-name="DefaultParagraphFont" style:family="text">
      <style:text-properties style:font-weight-complex="bold"/>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style:vertical-align="baseline"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8" style:parent-style-name="DefaultParagraphFont" style:family="text">
      <style:text-properties style:font-weight-complex="bold"/>
    </style:style>
    <style:style style:name="P4139"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40" style:parent-style-name="DefaultParagraphFont" style:family="text">
      <style:text-properties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48" style:parent-style-name="DefaultParagraphFont" style:family="text">
      <style:text-properties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2" style:parent-style-name="DefaultParagraphFont" style:family="text">
      <style:text-properties style:font-weight-complex="bold"/>
    </style:style>
    <style:style style:name="T4153" style:parent-style-name="DefaultParagraphFont" style:family="text">
      <style:text-properties fo:font-weight="bold" style:font-weight-asian="bold"/>
    </style:style>
    <style:style style:name="P4154"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5" style:parent-style-name="DefaultParagraphFont" style:family="text">
      <style:text-properties style:font-weight-complex="bold"/>
    </style:style>
    <style:style style:name="T4156" style:parent-style-name="DefaultParagraphFont" style:family="text">
      <style:text-properties fo:font-weight="bold" style:font-weight-asian="bold"/>
    </style:style>
    <style:style style:name="T4157" style:parent-style-name="DefaultParagraphFont" style:family="text">
      <style:text-properties style:font-weight-complex="bold"/>
    </style:style>
    <style:style style:name="P4158"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59" style:parent-style-name="DefaultParagraphFont" style:family="text">
      <style:text-properties fo:font-weight="bold" style:font-weight-asian="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4163" style:parent-style-name="DefaultParagraphFont" style:family="text">
      <style:text-properties style:font-weight-complex="bold"/>
    </style:style>
    <style:style style:name="P4164" style:parent-style-name="Normal" style:family="paragraph">
      <style:paragraph-properties fo:text-align="justify" style:vertical-align="baseline" fo:text-indent="0.3937in"/>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text-indent="0.3937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style:vertical-align="baseline" fo:text-indent="0.3937in"/>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vertical-align="baseline" fo:text-indent="0.3937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3937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text-indent="0.3937in"/>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style:vertical-align="baseline" fo:text-indent="0.3937in"/>
      <style:text-properties fo:hyphenate="false"/>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style:vertical-align="baseline" fo:text-indent="0.3937in"/>
      <style:text-properties fo:hyphenate="false"/>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vertical-align="baseline" fo:text-indent="0.3937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style:vertical-align="baseline" fo:text-indent="0.3937in"/>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style:vertical-align="baseline" fo:text-indent="0.3937in"/>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vertical-align="baseline" fo:text-indent="0.3937in"/>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baseline" fo:text-indent="0.3937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3937in"/>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baseline" fo:text-indent="0.3937in"/>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text-indent="0.3937in"/>
      <style:text-properties fo:hyphenate="false"/>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vertical-align="baseline" fo:text-indent="0.3937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text-indent="0.3937in"/>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weight="bold" style:font-weight-asian="bold" style:font-weight-complex="bold" fo:text-transform="uppercase"/>
    </style:style>
    <style:style style:name="T4272" style:parent-style-name="DefaultParagraphFont" style:family="text">
      <style:text-properties style:font-weight-complex="bold" fo:text-transform="uppercase"/>
    </style:style>
    <style:style style:name="T4273" style:parent-style-name="DefaultParagraphFont" style:family="text">
      <style:text-properties style:font-weight-complex="bold"/>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vertical-align="baseline" style:line-height-at-least="0.2083in" fo:text-indent="0.3937in"/>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4368in"/>
      <style:text-properties fo:hyphenate="false"/>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text-indent="0.3937in"/>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position="sub 62.5%"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b 62.5%"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b 62.5%"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b 62.5%"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2.5%"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2.5%" style:font-size-complex="12pt" style:language-asian="lt" style:country-asian="LT"/>
    </style:style>
    <style:style style:name="P4316" style:parent-style-name="Normal" style:family="paragraph">
      <style:paragraph-properties fo:text-align="justify" style:vertical-align="baseline" fo:text-indent="0.3937in"/>
      <style:text-properties fo:hyphenate="false"/>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b 62.5%"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2.5%"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3937in"/>
      <style:text-properties style:font-size-complex="12pt" style:language-asian="lt" style:country-asian="LT" fo:hyphenate="false"/>
    </style:style>
    <style:style style:name="P4323" style:parent-style-name="Normal" style:family="paragraph">
      <style:paragraph-properties fo:text-align="justify" style:vertical-align="baseline" fo:text-indent="0.3937in"/>
      <style:text-properties fo:hyphenate="false"/>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3937in"/>
      <style:text-properties fo:hyphenate="false"/>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style:vertical-align="baseline" fo:text-indent="0.3937in"/>
      <style:text-properties fo:hyphenate="false"/>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3937in"/>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text-indent="0.3937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vertical-align="baseline" fo:text-indent="0.3937in"/>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vertical-align="baseline" fo:text-indent="0.3937in"/>
      <style:text-properties fo:hyphenate="false"/>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vertical-align="baseline" fo:text-indent="0.3937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weight-complex="bold" style:font-size-complex="12pt"/>
    </style:style>
    <style:style style:name="P4381" style:parent-style-name="Normal" style:family="paragraph">
      <style:paragraph-properties fo:text-align="justify" style:vertical-align="baseline" fo:text-indent="0.3937in"/>
      <style:text-properties fo:hyphenate="false"/>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text-indent="0.3937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vertical-align="baseline" fo:text-indent="0.3937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style:vertical-align="baseline" fo:text-indent="0.3937in"/>
      <style:text-properties fo:hyphenate="false"/>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text-indent="0.3937in"/>
      <style:text-properties fo:hyphenate="false"/>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vertical-align="baseline"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vertical-align="baseline" fo:text-indent="0.3937in"/>
      <style:text-properties fo:hyphenate="false"/>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vertical-align="baseline" fo:text-indent="0.3937in"/>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vertical-align="baseline" fo:text-indent="0.3937in"/>
      <style:text-properties fo:hyphenate="false"/>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vertical-align="baseline" fo:text-indent="0.3937in"/>
      <style:text-properties fo:hyphenate="false"/>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vertical-align="baseline" fo:text-indent="0.3937in"/>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baseline" fo:text-indent="0.3937in"/>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vertical-align="baseline" fo:text-indent="0.3937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vertical-align="baseline" fo:text-indent="0.3937in"/>
      <style:text-properties fo:hyphenate="fals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vertical-align="baseline" fo:text-indent="0.3937in"/>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vertical-align="baseline" fo:text-indent="0.3937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vertical-align="baseline" fo:text-indent="0.3937in"/>
      <style:text-properties fo:hyphenate="false"/>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vertical-align="baseline" fo:text-indent="0.3937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baseline" fo:text-indent="0.3937in"/>
      <style:text-properties fo:hyphenate="false"/>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vertical-align="baseline" fo:text-indent="0.3937in"/>
      <style:text-properties fo:hyphenate="false"/>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style:vertical-align="baseline" fo:text-indent="0.3937in"/>
      <style:text-properties fo:hyphenate="false"/>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3937in"/>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3937in"/>
      <style:text-properties fo:hyphenate="false"/>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vertical-align="baseline" fo:text-indent="0.3937in"/>
      <style:text-properties fo:hyphenate="false"/>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vertical-align="baseline" fo:text-indent="0.3937in"/>
      <style:text-properties fo:hyphenate="false"/>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vertical-align="baseline" fo:text-indent="0.3937in"/>
      <style:text-properties fo:hyphenate="false"/>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baseline" fo:text-indent="0.3937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vertical-align="baseline" fo:text-indent="0.3937in"/>
      <style:text-properties fo:hyphenate="false"/>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3937in"/>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3937in"/>
      <style:text-properties fo:hyphenate="false"/>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3937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text-indent="0.3937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vertical-align="baseline" fo:text-indent="0.3937in"/>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3937in"/>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3937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vertical-align="baseline" fo:text-indent="0.3937in"/>
      <style:text-properties fo:hyphenate="false"/>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vertical-align="baseline" fo:text-indent="0.3937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style:vertical-align="baseline" fo:text-indent="0.3937in"/>
      <style:text-properties fo:hyphenate="false"/>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vertical-align="baseline" fo:text-indent="0.3937in"/>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vertical-align="baseline" fo:text-indent="0.3937in"/>
      <style:text-properties fo:hyphenate="false"/>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4627" style:family="table-column">
      <style:table-column-properties style:column-width="0.5104in"/>
    </style:style>
    <style:style style:name="TableColumn4628" style:family="table-column">
      <style:table-column-properties style:column-width="1.1548in"/>
    </style:style>
    <style:style style:name="TableColumn4629" style:family="table-column">
      <style:table-column-properties style:column-width="4.6333in"/>
    </style:style>
    <style:style style:name="Table4626" style:family="table">
      <style:table-properties style:width="6.2986in" fo:margin-left="0in" table:align="left"/>
    </style:style>
    <style:style style:name="TableRow4630" style:family="table-row">
      <style:table-row-properties style:min-row-height="0.0159in" fo:keep-together="alway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vertical-align="baseline" style:line-height-at-least="0.0159in"/>
      <style:text-properties fo:hyphenate="false"/>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b 62.5%"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vertical-align="baseline" style:line-height-at-least="0.0159in"/>
      <style:text-properties fo:hyphenate="false"/>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b 62.5%"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text-position="sub 62.5%"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text-position="sub 62.5%"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text-position="sub 62.5%"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b 62.5%"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Row4649" style:family="table-row">
      <style:table-row-properties style:min-row-height="0.0159in" fo:keep-together="alway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vertical-align="baseline" style:line-height-at-least="0.0159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text-position="sub 62.5%"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position="sub 62.5%"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text-position="sub 62.5%"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b 62.5%" style:font-size-complex="12pt" style:language-asian="lt" style:country-asian="LT"/>
    </style:style>
    <style:style style:name="TableRow4662" style:family="table-row">
      <style:table-row-properties style:min-row-height="0.0159in" fo:keep-together="alway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vertical-align="baseline" style:line-height-at-least="0.0159in"/>
      <style:text-properties style:font-size-complex="12pt" style:language-asian="lt" style:country-asian="LT" fo:hyphenate="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vertical-align="baseline" style:line-height-at-least="0.0159in"/>
      <style:text-properties style:font-size-complex="12pt" style:language-asian="lt" style:country-asian="LT" fo:hyphenate="false"/>
    </style:style>
    <style:style style:name="TableRow4667" style:family="table-row">
      <style:table-row-properties style:min-row-height="0.0159in"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vertical-align="baseline" style:line-height-at-least="0.0159in"/>
      <style:text-properties style:font-size-complex="12pt" style:language-asian="lt" style:country-asian="LT" fo:hyphenate="false"/>
    </style:style>
    <style:style style:name="TableRow4672" style:family="table-row">
      <style:table-row-properties style:min-row-height="0.0159in" fo:keep-together="alway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vertical-align="baseline" style:line-height-at-least="0.0159in"/>
      <style:text-properties style:font-size-complex="12pt" style:language-asian="lt" style:country-asian="LT" fo:hyphenate="false"/>
    </style:style>
    <style:style style:name="TableRow4677" style:family="table-row">
      <style:table-row-properties style:min-row-height="0.0159in" fo:keep-together="alway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vertical-align="baseline" style:line-height-at-least="0.0159in"/>
      <style:text-properties style:font-size-complex="12pt" style:language-asian="lt" style:country-asian="LT" fo:hyphenate="false"/>
    </style:style>
    <style:style style:name="TableRow4682" style:family="table-row">
      <style:table-row-properties style:min-row-height="0.0159in" fo:keep-together="alway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vertical-align="baseline" style:line-height-at-least="0.0159in"/>
      <style:text-properties style:font-size-complex="12pt" style:language-asian="lt" style:country-asian="LT" fo:hyphenate="false"/>
    </style:style>
    <style:style style:name="TableRow4687" style:family="table-row">
      <style:table-row-properties style:min-row-height="0.0159in" fo:keep-together="alway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vertical-align="baseline" style:line-height-at-least="0.0159in"/>
      <style:text-properties style:font-size-complex="12pt" style:language-asian="lt" style:country-asian="LT" fo:hyphenate="false"/>
    </style:style>
    <style:style style:name="TableRow4692" style:family="table-row">
      <style:table-row-properties/>
    </style:style>
    <style:style style:name="TableCell4693" style:family="table-cell">
      <style:table-cell-properties fo:border="none" style:vertical-align="middle" fo:padding-top="0in" fo:padding-left="0in" fo:padding-bottom="0in" fo:padding-right="0in"/>
    </style:style>
    <style:style style:name="P4694"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695" style:family="table-cell">
      <style:table-cell-properties fo:border="none" style:vertical-align="middle" fo:padding-top="0in" fo:padding-left="0in" fo:padding-bottom="0in" fo:padding-right="0in"/>
    </style:style>
    <style:style style:name="P4696"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697" style:family="table-cell">
      <style:table-cell-properties fo:border="none" style:vertical-align="middle" fo:padding-top="0in" fo:padding-left="0in" fo:padding-bottom="0in" fo:padding-right="0in"/>
    </style:style>
    <style:style style:name="P4698" style:parent-style-name="Normal" style:family="paragraph">
      <style:paragraph-properties style:vertical-align="baseline"/>
      <style:text-properties fo:font-size="1pt" style:font-size-asian="1pt" style:font-size-complex="12pt" style:language-asian="lt" style:country-asian="LT" fo:hyphenate="false"/>
    </style:style>
    <style:style style:name="P4699" style:parent-style-name="Normal" style:family="paragraph">
      <style:paragraph-properties fo:text-align="justify" style:vertical-align="baseline" fo:text-indent="0.043in"/>
      <style:text-properties style:font-size-complex="12pt" style:language-asian="lt" style:country-asian="LT" fo:hyphenate="false"/>
    </style:style>
    <style:style style:name="P4700" style:parent-style-name="Normal" style:family="paragraph">
      <style:paragraph-properties fo:text-align="justify" style:vertical-align="baseline" fo:text-indent="0.3937in"/>
      <style:text-properties fo:hyphenate="false"/>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text-indent="0.3937in"/>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3937in"/>
      <style:text-properties style:font-size-complex="12pt" style:language-asian="lt" style:country-asian="LT" fo:hyphenate="false"/>
    </style:style>
    <style:style style:name="P470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break-before="page" fo:text-align="justify" style:vertical-align="baseline" fo:text-indent="3.5437in"/>
      <style:text-properties fo:hyphenate="false"/>
    </style:style>
    <style:style style:name="P4710" style:parent-style-name="Normal" style:family="paragraph">
      <style:paragraph-properties fo:text-align="justify" style:vertical-align="baseline" fo:text-indent="3.5437in"/>
      <style:text-properties fo:hyphenate="false"/>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718" style:parent-style-name="Normal" style:family="paragraph">
      <style:paragraph-properties fo:text-align="center" style:vertical-align="baselin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721" style:parent-style-name="Normal" style:family="paragraph">
      <style:paragraph-properties fo:text-align="center" style:vertical-align="baseline"/>
      <style:text-properties fo:hyphenate="false"/>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center" style:vertical-align="baseline"/>
      <style:text-properties fo:hyphenate="false"/>
    </style:style>
    <style:style style:name="P4724" style:parent-style-name="Normal" style:family="paragraph">
      <style:paragraph-properties fo:text-align="center" style:vertical-align="baseline"/>
      <style:text-properties fo:hyphenate="false"/>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727"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728" style:parent-style-name="Normal" style:family="paragraph">
      <style:paragraph-properties style:vertical-align="baseline"/>
      <style:text-properties style:font-size-complex="12pt" style:language-asian="lt" style:country-asian="LT" fo:hyphenate="false"/>
    </style:style>
    <style:style style:name="P4729" style:parent-style-name="Normal" style:family="paragraph">
      <style:paragraph-properties style:vertical-align="baseline"/>
      <style:text-properties fo:hyphenate="false"/>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style:vertical-align="baseline"/>
      <style:text-properties style:font-size-complex="12pt" style:language-asian="lt" style:country-asian="LT" fo:hyphenate="false"/>
    </style:style>
    <style:style style:name="TableColumn4735" style:family="table-column">
      <style:table-column-properties style:column-width="4.1125in"/>
    </style:style>
    <style:style style:name="TableColumn4736" style:family="table-column">
      <style:table-column-properties style:column-width="1.0388in"/>
    </style:style>
    <style:style style:name="TableColumn4737" style:family="table-column">
      <style:table-column-properties style:column-width="0.3597in"/>
    </style:style>
    <style:style style:name="TableColumn4738" style:family="table-column">
      <style:table-column-properties style:column-width="0.3597in"/>
    </style:style>
    <style:style style:name="TableColumn4739" style:family="table-column">
      <style:table-column-properties style:column-width="0.9715in"/>
    </style:style>
    <style:style style:name="Table4734" style:family="table">
      <style:table-properties style:width="6.8423in" style:rel-width="100%"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5" style:family="table-cell">
      <style:table-cell-properties fo:border-top="none" fo:border-left="none" fo:border-bottom="0.0034in solid #000000" fo:border-right="none" fo:padding-top="0in" fo:padding-left="0.075in" fo:padding-bottom="0in" fo:padding-right="0.075in"/>
    </style:style>
    <style:style style:name="P47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52" style:family="table-cell">
      <style:table-cell-properties fo:border-top="none" fo:border-left="none" fo:border-bottom="none" fo:border-right="0.0034in solid #000000" fo:padding-top="0in" fo:padding-left="0.075in" fo:padding-bottom="0in" fo:padding-right="0.075in"/>
    </style:style>
    <style:style style:name="P4753" style:parent-style-name="Normal" style:family="paragraph">
      <style:paragraph-properties style:vertical-align="baseline"/>
      <style:text-properties style:font-size-complex="12pt" style:language-asian="lt" style:country-asian="LT" fo:hyphenate="false"/>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style:vertical-align="baseline"/>
      <style:text-properties style:font-size-complex="12pt" style:language-asian="lt" style:country-asian="LT" fo:hyphenate="false"/>
    </style:style>
    <style:style style:name="TableCell4756" style:family="table-cell">
      <style:table-cell-properties fo:border-top="none" fo:border-left="0.0034in solid #000000" fo:border-bottom="none" fo:border-right="none" fo:padding-top="0in" fo:padding-left="0.075in" fo:padding-bottom="0in" fo:padding-right="0.075in"/>
    </style:style>
    <style:style style:name="P4757" style:parent-style-name="Normal" style:family="paragraph">
      <style:paragraph-properties style:vertical-align="baseline"/>
      <style:text-properties style:font-size-complex="12pt" style:language-asian="lt" style:country-asian="LT" fo:hyphenate="false"/>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61" style:family="table-cell">
      <style:table-cell-properties fo:border-top="none" fo:border-left="none" fo:border-bottom="none" fo:border-right="0.0034in solid #000000" fo:padding-top="0in" fo:padding-left="0.075in" fo:padding-bottom="0in" fo:padding-right="0.075in"/>
    </style:style>
    <style:style style:name="P4762" style:parent-style-name="Normal" style:family="paragraph">
      <style:paragraph-properties style:vertical-align="baseline"/>
      <style:text-properties style:font-size-complex="12pt" style:language-asian="lt" style:country-asian="LT" fo:hyphenate="false"/>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paragraph-properties style:vertical-align="baseline"/>
      <style:text-properties style:font-size-complex="12pt" style:language-asian="lt" style:country-asian="LT" fo:hyphenate="false"/>
    </style:style>
    <style:style style:name="TableCell4765" style:family="table-cell">
      <style:table-cell-properties fo:border-top="none" fo:border-left="0.0034in solid #000000" fo:border-bottom="none" fo:border-right="none" fo:padding-top="0in" fo:padding-left="0.075in" fo:padding-bottom="0in" fo:padding-right="0.075in"/>
    </style:style>
    <style:style style:name="P4766" style:parent-style-name="Normal" style:family="paragraph">
      <style:paragraph-properties style:vertical-align="baseline"/>
      <style:text-properties style:font-size-complex="12pt" style:language-asian="lt" style:country-asian="LT" fo:hyphenate="false"/>
    </style:style>
    <style:style style:name="TableRow4767" style:family="table-row">
      <style:table-row-properties style:min-row-height="0.2527in"/>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770" style:family="table-cell">
      <style:table-cell-properties fo:border-top="none" fo:border-left="none" fo:border-bottom="none" fo:border-right="0.0034in solid #000000" fo:padding-top="0in" fo:padding-left="0.075in" fo:padding-bottom="0in" fo:padding-right="0.075in"/>
    </style:style>
    <style:style style:name="P4771" style:parent-style-name="Normal" style:family="paragraph">
      <style:paragraph-properties style:vertical-align="baseline"/>
      <style:text-properties style:font-size-complex="12pt" style:language-asian="lt" style:country-asian="LT" fo:hyphenate="false"/>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paragraph-properties style:vertical-align="baseline"/>
      <style:text-properties style:font-size-complex="12pt" style:language-asian="lt" style:country-asian="LT" fo:hyphenate="false"/>
    </style:style>
    <style:style style:name="TableCell4774" style:family="table-cell">
      <style:table-cell-properties fo:border-top="none" fo:border-left="0.0034in solid #000000" fo:border-bottom="none" fo:border-right="none" fo:padding-top="0in" fo:padding-left="0.075in" fo:padding-bottom="0in" fo:padding-right="0.075in"/>
    </style:style>
    <style:style style:name="P4775" style:parent-style-name="Normal" style:family="paragraph">
      <style:paragraph-properties style:vertical-align="baseline"/>
      <style:text-properties style:font-size-complex="12pt" style:language-asian="lt" style:country-asian="LT" fo:hyphenate="false"/>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vertical-align="baseline" fo:margin-left="0.2562in">
        <style:tab-stops/>
      </style:paragraph-properties>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ableCell4781" style:family="table-cell">
      <style:table-cell-properties fo:border-top="none" fo:border-left="none" fo:border-bottom="none" fo:border-right="0.0034in solid #000000" fo:padding-top="0in" fo:padding-left="0.075in" fo:padding-bottom="0in" fo:padding-right="0.075in"/>
    </style:style>
    <style:style style:name="P4782" style:parent-style-name="Normal" style:family="paragraph">
      <style:paragraph-properties style:vertical-align="baseline"/>
      <style:text-properties style:font-size-complex="12pt" style:language-asian="lt" style:country-asian="LT" fo:hyphenate="false"/>
    </style:style>
    <style:style style:name="TableCell4783" style:family="table-cell">
      <style:table-cell-properties fo:border="0.0034in solid #000000" fo:padding-top="0in" fo:padding-left="0.075in" fo:padding-bottom="0in" fo:padding-right="0.075in"/>
    </style:style>
    <style:style style:name="P4784" style:parent-style-name="Normal" style:family="paragraph">
      <style:paragraph-properties style:vertical-align="baseline"/>
      <style:text-properties style:font-size-complex="12pt" style:language-asian="lt" style:country-asian="LT" fo:hyphenate="false"/>
    </style:style>
    <style:style style:name="TableCell4785" style:family="table-cell">
      <style:table-cell-properties fo:border-top="none" fo:border-left="0.0034in solid #000000" fo:border-bottom="none" fo:border-right="none" fo:padding-top="0in" fo:padding-left="0.075in" fo:padding-bottom="0in" fo:padding-right="0.075in"/>
    </style:style>
    <style:style style:name="P4786" style:parent-style-name="Normal" style:family="paragraph">
      <style:paragraph-properties style:vertical-align="baseline"/>
      <style:text-properties style:font-size-complex="12pt" style:language-asian="lt" style:country-asian="LT" fo:hyphenate="false"/>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vertical-align="baseline"/>
      <style:text-properties style:font-size-complex="12pt" style:language-asian="lt" style:country-asian="LT" fo:hyphenate="false"/>
    </style:style>
    <style:style style:name="P4792" style:parent-style-name="Normal" style:family="paragraph">
      <style:paragraph-properties fo:text-align="center" style:vertical-align="baseline"/>
      <style:text-properties style:font-size-complex="12pt" style:language-asian="lt" style:country-asian="LT" fo:hyphenate="false"/>
    </style:style>
    <style:style style:name="TableRow4793" style:family="table-row">
      <style:table-row-properties/>
    </style:style>
    <style:style style:name="TableCell4794" style:family="table-cell">
      <style:table-cell-properties fo:border-top="none" fo:border-left="none" fo:border-bottom="0.0069in solid #000000" fo:border-right="none" fo:padding-top="0in" fo:padding-left="0.075in" fo:padding-bottom="0in" fo:padding-right="0.075in"/>
    </style:style>
    <style:style style:name="P47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6" style:family="table-cell">
      <style:table-cell-properties fo:border-top="none" fo:border-left="none" fo:border-bottom="0.0069in solid #000000" fo:border-right="non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vertical-align="baseline"/>
      <style:text-properties style:font-size-complex="12pt" style:language-asian="lt" style:country-asian="L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vertical-align="baseline"/>
      <style:text-properties style:font-size-complex="12pt" style:language-asian="lt" style:country-asian="LT" fo:hyphenate="false"/>
    </style:style>
    <style:style style:name="P4803" style:parent-style-name="Normal" style:family="paragraph">
      <style:paragraph-properties style:vertical-align="baseline"/>
      <style:text-properties style:font-size-complex="12pt" style:language-asian="lt" style:country-asian="LT" fo:hyphenate="false"/>
    </style:style>
    <style:style style:name="TableColumn4805" style:family="table-column">
      <style:table-column-properties style:column-width="4.1409in"/>
    </style:style>
    <style:style style:name="TableColumn4806" style:family="table-column">
      <style:table-column-properties style:column-width="2.7013in"/>
    </style:style>
    <style:style style:name="Table4804" style:family="table">
      <style:table-properties style:width="6.8423in" style:rel-width="100%" fo:margin-left="0in" table:align="lef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10" style:family="table-cell">
      <style:table-cell-properties fo:border-top="none" fo:border-left="none" fo:border-bottom="0.0034in solid #000000" fo:border-right="none" fo:padding-top="0in" fo:padding-left="0.075in" fo:padding-bottom="0in" fo:padding-right="0.075in"/>
    </style:style>
    <style:style style:name="P48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12" style:family="table-row">
      <style:table-row-properties/>
    </style:style>
    <style:style style:name="TableCell4813" style:family="table-cell">
      <style:table-cell-properties fo:border-top="none" fo:border-left="none" fo:border-bottom="none" fo:border-right="0.0034in solid #000000" fo:padding-top="0in" fo:padding-left="0.075in" fo:padding-bottom="0in" fo:padding-right="0.075in"/>
    </style:style>
    <style:style style:name="P4814" style:parent-style-name="Normal" style:family="paragraph">
      <style:paragraph-properties style:vertical-align="baseline"/>
      <style:text-properties style:font-size-complex="12pt" style:language-asian="lt" style:country-asian="LT" fo:hyphenate="false"/>
    </style:style>
    <style:style style:name="TableCell4815" style:family="table-cell">
      <style:table-cell-properties fo:border="0.0034in solid #000000" fo:padding-top="0in" fo:padding-left="0.075in" fo:padding-bottom="0in" fo:padding-right="0.075in"/>
    </style:style>
    <style:style style:name="P4816" style:parent-style-name="Normal" style:family="paragraph">
      <style:paragraph-properties style:vertical-align="baseline"/>
      <style:text-properties style:font-size-complex="12pt" style:language-asian="lt" style:country-asian="LT" fo:hyphenate="false"/>
    </style:style>
    <style:style style:name="P4817" style:parent-style-name="Normal" style:family="paragraph">
      <style:paragraph-properties style:vertical-align="baseline"/>
      <style:text-properties style:font-size-complex="12pt" style:language-asian="lt" style:country-asian="LT" fo:hyphenate="false"/>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style:vertical-align="baseline"/>
      <style:text-properties style:font-size-complex="12pt" style:language-asian="lt" style:country-asian="LT" fo:hyphenate="false"/>
    </style:style>
    <style:style style:name="TableColumn4822" style:family="table-column">
      <style:table-column-properties style:column-width="1.1854in"/>
    </style:style>
    <style:style style:name="TableColumn4823" style:family="table-column">
      <style:table-column-properties style:column-width="1.8048in"/>
    </style:style>
    <style:style style:name="TableColumn4824" style:family="table-column">
      <style:table-column-properties style:column-width="1.4722in"/>
    </style:style>
    <style:style style:name="TableColumn4825" style:family="table-column">
      <style:table-column-properties style:column-width="0.6076in"/>
    </style:style>
    <style:style style:name="TableColumn4826" style:family="table-column">
      <style:table-column-properties style:column-width="0.5486in"/>
    </style:style>
    <style:style style:name="TableColumn4827" style:family="table-column">
      <style:table-column-properties style:column-width="0.7527in"/>
    </style:style>
    <style:style style:name="TableColumn4828" style:family="table-column">
      <style:table-column-properties style:column-width="0.4708in"/>
    </style:style>
    <style:style style:name="Table4821" style:family="table">
      <style:table-properties style:width="6.8423in" style:rel-width="100%" fo:margin-left="0in" table:align="left"/>
    </style:style>
    <style:style style:name="TableRow4829" style:family="table-row">
      <style:table-row-properties/>
    </style:style>
    <style:style style:name="TableCell4830" style:family="table-cell">
      <style:table-cell-properties fo:border-top="none" fo:border-left="none" fo:border-bottom="0.0069in solid #000000" fo:border-right="none" style:vertical-align="bottom" fo:padding-top="0in" fo:padding-left="0.075in" fo:padding-bottom="0in" fo:padding-right="0.075in"/>
    </style:style>
    <style:style style:name="P4831" style:parent-style-name="Normal" style:family="paragraph">
      <style:paragraph-properties style:vertical-align="baseline"/>
      <style:text-properties style:font-size-complex="12pt" style:language-asian="lt" style:country-asian="LT" fo:hyphenate="false"/>
    </style:style>
    <style:style style:name="TableCell4832" style:family="table-cell">
      <style:table-cell-properties fo:border-top="none" fo:border-left="none" fo:border-bottom="0.0069in solid #000000" fo:border-right="none" style:vertical-align="bottom" fo:padding-top="0in" fo:padding-left="0.075in" fo:padding-bottom="0in" fo:padding-right="0.075in"/>
    </style:style>
    <style:style style:name="P4833" style:parent-style-name="Normal" style:family="paragraph">
      <style:paragraph-properties style:vertical-align="baseline"/>
      <style:text-properties style:font-size-complex="12pt" style:language-asian="lt" style:country-asian="LT" fo:hyphenate="false"/>
    </style:style>
    <style:style style:name="TableCell4834" style:family="table-cell">
      <style:table-cell-properties fo:border-top="none" fo:border-left="none" fo:border-bottom="0.0069in solid #000000" fo:border-right="none" style:vertical-align="bottom" fo:padding-top="0in" fo:padding-left="0.075in" fo:padding-bottom="0in" fo:padding-right="0.075in"/>
    </style:style>
    <style:style style:name="P483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36" style:family="table-cell">
      <style:table-cell-properties fo:border-top="none" fo:border-left="none" fo:border-bottom="0.0069in solid #000000" fo:border-right="none" style:vertical-align="bottom" fo:padding-top="0in" fo:padding-left="0.075in" fo:padding-bottom="0in" fo:padding-right="0.075in"/>
    </style:style>
    <style:style style:name="P483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38" style:family="table-cell">
      <style:table-cell-properties fo:border-top="none" fo:border-left="none" fo:border-bottom="0.0069in solid #000000" fo:border-right="none" style:vertical-align="bottom" fo:padding-top="0in" fo:padding-left="0.075in" fo:padding-bottom="0in" fo:padding-right="0.075in"/>
    </style:style>
    <style:style style:name="P483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40" style:family="table-cell">
      <style:table-cell-properties fo:border-top="none" fo:border-left="none" fo:border-bottom="0.0069in solid #000000" fo:border-right="none" style:vertical-align="bottom" fo:padding-top="0in" fo:padding-left="0.075in" fo:padding-bottom="0in" fo:padding-right="0.075in"/>
    </style:style>
    <style:style style:name="P484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42" style:family="table-cell">
      <style:table-cell-properties fo:border-top="none" fo:border-left="none" fo:border-bottom="0.0069in solid #000000" fo:border-right="none" style:vertical-align="bottom" fo:padding-top="0in" fo:padding-left="0.075in" fo:padding-bottom="0in" fo:padding-right="0.075in"/>
    </style:style>
    <style:style style:name="P484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vertical-align="baseline"/>
      <style:text-properties style:font-size-complex="12pt" style:language-asian="lt" style:country-asian="LT"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vertical-align="baseline"/>
      <style:text-properties style:font-size-complex="12pt" style:language-asian="lt" style:country-asian="LT"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vertical-align="baseline"/>
      <style:text-properties style:font-size-complex="12pt" style:language-asian="lt" style:country-asian="LT"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vertical-align="baseline"/>
      <style:text-properties style:font-size-complex="12pt" style:language-asian="lt" style:country-asian="L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vertical-align="baseline"/>
      <style:text-properties style:font-size-complex="12pt" style:language-asian="lt" style:country-asian="L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vertical-align="baseline"/>
      <style:text-properties style:font-size-complex="12pt" style:language-asian="lt" style:country-asian="L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vertical-align="baseline"/>
      <style:text-properties style:font-size-complex="12pt" style:language-asian="lt" style:country-asian="LT" fo:hyphenate="false"/>
    </style:style>
    <style:style style:name="P4859" style:parent-style-name="Normal" style:family="paragraph">
      <style:paragraph-properties style:vertical-align="baseline"/>
      <style:text-properties fo:hyphenate="false"/>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style:vertical-align="baseline"/>
      <style:text-properties style:font-size-complex="12pt" style:language-asian="lt" style:country-asian="LT" fo:hyphenate="false"/>
    </style:style>
    <style:style style:name="TableColumn4863" style:family="table-column">
      <style:table-column-properties style:column-width="1.1854in"/>
    </style:style>
    <style:style style:name="TableColumn4864" style:family="table-column">
      <style:table-column-properties style:column-width="1.8048in"/>
    </style:style>
    <style:style style:name="TableColumn4865" style:family="table-column">
      <style:table-column-properties style:column-width="1.4722in"/>
    </style:style>
    <style:style style:name="TableColumn4866" style:family="table-column">
      <style:table-column-properties style:column-width="0.6076in"/>
    </style:style>
    <style:style style:name="TableColumn4867" style:family="table-column">
      <style:table-column-properties style:column-width="0.5486in"/>
    </style:style>
    <style:style style:name="TableColumn4868" style:family="table-column">
      <style:table-column-properties style:column-width="0.7527in"/>
    </style:style>
    <style:style style:name="TableColumn4869" style:family="table-column">
      <style:table-column-properties style:column-width="0.4708in"/>
    </style:style>
    <style:style style:name="Table4862" style:family="table">
      <style:table-properties style:width="6.8423in" style:rel-width="100%" fo:margin-left="0in" table:align="left"/>
    </style:style>
    <style:style style:name="TableRow4870" style:family="table-row">
      <style:table-row-properties/>
    </style:style>
    <style:style style:name="TableCell4871" style:family="table-cell">
      <style:table-cell-properties fo:border-top="none" fo:border-left="none" fo:border-bottom="0.0069in solid #000000" fo:border-right="none" style:vertical-align="bottom" fo:padding-top="0in" fo:padding-left="0.075in" fo:padding-bottom="0in" fo:padding-right="0.075in"/>
    </style:style>
    <style:style style:name="P4872" style:parent-style-name="Normal" style:family="paragraph">
      <style:paragraph-properties style:vertical-align="baseline"/>
      <style:text-properties style:font-size-complex="12pt" style:language-asian="lt" style:country-asian="LT" fo:hyphenate="false"/>
    </style:style>
    <style:style style:name="TableCell4873" style:family="table-cell">
      <style:table-cell-properties fo:border-top="none" fo:border-left="none" fo:border-bottom="0.0069in solid #000000" fo:border-right="none" style:vertical-align="bottom" fo:padding-top="0in" fo:padding-left="0.075in" fo:padding-bottom="0in" fo:padding-right="0.075in"/>
    </style:style>
    <style:style style:name="P4874" style:parent-style-name="Normal" style:family="paragraph">
      <style:paragraph-properties style:vertical-align="baseline"/>
      <style:text-properties style:font-size-complex="12pt" style:language-asian="lt" style:country-asian="LT" fo:hyphenate="false"/>
    </style:style>
    <style:style style:name="TableCell4875" style:family="table-cell">
      <style:table-cell-properties fo:border-top="none" fo:border-left="none" fo:border-bottom="0.0069in solid #000000" fo:border-right="none" style:vertical-align="bottom" fo:padding-top="0in" fo:padding-left="0.075in" fo:padding-bottom="0in" fo:padding-right="0.075in"/>
    </style:style>
    <style:style style:name="P487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77" style:family="table-cell">
      <style:table-cell-properties fo:border-top="none" fo:border-left="none" fo:border-bottom="0.0069in solid #000000" fo:border-right="none" style:vertical-align="bottom" fo:padding-top="0in" fo:padding-left="0.075in" fo:padding-bottom="0in" fo:padding-right="0.075in"/>
    </style:style>
    <style:style style:name="P487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79" style:family="table-cell">
      <style:table-cell-properties fo:border-top="none" fo:border-left="none" fo:border-bottom="0.0069in solid #000000" fo:border-right="none" style:vertical-align="bottom" fo:padding-top="0in" fo:padding-left="0.075in" fo:padding-bottom="0in" fo:padding-right="0.075in"/>
    </style:style>
    <style:style style:name="P488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81" style:family="table-cell">
      <style:table-cell-properties fo:border-top="none" fo:border-left="none" fo:border-bottom="0.0069in solid #000000" fo:border-right="none" style:vertical-align="bottom" fo:padding-top="0in" fo:padding-left="0.075in" fo:padding-bottom="0in" fo:padding-right="0.075in"/>
    </style:style>
    <style:style style:name="P488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883" style:family="table-cell">
      <style:table-cell-properties fo:border-top="none" fo:border-left="none" fo:border-bottom="0.0069in solid #000000" fo:border-right="none" style:vertical-align="bottom" fo:padding-top="0in" fo:padding-left="0.075in" fo:padding-bottom="0in" fo:padding-right="0.075in"/>
    </style:style>
    <style:style style:name="P488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vertical-align="baseline"/>
      <style:text-properties style:font-size-complex="12pt" style:language-asian="lt" style:country-asian="L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vertical-align="baseline"/>
      <style:text-properties style:font-size-complex="12pt" style:language-asian="lt" style:country-asian="LT" fo:hyphenate="false"/>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vertical-align="baseline"/>
      <style:text-properties style:font-size-complex="12pt" style:language-asian="lt" style:country-asian="LT"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vertical-align="baseline"/>
      <style:text-properties style:font-size-complex="12pt" style:language-asian="lt" style:country-asian="LT" fo:hyphenate="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vertical-align="baseline"/>
      <style:text-properties style:font-size-complex="12pt" style:language-asian="lt" style:country-asian="LT"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vertical-align="baseline"/>
      <style:text-properties style:font-size-complex="12pt" style:language-asian="lt" style:country-asian="LT"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vertical-align="baseline"/>
      <style:text-properties style:font-size-complex="12pt" style:language-asian="lt" style:country-asian="LT" fo:hyphenate="false"/>
    </style:style>
    <style:style style:name="P4900" style:parent-style-name="Normal" style:family="paragraph">
      <style:paragraph-properties style:vertical-align="baseline"/>
      <style:text-properties fo:hyphenate="false"/>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style:vertical-align="baseline"/>
      <style:text-properties style:font-size-complex="12pt" style:language-asian="lt" style:country-asian="LT" fo:hyphenate="false"/>
    </style:style>
    <style:style style:name="TableColumn4904" style:family="table-column">
      <style:table-column-properties style:column-width="2.0604in"/>
    </style:style>
    <style:style style:name="TableColumn4905" style:family="table-column">
      <style:table-column-properties style:column-width="1.7902in"/>
    </style:style>
    <style:style style:name="TableColumn4906" style:family="table-column">
      <style:table-column-properties style:column-width="2.9916in"/>
    </style:style>
    <style:style style:name="Table4903" style:family="table">
      <style:table-properties style:width="6.8423in" style:rel-width="100%" fo:margin-left="0in" table:align="left"/>
    </style:style>
    <style:style style:name="TableRow4907" style:family="table-row">
      <style:table-row-properties/>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P4909" style:parent-style-name="Normal" style:family="paragraph">
      <style:paragraph-properties style:vertical-align="baseline"/>
      <style:text-properties style:font-size-complex="12pt" style:language-asian="lt" style:country-asian="LT" fo:hyphenate="false"/>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Normal" style:family="paragraph">
      <style:paragraph-properties style:vertical-align="baseline"/>
      <style:text-properties style:font-size-complex="12pt" style:language-asian="lt" style:country-asian="LT" fo:hyphenate="false"/>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paragraph-properties style:vertical-align="baseline"/>
      <style:text-properties style:font-size-complex="12pt" style:language-asian="lt" style:country-asian="LT" fo:hyphenate="false"/>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vertical-align="baseline"/>
      <style:text-properties style:font-size-complex="12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vertical-align="baseline"/>
      <style:text-properties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vertical-align="baseline"/>
      <style:text-properties style:font-size-complex="12pt" style:language-asian="lt" style:country-asian="LT" fo:hyphenate="false"/>
    </style:style>
    <style:style style:name="P4921" style:parent-style-name="Normal" style:family="paragraph">
      <style:paragraph-properties style:vertical-align="baseline"/>
      <style:text-properties style:font-size-complex="12pt" style:language-asian="lt" style:country-asian="LT" fo:hyphenate="false"/>
    </style:style>
    <style:style style:name="TableColumn4923" style:family="table-column">
      <style:table-column-properties style:column-width="2.1423in"/>
    </style:style>
    <style:style style:name="TableColumn4924" style:family="table-column">
      <style:table-column-properties style:column-width="1.6486in"/>
    </style:style>
    <style:style style:name="TableColumn4925" style:family="table-column">
      <style:table-column-properties style:column-width="2.7534in"/>
    </style:style>
    <style:style style:name="Table4922" style:family="table">
      <style:table-properties style:width="6.5444in" fo:margin-left="0in" table:align="left"/>
    </style:style>
    <style:style style:name="TableRow4926" style:family="table-row">
      <style:table-row-properties/>
    </style:style>
    <style:style style:name="TableCell4927" style:family="table-cell">
      <style:table-cell-properties fo:border-top="none" fo:border-left="none" fo:border-bottom="none" fo:border-right="0.0138in solid #000000" fo:padding-top="0in" fo:padding-left="0.075in" fo:padding-bottom="0in" fo:padding-right="0.075in"/>
    </style:style>
    <style:style style:name="P4928" style:parent-style-name="Normal" style:family="paragraph">
      <style:paragraph-properties style:vertical-align="baseline"/>
      <style:text-properties fo:hyphenate="false"/>
    </style:style>
    <style:style style:name="T4929" style:parent-style-name="DefaultParagraphFont" style:family="text">
      <style:text-properties fo:font-weight="bold" style:font-weight-asian="bold" style:font-weight-complex="bold"/>
    </style:style>
    <style:style style:name="TableCell4930" style:family="table-cell">
      <style:table-cell-properties fo:border-top="0.0138in solid #000000" fo:border-left="none" fo:border-bottom="0.0138in solid #000000" fo:border-right="0.0138in solid #000000" fo:padding-top="0in" fo:padding-left="0.075in" fo:padding-bottom="0in" fo:padding-right="0.075in"/>
    </style:style>
    <style:style style:name="P4931" style:parent-style-name="Normal" style:family="paragraph">
      <style:paragraph-properties style:vertical-align="baseline" fo:text-indent="0.043in"/>
      <style:text-properties style:font-size-complex="12pt" style:language-asian="lt" style:country-asian="LT"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vertical-align="baseline" fo:text-indent="0.043in"/>
      <style:text-properties style:font-size-complex="12pt" style:language-asian="lt" style:country-asian="LT" fo:hyphenate="false"/>
    </style:style>
    <style:style style:name="P49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7" style:parent-style-name="Normal" style:family="paragraph">
      <style:paragraph-properties style:vertical-align="baseline"/>
      <style:text-properties fo:hyphenate="false"/>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style:vertical-align="baseline"/>
      <style:text-properties fo:hyphenate="false"/>
    </style:style>
    <style:style style:name="T4940" style:parent-style-name="DefaultParagraphFont" style:family="text">
      <style:text-properties fo:font-weight="bold" style:font-weight-asian="bold" style:font-size-complex="12pt" style:language-asian="lt" style:country-asian="LT"/>
    </style:style>
    <style:style style:name="TableColumn4942" style:family="table-column">
      <style:table-column-properties style:column-width="0.452in"/>
    </style:style>
    <style:style style:name="TableColumn4943" style:family="table-column">
      <style:table-column-properties style:column-width="0.918in"/>
    </style:style>
    <style:style style:name="TableColumn4944" style:family="table-column">
      <style:table-column-properties style:column-width="2.7055in"/>
    </style:style>
    <style:style style:name="TableColumn4945" style:family="table-column">
      <style:table-column-properties style:column-width="1.7708in"/>
    </style:style>
    <style:style style:name="TableColumn4946" style:family="table-column">
      <style:table-column-properties style:column-width="0.925in"/>
    </style:style>
    <style:style style:name="Table4941" style:family="table">
      <style:table-properties style:width="6.7715in" style:rel-width="100%" fo:margin-left="0in" table:align="left"/>
    </style:style>
    <style:style style:name="TableRow4947" style:family="table-row">
      <style:table-row-properties fo:keep-together="always"/>
    </style:style>
    <style:style style:name="TableCell494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949" style:parent-style-name="Normal" style:family="paragraph">
      <style:paragraph-properties fo:text-align="center" style:vertical-align="baseline"/>
      <style:text-properties fo:hyphenate="false"/>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ableCell4951" style:family="table-cell">
      <style:table-cell-properties fo:border-top="0.0208in solid #000000" fo:border-left="0.0069in solid #000000" fo:border-bottom="none" fo:border-right="none" fo:padding-top="0in" fo:padding-left="0.0395in" fo:padding-bottom="0in" fo:padding-right="0.0395in"/>
    </style:style>
    <style:style style:name="P49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953" style:family="table-cell">
      <style:table-cell-properties fo:border-top="0.0208in solid #000000" fo:border-left="none" fo:border-bottom="none" fo:border-right="none" fo:padding-top="0in" fo:padding-left="0.0395in" fo:padding-bottom="0in" fo:padding-right="0.0395in"/>
    </style:style>
    <style:style style:name="P4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55" style:family="table-cell">
      <style:table-cell-properties fo:border-top="0.0208in solid #000000" fo:border-left="none" fo:border-bottom="none" fo:border-right="0.0208in solid #000000" fo:padding-top="0in" fo:padding-left="0.0395in" fo:padding-bottom="0in" fo:padding-right="0.0395in"/>
    </style:style>
    <style:style style:name="P49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57" style:family="table-row">
      <style:table-row-properties fo:keep-together="always"/>
    </style:style>
    <style:style style:name="P4958" style:parent-style-name="Normal" style:family="paragraph">
      <style:paragraph-properties style:vertical-align="baseline"/>
      <style:text-properties style:font-size-complex="12pt" style:language-asian="lt" style:country-asian="LT" fo:hyphenate="false"/>
    </style:style>
    <style:style style:name="TableCell495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960" style:parent-style-name="Normal" style:family="paragraph">
      <style:paragraph-properties style:vertical-align="baseline"/>
      <style:text-properties fo:font-size="10pt" style:font-size-asian="10pt" style:language-asian="lt" style:country-asian="LT" fo:hyphenate="false"/>
    </style:style>
    <style:style style:name="TableCell4961" style:family="table-cell">
      <style:table-cell-properties fo:border-top="none" fo:border-left="none" fo:border-bottom="0.0138in solid #000000" fo:border-right="none" fo:padding-top="0in" fo:padding-left="0.0395in" fo:padding-bottom="0in" fo:padding-right="0.0395in"/>
    </style:style>
    <style:style style:name="P4962" style:parent-style-name="Normal" style:family="paragraph">
      <style:paragraph-properties style:vertical-align="baseline"/>
      <style:text-properties fo:font-size="10pt" style:font-size-asian="10pt" style:language-asian="lt" style:country-asian="LT" fo:hyphenate="false"/>
    </style:style>
    <style:style style:name="TableCell4963" style:family="table-cell">
      <style:table-cell-properties fo:border-top="none" fo:border-left="none" fo:border-bottom="0.0208in solid #000000" fo:border-right="none" fo:padding-top="0in" fo:padding-left="0.0395in" fo:padding-bottom="0in" fo:padding-right="0.0395in"/>
    </style:style>
    <style:style style:name="P4964" style:parent-style-name="Normal" style:family="paragraph">
      <style:paragraph-properties style:vertical-align="baseline"/>
      <style:text-properties fo:font-size="10pt" style:font-size-asian="10pt" style:language-asian="lt" style:country-asian="LT" fo:hyphenate="false"/>
    </style:style>
    <style:style style:name="TableCell496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966" style:parent-style-name="Normal" style:family="paragraph">
      <style:paragraph-properties style:vertical-align="baseline"/>
      <style:text-properties fo:font-size="10pt" style:font-size-asian="10pt" style:language-asian="lt" style:country-asian="LT" fo:hyphenate="false"/>
    </style:style>
    <style:style style:name="TableRow4967" style:family="table-row">
      <style:table-row-properties/>
    </style:style>
    <style:style style:name="TableCell496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971" style:parent-style-name="Normal" style:family="paragraph">
      <style:paragraph-properties style:vertical-align="baseline"/>
      <style:text-properties style:font-size-complex="12pt" style:language-asian="lt" style:country-asian="LT" fo:hyphenate="false"/>
    </style:style>
    <style:style style:name="TableCell497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973" style:parent-style-name="Normal" style:family="paragraph">
      <style:paragraph-properties style:vertical-align="baseline"/>
      <style:text-properties style:font-size-complex="12pt" style:language-asian="lt" style:country-asian="LT" fo:hyphenate="false"/>
    </style:style>
    <style:style style:name="TableCell4974" style:family="table-cell">
      <style:table-cell-properties fo:border="0.0208in solid #000000" fo:padding-top="0in" fo:padding-left="0.0395in" fo:padding-bottom="0in" fo:padding-right="0.0395in"/>
    </style:style>
    <style:style style:name="P4975" style:parent-style-name="Normal" style:family="paragraph">
      <style:paragraph-properties style:vertical-align="baseline"/>
      <style:text-properties style:font-size-complex="12pt" style:language-asian="lt" style:country-asian="LT" fo:hyphenate="false"/>
    </style:style>
    <style:style style:name="TableCell497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977" style:parent-style-name="Normal" style:family="paragraph">
      <style:paragraph-properties style:vertical-align="baseline"/>
      <style:text-properties style:font-size-complex="12pt" style:language-asian="lt" style:country-asian="LT" fo:hyphenate="false"/>
    </style:style>
    <style:style style:name="TableRow4978" style:family="table-row">
      <style:table-row-properties/>
    </style:style>
    <style:style style:name="TableCell497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980" style:parent-style-name="Normal" style:family="paragraph">
      <style:paragraph-properties fo:text-align="center" style:vertical-align="baseline"/>
      <style:text-properties style:font-size-complex="12pt" style:language-asian="lt" style:country-asian="LT" fo:hyphenate="false"/>
    </style:style>
    <style:style style:name="TableCell498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982" style:parent-style-name="Normal" style:family="paragraph">
      <style:paragraph-properties style:vertical-align="baseline"/>
      <style:text-properties style:font-size-complex="12pt" style:language-asian="lt" style:country-asian="LT" fo:hyphenate="false"/>
    </style:style>
    <style:style style:name="TableCell498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984" style:parent-style-name="Normal" style:family="paragraph">
      <style:paragraph-properties style:vertical-align="baseline"/>
      <style:text-properties style:font-size-complex="12pt" style:language-asian="lt" style:country-asian="LT" fo:hyphenate="false"/>
    </style:style>
    <style:style style:name="TableCell4985" style:family="table-cell">
      <style:table-cell-properties fo:border="0.0208in solid #000000" fo:padding-top="0in" fo:padding-left="0.0395in" fo:padding-bottom="0in" fo:padding-right="0.0395in"/>
    </style:style>
    <style:style style:name="P4986" style:parent-style-name="Normal" style:family="paragraph">
      <style:paragraph-properties style:vertical-align="baseline"/>
      <style:text-properties style:font-size-complex="12pt" style:language-asian="lt" style:country-asian="LT" fo:hyphenate="false"/>
    </style:style>
    <style:style style:name="TableCell498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988" style:parent-style-name="Normal" style:family="paragraph">
      <style:paragraph-properties style:vertical-align="baseline"/>
      <style:text-properties style:font-size-complex="12pt" style:language-asian="lt" style:country-asian="LT" fo:hyphenate="false"/>
    </style:style>
    <style:style style:name="P4989" style:parent-style-name="Normal" style:family="paragraph">
      <style:paragraph-properties fo:text-align="justify" style:vertical-align="baseline"/>
      <style:text-properties fo:hyphenate="false"/>
    </style:style>
    <style:style style:name="P4990" style:parent-style-name="Normal" style:family="paragraph">
      <style:paragraph-properties style:vertical-align="baseline"/>
      <style:text-properties fo:hyphenate="false"/>
    </style:style>
    <style:style style:name="T4991" style:parent-style-name="DefaultParagraphFont" style:family="text">
      <style:text-properties fo:font-weight="bold" style:font-weight-asian="bold" style:font-size-complex="12pt" style:language-asian="lt" style:country-asian="LT"/>
    </style:style>
    <style:style style:name="TableColumn4993" style:family="table-column">
      <style:table-column-properties style:column-width="0.5284in" style:use-optimal-column-width="false"/>
    </style:style>
    <style:style style:name="TableColumn4994" style:family="table-column">
      <style:table-column-properties style:column-width="0.3173in" style:use-optimal-column-width="false"/>
    </style:style>
    <style:style style:name="TableColumn4995" style:family="table-column">
      <style:table-column-properties style:column-width="0.3173in" style:use-optimal-column-width="false"/>
    </style:style>
    <style:style style:name="TableColumn4996" style:family="table-column">
      <style:table-column-properties style:column-width="0.1097in" style:use-optimal-column-width="false"/>
    </style:style>
    <style:style style:name="TableColumn4997" style:family="table-column">
      <style:table-column-properties style:column-width="0.0819in" style:use-optimal-column-width="false"/>
    </style:style>
    <style:style style:name="TableColumn4998" style:family="table-column">
      <style:table-column-properties style:column-width="0.2097in" style:use-optimal-column-width="false"/>
    </style:style>
    <style:style style:name="TableColumn4999" style:family="table-column">
      <style:table-column-properties style:column-width="0.4423in" style:use-optimal-column-width="false"/>
    </style:style>
    <style:style style:name="TableColumn5000" style:family="table-column">
      <style:table-column-properties style:column-width="0.443in" style:use-optimal-column-width="false"/>
    </style:style>
    <style:style style:name="TableColumn5001" style:family="table-column">
      <style:table-column-properties style:column-width="0.2118in" style:use-optimal-column-width="false"/>
    </style:style>
    <style:style style:name="TableColumn5002" style:family="table-column">
      <style:table-column-properties style:column-width="0.1638in" style:use-optimal-column-width="false"/>
    </style:style>
    <style:style style:name="TableColumn5003" style:family="table-column">
      <style:table-column-properties style:column-width="0.668in" style:use-optimal-column-width="false"/>
    </style:style>
    <style:style style:name="TableColumn5004" style:family="table-column">
      <style:table-column-properties style:column-width="0.5993in" style:use-optimal-column-width="false"/>
    </style:style>
    <style:style style:name="TableColumn5005" style:family="table-column">
      <style:table-column-properties style:column-width="0.018in" style:use-optimal-column-width="false"/>
    </style:style>
    <style:style style:name="TableColumn5006" style:family="table-column">
      <style:table-column-properties style:column-width="0.1458in" style:use-optimal-column-width="false"/>
    </style:style>
    <style:style style:name="TableColumn5007" style:family="table-column">
      <style:table-column-properties style:column-width="0.3833in" style:use-optimal-column-width="false"/>
    </style:style>
    <style:style style:name="TableColumn5008" style:family="table-column">
      <style:table-column-properties style:column-width="1.493in" style:use-optimal-column-width="false"/>
    </style:style>
    <style:style style:name="TableColumn5009" style:family="table-column">
      <style:table-column-properties style:column-width="0.709in" style:use-optimal-column-width="false"/>
    </style:style>
    <style:style style:name="Table4992" style:family="table">
      <style:table-properties style:width="6.8423in" style:rel-width="100%" fo:margin-left="0in" table:align="left"/>
    </style:style>
    <style:style style:name="TableRow5010" style:family="table-row">
      <style:table-row-properties style:min-row-height="0.1895in" style:use-optimal-row-height="false" fo:keep-together="always"/>
    </style:style>
    <style:style style:name="TableCell5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13" style:family="table-cell">
      <style:table-cell-properties fo:border-top="0.0069in solid #000000" fo:border-left="0.0069in solid #000000" fo:border-bottom="none" fo:border-right="none" fo:padding-top="0in" fo:padding-left="0.075in" fo:padding-bottom="0in" fo:padding-right="0.075in"/>
    </style:style>
    <style:style style:name="P50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15" style:family="table-cell">
      <style:table-cell-properties fo:border-top="0.0069in solid #000000" fo:border-left="none" fo:border-bottom="none" fo:border-right="none" fo:padding-top="0in" fo:padding-left="0.075in" fo:padding-bottom="0in" fo:padding-right="0.075in"/>
    </style:style>
    <style:style style:name="P50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paragraph-properties style:vertical-align="baseline"/>
      <style:text-properties style:font-size-complex="12pt" style:language-asian="lt" style:country-asian="LT" fo:hyphenate="false"/>
    </style:style>
    <style:style style:name="TableCell5019" style:family="table-cell">
      <style:table-cell-properties fo:border-top="0.0069in solid #000000" fo:border-left="none" fo:border-bottom="none" fo:border-right="0.0069in solid #000000" fo:padding-top="0in" fo:padding-left="0.075in" fo:padding-bottom="0in" fo:padding-right="0.075in"/>
    </style:style>
    <style:style style:name="P50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21" style:family="table-row">
      <style:table-row-properties style:use-optimal-row-height="false" fo:keep-together="always"/>
    </style:style>
    <style:style style:name="P5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2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024" style:parent-style-name="Normal" style:family="paragraph">
      <style:paragraph-properties style:vertical-align="baseline"/>
      <style:text-properties fo:font-size="10pt" style:font-size-asian="10pt" style:language-asian="lt" style:country-asian="LT" fo:hyphenate="false"/>
    </style:style>
    <style:style style:name="TableCell5025" style:family="table-cell">
      <style:table-cell-properties fo:border-top="none" fo:border-left="none" fo:border-bottom="0.0138in solid #000000" fo:border-right="none" style:vertical-align="bottom" fo:padding-top="0in" fo:padding-left="0.075in" fo:padding-bottom="0in" fo:padding-right="0.075in"/>
    </style:style>
    <style:style style:name="P5026" style:parent-style-name="Normal" style:family="paragraph">
      <style:paragraph-properties style:vertical-align="baseline"/>
      <style:text-properties fo:font-size="10pt" style:font-size-asian="10pt" style:language-asian="lt" style:country-asian="LT" fo:hyphenate="false"/>
    </style:style>
    <style:style style:name="TableCell5027"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5028" style:parent-style-name="Normal" style:family="paragraph">
      <style:paragraph-properties style:vertical-align="baseline" fo:text-indent="0.043in"/>
      <style:text-properties fo:font-size="10pt" style:font-size-asian="10pt" style:language-asian="lt" style:country-asian="LT" fo:hyphenate="false"/>
    </style:style>
    <style:style style:name="TableRow5029" style:family="table-row">
      <style:table-row-properties style:use-optimal-row-height="false"/>
    </style:style>
    <style:style style:name="TableCell50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31" style:parent-style-name="Normal" style:family="paragraph">
      <style:paragraph-properties style:vertical-align="baseline"/>
      <style:text-properties style:font-size-complex="12pt" style:language-asian="lt" style:country-asian="LT" fo:hyphenate="false"/>
    </style:style>
    <style:style style:name="TableCell5032" style:family="table-cell">
      <style:table-cell-properties fo:border="0.0138in solid #000000" fo:padding-top="0in" fo:padding-left="0.075in" fo:padding-bottom="0in" fo:padding-right="0.075in"/>
    </style:style>
    <style:style style:name="P5033" style:parent-style-name="Normal" style:family="paragraph">
      <style:paragraph-properties style:vertical-align="baseline"/>
      <style:text-properties style:font-size-complex="12pt" style:language-asian="lt" style:country-asian="LT" fo:hyphenate="false"/>
    </style:style>
    <style:style style:name="TableCell50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35" style:parent-style-name="Normal" style:family="paragraph">
      <style:paragraph-properties style:vertical-align="baseline"/>
      <style:text-properties style:font-size-complex="12pt" style:language-asian="lt" style:country-asian="LT" fo:hyphenate="false"/>
    </style:style>
    <style:style style:name="TableCell50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37" style:parent-style-name="Normal" style:family="paragraph">
      <style:paragraph-properties style:vertical-align="baseline"/>
      <style:text-properties style:font-size-complex="12pt" style:language-asian="lt" style:country-asian="LT" fo:hyphenate="false"/>
    </style:style>
    <style:style style:name="TableRow5038" style:family="table-row">
      <style:table-row-properties style:use-optimal-row-height="false"/>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style:vertical-align="baseline"/>
      <style:text-properties style:font-size-complex="12pt" style:language-asian="lt" style:country-asian="LT" fo:hyphenate="false"/>
    </style:style>
    <style:style style:name="TableCell5041" style:family="table-cell">
      <style:table-cell-properties fo:border-top="0.0069in solid #000000" fo:border-left="0.0069in solid #000000" fo:border-bottom="none" fo:border-right="none" fo:padding-top="0in" fo:padding-left="0.075in" fo:padding-bottom="0in" fo:padding-right="0.075in"/>
    </style:style>
    <style:style style:name="P50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43" style:family="table-cell">
      <style:table-cell-properties fo:border-top="0.0069in solid #000000" fo:border-left="none" fo:border-bottom="none" fo:border-right="none" fo:padding-top="0in" fo:padding-left="0.075in" fo:padding-bottom="0in" fo:padding-right="0.075in"/>
    </style:style>
    <style:style style:name="P5044" style:parent-style-name="Normal" style:family="paragraph">
      <style:paragraph-properties style:vertical-align="baseline"/>
      <style:text-properties style:font-size-complex="12pt" style:language-asian="lt" style:country-asian="LT" fo:hyphenate="false"/>
    </style:style>
    <style:style style:name="TableCell5045" style:family="table-cell">
      <style:table-cell-properties fo:border-top="0.0069in solid #000000" fo:border-left="none" fo:border-bottom="none" fo:border-right="none" fo:padding-top="0in" fo:padding-left="0.075in" fo:padding-bottom="0in" fo:padding-right="0.075in"/>
    </style:style>
    <style:style style:name="P5046" style:parent-style-name="Normal" style:family="paragraph">
      <style:paragraph-properties style:vertical-align="baseline"/>
      <style:text-properties style:font-size-complex="12pt" style:language-asian="lt" style:country-asian="LT" fo:hyphenate="false"/>
    </style:style>
    <style:style style:name="TableCell5047" style:family="table-cell">
      <style:table-cell-properties fo:border-top="0.0069in solid #000000" fo:border-left="none" fo:border-bottom="none" fo:border-right="0.0069in solid #000000" fo:padding-top="0in" fo:padding-left="0.075in" fo:padding-bottom="0in" fo:padding-right="0.075in"/>
    </style:style>
    <style:style style:name="P5048" style:parent-style-name="Normal" style:family="paragraph">
      <style:paragraph-properties style:vertical-align="baseline"/>
      <style:text-properties style:font-size-complex="12pt" style:language-asian="lt" style:country-asian="LT" fo:hyphenate="false"/>
    </style:style>
    <style:style style:name="TableRow5049" style:family="table-row">
      <style:table-row-properties style:use-optimal-row-height="false"/>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style:vertical-align="baseline"/>
      <style:text-properties style:font-size-complex="12pt" style:language-asian="lt" style:country-asian="LT" fo:hyphenate="false"/>
    </style:style>
    <style:style style:name="TableCell5052" style:family="table-cell">
      <style:table-cell-properties fo:border-top="none" fo:border-left="0.0069in solid #000000" fo:border-bottom="0.0138in solid #000000" fo:border-right="none" fo:padding-top="0in" fo:padding-left="0.075in" fo:padding-bottom="0in" fo:padding-right="0.075in"/>
    </style:style>
    <style:style style:name="P505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054" style:family="table-cell">
      <style:table-cell-properties fo:border-top="none" fo:border-left="none" fo:border-bottom="0.0138in solid #000000" fo:border-right="none" fo:padding-top="0in" fo:padding-left="0.075in" fo:padding-bottom="0in" fo:padding-right="0.075in"/>
    </style:style>
    <style:style style:name="P5055" style:parent-style-name="Normal" style:family="paragraph">
      <style:paragraph-properties style:vertical-align="baseline"/>
      <style:text-properties fo:font-size="10pt" style:font-size-asian="10pt" style:language-asian="lt" style:country-asian="LT" fo:hyphenate="false"/>
    </style:style>
    <style:style style:name="TableCell5056" style:family="table-cell">
      <style:table-cell-properties fo:border-top="none" fo:border-left="none" fo:border-bottom="0.0138in solid #000000" fo:border-right="none" fo:padding-top="0in" fo:padding-left="0.075in" fo:padding-bottom="0in" fo:padding-right="0.075in"/>
    </style:style>
    <style:style style:name="P5057" style:parent-style-name="Normal" style:family="paragraph">
      <style:paragraph-properties style:vertical-align="baseline"/>
      <style:text-properties fo:font-size="10pt" style:font-size-asian="10pt" style:language-asian="lt" style:country-asian="LT" fo:hyphenate="false"/>
    </style:style>
    <style:style style:name="TableCell5058" style:family="table-cell">
      <style:table-cell-properties fo:border-top="none" fo:border-left="none" fo:border-bottom="0.0138in solid #000000" fo:border-right="none" fo:padding-top="0in" fo:padding-left="0.075in" fo:padding-bottom="0in" fo:padding-right="0.075in"/>
    </style:style>
    <style:style style:name="P5059" style:parent-style-name="Normal" style:family="paragraph">
      <style:paragraph-properties style:vertical-align="baseline"/>
      <style:text-properties fo:font-size="10pt" style:font-size-asian="10pt" style:language-asian="lt" style:country-asian="LT" fo:hyphenate="false"/>
    </style:style>
    <style:style style:name="TableCell5060" style:family="table-cell">
      <style:table-cell-properties fo:border-top="none" fo:border-left="none" fo:border-bottom="0.0138in solid #000000" fo:border-right="0.0069in solid #000000" fo:padding-top="0in" fo:padding-left="0.075in" fo:padding-bottom="0in" fo:padding-right="0.075in"/>
    </style:style>
    <style:style style:name="P5061" style:parent-style-name="Normal" style:family="paragraph">
      <style:paragraph-properties style:vertical-align="baseline"/>
      <style:text-properties fo:font-size="10pt" style:font-size-asian="10pt" style:language-asian="lt" style:country-asian="LT" fo:hyphenate="false"/>
    </style:style>
    <style:style style:name="TableRow5062" style:family="table-row">
      <style:table-row-properties style:use-optimal-row-height="false"/>
    </style:style>
    <style:style style:name="TableCell5063" style:family="table-cell">
      <style:table-cell-properties fo:border-top="none" fo:border-left="0.0069in solid #000000" fo:border-bottom="none" fo:border-right="0.0138in solid #000000" fo:padding-top="0in" fo:padding-left="0.075in" fo:padding-bottom="0in" fo:padding-right="0.075in"/>
    </style:style>
    <style:style style:name="P5064" style:parent-style-name="Normal" style:family="paragraph">
      <style:paragraph-properties style:vertical-align="baseline"/>
      <style:text-properties style:font-size-complex="12pt" style:language-asian="lt" style:country-asian="LT" fo:hyphenate="false"/>
    </style:style>
    <style:style style:name="TableCell5065" style:family="table-cell">
      <style:table-cell-properties fo:border="0.0138in solid #000000" fo:background-color="#C0C0C0" fo:padding-top="0in" fo:padding-left="0.075in" fo:padding-bottom="0in" fo:padding-right="0.075in"/>
    </style:style>
    <style:style style:name="P5066" style:parent-style-name="Normal" style:family="paragraph">
      <style:paragraph-properties style:vertical-align="baseline"/>
      <style:text-properties style:font-size-complex="12pt" style:language-asian="lt" style:country-asian="LT" fo:hyphenate="false"/>
    </style:style>
    <style:style style:name="TableCell5067" style:family="table-cell">
      <style:table-cell-properties fo:border="0.0138in solid #000000" fo:padding-top="0in" fo:padding-left="0.075in" fo:padding-bottom="0in" fo:padding-right="0.075in"/>
    </style:style>
    <style:style style:name="P5068" style:parent-style-name="Normal" style:family="paragraph">
      <style:paragraph-properties style:vertical-align="baseline"/>
      <style:text-properties style:font-size-complex="12pt" style:language-asian="lt" style:country-asian="LT" fo:hyphenate="false"/>
    </style:style>
    <style:style style:name="TableCell5069" style:family="table-cell">
      <style:table-cell-properties fo:border="0.0138in solid #000000" fo:padding-top="0in" fo:padding-left="0.075in" fo:padding-bottom="0in" fo:padding-right="0.075in"/>
    </style:style>
    <style:style style:name="P5070" style:parent-style-name="Normal" style:family="paragraph">
      <style:paragraph-properties style:vertical-align="baseline"/>
      <style:text-properties style:font-size-complex="12pt" style:language-asian="lt" style:country-asian="LT" fo:hyphenate="false"/>
    </style:style>
    <style:style style:name="TableCell5071" style:family="table-cell">
      <style:table-cell-properties fo:border="0.0138in solid #000000" fo:padding-top="0in" fo:padding-left="0.075in" fo:padding-bottom="0in" fo:padding-right="0.075in"/>
    </style:style>
    <style:style style:name="P5072" style:parent-style-name="Normal" style:family="paragraph">
      <style:paragraph-properties style:vertical-align="baseline"/>
      <style:text-properties style:font-size-complex="12pt" style:language-asian="lt" style:country-asian="LT" fo:hyphenate="false"/>
    </style:style>
    <style:style style:name="TableCell50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74" style:parent-style-name="Normal" style:family="paragraph">
      <style:paragraph-properties style:vertical-align="baseline"/>
      <style:text-properties style:font-size-complex="12pt" style:language-asian="lt" style:country-asian="LT" fo:hyphenate="false"/>
    </style:style>
    <style:style style:name="TableRow5075" style:family="table-row">
      <style:table-row-properties style:use-optimal-row-height="false"/>
    </style:style>
    <style:style style:name="TableCell5076" style:family="table-cell">
      <style:table-cell-properties fo:border-top="none" fo:border-left="0.0069in solid #000000" fo:border-bottom="none" fo:border-right="0.0138in solid #000000" fo:padding-top="0in" fo:padding-left="0.075in" fo:padding-bottom="0in" fo:padding-right="0.075in"/>
    </style:style>
    <style:style style:name="P5077" style:parent-style-name="Normal" style:family="paragraph">
      <style:paragraph-properties style:vertical-align="baseline"/>
      <style:text-properties style:font-size-complex="12pt" style:language-asian="lt" style:country-asian="LT" fo:hyphenate="false"/>
    </style:style>
    <style:style style:name="TableCell5078" style:family="table-cell">
      <style:table-cell-properties fo:border="0.0138in solid #000000" fo:background-color="#C0C0C0" fo:padding-top="0in" fo:padding-left="0.075in" fo:padding-bottom="0in" fo:padding-right="0.075in"/>
    </style:style>
    <style:style style:name="P5079" style:parent-style-name="Normal" style:family="paragraph">
      <style:paragraph-properties style:vertical-align="baseline"/>
      <style:text-properties style:font-size-complex="12pt" style:language-asian="lt" style:country-asian="LT" fo:hyphenate="false"/>
    </style:style>
    <style:style style:name="TableCell5080" style:family="table-cell">
      <style:table-cell-properties fo:border="0.0138in solid #000000" fo:padding-top="0in" fo:padding-left="0.075in" fo:padding-bottom="0in" fo:padding-right="0.075in"/>
    </style:style>
    <style:style style:name="P5081" style:parent-style-name="Normal" style:family="paragraph">
      <style:paragraph-properties style:vertical-align="baseline"/>
      <style:text-properties style:font-size-complex="12pt" style:language-asian="lt" style:country-asian="LT" fo:hyphenate="false"/>
    </style:style>
    <style:style style:name="TableCell5082" style:family="table-cell">
      <style:table-cell-properties fo:border="0.0138in solid #000000" fo:padding-top="0in" fo:padding-left="0.075in" fo:padding-bottom="0in" fo:padding-right="0.075in"/>
    </style:style>
    <style:style style:name="P5083" style:parent-style-name="Normal" style:family="paragraph">
      <style:paragraph-properties style:vertical-align="baseline"/>
      <style:text-properties style:font-size-complex="12pt" style:language-asian="lt" style:country-asian="LT" fo:hyphenate="false"/>
    </style:style>
    <style:style style:name="TableCell5084" style:family="table-cell">
      <style:table-cell-properties fo:border="0.0138in solid #000000" fo:padding-top="0in" fo:padding-left="0.075in" fo:padding-bottom="0in" fo:padding-right="0.075in"/>
    </style:style>
    <style:style style:name="P5085" style:parent-style-name="Normal" style:family="paragraph">
      <style:paragraph-properties style:vertical-align="baseline"/>
      <style:text-properties style:font-size-complex="12pt" style:language-asian="lt" style:country-asian="LT" fo:hyphenate="false"/>
    </style:style>
    <style:style style:name="TableCell50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87" style:parent-style-name="Normal" style:family="paragraph">
      <style:paragraph-properties style:vertical-align="baseline"/>
      <style:text-properties style:font-size-complex="12pt" style:language-asian="lt" style:country-asian="LT" fo:hyphenate="false"/>
    </style:style>
    <style:style style:name="TableRow5088" style:family="table-row">
      <style:table-row-properties style:use-optimal-row-height="false"/>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style:vertical-align="baseline"/>
      <style:text-properties style:font-size-complex="12pt" style:language-asian="lt" style:country-asian="LT" fo:hyphenate="false"/>
    </style:style>
    <style:style style:name="TableCell5091" style:family="table-cell">
      <style:table-cell-properties fo:border-top="0.0069in solid #000000" fo:border-left="0.0069in solid #000000" fo:border-bottom="none" fo:border-right="0.0138in solid #000000" fo:padding-top="0in" fo:padding-left="0.075in" fo:padding-bottom="0in" fo:padding-right="0.075in"/>
    </style:style>
    <style:style style:name="P50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93" style:family="table-cell">
      <style:table-cell-properties fo:border-top="0.0069in solid #000000" fo:border-left="0.0138in solid #000000" fo:border-bottom="none" fo:border-right="0.0069in solid #000000" fo:padding-top="0in" fo:padding-left="0.075in" fo:padding-bottom="0in" fo:padding-right="0.075in"/>
    </style:style>
    <style:style style:name="P50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095" style:family="table-row">
      <style:table-row-properties style:use-optimal-row-height="false"/>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paragraph-properties style:vertical-align="baseline"/>
      <style:text-properties style:font-size-complex="12pt" style:language-asian="lt" style:country-asian="LT" fo:hyphenate="false"/>
    </style:style>
    <style:style style:name="TableCell5098" style:family="table-cell">
      <style:table-cell-properties fo:border-top="none" fo:border-left="0.0069in solid #000000" fo:border-bottom="0.0069in solid #000000" fo:border-right="none" fo:padding-top="0in" fo:padding-left="0.075in" fo:padding-bottom="0in" fo:padding-right="0.075in"/>
    </style:style>
    <style:style style:name="P5099" style:parent-style-name="Normal" style:family="paragraph">
      <style:paragraph-properties style:vertical-align="baseline"/>
      <style:text-properties fo:font-size="10pt" style:font-size-asian="10pt" style:language-asian="lt" style:country-asian="LT" fo:hyphenate="false"/>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style:vertical-align="baseline"/>
      <style:text-properties fo:font-size="10pt" style:font-size-asian="10pt" style:language-asian="lt" style:country-asian="LT" fo:hyphenate="false"/>
    </style:style>
    <style:style style:name="TableCell5102" style:family="table-cell">
      <style:table-cell-properties fo:border-top="none" fo:border-left="none" fo:border-bottom="0.0138in solid #000000" fo:border-right="none" fo:padding-top="0in" fo:padding-left="0.075in" fo:padding-bottom="0in" fo:padding-right="0.075in"/>
    </style:style>
    <style:style style:name="P5103" style:parent-style-name="Normal" style:family="paragraph">
      <style:paragraph-properties style:vertical-align="baseline"/>
      <style:text-properties fo:font-size="10pt" style:font-size-asian="10pt" style:language-asian="lt" style:country-asian="LT" fo:hyphenate="false"/>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paragraph-properties style:vertical-align="baseline"/>
      <style:text-properties fo:font-size="10pt" style:font-size-asian="10pt" style:language-asian="lt" style:country-asian="LT" fo:hyphenate="false"/>
    </style:style>
    <style:style style:name="TableCell5106" style:family="table-cell">
      <style:table-cell-properties fo:border-top="none" fo:border-left="0.0138in solid #000000" fo:border-bottom="0.0138in solid #000000" fo:border-right="none" fo:padding-top="0in" fo:padding-left="0.075in" fo:padding-bottom="0in" fo:padding-right="0.075in"/>
    </style:style>
    <style:style style:name="P5107" style:parent-style-name="Normal" style:family="paragraph">
      <style:paragraph-properties style:vertical-align="baseline"/>
      <style:text-properties fo:font-size="10pt" style:font-size-asian="10pt" style:language-asian="lt" style:country-asian="LT" fo:hyphenate="false"/>
    </style:style>
    <style:style style:name="TableCell5108" style:family="table-cell">
      <style:table-cell-properties fo:border-top="none" fo:border-left="none" fo:border-bottom="0.0138in solid #000000" fo:border-right="none" fo:padding-top="0in" fo:padding-left="0.075in" fo:padding-bottom="0in" fo:padding-right="0.075in"/>
    </style:style>
    <style:style style:name="P5109" style:parent-style-name="Normal" style:family="paragraph">
      <style:paragraph-properties style:vertical-align="baseline"/>
      <style:text-properties fo:font-size="10pt" style:font-size-asian="10pt" style:language-asian="lt" style:country-asian="LT" fo:hyphenate="false"/>
    </style:style>
    <style:style style:name="TableCell5110" style:family="table-cell">
      <style:table-cell-properties fo:border-top="none" fo:border-left="none" fo:border-bottom="0.0138in solid #000000" fo:border-right="0.0069in solid #000000" fo:padding-top="0in" fo:padding-left="0.075in" fo:padding-bottom="0in" fo:padding-right="0.075in"/>
    </style:style>
    <style:style style:name="P5111" style:parent-style-name="Normal" style:family="paragraph">
      <style:paragraph-properties style:vertical-align="baseline"/>
      <style:text-properties fo:font-size="10pt" style:font-size-asian="10pt" style:language-asian="lt" style:country-asian="LT" fo:hyphenate="false"/>
    </style:style>
    <style:style style:name="TableRow5112" style:family="table-row">
      <style:table-row-properties style:use-optimal-row-height="false"/>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style:vertical-align="baseline"/>
      <style:text-properties style:font-size-complex="12pt" style:language-asian="lt" style:country-asian="LT" fo:hyphenate="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vertical-align="baseline"/>
      <style:text-properties style:font-size-complex="12pt" style:language-asian="lt" style:country-asian="LT" fo:hyphenate="false"/>
    </style:style>
    <style:style style:name="TableCell5117" style:family="table-cell">
      <style:table-cell-properties fo:border-top="0.0069in solid #000000" fo:border-left="none" fo:border-bottom="0.0069in solid #000000" fo:border-right="none" fo:padding-top="0in" fo:padding-left="0.075in" fo:padding-bottom="0in" fo:padding-right="0.075in"/>
    </style:style>
    <style:style style:name="P5118" style:parent-style-name="Normal" style:family="paragraph">
      <style:paragraph-properties style:vertical-align="baseline"/>
      <style:text-properties style:font-size-complex="12pt" style:language-asian="lt" style:country-asian="LT" fo:hyphenate="false"/>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paragraph-properties style:vertical-align="baseline"/>
      <style:text-properties style:font-size-complex="12pt" style:language-asian="lt" style:country-asian="LT" fo:hyphenate="false"/>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style:vertical-align="baseline"/>
      <style:text-properties style:font-size-complex="12pt" style:language-asian="lt" style:country-asian="LT" fo:hyphenate="false"/>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style:vertical-align="baseline"/>
      <style:text-properties style:font-size-complex="12pt" style:language-asian="lt" style:country-asian="LT" fo:hyphenate="false"/>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style:vertical-align="baseline"/>
      <style:text-properties style:font-size-complex="12pt" style:language-asian="lt" style:country-asian="LT" fo:hyphenate="false"/>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style:vertical-align="baseline"/>
      <style:text-properties style:font-size-complex="12pt" style:language-asian="lt" style:country-asian="LT" fo:hyphenate="false"/>
    </style:style>
    <style:style style:name="TableCell51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30" style:parent-style-name="Normal" style:family="paragraph">
      <style:paragraph-properties style:vertical-align="baseline"/>
      <style:text-properties style:font-size-complex="12pt" style:language-asian="lt" style:country-asian="LT" fo:hyphenate="false"/>
    </style:style>
    <style:style style:name="TableCell5131" style:family="table-cell">
      <style:table-cell-properties fo:border="0.0138in solid #000000" fo:padding-top="0in" fo:padding-left="0.075in" fo:padding-bottom="0in" fo:padding-right="0.075in"/>
    </style:style>
    <style:style style:name="P5132" style:parent-style-name="Normal" style:family="paragraph">
      <style:paragraph-properties style:vertical-align="baseline"/>
      <style:text-properties style:font-size-complex="12pt" style:language-asian="lt" style:country-asian="LT" fo:hyphenate="false"/>
    </style:style>
    <style:style style:name="TableCell5133" style:family="table-cell">
      <style:table-cell-properties fo:border="0.0138in solid #000000" fo:padding-top="0in" fo:padding-left="0.075in" fo:padding-bottom="0in" fo:padding-right="0.075in"/>
    </style:style>
    <style:style style:name="P5134" style:parent-style-name="Normal" style:family="paragraph">
      <style:paragraph-properties style:vertical-align="baseline"/>
      <style:text-properties style:font-size-complex="12pt" style:language-asian="lt" style:country-asian="LT" fo:hyphenate="false"/>
    </style:style>
    <style:style style:name="TableCell5135" style:family="table-cell">
      <style:table-cell-properties fo:border="0.0138in solid #000000" fo:padding-top="0in" fo:padding-left="0.075in" fo:padding-bottom="0in" fo:padding-right="0.075in"/>
    </style:style>
    <style:style style:name="P5136" style:parent-style-name="Normal" style:family="paragraph">
      <style:paragraph-properties style:vertical-align="baseline"/>
      <style:text-properties style:font-size-complex="12pt" style:language-asian="lt" style:country-asian="LT" fo:hyphenate="false"/>
    </style:style>
    <style:style style:name="TableCell51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38" style:parent-style-name="Normal" style:family="paragraph">
      <style:paragraph-properties style:vertical-align="baseline"/>
      <style:text-properties style:font-size-complex="12pt" style:language-asian="lt" style:country-asian="LT" fo:hyphenate="false"/>
    </style:style>
    <style:style style:name="TableRow5139" style:family="table-row">
      <style:table-row-properties style:use-optimal-row-height="false"/>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style:vertical-align="baseline"/>
      <style:text-properties style:font-size-complex="12pt" style:language-asian="lt" style:country-asian="LT" fo:hyphenate="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vertical-align="baseline"/>
      <style:text-properties style:font-size-complex="12pt" style:language-asian="lt" style:country-asian="LT" fo:hyphenate="false"/>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style:vertical-align="baseline"/>
      <style:text-properties style:font-size-complex="12pt" style:language-asian="lt" style:country-asian="LT" fo:hyphenate="false"/>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style:vertical-align="baseline"/>
      <style:text-properties style:font-size-complex="12pt" style:language-asian="lt" style:country-asian="LT" fo:hyphenate="false"/>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style:vertical-align="baseline"/>
      <style:text-properties style:font-size-complex="12pt" style:language-asian="lt" style:country-asian="LT" fo:hyphenate="false"/>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style:vertical-align="baseline"/>
      <style:text-properties style:font-size-complex="12pt" style:language-asian="lt" style:country-asian="LT" fo:hyphenate="false"/>
    </style:style>
    <style:style style:name="TableCell5152" style:family="table-cell">
      <style:table-cell-properties fo:border-top="0.0069in solid #000000" fo:border-left="none" fo:border-bottom="0.0069in solid #000000" fo:border-right="none" fo:padding-top="0in" fo:padding-left="0.075in" fo:padding-bottom="0in" fo:padding-right="0.075in"/>
    </style:style>
    <style:style style:name="P5153" style:parent-style-name="Normal" style:family="paragraph">
      <style:paragraph-properties style:vertical-align="baseline"/>
      <style:text-properties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style:vertical-align="baseline"/>
      <style:text-properties style:font-size-complex="12pt" style:language-asian="lt" style:country-asian="LT" fo:hyphenate="false"/>
    </style:style>
    <style:style style:name="TableCell515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57" style:parent-style-name="Normal" style:family="paragraph">
      <style:paragraph-properties style:vertical-align="baseline"/>
      <style:text-properties style:font-size-complex="12pt" style:language-asian="lt" style:country-asian="LT" fo:hyphenate="false"/>
    </style:style>
    <style:style style:name="TableCell51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59" style:parent-style-name="Normal" style:family="paragraph">
      <style:paragraph-properties style:vertical-align="baseline"/>
      <style:text-properties style:font-size-complex="12pt" style:language-asian="lt" style:country-asian="LT" fo:hyphenate="false"/>
    </style:style>
    <style:style style:name="TableCell5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61" style:parent-style-name="Normal" style:family="paragraph">
      <style:paragraph-properties style:vertical-align="baseline"/>
      <style:text-properties style:font-size-complex="12pt" style:language-asian="lt" style:country-asian="LT" fo:hyphenate="false"/>
    </style:style>
    <style:style style:name="TableCell51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63" style:parent-style-name="Normal" style:family="paragraph">
      <style:paragraph-properties style:vertical-align="baseline"/>
      <style:text-properties style:font-size-complex="12pt" style:language-asian="lt" style:country-asian="LT" fo:hyphenate="false"/>
    </style:style>
    <style:style style:name="TableCell51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65" style:parent-style-name="Normal" style:family="paragraph">
      <style:paragraph-properties style:vertical-align="baseline"/>
      <style:text-properties style:font-size-complex="12pt" style:language-asian="lt" style:country-asian="LT" fo:hyphenate="false"/>
    </style:style>
    <style:style style:name="P5166" style:parent-style-name="Normal" style:family="paragraph">
      <style:paragraph-properties fo:text-align="justify" style:vertical-align="baseline"/>
      <style:text-properties style:font-size-complex="12pt" style:language-asian="lt" style:country-asian="LT" fo:hyphenate="false"/>
    </style:style>
    <style:style style:name="P5167" style:parent-style-name="Normal" style:family="paragraph">
      <style:paragraph-properties style:vertical-align="baseline"/>
      <style:text-properties fo:hyphenate="false"/>
    </style:style>
    <style:style style:name="T5168" style:parent-style-name="DefaultParagraphFont" style:family="text">
      <style:text-properties fo:font-weight="bold" style:font-weight-asian="bold" style:font-size-complex="12pt" style:language-asian="lt" style:country-asian="LT"/>
    </style:style>
    <style:style style:name="TableColumn5170" style:family="table-column">
      <style:table-column-properties style:column-width="5.3902in"/>
    </style:style>
    <style:style style:name="TableColumn5171" style:family="table-column">
      <style:table-column-properties style:column-width="1.452in"/>
    </style:style>
    <style:style style:name="Table5169" style:family="table">
      <style:table-properties style:width="6.8423in" style:rel-width="100%" fo:margin-left="0in" table:align="left"/>
    </style:style>
    <style:style style:name="TableRow5172" style:family="table-row">
      <style:table-row-properties/>
    </style:style>
    <style:style style:name="TableCell517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7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176" style:parent-style-name="Normal" style:family="paragraph">
      <style:paragraph-properties style:vertical-align="baseline"/>
      <style:text-properties style:font-size-complex="12pt" style:language-asian="lt" style:country-asian="LT" fo:hyphenate="false"/>
    </style:style>
    <style:style style:name="TableRow5177" style:family="table-row">
      <style:table-row-properties/>
    </style:style>
    <style:style style:name="TableCell51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81" style:parent-style-name="Normal" style:family="paragraph">
      <style:paragraph-properties style:vertical-align="baseline"/>
      <style:text-properties style:font-size-complex="12pt" style:language-asian="lt" style:country-asian="LT" fo:hyphenate="false"/>
    </style:style>
    <style:style style:name="TableRow5182" style:family="table-row">
      <style:table-row-properties/>
    </style:style>
    <style:style style:name="TableCell51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86" style:parent-style-name="Normal" style:family="paragraph">
      <style:paragraph-properties style:vertical-align="baseline"/>
      <style:text-properties style:font-size-complex="12pt" style:language-asian="lt" style:country-asian="LT" fo:hyphenate="false"/>
    </style:style>
    <style:style style:name="TableRow5187" style:family="table-row">
      <style:table-row-properties/>
    </style:style>
    <style:style style:name="TableCell518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9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191" style:parent-style-name="Normal" style:family="paragraph">
      <style:paragraph-properties style:vertical-align="baseline"/>
      <style:text-properties style:font-size-complex="12pt" style:language-asian="lt" style:country-asian="LT" fo:hyphenate="false"/>
    </style:style>
    <style:style style:name="P5192" style:parent-style-name="Normal" style:family="paragraph">
      <style:paragraph-properties style:vertical-align="baseline"/>
      <style:text-properties fo:hyphenate="false"/>
    </style:style>
    <style:style style:name="T5193" style:parent-style-name="DefaultParagraphFont" style:family="text">
      <style:text-properties fo:font-weight="bold" style:font-weight-asian="bold" style:font-size-complex="12pt" style:language-asian="lt" style:country-asian="LT"/>
    </style:style>
    <style:style style:name="TableColumn5195" style:family="table-column">
      <style:table-column-properties style:column-width="0.5208in"/>
    </style:style>
    <style:style style:name="TableColumn5196" style:family="table-column">
      <style:table-column-properties style:column-width="0.8701in"/>
    </style:style>
    <style:style style:name="TableColumn5197" style:family="table-column">
      <style:table-column-properties style:column-width="2.1041in"/>
    </style:style>
    <style:style style:name="TableColumn5198" style:family="table-column">
      <style:table-column-properties style:column-width="2.2354in"/>
    </style:style>
    <style:style style:name="TableColumn5199" style:family="table-column">
      <style:table-column-properties style:column-width="1.1118in"/>
    </style:style>
    <style:style style:name="Table5194" style:family="table">
      <style:table-properties style:width="6.8423in" style:rel-width="100%" fo:margin-left="0in" table:align="left"/>
    </style:style>
    <style:style style:name="TableRow5200" style:family="table-row">
      <style:table-row-properties fo:keep-together="always"/>
    </style:style>
    <style:style style:name="TableCell520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03" style:family="table-cell">
      <style:table-cell-properties fo:border-top="0.0208in solid #000000" fo:border-left="0.0138in solid #000000" fo:border-bottom="none" fo:border-right="none" fo:padding-top="0in" fo:padding-left="0.075in" fo:padding-bottom="0in" fo:padding-right="0.075in"/>
    </style:style>
    <style:style style:name="P52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05"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206" style:parent-style-name="Normal" style:family="paragraph">
      <style:paragraph-properties style:vertical-align="baseline"/>
      <style:text-properties fo:font-size="10pt" style:font-size-asian="10pt" style:language-asian="lt" style:country-asian="LT" fo:hyphenate="false"/>
    </style:style>
    <style:style style:name="TableRow5207" style:family="table-row">
      <style:table-row-properties fo:keep-together="always"/>
    </style:style>
    <style:style style:name="P52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09" style:family="table-cell">
      <style:table-cell-properties fo:border-top="none" fo:border-left="0.0138in solid #000000" fo:border-bottom="0.0138in solid #000000" fo:border-right="none" fo:padding-top="0in" fo:padding-left="0.075in" fo:padding-bottom="0in" fo:padding-right="0.075in"/>
    </style:style>
    <style:style style:name="P5210" style:parent-style-name="Normal" style:family="paragraph">
      <style:paragraph-properties style:vertical-align="baseline"/>
      <style:text-properties fo:font-size="10pt" style:font-size-asian="10pt" style:language-asian="lt" style:country-asian="LT" fo:hyphenate="false"/>
    </style:style>
    <style:style style:name="TableCell5211" style:family="table-cell">
      <style:table-cell-properties fo:border-top="none" fo:border-left="none" fo:border-bottom="0.0138in solid #000000" fo:border-right="0.0069in solid #000000" fo:padding-top="0in" fo:padding-left="0.075in" fo:padding-bottom="0in" fo:padding-right="0.075in"/>
    </style:style>
    <style:style style:name="P5212" style:parent-style-name="Normal" style:family="paragraph">
      <style:paragraph-properties style:vertical-align="baseline"/>
      <style:text-properties fo:font-size="10pt" style:font-size-asian="10pt" style:language-asian="lt" style:country-asian="LT" fo:hyphenate="false"/>
    </style:style>
    <style:style style:name="P5213" style:parent-style-name="Normal" style:family="paragraph">
      <style:paragraph-properties style:vertical-align="baseline"/>
      <style:text-properties style:font-size-complex="12pt" style:language-asian="lt" style:country-asian="LT" fo:hyphenate="false"/>
    </style:style>
    <style:style style:name="TableRow5214" style:family="table-row">
      <style:table-row-properties/>
    </style:style>
    <style:style style:name="TableCell521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16" style:parent-style-name="Normal" style:family="paragraph">
      <style:paragraph-properties style:vertical-align="baseline"/>
      <style:text-properties style:font-size-complex="12pt" style:language-asian="lt" style:country-asian="LT" fo:hyphenate="false"/>
    </style:style>
    <style:style style:name="TableCell52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218" style:parent-style-name="Normal" style:family="paragraph">
      <style:paragraph-properties style:vertical-align="baseline"/>
      <style:text-properties style:font-size-complex="12pt" style:language-asian="lt" style:country-asian="LT" fo:hyphenate="false"/>
    </style:style>
    <style:style style:name="TableCell52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style:vertical-align="baseline"/>
      <style:text-properties style:font-size-complex="12pt" style:language-asian="lt" style:country-asian="LT" fo:hyphenate="false"/>
    </style:style>
    <style:style style:name="TableCell522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222" style:parent-style-name="Normal" style:family="paragraph">
      <style:paragraph-properties style:vertical-align="baseline"/>
      <style:text-properties style:font-size-complex="12pt" style:language-asian="lt" style:country-asian="LT" fo:hyphenate="false"/>
    </style:style>
    <style:style style:name="TableRow5223" style:family="table-row">
      <style:table-row-properties/>
    </style:style>
    <style:style style:name="TableCell5224" style:family="table-cell">
      <style:table-cell-properties fo:border-top="none" fo:border-left="0.0208in solid #000000" fo:border-bottom="none" fo:border-right="0.0138in solid #000000" fo:padding-top="0in" fo:padding-left="0.075in" fo:padding-bottom="0in" fo:padding-right="0.075in"/>
    </style:style>
    <style:style style:name="P52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26" style:family="table-cell">
      <style:table-cell-properties fo:border-top="0.0138in solid #000000" fo:border-left="0.0138in solid #000000" fo:border-bottom="none" fo:border-right="none" fo:padding-top="0in" fo:padding-left="0.075in" fo:padding-bottom="0in" fo:padding-right="0.075in"/>
    </style:style>
    <style:style style:name="P52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28" style:family="table-cell">
      <style:table-cell-properties fo:border-top="0.0138in solid #000000" fo:border-left="none" fo:border-bottom="none" fo:border-right="0.0208in solid #000000" fo:padding-top="0in" fo:padding-left="0.075in" fo:padding-bottom="0in" fo:padding-right="0.075in"/>
    </style:style>
    <style:style style:name="P5229" style:parent-style-name="Normal" style:family="paragraph">
      <style:paragraph-properties style:vertical-align="baseline"/>
      <style:text-properties style:font-size-complex="12pt" style:language-asian="lt" style:country-asian="LT" fo:hyphenate="false"/>
    </style:style>
    <style:style style:name="TableRow5230" style:family="table-row">
      <style:table-row-properties/>
    </style:style>
    <style:style style:name="TableCell5231" style:family="table-cell">
      <style:table-cell-properties fo:border-top="none" fo:border-left="0.0208in solid #000000" fo:border-bottom="none" fo:border-right="0.0138in solid #000000" fo:padding-top="0in" fo:padding-left="0.075in" fo:padding-bottom="0in" fo:padding-right="0.075in"/>
    </style:style>
    <style:style style:name="P5232" style:parent-style-name="Normal" style:family="paragraph">
      <style:paragraph-properties style:vertical-align="baseline"/>
      <style:text-properties style:font-size-complex="12pt" style:language-asian="lt" style:country-asian="LT" fo:hyphenate="false"/>
    </style:style>
    <style:style style:name="TableCell5233" style:family="table-cell">
      <style:table-cell-properties fo:border-top="none" fo:border-left="0.0138in solid #000000" fo:border-bottom="0.0138in solid #000000" fo:border-right="none" fo:padding-top="0in" fo:padding-left="0.075in" fo:padding-bottom="0in" fo:padding-right="0.075in"/>
    </style:style>
    <style:style style:name="P5234" style:parent-style-name="Normal" style:family="paragraph">
      <style:paragraph-properties style:vertical-align="baseline"/>
      <style:text-properties fo:font-size="10pt" style:font-size-asian="10pt" style:language-asian="lt" style:country-asian="LT" fo:hyphenate="false"/>
    </style:style>
    <style:style style:name="TableCell5235" style:family="table-cell">
      <style:table-cell-properties fo:border-top="none" fo:border-left="none" fo:border-bottom="0.0138in solid #000000" fo:border-right="none" fo:padding-top="0in" fo:padding-left="0.075in" fo:padding-bottom="0in" fo:padding-right="0.075in"/>
    </style:style>
    <style:style style:name="P5236" style:parent-style-name="Normal" style:family="paragraph">
      <style:paragraph-properties style:vertical-align="baseline"/>
      <style:text-properties fo:font-size="10pt" style:font-size-asian="10pt" style:language-asian="lt" style:country-asian="LT" fo:hyphenate="false"/>
    </style:style>
    <style:style style:name="TableCell5237" style:family="table-cell">
      <style:table-cell-properties fo:border-top="none" fo:border-left="none" fo:border-bottom="0.0138in solid #000000" fo:border-right="0.0208in solid #000000" fo:padding-top="0in" fo:padding-left="0.075in" fo:padding-bottom="0in" fo:padding-right="0.075in"/>
    </style:style>
    <style:style style:name="P5238" style:parent-style-name="Normal" style:family="paragraph">
      <style:paragraph-properties style:vertical-align="baseline"/>
      <style:text-properties fo:font-size="10pt" style:font-size-asian="10pt" style:language-asian="lt" style:country-asian="LT" fo:hyphenate="false"/>
    </style:style>
    <style:style style:name="TableRow5239" style:family="table-row">
      <style:table-row-properties/>
    </style:style>
    <style:style style:name="TableCell5240" style:family="table-cell">
      <style:table-cell-properties fo:border-top="none" fo:border-left="0.0208in solid #000000" fo:border-bottom="none" fo:border-right="0.0138in solid #000000" fo:padding-top="0in" fo:padding-left="0.075in" fo:padding-bottom="0in" fo:padding-right="0.075in"/>
    </style:style>
    <style:style style:name="P5241" style:parent-style-name="Normal" style:family="paragraph">
      <style:paragraph-properties style:vertical-align="baseline"/>
      <style:text-properties style:font-size-complex="12pt" style:language-asian="lt" style:country-asian="LT" fo:hyphenate="false"/>
    </style:style>
    <style:style style:name="TableCell52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43" style:parent-style-name="Normal" style:family="paragraph">
      <style:paragraph-properties style:vertical-align="baseline"/>
      <style:text-properties style:font-size-complex="12pt" style:language-asian="lt" style:country-asian="LT" fo:hyphenate="false"/>
    </style:style>
    <style:style style:name="TableCell52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45" style:parent-style-name="Normal" style:family="paragraph">
      <style:paragraph-properties style:vertical-align="baseline"/>
      <style:text-properties style:font-size-complex="12pt" style:language-asian="lt" style:country-asian="LT" fo:hyphenate="false"/>
    </style:style>
    <style:style style:name="TableCell5246"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247" style:parent-style-name="Normal" style:family="paragraph">
      <style:paragraph-properties style:vertical-align="baseline"/>
      <style:text-properties style:font-size-complex="12pt" style:language-asian="lt" style:country-asian="LT" fo:hyphenate="false"/>
    </style:style>
    <style:style style:name="TableCell524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49" style:parent-style-name="Normal" style:family="paragraph">
      <style:paragraph-properties style:vertical-align="baseline"/>
      <style:text-properties style:font-size-complex="12pt" style:language-asian="lt" style:country-asian="LT" fo:hyphenate="false"/>
    </style:style>
    <style:style style:name="TableRow5250" style:family="table-row">
      <style:table-row-properties/>
    </style:style>
    <style:style style:name="TableCell5251" style:family="table-cell">
      <style:table-cell-properties fo:border-top="none" fo:border-left="0.0208in solid #000000" fo:border-bottom="none" fo:border-right="0.0138in solid #000000" fo:padding-top="0in" fo:padding-left="0.075in" fo:padding-bottom="0in" fo:padding-right="0.075in"/>
    </style:style>
    <style:style style:name="P5252" style:parent-style-name="Normal" style:family="paragraph">
      <style:paragraph-properties style:vertical-align="baseline"/>
      <style:text-properties style:font-size-complex="12pt" style:language-asian="lt" style:country-asian="LT" fo:hyphenate="false"/>
    </style:style>
    <style:style style:name="TableCell52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54" style:parent-style-name="Normal" style:family="paragraph">
      <style:paragraph-properties style:vertical-align="baseline"/>
      <style:text-properties style:font-size-complex="12pt" style:language-asian="lt" style:country-asian="LT" fo:hyphenate="false"/>
    </style:style>
    <style:style style:name="TableCell52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56" style:parent-style-name="Normal" style:family="paragraph">
      <style:paragraph-properties style:vertical-align="baseline"/>
      <style:text-properties style:font-size-complex="12pt" style:language-asian="lt" style:country-asian="LT" fo:hyphenate="false"/>
    </style:style>
    <style:style style:name="TableCell5257"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258" style:parent-style-name="Normal" style:family="paragraph">
      <style:paragraph-properties style:vertical-align="baseline"/>
      <style:text-properties style:font-size-complex="12pt" style:language-asian="lt" style:country-asian="LT" fo:hyphenate="false"/>
    </style:style>
    <style:style style:name="TableCell525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60" style:parent-style-name="Normal" style:family="paragraph">
      <style:paragraph-properties style:vertical-align="baseline"/>
      <style:text-properties style:font-size-complex="12pt" style:language-asian="lt" style:country-asian="LT" fo:hyphenate="false"/>
    </style:style>
    <style:style style:name="TableRow5261" style:family="table-row">
      <style:table-row-properties/>
    </style:style>
    <style:style style:name="TableCell5262" style:family="table-cell">
      <style:table-cell-properties fo:border-top="none" fo:border-left="0.0208in solid #000000" fo:border-bottom="none" fo:border-right="0.0138in solid #000000" fo:padding-top="0in" fo:padding-left="0.075in" fo:padding-bottom="0in" fo:padding-right="0.075in"/>
    </style:style>
    <style:style style:name="P5263" style:parent-style-name="Normal" style:family="paragraph">
      <style:paragraph-properties style:vertical-align="baseline"/>
      <style:text-properties style:font-size-complex="12pt" style:language-asian="lt" style:country-asian="LT" fo:hyphenate="false"/>
    </style:style>
    <style:style style:name="TableCell5264" style:family="table-cell">
      <style:table-cell-properties fo:border-top="0.0138in solid #000000" fo:border-left="0.0138in solid #000000" fo:border-bottom="none" fo:border-right="none" fo:padding-top="0in" fo:padding-left="0.075in" fo:padding-bottom="0in" fo:padding-right="0.075in"/>
    </style:style>
    <style:style style:name="P52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66" style:family="table-cell">
      <style:table-cell-properties fo:border-top="0.0138in solid #000000" fo:border-left="none" fo:border-bottom="none" fo:border-right="0.0208in solid #000000" fo:padding-top="0in" fo:padding-left="0.075in" fo:padding-bottom="0in" fo:padding-right="0.075in"/>
    </style:style>
    <style:style style:name="P5267" style:parent-style-name="Normal" style:family="paragraph">
      <style:paragraph-properties style:vertical-align="baseline"/>
      <style:text-properties style:font-size-complex="12pt" style:language-asian="lt" style:country-asian="LT" fo:hyphenate="false"/>
    </style:style>
    <style:style style:name="TableRow5268" style:family="table-row">
      <style:table-row-properties/>
    </style:style>
    <style:style style:name="TableCell5269" style:family="table-cell">
      <style:table-cell-properties fo:border-top="none" fo:border-left="0.0208in solid #000000" fo:border-bottom="none" fo:border-right="0.0138in solid #000000" fo:padding-top="0in" fo:padding-left="0.075in" fo:padding-bottom="0in" fo:padding-right="0.075in"/>
    </style:style>
    <style:style style:name="P5270" style:parent-style-name="Normal" style:family="paragraph">
      <style:paragraph-properties style:vertical-align="baseline"/>
      <style:text-properties style:font-size-complex="12pt" style:language-asian="lt" style:country-asian="LT" fo:hyphenate="false"/>
    </style:style>
    <style:style style:name="TableCell5271" style:family="table-cell">
      <style:table-cell-properties fo:border-top="none" fo:border-left="0.0138in solid #000000" fo:border-bottom="0.0138in solid #000000" fo:border-right="none" fo:padding-top="0in" fo:padding-left="0.075in" fo:padding-bottom="0in" fo:padding-right="0.075in"/>
    </style:style>
    <style:style style:name="P5272" style:parent-style-name="Normal" style:family="paragraph">
      <style:paragraph-properties style:vertical-align="baseline"/>
      <style:text-properties fo:font-size="10pt" style:font-size-asian="10pt" style:language-asian="lt" style:country-asian="LT" fo:hyphenate="false"/>
    </style:style>
    <style:style style:name="TableCell5273" style:family="table-cell">
      <style:table-cell-properties fo:border-top="none" fo:border-left="none" fo:border-bottom="0.0138in solid #000000" fo:border-right="none" fo:padding-top="0in" fo:padding-left="0.075in" fo:padding-bottom="0in" fo:padding-right="0.075in"/>
    </style:style>
    <style:style style:name="P5274" style:parent-style-name="Normal" style:family="paragraph">
      <style:paragraph-properties style:vertical-align="baseline"/>
      <style:text-properties fo:font-size="10pt" style:font-size-asian="10pt" style:language-asian="lt" style:country-asian="LT" fo:hyphenate="false"/>
    </style:style>
    <style:style style:name="TableCell5275" style:family="table-cell">
      <style:table-cell-properties fo:border-top="none" fo:border-left="none" fo:border-bottom="0.0138in solid #000000" fo:border-right="0.0208in solid #000000" fo:padding-top="0in" fo:padding-left="0.075in" fo:padding-bottom="0in" fo:padding-right="0.075in"/>
    </style:style>
    <style:style style:name="P5276" style:parent-style-name="Normal" style:family="paragraph">
      <style:paragraph-properties style:vertical-align="baseline"/>
      <style:text-properties fo:font-size="10pt" style:font-size-asian="10pt" style:language-asian="lt" style:country-asian="LT" fo:hyphenate="false"/>
    </style:style>
    <style:style style:name="TableRow5277" style:family="table-row">
      <style:table-row-properties/>
    </style:style>
    <style:style style:name="TableCell5278" style:family="table-cell">
      <style:table-cell-properties fo:border-top="none" fo:border-left="0.0208in solid #000000" fo:border-bottom="none" fo:border-right="0.0138in solid #000000" fo:padding-top="0in" fo:padding-left="0.075in" fo:padding-bottom="0in" fo:padding-right="0.075in"/>
    </style:style>
    <style:style style:name="P5279" style:parent-style-name="Normal" style:family="paragraph">
      <style:paragraph-properties style:vertical-align="baseline"/>
      <style:text-properties style:font-size-complex="12pt" style:language-asian="lt" style:country-asian="LT" fo:hyphenate="false"/>
    </style:style>
    <style:style style:name="TableCell528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81" style:parent-style-name="Normal" style:family="paragraph">
      <style:paragraph-properties style:vertical-align="baseline"/>
      <style:text-properties style:font-size-complex="12pt" style:language-asian="lt" style:country-asian="LT" fo:hyphenate="false"/>
    </style:style>
    <style:style style:name="TableCell52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83" style:parent-style-name="Normal" style:family="paragraph">
      <style:paragraph-properties style:vertical-align="baseline"/>
      <style:text-properties style:font-size-complex="12pt" style:language-asian="lt" style:country-asian="LT" fo:hyphenate="false"/>
    </style:style>
    <style:style style:name="TableCell5284"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285" style:parent-style-name="Normal" style:family="paragraph">
      <style:paragraph-properties style:vertical-align="baseline"/>
      <style:text-properties style:font-size-complex="12pt" style:language-asian="lt" style:country-asian="LT" fo:hyphenate="false"/>
    </style:style>
    <style:style style:name="TableRow5286" style:family="table-row">
      <style:table-row-properties/>
    </style:style>
    <style:style style:name="TableCell5287" style:family="table-cell">
      <style:table-cell-properties fo:border-top="none" fo:border-left="0.0208in solid #000000" fo:border-bottom="0.0208in solid #000000" fo:border-right="0.0138in solid #000000" fo:padding-top="0in" fo:padding-left="0.075in" fo:padding-bottom="0in" fo:padding-right="0.075in"/>
    </style:style>
    <style:style style:name="P5288" style:parent-style-name="Normal" style:family="paragraph">
      <style:paragraph-properties style:vertical-align="baseline"/>
      <style:text-properties style:font-size-complex="12pt" style:language-asian="lt" style:country-asian="LT" fo:hyphenate="false"/>
    </style:style>
    <style:style style:name="TableCell5289"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290" style:parent-style-name="Normal" style:family="paragraph">
      <style:paragraph-properties style:vertical-align="baseline"/>
      <style:text-properties style:font-size-complex="12pt" style:language-asian="lt" style:country-asian="LT" fo:hyphenate="false"/>
    </style:style>
    <style:style style:name="TableCell5291"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292" style:parent-style-name="Normal" style:family="paragraph">
      <style:paragraph-properties style:vertical-align="baseline"/>
      <style:text-properties style:font-size-complex="12pt" style:language-asian="lt" style:country-asian="LT" fo:hyphenate="false"/>
    </style:style>
    <style:style style:name="TableCell5293"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294" style:parent-style-name="Normal" style:family="paragraph">
      <style:paragraph-properties style:vertical-align="baseline"/>
      <style:text-properties style:font-size-complex="12pt" style:language-asian="lt" style:country-asian="LT" fo:hyphenate="false"/>
    </style:style>
    <style:style style:name="P5295" style:parent-style-name="Normal" style:family="paragraph">
      <style:paragraph-properties style:vertical-align="baseline"/>
      <style:text-properties fo:hyphenate="false"/>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299" style:family="table-column">
      <style:table-column-properties style:column-width="0.5187in" style:use-optimal-column-width="false"/>
    </style:style>
    <style:style style:name="TableColumn5300" style:family="table-column">
      <style:table-column-properties style:column-width="0.8597in" style:use-optimal-column-width="false"/>
    </style:style>
    <style:style style:name="TableColumn5301" style:family="table-column">
      <style:table-column-properties style:column-width="1.8701in" style:use-optimal-column-width="false"/>
    </style:style>
    <style:style style:name="TableColumn5302" style:family="table-column">
      <style:table-column-properties style:column-width="2.4916in" style:use-optimal-column-width="false"/>
    </style:style>
    <style:style style:name="TableColumn5303" style:family="table-column">
      <style:table-column-properties style:column-width="0.952in" style:use-optimal-column-width="false"/>
    </style:style>
    <style:style style:name="Table5298" style:family="table">
      <style:table-properties style:width="6.6923in" fo:margin-left="0.075in" table:align="left"/>
    </style:style>
    <style:style style:name="TableRow5304" style:family="table-row">
      <style:table-row-properties style:min-row-height="0.2861in" style:use-optimal-row-height="false" fo:keep-together="always"/>
    </style:style>
    <style:style style:name="TableCell530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06" style:parent-style-name="Normal" style:family="paragraph">
      <style:paragraph-properties style:vertical-align="baseline" style:line-height-at-least="0.0694in"/>
      <style:text-properties fo:hyphenate="false"/>
    </style:style>
    <style:style style:name="T5307" style:parent-style-name="DefaultParagraphFont" style:family="text">
      <style:text-properties fo:font-size="11pt" style:font-size-asian="11pt" style:font-size-complex="11pt" style:language-asian="lt" style:country-asian="LT"/>
    </style:style>
    <style:style style:name="TableCell5308"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309" style:parent-style-name="Normal" style:family="paragraph">
      <style:paragraph-properties style:vertical-align="baseline" style:line-height-at-least="0.0694in"/>
      <style:text-properties fo:font-size="10pt" style:font-size-asian="10pt" style:language-asian="lt" style:country-asian="LT" fo:hyphenate="false"/>
    </style:style>
    <style:style style:name="P5310"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1"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312"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3" style:family="table-cell">
      <style:table-cell-properties fo:border-top="0.0208in solid #000000" fo:border-left="0.0138in solid #000000" fo:border-bottom="none" fo:border-right="0.0138in solid #000000" style:vertical-align="middle" fo:padding-top="0in" fo:padding-left="0.075in" fo:padding-bottom="0in" fo:padding-right="0.075in"/>
    </style:style>
    <style:style style:name="P5314"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15"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316" style:parent-style-name="Normal" style:family="paragraph">
      <style:paragraph-properties style:vertical-align="baseline" style:line-height-at-least="0.0694in"/>
      <style:text-properties fo:hyphenate="false"/>
    </style:style>
    <style:style style:name="T5317" style:parent-style-name="DefaultParagraphFont" style:family="text">
      <style:text-properties fo:font-size="10pt" style:font-size-asian="10pt" style:language-asian="lt" style:country-asian="LT"/>
    </style:style>
    <style:style style:name="TableRow5318" style:family="table-row">
      <style:table-row-properties style:use-optimal-row-height="false"/>
    </style:style>
    <style:style style:name="TableCell531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20" style:parent-style-name="Normal" style:family="paragraph">
      <style:paragraph-properties style:vertical-align="baseline" style:line-height-at-least="0.0694in"/>
      <style:text-properties style:font-size-complex="12pt" style:language-asian="lt" style:country-asian="LT" fo:hyphenate="false"/>
    </style:style>
    <style:style style:name="TableCell532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322" style:parent-style-name="Normal" style:family="paragraph">
      <style:paragraph-properties style:vertical-align="baseline" style:line-height-at-least="0.0694in"/>
      <style:text-properties style:font-size-complex="12pt" style:language-asian="lt" style:country-asian="LT" fo:hyphenate="false"/>
    </style:style>
    <style:style style:name="TableCell532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324" style:parent-style-name="Normal" style:family="paragraph">
      <style:paragraph-properties style:vertical-align="baseline" style:line-height-at-least="0.0694in"/>
      <style:text-properties style:font-size-complex="12pt" style:language-asian="lt" style:country-asian="LT" fo:hyphenate="false"/>
    </style:style>
    <style:style style:name="TableCell5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6" style:parent-style-name="Normal" style:family="paragraph">
      <style:paragraph-properties style:vertical-align="baseline" style:line-height-at-least="0.0694in"/>
      <style:text-properties style:font-size-complex="12pt" style:language-asian="lt" style:country-asian="LT" fo:hyphenate="false"/>
    </style:style>
    <style:style style:name="TableCell5327"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5328" style:parent-style-name="Normal" style:family="paragraph">
      <style:paragraph-properties style:vertical-align="baseline" style:line-height-at-least="0.0694in"/>
      <style:text-properties style:font-size-complex="12pt" style:language-asian="lt" style:country-asian="LT" fo:hyphenate="false"/>
    </style:style>
    <style:style style:name="TableRow5329" style:family="table-row">
      <style:table-row-properties style:use-optimal-row-height="false"/>
    </style:style>
    <style:style style:name="TableCell5330" style:family="table-cell">
      <style:table-cell-properties fo:border-top="0.0208in solid #000000" fo:border-left="0.0208in solid #000000" fo:border-bottom="none" fo:border-right="0.0138in solid #000000" fo:padding-top="0in" fo:padding-left="0.075in" fo:padding-bottom="0in" fo:padding-right="0.075in"/>
    </style:style>
    <style:style style:name="P5331" style:parent-style-name="Normal" style:family="paragraph">
      <style:paragraph-properties style:vertical-align="baseline" style:line-height-at-least="0.0694in"/>
      <style:text-properties style:font-size-complex="12pt" style:language-asian="lt" style:country-asian="LT" fo:hyphenate="false"/>
    </style:style>
    <style:style style:name="TableCell533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333" style:parent-style-name="Normal" style:family="paragraph">
      <style:paragraph-properties style:vertical-align="baseline" style:line-height-at-least="0.0694in"/>
      <style:text-properties fo:hyphenate="false"/>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35" style:family="table-row">
      <style:table-row-properties style:use-optimal-row-height="false" fo:keep-together="always"/>
    </style:style>
    <style:style style:name="TableCell5336" style:family="table-cell">
      <style:table-cell-properties fo:border-top="none" fo:border-left="0.0208in solid #000000" fo:border-bottom="0.0138in solid #000000" fo:border-right="0.0138in solid #000000" fo:padding-top="0in" fo:padding-left="0.075in" fo:padding-bottom="0in" fo:padding-right="0.075in"/>
    </style:style>
    <style:style style:name="P5337"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0.0069in solid #000000" fo:padding-top="0in" fo:padding-left="0.075in" fo:padding-bottom="0in" fo:padding-right="0.075in"/>
    </style:style>
    <style:style style:name="P5339"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1" style:parent-style-name="Normal" style:family="paragraph">
      <style:paragraph-properties style:vertical-align="baseline" style:line-height-at-least="0.0694in"/>
      <style:text-properties fo:hyphenate="false"/>
    </style:style>
    <style:style style:name="T5342" style:parent-style-name="DefaultParagraphFont" style:family="text">
      <style:text-properties fo:font-size="10pt" style:font-size-asian="10pt" style:language-asian="lt" style:country-asian="LT"/>
    </style:style>
    <style:style style:name="TableRow5343" style:family="table-row">
      <style:table-row-properties style:use-optimal-row-height="false"/>
    </style:style>
    <style:style style:name="TableCell5344"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5345" style:parent-style-name="Normal" style:family="paragraph">
      <style:paragraph-properties style:vertical-align="baseline" style:line-height-at-least="0.0694in"/>
      <style:text-properties style:font-size-complex="12pt" style:language-asian="lt" style:country-asian="LT" fo:hyphenate="false"/>
    </style:style>
    <style:style style:name="TableCell5346"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5347" style:parent-style-name="Normal" style:family="paragraph">
      <style:paragraph-properties style:vertical-align="baseline" style:line-height-at-least="0.0694in"/>
      <style:text-properties style:font-size-complex="12pt" style:language-asian="lt" style:country-asian="LT" fo:hyphenate="false"/>
    </style:style>
    <style:style style:name="TableCell5348"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349" style:parent-style-name="Normal" style:family="paragraph">
      <style:paragraph-properties style:vertical-align="baseline" style:line-height-at-least="0.0694in"/>
      <style:text-properties style:font-size-complex="12pt" style:language-asian="lt" style:country-asian="LT" fo:hyphenate="false"/>
    </style:style>
    <style:style style:name="P5350" style:parent-style-name="Normal" style:family="paragraph">
      <style:paragraph-properties fo:text-align="justify" style:vertical-align="baseline"/>
      <style:text-properties fo:hyphenate="false"/>
    </style:style>
    <style:style style:name="P5351" style:parent-style-name="Normal" style:family="paragraph">
      <style:paragraph-properties style:vertical-align="baseline"/>
      <style:text-properties fo:hyphenate="false"/>
    </style:style>
    <style:style style:name="T5352" style:parent-style-name="DefaultParagraphFont" style:family="text">
      <style:text-properties fo:font-weight="bold" style:font-weight-asian="bold" style:font-size-complex="12pt" style:language-asian="lt" style:country-asian="LT"/>
    </style:style>
    <style:style style:name="TableColumn5354" style:family="table-column">
      <style:table-column-properties style:column-width="0.5208in"/>
    </style:style>
    <style:style style:name="TableColumn5355" style:family="table-column">
      <style:table-column-properties style:column-width="0.6347in"/>
    </style:style>
    <style:style style:name="TableColumn5356" style:family="table-column">
      <style:table-column-properties style:column-width="0.9319in"/>
    </style:style>
    <style:style style:name="TableColumn5357" style:family="table-column">
      <style:table-column-properties style:column-width="0.1937in"/>
    </style:style>
    <style:style style:name="TableColumn5358" style:family="table-column">
      <style:table-column-properties style:column-width="0.684in"/>
    </style:style>
    <style:style style:name="TableColumn5359" style:family="table-column">
      <style:table-column-properties style:column-width="0.4104in"/>
    </style:style>
    <style:style style:name="TableColumn5360" style:family="table-column">
      <style:table-column-properties style:column-width="0.2486in"/>
    </style:style>
    <style:style style:name="TableColumn5361" style:family="table-column">
      <style:table-column-properties style:column-width="0.6472in"/>
    </style:style>
    <style:style style:name="TableColumn5362" style:family="table-column">
      <style:table-column-properties style:column-width="0.6472in"/>
    </style:style>
    <style:style style:name="TableColumn5363" style:family="table-column">
      <style:table-column-properties style:column-width="0.6479in"/>
    </style:style>
    <style:style style:name="TableColumn5364" style:family="table-column">
      <style:table-column-properties style:column-width="0.5069in"/>
    </style:style>
    <style:style style:name="TableColumn5365" style:family="table-column">
      <style:table-column-properties style:column-width="0.1222in"/>
    </style:style>
    <style:style style:name="TableColumn5366" style:family="table-column">
      <style:table-column-properties style:column-width="0.6465in"/>
    </style:style>
    <style:style style:name="Table5353" style:family="table">
      <style:table-properties style:width="6.8423in" style:rel-width="100%" fo:margin-left="0in" table:align="left"/>
    </style:style>
    <style:style style:name="TableRow5367" style:family="table-row">
      <style:table-row-properties fo:keep-together="always"/>
    </style:style>
    <style:style style:name="TableCell536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369" style:parent-style-name="Normal" style:family="paragraph">
      <style:paragraph-properties style:vertical-align="baseline"/>
      <style:text-properties fo:hyphenate="false"/>
    </style:style>
    <style:style style:name="T5370" style:parent-style-name="DefaultParagraphFont" style:family="text">
      <style:text-properties fo:font-weight="bold" style:font-weight-asian="bold" fo:font-size="11pt" style:font-size-asian="11pt" style:font-size-complex="11pt" style:language-asian="lt" style:country-asian="LT"/>
    </style:style>
    <style:style style:name="TableCell5371" style:family="table-cell">
      <style:table-cell-properties fo:border-top="0.0208in solid #000000" fo:border-left="0.0069in solid #000000" fo:border-bottom="none" fo:border-right="none" fo:padding-top="0in" fo:padding-left="0.075in" fo:padding-bottom="0in" fo:padding-right="0.075in"/>
    </style:style>
    <style:style style:name="P53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73" style:family="table-cell">
      <style:table-cell-properties fo:border-top="0.0208in solid #000000" fo:border-left="none" fo:border-bottom="none" fo:border-right="0.0208in solid #000000" fo:padding-top="0in" fo:padding-left="0.075in" fo:padding-bottom="0in" fo:padding-right="0.075in"/>
    </style:style>
    <style:style style:name="P5374" style:parent-style-name="Normal" style:family="paragraph">
      <style:paragraph-properties style:vertical-align="baseline"/>
      <style:text-properties style:font-size-complex="12pt" style:language-asian="lt" style:country-asian="LT" fo:hyphenate="false"/>
    </style:style>
    <style:style style:name="TableRow5375" style:family="table-row">
      <style:table-row-properties fo:keep-together="always"/>
    </style:style>
    <style:style style:name="P5376" style:parent-style-name="Normal" style:family="paragraph">
      <style:paragraph-properties style:vertical-align="baseline"/>
      <style:text-properties style:font-size-complex="12pt" style:language-asian="lt" style:country-asian="LT" fo:hyphenate="false"/>
    </style:style>
    <style:style style:name="TableCell537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378" style:parent-style-name="Normal" style:family="paragraph">
      <style:paragraph-properties style:vertical-align="baseline"/>
      <style:text-properties fo:font-size="10pt" style:font-size-asian="10pt" style:language-asian="lt" style:country-asian="LT" fo:hyphenate="false"/>
    </style:style>
    <style:style style:name="TableCell5379" style:family="table-cell">
      <style:table-cell-properties fo:border-top="none" fo:border-left="none" fo:border-bottom="0.0138in solid #000000" fo:border-right="none" fo:padding-top="0in" fo:padding-left="0.075in" fo:padding-bottom="0in" fo:padding-right="0.075in"/>
    </style:style>
    <style:style style:name="P5380" style:parent-style-name="Normal" style:family="paragraph">
      <style:paragraph-properties style:vertical-align="baseline"/>
      <style:text-properties fo:font-size="10pt" style:font-size-asian="10pt" style:language-asian="lt" style:country-asian="LT" fo:hyphenate="false"/>
    </style:style>
    <style:style style:name="TableCell5381" style:family="table-cell">
      <style:table-cell-properties fo:border-top="none" fo:border-left="none" fo:border-bottom="0.0138in solid #000000" fo:border-right="0.0208in solid #000000" fo:padding-top="0in" fo:padding-left="0.075in" fo:padding-bottom="0in" fo:padding-right="0.075in"/>
    </style:style>
    <style:style style:name="P5382" style:parent-style-name="Normal" style:family="paragraph">
      <style:paragraph-properties style:vertical-align="baseline"/>
      <style:text-properties fo:font-size="10pt" style:font-size-asian="10pt" style:language-asian="lt" style:country-asian="LT" fo:hyphenate="false"/>
    </style:style>
    <style:style style:name="TableRow5383" style:family="table-row">
      <style:table-row-properties/>
    </style:style>
    <style:style style:name="TableCell538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385" style:parent-style-name="Normal" style:family="paragraph">
      <style:paragraph-properties style:vertical-align="baseline"/>
      <style:text-properties style:font-size-complex="12pt" style:language-asian="lt" style:country-asian="LT" fo:hyphenate="false"/>
    </style:style>
    <style:style style:name="TableCell53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87" style:parent-style-name="Normal" style:family="paragraph">
      <style:paragraph-properties style:vertical-align="baseline"/>
      <style:text-properties style:font-size-complex="12pt" style:language-asian="lt" style:country-asian="LT" fo:hyphenate="false"/>
    </style:style>
    <style:style style:name="TableCell53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389" style:parent-style-name="Normal" style:family="paragraph">
      <style:paragraph-properties style:vertical-align="baseline"/>
      <style:text-properties style:font-size-complex="12pt" style:language-asian="lt" style:country-asian="LT" fo:hyphenate="false"/>
    </style:style>
    <style:style style:name="TableCell539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391" style:parent-style-name="Normal" style:family="paragraph">
      <style:paragraph-properties style:vertical-align="baseline"/>
      <style:text-properties style:font-size-complex="12pt" style:language-asian="lt" style:country-asian="LT" fo:hyphenate="false"/>
    </style:style>
    <style:style style:name="TableRow5392" style:family="table-row">
      <style:table-row-properties/>
    </style:style>
    <style:style style:name="TableCell5393" style:family="table-cell">
      <style:table-cell-properties fo:border-top="0.0208in solid #000000" fo:border-left="0.0208in solid #000000" fo:border-bottom="none" fo:border-right="0.0138in solid #000000" fo:padding-top="0in" fo:padding-left="0.075in" fo:padding-bottom="0in" fo:padding-right="0.075in"/>
    </style:style>
    <style:style style:name="P5394" style:parent-style-name="Normal" style:family="paragraph">
      <style:paragraph-properties style:vertical-align="baseline"/>
      <style:text-properties style:font-size-complex="12pt" style:language-asian="lt" style:country-asian="LT" fo:hyphenate="false"/>
    </style:style>
    <style:style style:name="TableCell539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3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9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5399" style:family="table-row">
      <style:table-row-properties/>
    </style:style>
    <style:style style:name="TableCell5400" style:family="table-cell">
      <style:table-cell-properties fo:border-top="none" fo:border-left="0.0208in solid #000000" fo:border-bottom="none" fo:border-right="0.0138in solid #000000" fo:padding-top="0in" fo:padding-left="0.075in" fo:padding-bottom="0in" fo:padding-right="0.075in"/>
    </style:style>
    <style:style style:name="P5401" style:parent-style-name="Normal" style:family="paragraph">
      <style:paragraph-properties style:vertical-align="baseline"/>
      <style:text-properties style:font-size-complex="12pt" style:language-asian="lt" style:country-asian="LT" fo:hyphenate="false"/>
    </style:style>
    <style:style style:name="TableCell5402"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5403" style:parent-style-name="Normal" style:family="paragraph">
      <style:paragraph-properties style:vertical-align="baseline"/>
      <style:text-properties fo:font-size="10pt" style:font-size-asian="10pt" style:language-asian="lt" style:country-asian="LT" fo:hyphenate="false"/>
    </style:style>
    <style:style style:name="TableCell5404" style:family="table-cell">
      <style:table-cell-properties fo:border="0.0208in solid #000000" fo:padding-top="0in" fo:padding-left="0.075in" fo:padding-bottom="0in" fo:padding-right="0.075in"/>
    </style:style>
    <style:style style:name="P5405" style:parent-style-name="Normal" style:family="paragraph">
      <style:paragraph-properties style:vertical-align="baseline"/>
      <style:text-properties fo:font-size="10pt" style:font-size-asian="10pt" style:language-asian="lt" style:country-asian="LT" fo:hyphenate="false"/>
    </style:style>
    <style:style style:name="TableCell5406" style:family="table-cell">
      <style:table-cell-properties fo:border-top="0.0138in solid #000000" fo:border-left="0.0208in solid #000000" fo:border-bottom="none" fo:border-right="0.0138in solid #000000" fo:padding-top="0in" fo:padding-left="0.075in" fo:padding-bottom="0in" fo:padding-right="0.075in"/>
    </style:style>
    <style:style style:name="P5407" style:parent-style-name="Normal" style:family="paragraph">
      <style:paragraph-properties style:vertical-align="baseline"/>
      <style:text-properties fo:font-size="10pt" style:font-size-asian="10pt" style:language-asian="lt" style:country-asian="LT" fo:hyphenate="false"/>
    </style:style>
    <style:style style:name="TableCell5408" style:family="table-cell">
      <style:table-cell-properties fo:border="0.0138in solid #000000" fo:padding-top="0in" fo:padding-left="0.075in" fo:padding-bottom="0in" fo:padding-right="0.075in"/>
    </style:style>
    <style:style style:name="P5409" style:parent-style-name="Normal" style:family="paragraph">
      <style:paragraph-properties style:vertical-align="baseline"/>
      <style:text-properties fo:font-size="10pt" style:font-size-asian="10pt" style:language-asian="lt" style:country-asian="LT" fo:hyphenate="false"/>
    </style:style>
    <style:style style:name="TableCell54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411" style:parent-style-name="Normal" style:family="paragraph">
      <style:paragraph-properties style:vertical-align="baseline"/>
      <style:text-properties style:font-size-complex="12pt" style:language-asian="lt" style:country-asian="LT" fo:hyphenate="false"/>
    </style:style>
    <style:style style:name="TableCell54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style:vertical-align="baseline"/>
      <style:text-properties style:font-size-complex="12pt" style:language-asian="lt" style:country-asian="LT" fo:hyphenate="false"/>
    </style:style>
    <style:style style:name="TableCell54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style:vertical-align="baseline"/>
      <style:text-properties style:font-size-complex="12pt" style:language-asian="lt" style:country-asian="LT" fo:hyphenate="false"/>
    </style:style>
    <style:style style:name="TableCell54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style:vertical-align="baseline"/>
      <style:text-properties style:font-size-complex="12pt" style:language-asian="lt" style:country-asian="LT" fo:hyphenate="false"/>
    </style:style>
    <style:style style:name="TableCell541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19" style:parent-style-name="Normal" style:family="paragraph">
      <style:paragraph-properties style:vertical-align="baseline"/>
      <style:text-properties style:font-size-complex="12pt" style:language-asian="lt" style:country-asian="LT" fo:hyphenate="false"/>
    </style:style>
    <style:style style:name="TableRow5420" style:family="table-row">
      <style:table-row-properties/>
    </style:style>
    <style:style style:name="TableCell5421" style:family="table-cell">
      <style:table-cell-properties fo:border-top="none" fo:border-left="0.0208in solid #000000" fo:border-bottom="none" fo:border-right="0.0138in solid #000000" fo:padding-top="0in" fo:padding-left="0.075in" fo:padding-bottom="0in" fo:padding-right="0.075in"/>
    </style:style>
    <style:style style:name="P5422" style:parent-style-name="Normal" style:family="paragraph">
      <style:paragraph-properties style:vertical-align="baseline"/>
      <style:text-properties style:font-size-complex="12pt" style:language-asian="lt" style:country-asian="LT" fo:hyphenate="false"/>
    </style:style>
    <style:style style:name="TableCell5423"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424" style:parent-style-name="Normal" style:family="paragraph">
      <style:paragraph-properties style:vertical-align="baseline"/>
      <style:text-properties fo:font-size="10pt" style:font-size-asian="10pt" style:language-asian="lt" style:country-asian="LT" fo:hyphenate="false"/>
    </style:style>
    <style:style style:name="TableCell5425" style:family="table-cell">
      <style:table-cell-properties fo:border="0.0208in solid #000000" fo:padding-top="0in" fo:padding-left="0.075in" fo:padding-bottom="0in" fo:padding-right="0.075in"/>
    </style:style>
    <style:style style:name="P5426" style:parent-style-name="Normal" style:family="paragraph">
      <style:paragraph-properties style:vertical-align="baseline"/>
      <style:text-properties fo:font-size="10pt" style:font-size-asian="10pt" style:language-asian="lt" style:country-asian="LT" fo:hyphenate="false"/>
    </style:style>
    <style:style style:name="TableCell5427" style:family="table-cell">
      <style:table-cell-properties fo:border-top="none" fo:border-left="0.0208in solid #000000" fo:border-bottom="0.0208in solid #000000" fo:border-right="0.0138in solid #000000" fo:padding-top="0in" fo:padding-left="0.075in" fo:padding-bottom="0in" fo:padding-right="0.075in"/>
    </style:style>
    <style:style style:name="P5428" style:parent-style-name="Normal" style:family="paragraph">
      <style:paragraph-properties style:vertical-align="baseline"/>
      <style:text-properties fo:font-size="10pt" style:font-size-asian="10pt" style:language-asian="lt" style:country-asian="LT" fo:hyphenate="false"/>
    </style:style>
    <style:style style:name="TableCell54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430" style:parent-style-name="Normal" style:family="paragraph">
      <style:paragraph-properties style:vertical-align="baseline"/>
      <style:text-properties fo:font-size="10pt" style:font-size-asian="10pt" style:language-asian="lt" style:country-asian="LT" fo:hyphenate="false"/>
    </style:style>
    <style:style style:name="TableCell5431"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5432" style:parent-style-name="Normal" style:family="paragraph">
      <style:paragraph-properties style:vertical-align="baseline"/>
      <style:text-properties style:font-size-complex="12pt" style:language-asian="lt" style:country-asian="LT" fo:hyphenate="false"/>
    </style:style>
    <style:style style:name="TableCell5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4" style:parent-style-name="Normal" style:family="paragraph">
      <style:paragraph-properties style:vertical-align="baseline"/>
      <style:text-properties style:font-size-complex="12pt" style:language-asian="lt" style:country-asian="LT" fo:hyphenate="false"/>
    </style:style>
    <style:style style:name="TableCell5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6" style:parent-style-name="Normal" style:family="paragraph">
      <style:paragraph-properties style:vertical-align="baseline"/>
      <style:text-properties style:font-size-complex="12pt" style:language-asian="lt" style:country-asian="LT" fo:hyphenate="false"/>
    </style:style>
    <style:style style:name="TableCell5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8" style:parent-style-name="Normal" style:family="paragraph">
      <style:paragraph-properties style:vertical-align="baseline"/>
      <style:text-properties style:font-size-complex="12pt" style:language-asian="lt" style:country-asian="LT" fo:hyphenate="false"/>
    </style:style>
    <style:style style:name="TableCell5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40" style:parent-style-name="Normal" style:family="paragraph">
      <style:paragraph-properties style:vertical-align="baseline"/>
      <style:text-properties style:font-size-complex="12pt" style:language-asian="lt" style:country-asian="LT" fo:hyphenate="false"/>
    </style:style>
    <style:style style:name="TableRow5441" style:family="table-row">
      <style:table-row-properties/>
    </style:style>
    <style:style style:name="TableCell5442" style:family="table-cell">
      <style:table-cell-properties fo:border-top="none" fo:border-left="0.0208in solid #000000" fo:border-bottom="none" fo:border-right="0.0138in solid #000000" fo:padding-top="0in" fo:padding-left="0.075in" fo:padding-bottom="0in" fo:padding-right="0.075in"/>
    </style:style>
    <style:style style:name="P5443" style:parent-style-name="Normal" style:family="paragraph">
      <style:paragraph-properties style:vertical-align="baseline"/>
      <style:text-properties style:font-size-complex="12pt" style:language-asian="lt" style:country-asian="LT" fo:hyphenate="false"/>
    </style:style>
    <style:style style:name="TableCell5444"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445" style:parent-style-name="Normal" style:family="paragraph">
      <style:paragraph-properties style:vertical-align="baseline"/>
      <style:text-properties fo:font-size="10pt" style:font-size-asian="10pt" style:language-asian="lt" style:country-asian="LT" fo:hyphenate="false"/>
    </style:style>
    <style:style style:name="TableCell5446" style:family="table-cell">
      <style:table-cell-properties fo:border="0.0208in solid #000000" fo:padding-top="0in" fo:padding-left="0.075in" fo:padding-bottom="0in" fo:padding-right="0.075in"/>
    </style:style>
    <style:style style:name="P5447" style:parent-style-name="Normal" style:family="paragraph">
      <style:paragraph-properties style:vertical-align="baseline"/>
      <style:text-properties fo:font-size="10pt" style:font-size-asian="10pt" style:language-asian="lt" style:country-asian="LT" fo:hyphenate="false"/>
    </style:style>
    <style:style style:name="TableCell5448" style:family="table-cell">
      <style:table-cell-properties fo:border="0.0208in solid #000000" fo:padding-top="0in" fo:padding-left="0.075in" fo:padding-bottom="0in" fo:padding-right="0.075in"/>
    </style:style>
    <style:style style:name="P5449" style:parent-style-name="Normal" style:family="paragraph">
      <style:paragraph-properties style:vertical-align="baseline"/>
      <style:text-properties fo:font-size="10pt" style:font-size-asian="10pt" style:language-asian="lt" style:country-asian="LT" fo:hyphenate="false"/>
    </style:style>
    <style:style style:name="TableRow5450" style:family="table-row">
      <style:table-row-properties/>
    </style:style>
    <style:style style:name="TableCell5451" style:family="table-cell">
      <style:table-cell-properties fo:border-top="none" fo:border-left="0.0208in solid #000000" fo:border-bottom="0.0208in solid #000000" fo:border-right="0.0138in solid #000000" fo:padding-top="0in" fo:padding-left="0.075in" fo:padding-bottom="0in" fo:padding-right="0.075in"/>
    </style:style>
    <style:style style:name="P5452" style:parent-style-name="Normal" style:family="paragraph">
      <style:paragraph-properties style:vertical-align="baseline"/>
      <style:text-properties style:font-size-complex="12pt" style:language-asian="lt" style:country-asian="LT" fo:hyphenate="false"/>
    </style:style>
    <style:style style:name="TableCell5453"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5454" style:parent-style-name="Normal" style:family="paragraph">
      <style:paragraph-properties style:vertical-align="baseline"/>
      <style:text-properties fo:font-size="10pt" style:font-size-asian="10pt" style:language-asian="lt" style:country-asian="LT" fo:hyphenate="false"/>
    </style:style>
    <style:style style:name="TableCell5455" style:family="table-cell">
      <style:table-cell-properties fo:border="0.0208in solid #000000" fo:padding-top="0in" fo:padding-left="0.075in" fo:padding-bottom="0in" fo:padding-right="0.075in"/>
    </style:style>
    <style:style style:name="P5456" style:parent-style-name="Normal" style:family="paragraph">
      <style:paragraph-properties style:vertical-align="baseline"/>
      <style:text-properties fo:font-size="10pt" style:font-size-asian="10pt" style:language-asian="lt" style:country-asian="LT" fo:hyphenate="false"/>
    </style:style>
    <style:style style:name="TableCell54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58" style:parent-style-name="Normal" style:family="paragraph">
      <style:paragraph-properties style:vertical-align="baseline"/>
      <style:text-properties fo:font-size="10pt" style:font-size-asian="10pt" style:language-asian="lt" style:country-asian="LT" fo:hyphenate="false"/>
    </style:style>
    <style:style style:name="TableCell54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60" style:parent-style-name="Normal" style:family="paragraph">
      <style:paragraph-properties style:vertical-align="baseline"/>
      <style:text-properties style:font-size-complex="12pt" style:language-asian="lt" style:country-asian="LT" fo:hyphenate="false"/>
    </style:style>
    <style:style style:name="P5461" style:parent-style-name="Normal" style:family="paragraph">
      <style:paragraph-properties fo:text-align="justify" style:vertical-align="baseline"/>
      <style:text-properties fo:hyphenate="false"/>
    </style:style>
    <style:style style:name="P5462" style:parent-style-name="Normal" style:family="paragraph">
      <style:paragraph-properties style:vertical-align="baseline"/>
      <style:text-properties fo:hyphenate="false"/>
    </style:style>
    <style:style style:name="T5463" style:parent-style-name="DefaultParagraphFont" style:family="text">
      <style:text-properties fo:font-weight="bold" style:font-weight-asian="bold" style:font-size-complex="12pt" style:language-asian="lt" style:country-asian="LT"/>
    </style:style>
    <style:style style:name="TableColumn5465" style:family="table-column">
      <style:table-column-properties style:column-width="0.5277in"/>
    </style:style>
    <style:style style:name="TableColumn5466" style:family="table-column">
      <style:table-column-properties style:column-width="0.7444in"/>
    </style:style>
    <style:style style:name="TableColumn5467" style:family="table-column">
      <style:table-column-properties style:column-width="1.177in"/>
    </style:style>
    <style:style style:name="TableColumn5468" style:family="table-column">
      <style:table-column-properties style:column-width="1.5145in"/>
    </style:style>
    <style:style style:name="TableColumn5469" style:family="table-column">
      <style:table-column-properties style:column-width="2.2062in"/>
    </style:style>
    <style:style style:name="TableColumn5470" style:family="table-column">
      <style:table-column-properties style:column-width="0.6722in"/>
    </style:style>
    <style:style style:name="Table5464" style:family="table">
      <style:table-properties style:width="6.8423in" style:rel-width="100%" fo:margin-left="0in" table:align="left"/>
    </style:style>
    <style:style style:name="TableRow5471" style:family="table-row">
      <style:table-row-properties fo:keep-together="always"/>
    </style:style>
    <style:style style:name="TableCell54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4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74" style:family="table-cell">
      <style:table-cell-properties fo:border-top="0.0069in solid #000000" fo:border-left="0.0069in solid #000000" fo:border-bottom="none" fo:border-right="none" fo:padding-top="0in" fo:padding-left="0.075in" fo:padding-bottom="0in" fo:padding-right="0.075in"/>
    </style:style>
    <style:style style:name="P54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78" style:family="table-cell">
      <style:table-cell-properties fo:border-top="0.0069in solid #000000" fo:border-left="none" fo:border-bottom="none" fo:border-right="0.0069in solid #000000" fo:padding-top="0in" fo:padding-left="0.075in" fo:padding-bottom="0in" fo:padding-right="0.075in"/>
    </style:style>
    <style:style style:name="P5479" style:parent-style-name="Normal" style:family="paragraph">
      <style:paragraph-properties style:vertical-align="baseline"/>
      <style:text-properties style:font-size-complex="12pt" style:language-asian="lt" style:country-asian="LT" fo:hyphenate="false"/>
    </style:style>
    <style:style style:name="TableRow5480" style:family="table-row">
      <style:table-row-properties fo:keep-together="always"/>
    </style:style>
    <style:style style:name="P54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8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83" style:parent-style-name="Normal" style:family="paragraph">
      <style:paragraph-properties style:vertical-align="baseline"/>
      <style:text-properties fo:font-size="10pt" style:font-size-asian="10pt" style:language-asian="lt" style:country-asian="LT" fo:hyphenate="false"/>
    </style:style>
    <style:style style:name="TableCell5484" style:family="table-cell">
      <style:table-cell-properties fo:border-top="none" fo:border-left="none" fo:border-bottom="0.0138in solid #000000" fo:border-right="none" style:vertical-align="bottom" fo:padding-top="0in" fo:padding-left="0.075in" fo:padding-bottom="0in" fo:padding-right="0.075in"/>
    </style:style>
    <style:style style:name="P5485" style:parent-style-name="Normal" style:family="paragraph">
      <style:paragraph-properties style:vertical-align="baseline"/>
      <style:text-properties fo:font-size="10pt" style:font-size-asian="10pt" style:language-asian="lt" style:country-asian="LT" fo:hyphenate="false"/>
    </style:style>
    <style:style style:name="TableCell54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487" style:parent-style-name="Normal" style:family="paragraph">
      <style:paragraph-properties style:vertical-align="baseline"/>
      <style:text-properties fo:font-size="10pt" style:font-size-asian="10pt" style:language-asian="lt" style:country-asian="LT" fo:hyphenate="false"/>
    </style:style>
    <style:style style:name="TableRow5488" style:family="table-row">
      <style:table-row-properties/>
    </style:style>
    <style:style style:name="TableCell54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90" style:parent-style-name="Normal" style:family="paragraph">
      <style:paragraph-properties style:vertical-align="baseline"/>
      <style:text-properties style:font-size-complex="12pt" style:language-asian="lt" style:country-asian="LT" fo:hyphenate="false"/>
    </style:style>
    <style:style style:name="TableCell5491" style:family="table-cell">
      <style:table-cell-properties fo:border="0.0138in solid #000000" fo:padding-top="0in" fo:padding-left="0.075in" fo:padding-bottom="0in" fo:padding-right="0.075in"/>
    </style:style>
    <style:style style:name="P5492" style:parent-style-name="Normal" style:family="paragraph">
      <style:paragraph-properties style:vertical-align="baseline"/>
      <style:text-properties style:font-size-complex="12pt" style:language-asian="lt" style:country-asian="LT" fo:hyphenate="false"/>
    </style:style>
    <style:style style:name="TableCell54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94" style:parent-style-name="Normal" style:family="paragraph">
      <style:paragraph-properties style:vertical-align="baseline"/>
      <style:text-properties style:font-size-complex="12pt" style:language-asian="lt" style:country-asian="LT" fo:hyphenate="false"/>
    </style:style>
    <style:style style:name="TableCell54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96" style:parent-style-name="Normal" style:family="paragraph">
      <style:paragraph-properties fo:text-align="center" style:vertical-align="baseline"/>
      <style:text-properties style:font-size-complex="12pt" style:language-asian="lt" style:country-asian="LT" fo:hyphenate="false"/>
    </style:style>
    <style:style style:name="TableRow5497" style:family="table-row">
      <style:table-row-properties/>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paragraph-properties style:vertical-align="baseline"/>
      <style:text-properties style:font-size-complex="12pt" style:language-asian="lt" style:country-asian="LT" fo:hyphenate="false"/>
    </style:style>
    <style:style style:name="TableCell5500" style:family="table-cell">
      <style:table-cell-properties fo:border-top="0.0069in solid #000000" fo:border-left="0.0069in solid #000000" fo:border-bottom="none" fo:border-right="none" fo:padding-top="0in" fo:padding-left="0.075in" fo:padding-bottom="0in" fo:padding-right="0.075in"/>
    </style:style>
    <style:style style:name="P55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02" style:family="table-cell">
      <style:table-cell-properties fo:border-top="0.0069in solid #000000" fo:border-left="none" fo:border-bottom="none" fo:border-right="0.0069in solid #000000" fo:padding-top="0in" fo:padding-left="0.075in" fo:padding-bottom="0in" fo:padding-right="0.075in"/>
    </style:style>
    <style:style style:name="P5503" style:parent-style-name="Normal" style:family="paragraph">
      <style:paragraph-properties style:vertical-align="baseline"/>
      <style:text-properties style:font-size-complex="12pt" style:language-asian="lt" style:country-asian="LT" fo:hyphenate="false"/>
    </style:style>
    <style:style style:name="TableRow5504" style:family="table-row">
      <style:table-row-properties/>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style:vertical-align="baseline"/>
      <style:text-properties style:font-size-complex="12pt" style:language-asian="lt" style:country-asian="LT" fo:hyphenate="false"/>
    </style:style>
    <style:style style:name="TableCell5507" style:family="table-cell">
      <style:table-cell-properties fo:border-top="none" fo:border-left="0.0069in solid #000000" fo:border-bottom="0.0138in solid #000000" fo:border-right="none" fo:padding-top="0in" fo:padding-left="0.075in" fo:padding-bottom="0in" fo:padding-right="0.075in"/>
    </style:style>
    <style:style style:name="P550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509" style:family="table-cell">
      <style:table-cell-properties fo:border-top="none" fo:border-left="none" fo:border-bottom="0.0138in solid #000000" fo:border-right="none" fo:padding-top="0in" fo:padding-left="0.075in" fo:padding-bottom="0in" fo:padding-right="0.075in"/>
    </style:style>
    <style:style style:name="P5510" style:parent-style-name="Normal" style:family="paragraph">
      <style:paragraph-properties style:vertical-align="baseline"/>
      <style:text-properties fo:font-size="10pt" style:font-size-asian="10pt" style:language-asian="lt" style:country-asian="LT" fo:hyphenate="false"/>
    </style:style>
    <style:style style:name="TableCell5511" style:family="table-cell">
      <style:table-cell-properties fo:border-top="none" fo:border-left="none" fo:border-bottom="0.0138in solid #000000" fo:border-right="none" fo:padding-top="0in" fo:padding-left="0.075in" fo:padding-bottom="0in" fo:padding-right="0.075in"/>
    </style:style>
    <style:style style:name="P5512" style:parent-style-name="Normal" style:family="paragraph">
      <style:paragraph-properties style:vertical-align="baseline"/>
      <style:text-properties fo:font-size="10pt" style:font-size-asian="10pt" style:language-asian="lt" style:country-asian="LT" fo:hyphenate="false"/>
    </style:style>
    <style:style style:name="TableCell5513" style:family="table-cell">
      <style:table-cell-properties fo:border-top="none" fo:border-left="none" fo:border-bottom="0.0138in solid #000000" fo:border-right="none" fo:padding-top="0in" fo:padding-left="0.075in" fo:padding-bottom="0in" fo:padding-right="0.075in"/>
    </style:style>
    <style:style style:name="P5514" style:parent-style-name="Normal" style:family="paragraph">
      <style:paragraph-properties style:vertical-align="baseline"/>
      <style:text-properties fo:font-size="10pt" style:font-size-asian="10pt" style:language-asian="lt" style:country-asian="LT" fo:hyphenate="false"/>
    </style:style>
    <style:style style:name="TableCell5515" style:family="table-cell">
      <style:table-cell-properties fo:border-top="none" fo:border-left="none" fo:border-bottom="0.0138in solid #000000" fo:border-right="0.0069in solid #000000" fo:padding-top="0in" fo:padding-left="0.075in" fo:padding-bottom="0in" fo:padding-right="0.075in"/>
    </style:style>
    <style:style style:name="P5516" style:parent-style-name="Normal" style:family="paragraph">
      <style:paragraph-properties fo:text-align="center" style:vertical-align="baseline"/>
      <style:text-properties fo:font-size="10pt" style:font-size-asian="10pt" style:language-asian="lt" style:country-asian="LT" fo:hyphenate="false"/>
    </style:style>
    <style:style style:name="TableRow5517" style:family="table-row">
      <style:table-row-properties/>
    </style:style>
    <style:style style:name="TableCell5518" style:family="table-cell">
      <style:table-cell-properties fo:border-top="none" fo:border-left="0.0069in solid #000000" fo:border-bottom="none" fo:border-right="0.0138in solid #000000" fo:padding-top="0in" fo:padding-left="0.075in" fo:padding-bottom="0in" fo:padding-right="0.075in"/>
    </style:style>
    <style:style style:name="P5519" style:parent-style-name="Normal" style:family="paragraph">
      <style:paragraph-properties style:vertical-align="baseline"/>
      <style:text-properties style:font-size-complex="12pt" style:language-asian="lt" style:country-asian="LT" fo:hyphenate="false"/>
    </style:style>
    <style:style style:name="TableCell5520"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521" style:parent-style-name="Normal" style:family="paragraph">
      <style:paragraph-properties style:vertical-align="baseline"/>
      <style:text-properties style:font-size-complex="12pt" style:language-asian="lt" style:country-asian="LT" fo:hyphenate="false"/>
    </style:style>
    <style:style style:name="TableCell55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3" style:parent-style-name="Normal" style:family="paragraph">
      <style:paragraph-properties style:vertical-align="baseline"/>
      <style:text-properties style:font-size-complex="12pt" style:language-asian="lt" style:country-asian="LT" fo:hyphenate="false"/>
    </style:style>
    <style:style style:name="TableCell55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5" style:parent-style-name="Normal" style:family="paragraph">
      <style:paragraph-properties style:vertical-align="baseline"/>
      <style:text-properties style:font-size-complex="12pt" style:language-asian="lt" style:country-asian="LT" fo:hyphenate="false"/>
    </style:style>
    <style:style style:name="TableCell55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7" style:parent-style-name="Normal" style:family="paragraph">
      <style:paragraph-properties style:vertical-align="baseline"/>
      <style:text-properties style:font-size-complex="12pt" style:language-asian="lt" style:country-asian="LT" fo:hyphenate="false"/>
    </style:style>
    <style:style style:name="TableCell55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center" style:vertical-align="baseline"/>
      <style:text-properties style:font-size-complex="12pt" style:language-asian="lt" style:country-asian="LT" fo:hyphenate="false"/>
    </style:style>
    <style:style style:name="TableRow5530" style:family="table-row">
      <style:table-row-properties/>
    </style:style>
    <style:style style:name="TableCell5531" style:family="table-cell">
      <style:table-cell-properties fo:border-top="none" fo:border-left="0.0069in solid #000000" fo:border-bottom="none" fo:border-right="0.0138in solid #000000" fo:padding-top="0in" fo:padding-left="0.075in" fo:padding-bottom="0in" fo:padding-right="0.075in"/>
    </style:style>
    <style:style style:name="P5532" style:parent-style-name="Normal" style:family="paragraph">
      <style:paragraph-properties style:vertical-align="baseline"/>
      <style:text-properties style:font-size-complex="12pt" style:language-asian="lt" style:country-asian="LT" fo:hyphenate="false"/>
    </style:style>
    <style:style style:name="TableCell553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534" style:parent-style-name="Normal" style:family="paragraph">
      <style:paragraph-properties style:vertical-align="baseline"/>
      <style:text-properties style:font-size-complex="12pt" style:language-asian="lt" style:country-asian="LT" fo:hyphenate="false"/>
    </style:style>
    <style:style style:name="TableCell5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6" style:parent-style-name="Normal" style:family="paragraph">
      <style:paragraph-properties style:vertical-align="baseline"/>
      <style:text-properties style:font-size-complex="12pt" style:language-asian="lt" style:country-asian="LT" fo:hyphenate="false"/>
    </style:style>
    <style:style style:name="TableCell5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8" style:parent-style-name="Normal" style:family="paragraph">
      <style:paragraph-properties style:vertical-align="baseline"/>
      <style:text-properties style:font-size-complex="12pt" style:language-asian="lt" style:country-asian="LT" fo:hyphenate="false"/>
    </style:style>
    <style:style style:name="TableCell5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0" style:parent-style-name="Normal" style:family="paragraph">
      <style:paragraph-properties style:vertical-align="baseline"/>
      <style:text-properties style:font-size-complex="12pt" style:language-asian="lt" style:country-asian="LT" fo:hyphenate="false"/>
    </style:style>
    <style:style style:name="TableCell55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Row5543" style:family="table-row">
      <style:table-row-properties/>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style:vertical-align="baseline"/>
      <style:text-properties style:font-size-complex="12pt" style:language-asian="lt" style:country-asian="LT" fo:hyphenate="false"/>
    </style:style>
    <style:style style:name="TableCell5546" style:family="table-cell">
      <style:table-cell-properties fo:border-top="0.0069in solid #000000" fo:border-left="0.0069in solid #000000" fo:border-bottom="none" fo:border-right="none" fo:padding-top="0in" fo:padding-left="0.075in" fo:padding-bottom="0in" fo:padding-right="0.075in"/>
    </style:style>
    <style:style style:name="P55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48" style:family="table-cell">
      <style:table-cell-properties fo:border-top="0.0069in solid #000000" fo:border-left="none" fo:border-bottom="none" fo:border-right="0.0069in solid #000000" fo:padding-top="0in" fo:padding-left="0.075in" fo:padding-bottom="0in" fo:padding-right="0.075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Row5550" style:family="table-row">
      <style:table-row-properties/>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style:vertical-align="baseline"/>
      <style:text-properties style:font-size-complex="12pt" style:language-asian="lt" style:country-asian="LT" fo:hyphenate="false"/>
    </style:style>
    <style:style style:name="TableCell5553" style:family="table-cell">
      <style:table-cell-properties fo:border-top="none" fo:border-left="0.0069in solid #000000" fo:border-bottom="0.0138in solid #000000" fo:border-right="none" fo:padding-top="0in" fo:padding-left="0.075in" fo:padding-bottom="0in" fo:padding-right="0.075in"/>
    </style:style>
    <style:style style:name="P5554" style:parent-style-name="Normal" style:family="paragraph">
      <style:paragraph-properties style:vertical-align="baseline"/>
      <style:text-properties fo:font-size="10pt" style:font-size-asian="10pt" style:language-asian="lt" style:country-asian="LT" fo:hyphenate="false"/>
    </style:style>
    <style:style style:name="TableCell5555" style:family="table-cell">
      <style:table-cell-properties fo:border-top="none" fo:border-left="none" fo:border-bottom="0.0138in solid #000000" fo:border-right="none" fo:padding-top="0in" fo:padding-left="0.075in" fo:padding-bottom="0in" fo:padding-right="0.075in"/>
    </style:style>
    <style:style style:name="P5556" style:parent-style-name="Normal" style:family="paragraph">
      <style:paragraph-properties style:vertical-align="baseline"/>
      <style:text-properties fo:font-size="10pt" style:font-size-asian="10pt" style:language-asian="lt" style:country-asian="LT" fo:hyphenate="false"/>
    </style:style>
    <style:style style:name="TableCell5557" style:family="table-cell">
      <style:table-cell-properties fo:border-top="none" fo:border-left="none" fo:border-bottom="0.0138in solid #000000" fo:border-right="0.0069in solid #000000" fo:padding-top="0in" fo:padding-left="0.075in" fo:padding-bottom="0in" fo:padding-right="0.075in"/>
    </style:style>
    <style:style style:name="P5558" style:parent-style-name="Normal" style:family="paragraph">
      <style:paragraph-properties fo:text-align="center" style:vertical-align="baseline"/>
      <style:text-properties fo:font-size="10pt" style:font-size-asian="10pt" style:language-asian="lt" style:country-asian="LT" fo:hyphenate="false"/>
    </style:style>
    <style:style style:name="TableRow5559" style:family="table-row">
      <style:table-row-properties/>
    </style:style>
    <style:style style:name="TableCell5560" style:family="table-cell">
      <style:table-cell-properties fo:border-top="none" fo:border-left="0.0069in solid #000000" fo:border-bottom="none" fo:border-right="0.0138in solid #000000" fo:padding-top="0in" fo:padding-left="0.075in" fo:padding-bottom="0in" fo:padding-right="0.075in"/>
    </style:style>
    <style:style style:name="P5561" style:parent-style-name="Normal" style:family="paragraph">
      <style:paragraph-properties style:vertical-align="baseline"/>
      <style:text-properties style:font-size-complex="12pt" style:language-asian="lt" style:country-asian="LT" fo:hyphenate="false"/>
    </style:style>
    <style:style style:name="TableCell55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63" style:parent-style-name="Normal" style:family="paragraph">
      <style:paragraph-properties style:vertical-align="baseline"/>
      <style:text-properties style:font-size-complex="12pt" style:language-asian="lt" style:country-asian="LT" fo:hyphenate="false"/>
    </style:style>
    <style:style style:name="TableCell55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65" style:parent-style-name="Normal" style:family="paragraph">
      <style:paragraph-properties style:vertical-align="baseline"/>
      <style:text-properties style:font-size-complex="12pt" style:language-asian="lt" style:country-asian="LT" fo:hyphenate="false"/>
    </style:style>
    <style:style style:name="TableCell55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Row5568" style:family="table-row">
      <style:table-row-properties/>
    </style:style>
    <style:style style:name="TableCell5569" style:family="table-cell">
      <style:table-cell-properties fo:border-top="none" fo:border-left="0.0069in solid #000000" fo:border-bottom="0.0069in solid #000000" fo:border-right="0.0138in solid #000000" fo:padding-top="0in" fo:padding-left="0.075in" fo:padding-bottom="0in" fo:padding-right="0.075in"/>
    </style:style>
    <style:style style:name="P5570" style:parent-style-name="Normal" style:family="paragraph">
      <style:paragraph-properties style:vertical-align="baseline"/>
      <style:text-properties style:font-size-complex="12pt" style:language-asian="lt" style:country-asian="LT" fo:hyphenate="false"/>
    </style:style>
    <style:style style:name="TableCell5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2" style:parent-style-name="Normal" style:family="paragraph">
      <style:paragraph-properties style:vertical-align="baseline"/>
      <style:text-properties style:font-size-complex="12pt" style:language-asian="lt" style:country-asian="LT" fo:hyphenate="false"/>
    </style:style>
    <style:style style:name="TableCell5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4" style:parent-style-name="Normal" style:family="paragraph">
      <style:paragraph-properties style:vertical-align="baseline"/>
      <style:text-properties style:font-size-complex="12pt" style:language-asian="lt" style:country-asian="LT" fo:hyphenate="false"/>
    </style:style>
    <style:style style:name="TableCell55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P5577" style:parent-style-name="Normal" style:family="paragraph">
      <style:paragraph-properties fo:text-align="justify" style:vertical-align="baseline"/>
      <style:text-properties fo:hyphenate="false"/>
    </style:style>
    <style:style style:name="P5578" style:parent-style-name="Normal" style:family="paragraph">
      <style:paragraph-properties style:vertical-align="baseline"/>
      <style:text-properties fo:hyphenate="false"/>
    </style:style>
    <style:style style:name="T5579" style:parent-style-name="DefaultParagraphFont" style:family="text">
      <style:text-properties fo:font-weight="bold" style:font-weight-asian="bold" style:font-size-complex="12pt" style:language-asian="lt" style:country-asian="LT"/>
    </style:style>
    <style:style style:name="TableColumn5581" style:family="table-column">
      <style:table-column-properties style:column-width="0.4784in"/>
    </style:style>
    <style:style style:name="TableColumn5582" style:family="table-column">
      <style:table-column-properties style:column-width="0.8909in"/>
    </style:style>
    <style:style style:name="TableColumn5583" style:family="table-column">
      <style:table-column-properties style:column-width="2.102in"/>
    </style:style>
    <style:style style:name="TableColumn5584" style:family="table-column">
      <style:table-column-properties style:column-width="2.5166in"/>
    </style:style>
    <style:style style:name="TableColumn5585" style:family="table-column">
      <style:table-column-properties style:column-width="0.8541in"/>
    </style:style>
    <style:style style:name="Table5580" style:family="table">
      <style:table-properties style:width="6.8423in" style:rel-width="100%" fo:margin-left="0in" table:align="left"/>
    </style:style>
    <style:style style:name="TableRow5586" style:family="table-row">
      <style:table-row-properties fo:keep-together="always"/>
    </style:style>
    <style:style style:name="TableCell55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588" style:parent-style-name="Normal" style:family="paragraph">
      <style:paragraph-properties style:vertical-align="baseline"/>
      <style:text-properties fo:hyphenate="false"/>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ableCell5590" style:family="table-cell">
      <style:table-cell-properties fo:border-top="0.0208in solid #000000" fo:border-left="0.0138in solid #000000" fo:border-bottom="none" fo:border-right="none" fo:padding-top="0in" fo:padding-left="0.075in" fo:padding-bottom="0in" fo:padding-right="0.075in"/>
    </style:style>
    <style:style style:name="P55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2" style:family="table-cell">
      <style:table-cell-properties fo:border-top="0.0208in solid #000000" fo:border-left="none" fo:border-bottom="none" fo:border-right="none" fo:padding-top="0in" fo:padding-left="0.075in" fo:padding-bottom="0in" fo:padding-right="0.075in"/>
    </style:style>
    <style:style style:name="P55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594" style:family="table-cell">
      <style:table-cell-properties fo:border-top="0.0208in solid #000000" fo:border-left="none" fo:border-bottom="none" fo:border-right="none" fo:padding-top="0in" fo:padding-left="0.075in" fo:padding-bottom="0in" fo:padding-right="0.075in"/>
    </style:style>
    <style:style style:name="P5595" style:parent-style-name="Normal" style:family="paragraph">
      <style:paragraph-properties style:vertical-align="baseline"/>
      <style:text-properties style:font-size-complex="12pt" style:language-asian="lt" style:country-asian="LT" fo:hyphenate="false"/>
    </style:style>
    <style:style style:name="TableCell5596" style:family="table-cell">
      <style:table-cell-properties fo:border-top="0.0208in solid #000000" fo:border-left="none" fo:border-bottom="none" fo:border-right="0.0208in solid #000000" fo:padding-top="0in" fo:padding-left="0.075in" fo:padding-bottom="0in" fo:padding-right="0.075in"/>
    </style:style>
    <style:style style:name="P5597" style:parent-style-name="Normal" style:family="paragraph">
      <style:paragraph-properties style:vertical-align="baseline"/>
      <style:text-properties style:font-size-complex="12pt" style:language-asian="lt" style:country-asian="LT" fo:hyphenate="false"/>
    </style:style>
    <style:style style:name="TableRow5598" style:family="table-row">
      <style:table-row-properties fo:keep-together="always"/>
    </style:style>
    <style:style style:name="P5599" style:parent-style-name="Normal" style:family="paragraph">
      <style:paragraph-properties style:vertical-align="baseline"/>
      <style:text-properties style:font-size-complex="12pt" style:language-asian="lt" style:country-asian="LT" fo:hyphenate="false"/>
    </style:style>
    <style:style style:name="TableCell560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601" style:parent-style-name="Normal" style:family="paragraph">
      <style:paragraph-properties style:vertical-align="baseline"/>
      <style:text-properties fo:font-size="10pt" style:font-size-asian="10pt" style:language-asian="lt" style:country-asian="LT" fo:hyphenate="false"/>
    </style:style>
    <style:style style:name="TableCell5602" style:family="table-cell">
      <style:table-cell-properties fo:border-top="none" fo:border-left="none" fo:border-bottom="0.0138in solid #000000" fo:border-right="none" style:vertical-align="bottom" fo:padding-top="0in" fo:padding-left="0.075in" fo:padding-bottom="0in" fo:padding-right="0.075in"/>
    </style:style>
    <style:style style:name="P5603" style:parent-style-name="Normal" style:family="paragraph">
      <style:paragraph-properties style:vertical-align="baseline"/>
      <style:text-properties fo:font-size="10pt" style:font-size-asian="10pt" style:language-asian="lt" style:country-asian="LT" fo:hyphenate="false"/>
    </style:style>
    <style:style style:name="TableCell5604" style:family="table-cell">
      <style:table-cell-properties fo:border-top="none" fo:border-left="none" fo:border-bottom="0.0208in solid #000000" fo:border-right="none" style:vertical-align="bottom" fo:padding-top="0in" fo:padding-left="0.075in" fo:padding-bottom="0in" fo:padding-right="0.075in"/>
    </style:style>
    <style:style style:name="P5605" style:parent-style-name="Normal" style:family="paragraph">
      <style:paragraph-properties style:vertical-align="baseline"/>
      <style:text-properties fo:font-size="10pt" style:font-size-asian="10pt" style:language-asian="lt" style:country-asian="LT" fo:hyphenate="false"/>
    </style:style>
    <style:style style:name="TableCell560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607" style:parent-style-name="Normal" style:family="paragraph">
      <style:paragraph-properties style:vertical-align="baseline"/>
      <style:text-properties fo:font-size="10pt" style:font-size-asian="10pt" style:language-asian="lt" style:country-asian="LT" fo:hyphenate="false"/>
    </style:style>
    <style:style style:name="TableRow5608" style:family="table-row">
      <style:table-row-properties/>
    </style:style>
    <style:style style:name="TableCell560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610" style:parent-style-name="Normal" style:family="paragraph">
      <style:paragraph-properties style:vertical-align="baseline"/>
      <style:text-properties style:font-size-complex="12pt" style:language-asian="lt" style:country-asian="LT" fo:hyphenate="false"/>
    </style:style>
    <style:style style:name="TableCell56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12" style:parent-style-name="Normal" style:family="paragraph">
      <style:paragraph-properties style:vertical-align="baseline"/>
      <style:text-properties style:font-size-complex="12pt" style:language-asian="lt" style:country-asian="LT" fo:hyphenate="false"/>
    </style:style>
    <style:style style:name="TableCell561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style:vertical-align="baseline"/>
      <style:text-properties style:font-size-complex="12pt" style:language-asian="lt" style:country-asian="LT" fo:hyphenate="false"/>
    </style:style>
    <style:style style:name="TableCell5615" style:family="table-cell">
      <style:table-cell-properties fo:border="0.0208in solid #000000" fo:padding-top="0in" fo:padding-left="0.075in" fo:padding-bottom="0in" fo:padding-right="0.075in"/>
    </style:style>
    <style:style style:name="P5616" style:parent-style-name="Normal" style:family="paragraph">
      <style:paragraph-properties style:vertical-align="baseline"/>
      <style:text-properties style:font-size-complex="12pt" style:language-asian="lt" style:country-asian="LT" fo:hyphenate="false"/>
    </style:style>
    <style:style style:name="TableCell561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618" style:parent-style-name="Normal" style:family="paragraph">
      <style:paragraph-properties style:vertical-align="baseline"/>
      <style:text-properties style:font-size-complex="12pt" style:language-asian="lt" style:country-asian="LT" fo:hyphenate="false"/>
    </style:style>
    <style:style style:name="P5619" style:parent-style-name="Normal" style:family="paragraph">
      <style:paragraph-properties fo:text-align="justify" style:vertical-align="baseline"/>
      <style:text-properties fo:hyphenate="false"/>
    </style:style>
    <style:style style:name="P5620" style:parent-style-name="Normal" style:family="paragraph">
      <style:paragraph-properties style:vertical-align="baseline"/>
      <style:text-properties fo:hyphenate="false"/>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P5622" style:parent-style-name="Normal" style:family="paragraph">
      <style:paragraph-properties style:vertical-align="baseline"/>
      <style:text-properties fo:hyphenate="false"/>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TableColumn5626" style:family="table-column">
      <style:table-column-properties style:column-width="0.5284in"/>
    </style:style>
    <style:style style:name="TableColumn5627" style:family="table-column">
      <style:table-column-properties style:column-width="0.3187in"/>
    </style:style>
    <style:style style:name="TableColumn5628" style:family="table-column">
      <style:table-column-properties style:column-width="0.3187in"/>
    </style:style>
    <style:style style:name="TableColumn5629" style:family="table-column">
      <style:table-column-properties style:column-width="0.1069in"/>
    </style:style>
    <style:style style:name="TableColumn5630" style:family="table-column">
      <style:table-column-properties style:column-width="0.2944in"/>
    </style:style>
    <style:style style:name="TableColumn5631" style:family="table-column">
      <style:table-column-properties style:column-width="0.4423in"/>
    </style:style>
    <style:style style:name="TableColumn5632" style:family="table-column">
      <style:table-column-properties style:column-width="0.4423in"/>
    </style:style>
    <style:style style:name="TableColumn5633" style:family="table-column">
      <style:table-column-properties style:column-width="0.2131in"/>
    </style:style>
    <style:style style:name="TableColumn5634" style:family="table-column">
      <style:table-column-properties style:column-width="0.1659in"/>
    </style:style>
    <style:style style:name="TableColumn5635" style:family="table-column">
      <style:table-column-properties style:column-width="0.6687in"/>
    </style:style>
    <style:style style:name="TableColumn5636" style:family="table-column">
      <style:table-column-properties style:column-width="0.5993in"/>
    </style:style>
    <style:style style:name="TableColumn5637" style:family="table-column">
      <style:table-column-properties style:column-width="0.5472in"/>
    </style:style>
    <style:style style:name="TableColumn5638" style:family="table-column">
      <style:table-column-properties style:column-width="0.9097in"/>
    </style:style>
    <style:style style:name="TableColumn5639" style:family="table-column">
      <style:table-column-properties style:column-width="0.5909in"/>
    </style:style>
    <style:style style:name="TableColumn5640" style:family="table-column">
      <style:table-column-properties style:column-width="0.6951in"/>
    </style:style>
    <style:style style:name="Table5625" style:family="table">
      <style:table-properties style:width="6.8423in" style:rel-width="100%" fo:margin-left="0in" table:align="left"/>
    </style:style>
    <style:style style:name="TableRow5641" style:family="table-row">
      <style:table-row-properties fo:keep-together="always"/>
    </style:style>
    <style:style style:name="TableCell564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6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44" style:family="table-cell">
      <style:table-cell-properties fo:border-top="0.0208in solid #000000" fo:border-left="0.0069in solid #000000" fo:border-bottom="none" fo:border-right="none" fo:padding-top="0in" fo:padding-left="0.075in" fo:padding-bottom="0in" fo:padding-right="0.075in"/>
    </style:style>
    <style:style style:name="P56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46" style:family="table-cell">
      <style:table-cell-properties fo:border-top="0.0208in solid #000000" fo:border-left="none" fo:border-bottom="none" fo:border-right="0.0208in solid #000000" fo:padding-top="0in" fo:padding-left="0.075in" fo:padding-bottom="0in" fo:padding-right="0.075in"/>
    </style:style>
    <style:style style:name="P56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648" style:family="table-row">
      <style:table-row-properties fo:keep-together="always"/>
    </style:style>
    <style:style style:name="P5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5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651" style:parent-style-name="Normal" style:family="paragraph">
      <style:paragraph-properties style:vertical-align="baseline"/>
      <style:text-properties fo:font-size="10pt" style:font-size-asian="10pt" style:language-asian="lt" style:country-asian="LT" fo:hyphenate="false"/>
    </style:style>
    <style:style style:name="TableCell5652" style:family="table-cell">
      <style:table-cell-properties fo:border-top="none" fo:border-left="none" fo:border-bottom="0.0138in solid #000000" fo:border-right="none" style:vertical-align="bottom" fo:padding-top="0in" fo:padding-left="0.075in" fo:padding-bottom="0in" fo:padding-right="0.075in"/>
    </style:style>
    <style:style style:name="P5653" style:parent-style-name="Normal" style:family="paragraph">
      <style:paragraph-properties style:vertical-align="baseline"/>
      <style:text-properties fo:font-size="10pt" style:font-size-asian="10pt" style:language-asian="lt" style:country-asian="LT" fo:hyphenate="false"/>
    </style:style>
    <style:style style:name="TableCell5654"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5655" style:parent-style-name="Normal" style:family="paragraph">
      <style:paragraph-properties style:vertical-align="baseline"/>
      <style:text-properties fo:font-size="10pt" style:font-size-asian="10pt" style:language-asian="lt" style:country-asian="LT" fo:hyphenate="false"/>
    </style:style>
    <style:style style:name="TableRow5656" style:family="table-row">
      <style:table-row-properties/>
    </style:style>
    <style:style style:name="TableCell56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58" style:parent-style-name="Normal" style:family="paragraph">
      <style:paragraph-properties style:vertical-align="baseline"/>
      <style:text-properties style:font-size-complex="12pt" style:language-asian="lt" style:country-asian="LT" fo:hyphenate="false"/>
    </style:style>
    <style:style style:name="TableCell5659" style:family="table-cell">
      <style:table-cell-properties fo:border="0.0138in solid #000000" fo:padding-top="0in" fo:padding-left="0.075in" fo:padding-bottom="0in" fo:padding-right="0.075in"/>
    </style:style>
    <style:style style:name="P5660" style:parent-style-name="Normal" style:family="paragraph">
      <style:paragraph-properties style:vertical-align="baseline"/>
      <style:text-properties style:font-size-complex="12pt" style:language-asian="lt" style:country-asian="LT" fo:hyphenate="false"/>
    </style:style>
    <style:style style:name="TableCell566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662" style:parent-style-name="Normal" style:family="paragraph">
      <style:paragraph-properties style:vertical-align="baseline"/>
      <style:text-properties style:font-size-complex="12pt" style:language-asian="lt" style:country-asian="LT" fo:hyphenate="false"/>
    </style:style>
    <style:style style:name="TableCell5663" style:family="table-cell">
      <style:table-cell-properties fo:border="0.0208in solid #000000" fo:padding-top="0in" fo:padding-left="0.075in" fo:padding-bottom="0in" fo:padding-right="0.075in"/>
    </style:style>
    <style:style style:name="P5664" style:parent-style-name="Normal" style:family="paragraph">
      <style:paragraph-properties style:vertical-align="baseline"/>
      <style:text-properties style:font-size-complex="12pt" style:language-asian="lt" style:country-asian="LT" fo:hyphenate="false"/>
    </style:style>
    <style:style style:name="TableRow5665" style:family="table-row">
      <style:table-row-properties/>
    </style:style>
    <style:style style:name="TableCell5666" style:family="table-cell">
      <style:table-cell-properties fo:border-top="none" fo:border-left="0.0208in solid #000000" fo:border-bottom="none" fo:border-right="0.0069in solid #000000" fo:padding-top="0in" fo:padding-left="0.075in" fo:padding-bottom="0in" fo:padding-right="0.075in"/>
    </style:style>
    <style:style style:name="P5667" style:parent-style-name="Normal" style:family="paragraph">
      <style:paragraph-properties style:vertical-align="baseline"/>
      <style:text-properties style:font-size-complex="12pt" style:language-asian="lt" style:country-asian="LT" fo:hyphenate="false"/>
    </style:style>
    <style:style style:name="TableCell5668" style:family="table-cell">
      <style:table-cell-properties fo:border-top="0.0069in solid #000000" fo:border-left="0.0069in solid #000000" fo:border-bottom="none" fo:border-right="none" fo:padding-top="0in" fo:padding-left="0.075in" fo:padding-bottom="0in" fo:padding-right="0.075in"/>
    </style:style>
    <style:style style:name="P5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70" style:family="table-cell">
      <style:table-cell-properties fo:border-top="0.0069in solid #000000" fo:border-left="none" fo:border-bottom="none" fo:border-right="none" fo:padding-top="0in" fo:padding-left="0.075in" fo:padding-bottom="0in" fo:padding-right="0.075in"/>
    </style:style>
    <style:style style:name="P5671" style:parent-style-name="Normal" style:family="paragraph">
      <style:paragraph-properties style:vertical-align="baseline"/>
      <style:text-properties style:font-size-complex="12pt" style:language-asian="lt" style:country-asian="LT" fo:hyphenate="false"/>
    </style:style>
    <style:style style:name="TableCell5672" style:family="table-cell">
      <style:table-cell-properties fo:border-top="0.0069in solid #000000" fo:border-left="none" fo:border-bottom="none" fo:border-right="none" fo:padding-top="0in" fo:padding-left="0.075in" fo:padding-bottom="0in" fo:padding-right="0.075in"/>
    </style:style>
    <style:style style:name="P5673" style:parent-style-name="Normal" style:family="paragraph">
      <style:paragraph-properties style:vertical-align="baseline"/>
      <style:text-properties style:font-size-complex="12pt" style:language-asian="lt" style:country-asian="LT" fo:hyphenate="false"/>
    </style:style>
    <style:style style:name="TableCell5674" style:family="table-cell">
      <style:table-cell-properties fo:border-top="0.0069in solid #000000" fo:border-left="none" fo:border-bottom="none" fo:border-right="0.0208in solid #000000" fo:padding-top="0in" fo:padding-left="0.075in" fo:padding-bottom="0in" fo:padding-right="0.075in"/>
    </style:style>
    <style:style style:name="P5675" style:parent-style-name="Normal" style:family="paragraph">
      <style:paragraph-properties style:vertical-align="baseline"/>
      <style:text-properties style:font-size-complex="12pt" style:language-asian="lt" style:country-asian="LT" fo:hyphenate="false"/>
    </style:style>
    <style:style style:name="TableRow5676" style:family="table-row">
      <style:table-row-properties/>
    </style:style>
    <style:style style:name="TableCell5677" style:family="table-cell">
      <style:table-cell-properties fo:border-top="none" fo:border-left="0.0208in solid #000000" fo:border-bottom="none" fo:border-right="0.0069in solid #000000" fo:padding-top="0in" fo:padding-left="0.075in" fo:padding-bottom="0in" fo:padding-right="0.075in"/>
    </style:style>
    <style:style style:name="P5678" style:parent-style-name="Normal" style:family="paragraph">
      <style:paragraph-properties style:vertical-align="baseline"/>
      <style:text-properties style:font-size-complex="12pt" style:language-asian="lt" style:country-asian="LT" fo:hyphenate="false"/>
    </style:style>
    <style:style style:name="TableCell5679" style:family="table-cell">
      <style:table-cell-properties fo:border-top="none" fo:border-left="0.0069in solid #000000" fo:border-bottom="none" fo:border-right="none" fo:padding-top="0in" fo:padding-left="0.075in" fo:padding-bottom="0in" fo:padding-right="0.075in"/>
    </style:style>
    <style:style style:name="P56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style:vertical-align="baseline"/>
      <style:text-properties style:font-size-complex="12pt" style:language-asian="lt" style:country-asian="LT" fo:hyphenate="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vertical-align="baseline"/>
      <style:text-properties style:font-size-complex="12pt" style:language-asian="lt" style:country-asian="LT" fo:hyphenate="false"/>
    </style:style>
    <style:style style:name="TableCell5685" style:family="table-cell">
      <style:table-cell-properties fo:border-top="none" fo:border-left="none" fo:border-bottom="none" fo:border-right="0.0208in solid #000000" fo:padding-top="0in" fo:padding-left="0.075in" fo:padding-bottom="0in" fo:padding-right="0.075in"/>
    </style:style>
    <style:style style:name="P5686" style:parent-style-name="Normal" style:family="paragraph">
      <style:paragraph-properties style:vertical-align="baseline"/>
      <style:text-properties style:font-size-complex="12pt" style:language-asian="lt" style:country-asian="LT" fo:hyphenate="false"/>
    </style:style>
    <style:style style:name="TableRow5687" style:family="table-row">
      <style:table-row-properties/>
    </style:style>
    <style:style style:name="TableCell5688" style:family="table-cell">
      <style:table-cell-properties fo:border-top="none" fo:border-left="0.0208in solid #000000" fo:border-bottom="none" fo:border-right="0.0069in solid #000000" fo:padding-top="0in" fo:padding-left="0.075in" fo:padding-bottom="0in" fo:padding-right="0.075in"/>
    </style:style>
    <style:style style:name="P5689" style:parent-style-name="Normal" style:family="paragraph">
      <style:paragraph-properties style:vertical-align="baseline"/>
      <style:text-properties style:font-size-complex="12pt" style:language-asian="lt" style:country-asian="LT" fo:hyphenate="false"/>
    </style:style>
    <style:style style:name="TableCell5690" style:family="table-cell">
      <style:table-cell-properties fo:border-top="none" fo:border-left="0.0069in solid #000000" fo:border-bottom="0.0138in solid #000000" fo:border-right="none" fo:padding-top="0in" fo:padding-left="0.075in" fo:padding-bottom="0in" fo:padding-right="0.075in"/>
    </style:style>
    <style:style style:name="P569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692" style:family="table-cell">
      <style:table-cell-properties fo:border-top="none" fo:border-left="none" fo:border-bottom="0.0138in solid #000000" fo:border-right="none" fo:padding-top="0in" fo:padding-left="0.075in" fo:padding-bottom="0in" fo:padding-right="0.075in"/>
    </style:style>
    <style:style style:name="P5693" style:parent-style-name="Normal" style:family="paragraph">
      <style:paragraph-properties style:vertical-align="baseline"/>
      <style:text-properties fo:font-size="10pt" style:font-size-asian="10pt" style:language-asian="lt" style:country-asian="LT" fo:hyphenate="false"/>
    </style:style>
    <style:style style:name="TableCell5694" style:family="table-cell">
      <style:table-cell-properties fo:border-top="none" fo:border-left="none" fo:border-bottom="0.0138in solid #000000" fo:border-right="none" fo:padding-top="0in" fo:padding-left="0.075in" fo:padding-bottom="0in" fo:padding-right="0.075in"/>
    </style:style>
    <style:style style:name="P5695" style:parent-style-name="Normal" style:family="paragraph">
      <style:paragraph-properties style:vertical-align="baseline"/>
      <style:text-properties fo:font-size="10pt" style:font-size-asian="10pt" style:language-asian="lt" style:country-asian="LT" fo:hyphenate="false"/>
    </style:style>
    <style:style style:name="TableCell5696" style:family="table-cell">
      <style:table-cell-properties fo:border-top="none" fo:border-left="none" fo:border-bottom="0.0138in solid #000000" fo:border-right="none" fo:padding-top="0in" fo:padding-left="0.075in" fo:padding-bottom="0in" fo:padding-right="0.075in"/>
    </style:style>
    <style:style style:name="P5697" style:parent-style-name="Normal" style:family="paragraph">
      <style:paragraph-properties style:vertical-align="baseline"/>
      <style:text-properties fo:font-size="10pt" style:font-size-asian="10pt" style:language-asian="lt" style:country-asian="LT" fo:hyphenate="false"/>
    </style:style>
    <style:style style:name="TableCell5698" style:family="table-cell">
      <style:table-cell-properties fo:border-top="none" fo:border-left="none" fo:border-bottom="0.0138in solid #000000" fo:border-right="0.0208in solid #000000" fo:padding-top="0in" fo:padding-left="0.075in" fo:padding-bottom="0in" fo:padding-right="0.075in"/>
    </style:style>
    <style:style style:name="P5699" style:parent-style-name="Normal" style:family="paragraph">
      <style:paragraph-properties style:vertical-align="baseline"/>
      <style:text-properties fo:font-size="10pt" style:font-size-asian="10pt" style:language-asian="lt" style:country-asian="LT" fo:hyphenate="false"/>
    </style:style>
    <style:style style:name="TableRow5700" style:family="table-row">
      <style:table-row-properties/>
    </style:style>
    <style:style style:name="TableCell5701" style:family="table-cell">
      <style:table-cell-properties fo:border-top="none" fo:border-left="0.0208in solid #000000" fo:border-bottom="none" fo:border-right="0.0138in solid #000000" fo:padding-top="0in" fo:padding-left="0.075in" fo:padding-bottom="0in" fo:padding-right="0.075in"/>
    </style:style>
    <style:style style:name="P5702" style:parent-style-name="Normal" style:family="paragraph">
      <style:paragraph-properties style:vertical-align="baseline"/>
      <style:text-properties style:font-size-complex="12pt" style:language-asian="lt" style:country-asian="LT" fo:hyphenate="false"/>
    </style:style>
    <style:style style:name="TableCell5703" style:family="table-cell">
      <style:table-cell-properties fo:border="0.0138in solid #000000" fo:background-color="#C0C0C0" fo:padding-top="0in" fo:padding-left="0.075in" fo:padding-bottom="0in" fo:padding-right="0.075in"/>
    </style:style>
    <style:style style:name="P5704" style:parent-style-name="Normal" style:family="paragraph">
      <style:paragraph-properties style:vertical-align="baseline"/>
      <style:text-properties style:font-size-complex="12pt" style:language-asian="lt" style:country-asian="LT" fo:hyphenate="false"/>
    </style:style>
    <style:style style:name="TableCell5705" style:family="table-cell">
      <style:table-cell-properties fo:border="0.0138in solid #000000" fo:padding-top="0in" fo:padding-left="0.075in" fo:padding-bottom="0in" fo:padding-right="0.075in"/>
    </style:style>
    <style:style style:name="P5706" style:parent-style-name="Normal" style:family="paragraph">
      <style:paragraph-properties style:vertical-align="baseline"/>
      <style:text-properties style:font-size-complex="12pt" style:language-asian="lt" style:country-asian="LT" fo:hyphenate="false"/>
    </style:style>
    <style:style style:name="TableCell5707" style:family="table-cell">
      <style:table-cell-properties fo:border="0.0138in solid #000000" fo:padding-top="0in" fo:padding-left="0.075in" fo:padding-bottom="0in" fo:padding-right="0.075in"/>
    </style:style>
    <style:style style:name="P5708" style:parent-style-name="Normal" style:family="paragraph">
      <style:paragraph-properties style:vertical-align="baseline"/>
      <style:text-properties style:font-size-complex="12pt" style:language-asian="lt" style:country-asian="LT" fo:hyphenate="false"/>
    </style:style>
    <style:style style:name="TableCell5709" style:family="table-cell">
      <style:table-cell-properties fo:border="0.0138in solid #000000" fo:padding-top="0in" fo:padding-left="0.075in" fo:padding-bottom="0in" fo:padding-right="0.075in"/>
    </style:style>
    <style:style style:name="P5710" style:parent-style-name="Normal" style:family="paragraph">
      <style:paragraph-properties style:vertical-align="baseline"/>
      <style:text-properties style:font-size-complex="12pt" style:language-asian="lt" style:country-asian="LT" fo:hyphenate="false"/>
    </style:style>
    <style:style style:name="TableCell57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712" style:parent-style-name="Normal" style:family="paragraph">
      <style:paragraph-properties style:vertical-align="baseline"/>
      <style:text-properties style:font-size-complex="12pt" style:language-asian="lt" style:country-asian="LT" fo:hyphenate="false"/>
    </style:style>
    <style:style style:name="TableRow5713" style:family="table-row">
      <style:table-row-properties/>
    </style:style>
    <style:style style:name="TableCell5714" style:family="table-cell">
      <style:table-cell-properties fo:border-top="none" fo:border-left="0.0208in solid #000000" fo:border-bottom="none" fo:border-right="0.0069in solid #000000" fo:padding-top="0in" fo:padding-left="0.075in" fo:padding-bottom="0in" fo:padding-right="0.075in"/>
    </style:style>
    <style:style style:name="P5715" style:parent-style-name="Normal" style:family="paragraph">
      <style:paragraph-properties style:vertical-align="baseline"/>
      <style:text-properties style:font-size-complex="12pt" style:language-asian="lt" style:country-asian="LT" fo:hyphenate="false"/>
    </style:style>
    <style:style style:name="TableCell5716" style:family="table-cell">
      <style:table-cell-properties fo:border-top="0.0069in solid #000000" fo:border-left="0.0069in solid #000000" fo:border-bottom="none" fo:border-right="0.0138in solid #000000" fo:padding-top="0in" fo:padding-left="0.075in" fo:padding-bottom="0in" fo:padding-right="0.075in"/>
    </style:style>
    <style:style style:name="P5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18" style:family="table-cell">
      <style:table-cell-properties fo:border-top="0.0069in solid #000000" fo:border-left="0.0138in solid #000000" fo:border-bottom="none" fo:border-right="0.0208in solid #000000" fo:padding-top="0in" fo:padding-left="0.075in" fo:padding-bottom="0in" fo:padding-right="0.075in"/>
    </style:style>
    <style:style style:name="P5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720" style:family="table-row">
      <style:table-row-properties/>
    </style:style>
    <style:style style:name="TableCell5721" style:family="table-cell">
      <style:table-cell-properties fo:border-top="none" fo:border-left="0.0208in solid #000000" fo:border-bottom="none" fo:border-right="0.0069in solid #000000" fo:padding-top="0in" fo:padding-left="0.075in" fo:padding-bottom="0in" fo:padding-right="0.075in"/>
    </style:style>
    <style:style style:name="P5722" style:parent-style-name="Normal" style:family="paragraph">
      <style:paragraph-properties style:vertical-align="baseline"/>
      <style:text-properties style:font-size-complex="12pt" style:language-asian="lt" style:country-asian="LT" fo:hyphenate="false"/>
    </style:style>
    <style:style style:name="TableCell5723" style:family="table-cell">
      <style:table-cell-properties fo:border-top="none" fo:border-left="0.0069in solid #000000" fo:border-bottom="0.0069in solid #000000" fo:border-right="none" fo:padding-top="0in" fo:padding-left="0.075in" fo:padding-bottom="0in" fo:padding-right="0.075in"/>
    </style:style>
    <style:style style:name="P5724" style:parent-style-name="Normal" style:family="paragraph">
      <style:paragraph-properties style:vertical-align="baseline"/>
      <style:text-properties fo:font-size="10pt" style:font-size-asian="10pt" style:language-asian="lt" style:country-asian="LT" fo:hyphenate="false"/>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style:vertical-align="baseline"/>
      <style:text-properties fo:font-size="10pt" style:font-size-asian="10pt" style:language-asian="lt" style:country-asian="LT" fo:hyphenate="false"/>
    </style:style>
    <style:style style:name="TableCell5727" style:family="table-cell">
      <style:table-cell-properties fo:border-top="none" fo:border-left="none" fo:border-bottom="0.0138in solid #000000" fo:border-right="none" fo:padding-top="0in" fo:padding-left="0.075in" fo:padding-bottom="0in" fo:padding-right="0.075in"/>
    </style:style>
    <style:style style:name="P5728" style:parent-style-name="Normal" style:family="paragraph">
      <style:paragraph-properties style:vertical-align="baseline"/>
      <style:text-properties fo:font-size="10pt" style:font-size-asian="10pt" style:language-asian="lt" style:country-asian="LT" fo:hyphenate="false"/>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style:vertical-align="baseline"/>
      <style:text-properties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none" fo:padding-top="0in" fo:padding-left="0.075in" fo:padding-bottom="0in" fo:padding-right="0.075in"/>
    </style:style>
    <style:style style:name="P5732" style:parent-style-name="Normal" style:family="paragraph">
      <style:paragraph-properties style:vertical-align="baseline"/>
      <style:text-properties fo:font-size="10pt" style:font-size-asian="10pt" style:language-asian="lt" style:country-asian="LT" fo:hyphenate="false"/>
    </style:style>
    <style:style style:name="TableCell5733" style:family="table-cell">
      <style:table-cell-properties fo:border-top="none" fo:border-left="none" fo:border-bottom="0.0138in solid #000000" fo:border-right="none" fo:padding-top="0in" fo:padding-left="0.075in" fo:padding-bottom="0in" fo:padding-right="0.075in"/>
    </style:style>
    <style:style style:name="P5734" style:parent-style-name="Normal" style:family="paragraph">
      <style:paragraph-properties style:vertical-align="baseline"/>
      <style:text-properties fo:font-size="10pt" style:font-size-asian="10pt" style:language-asian="lt" style:country-asian="LT" fo:hyphenate="false"/>
    </style:style>
    <style:style style:name="TableCell5735" style:family="table-cell">
      <style:table-cell-properties fo:border-top="none" fo:border-left="none" fo:border-bottom="0.0138in solid #000000" fo:border-right="0.0208in solid #000000" fo:padding-top="0in" fo:padding-left="0.075in" fo:padding-bottom="0in" fo:padding-right="0.075in"/>
    </style:style>
    <style:style style:name="P57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737" style:family="table-row">
      <style:table-row-properties/>
    </style:style>
    <style:style style:name="TableCell5738" style:family="table-cell">
      <style:table-cell-properties fo:border-top="none" fo:border-left="0.0208in solid #000000" fo:border-bottom="0.0208in solid #000000" fo:border-right="0.0069in solid #000000" fo:padding-top="0in" fo:padding-left="0.075in" fo:padding-bottom="0in" fo:padding-right="0.075in"/>
    </style:style>
    <style:style style:name="P5739" style:parent-style-name="Normal" style:family="paragraph">
      <style:paragraph-properties style:vertical-align="baseline"/>
      <style:text-properties style:font-size-complex="12pt" style:language-asian="lt" style:country-asian="LT" fo:hyphenate="false"/>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style:vertical-align="baseline"/>
      <style:text-properties style:font-size-complex="12pt" style:language-asian="lt" style:country-asian="LT" fo:hyphenate="false"/>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style:vertical-align="baseline"/>
      <style:text-properties style:font-size-complex="12pt" style:language-asian="lt" style:country-asian="LT" fo:hyphenate="false"/>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style:vertical-align="baseline"/>
      <style:text-properties style:font-size-complex="12pt" style:language-asian="lt" style:country-asian="LT" fo:hyphenate="false"/>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style:vertical-align="baseline"/>
      <style:text-properties style:font-size-complex="12pt" style:language-asian="lt" style:country-asian="LT" fo:hyphenate="false"/>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style:vertical-align="baseline"/>
      <style:text-properties style:font-size-complex="12pt" style:language-asian="lt" style:country-asian="LT" fo:hyphenate="false"/>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style:vertical-align="baseline"/>
      <style:text-properties style:font-size-complex="12pt" style:language-asian="lt" style:country-asian="LT" fo:hyphenate="false"/>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style:vertical-align="baseline"/>
      <style:text-properties style:font-size-complex="12pt" style:language-asian="lt" style:country-asian="LT" fo:hyphenate="false"/>
    </style:style>
    <style:style style:name="TableCell5754"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5755" style:parent-style-name="Normal" style:family="paragraph">
      <style:paragraph-properties style:vertical-align="baseline"/>
      <style:text-properties style:font-size-complex="12pt" style:language-asian="lt" style:country-asian="LT" fo:hyphenate="false"/>
    </style:style>
    <style:style style:name="TableCell57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57" style:parent-style-name="Normal" style:family="paragraph">
      <style:paragraph-properties style:vertical-align="baseline"/>
      <style:text-properties style:font-size-complex="12pt" style:language-asian="lt" style:country-asian="LT" fo:hyphenate="false"/>
    </style:style>
    <style:style style:name="TableCell57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59" style:parent-style-name="Normal" style:family="paragraph">
      <style:paragraph-properties style:vertical-align="baseline"/>
      <style:text-properties style:font-size-complex="12pt" style:language-asian="lt" style:country-asian="LT" fo:hyphenate="false"/>
    </style:style>
    <style:style style:name="TableCell57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61" style:parent-style-name="Normal" style:family="paragraph">
      <style:paragraph-properties style:vertical-align="baseline"/>
      <style:text-properties style:font-size-complex="12pt" style:language-asian="lt" style:country-asian="LT" fo:hyphenate="false"/>
    </style:style>
    <style:style style:name="TableCell576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763" style:parent-style-name="Normal" style:family="paragraph">
      <style:paragraph-properties style:vertical-align="baseline"/>
      <style:text-properties style:font-size-complex="12pt" style:language-asian="lt" style:country-asian="LT" fo:hyphenate="false"/>
    </style:style>
    <style:style style:name="TableRow5764" style:family="table-row">
      <style:table-row-properties/>
    </style:style>
    <style:style style:name="TableCell5765" style:family="table-cell">
      <style:table-cell-properties fo:border-top="none" fo:border-left="0.0208in solid #000000" fo:border-bottom="none" fo:border-right="0.0069in solid #000000" fo:padding-top="0in" fo:padding-left="0.075in" fo:padding-bottom="0in" fo:padding-right="0.075in"/>
    </style:style>
    <style:style style:name="P5766" style:parent-style-name="Normal" style:family="paragraph">
      <style:paragraph-properties style:vertical-align="baseline"/>
      <style:text-properties style:font-size-complex="12pt" style:language-asian="lt" style:country-asian="LT" fo:hyphenate="false"/>
    </style:style>
    <style:style style:name="TableCell5767" style:family="table-cell">
      <style:table-cell-properties fo:border-top="0.0069in solid #000000" fo:border-left="0.0069in solid #000000" fo:border-bottom="none" fo:border-right="none" fo:padding-top="0in" fo:padding-left="0.075in" fo:padding-bottom="0in" fo:padding-right="0.075in"/>
    </style:style>
    <style:style style:name="P57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9" style:family="table-cell">
      <style:table-cell-properties fo:border-top="0.0069in solid #000000" fo:border-left="none" fo:border-bottom="none" fo:border-right="0.0208in solid #000000" fo:padding-top="0in" fo:padding-left="0.075in" fo:padding-bottom="0in" fo:padding-right="0.075in"/>
    </style:style>
    <style:style style:name="P5770" style:parent-style-name="Normal" style:family="paragraph">
      <style:paragraph-properties style:vertical-align="baseline"/>
      <style:text-properties style:font-size-complex="12pt" style:language-asian="lt" style:country-asian="LT" fo:hyphenate="false"/>
    </style:style>
    <style:style style:name="TableRow5771" style:family="table-row">
      <style:table-row-properties/>
    </style:style>
    <style:style style:name="TableCell5772" style:family="table-cell">
      <style:table-cell-properties fo:border-top="none" fo:border-left="0.0208in solid #000000" fo:border-bottom="none" fo:border-right="0.0069in solid #000000" fo:padding-top="0in" fo:padding-left="0.075in" fo:padding-bottom="0in" fo:padding-right="0.075in"/>
    </style:style>
    <style:style style:name="P5773" style:parent-style-name="Normal" style:family="paragraph">
      <style:paragraph-properties style:vertical-align="baseline"/>
      <style:text-properties style:font-size-complex="12pt" style:language-asian="lt" style:country-asian="LT" fo:hyphenate="false"/>
    </style:style>
    <style:style style:name="TableCell5774" style:family="table-cell">
      <style:table-cell-properties fo:border-top="none" fo:border-left="0.0069in solid #000000" fo:border-bottom="0.0138in solid #000000" fo:border-right="none" fo:padding-top="0in" fo:padding-left="0.075in" fo:padding-bottom="0in" fo:padding-right="0.075in"/>
    </style:style>
    <style:style style:name="P5775" style:parent-style-name="Normal" style:family="paragraph">
      <style:paragraph-properties style:vertical-align="baseline"/>
      <style:text-properties fo:font-size="10pt" style:font-size-asian="10pt" style:language-asian="lt" style:country-asian="LT" fo:hyphenate="false"/>
    </style:style>
    <style:style style:name="TableCell5776" style:family="table-cell">
      <style:table-cell-properties fo:border-top="none" fo:border-left="none" fo:border-bottom="0.0138in solid #000000" fo:border-right="none" fo:padding-top="0in" fo:padding-left="0.075in" fo:padding-bottom="0in" fo:padding-right="0.075in"/>
    </style:style>
    <style:style style:name="P5777" style:parent-style-name="Normal" style:family="paragraph">
      <style:paragraph-properties style:vertical-align="baseline"/>
      <style:text-properties fo:font-size="10pt" style:font-size-asian="10pt" style:language-asian="lt" style:country-asian="LT" fo:hyphenate="false"/>
    </style:style>
    <style:style style:name="TableCell5778" style:family="table-cell">
      <style:table-cell-properties fo:border-top="none" fo:border-left="none" fo:border-bottom="0.0138in solid #000000" fo:border-right="0.0208in solid #000000" fo:padding-top="0in" fo:padding-left="0.075in" fo:padding-bottom="0in" fo:padding-right="0.075in"/>
    </style:style>
    <style:style style:name="P5779" style:parent-style-name="Normal" style:family="paragraph">
      <style:paragraph-properties fo:text-align="center" style:vertical-align="baseline"/>
      <style:text-properties fo:font-size="10pt" style:font-size-asian="10pt" style:language-asian="lt" style:country-asian="LT" fo:hyphenate="false"/>
    </style:style>
    <style:style style:name="TableRow5780" style:family="table-row">
      <style:table-row-properties/>
    </style:style>
    <style:style style:name="TableCell5781" style:family="table-cell">
      <style:table-cell-properties fo:border-top="none" fo:border-left="0.0208in solid #000000" fo:border-bottom="0.0208in solid #000000" fo:border-right="0.0138in solid #000000" fo:padding-top="0in" fo:padding-left="0.075in" fo:padding-bottom="0in" fo:padding-right="0.075in"/>
    </style:style>
    <style:style style:name="P5782" style:parent-style-name="Normal" style:family="paragraph">
      <style:paragraph-properties style:vertical-align="baseline"/>
      <style:text-properties style:font-size-complex="12pt" style:language-asian="lt" style:country-asian="LT" fo:hyphenate="false"/>
    </style:style>
    <style:style style:name="TableCell578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784" style:parent-style-name="Normal" style:family="paragraph">
      <style:paragraph-properties style:vertical-align="baseline"/>
      <style:text-properties style:font-size-complex="12pt" style:language-asian="lt" style:country-asian="LT" fo:hyphenate="false"/>
    </style:style>
    <style:style style:name="TableCell578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786" style:parent-style-name="Normal" style:family="paragraph">
      <style:paragraph-properties style:vertical-align="baseline"/>
      <style:text-properties style:font-size-complex="12pt" style:language-asian="lt" style:country-asian="LT" fo:hyphenate="false"/>
    </style:style>
    <style:style style:name="TableCell578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788" style:parent-style-name="Normal" style:family="paragraph">
      <style:paragraph-properties style:vertical-align="baseline"/>
      <style:text-properties style:font-size-complex="12pt" style:language-asian="lt" style:country-asian="LT" fo:hyphenate="false"/>
    </style:style>
    <style:style style:name="P5789" style:parent-style-name="Normal" style:family="paragraph">
      <style:paragraph-properties fo:text-align="justify" style:vertical-align="baseline"/>
      <style:text-properties fo:hyphenate="false"/>
    </style:style>
    <style:style style:name="P5790" style:parent-style-name="Normal" style:family="paragraph">
      <style:paragraph-properties style:vertical-align="baseline"/>
      <style:text-properties fo:hyphenate="false"/>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ableColumn5794" style:family="table-column">
      <style:table-column-properties style:column-width="0.5277in"/>
    </style:style>
    <style:style style:name="TableColumn5795" style:family="table-column">
      <style:table-column-properties style:column-width="0.5472in"/>
    </style:style>
    <style:style style:name="TableColumn5796" style:family="table-column">
      <style:table-column-properties style:column-width="0.1888in"/>
    </style:style>
    <style:style style:name="TableColumn5797" style:family="table-column">
      <style:table-column-properties style:column-width="0.6076in"/>
    </style:style>
    <style:style style:name="TableColumn5798" style:family="table-column">
      <style:table-column-properties style:column-width="1.177in"/>
    </style:style>
    <style:style style:name="TableColumn5799" style:family="table-column">
      <style:table-column-properties style:column-width="0.4229in"/>
    </style:style>
    <style:style style:name="TableColumn5800" style:family="table-column">
      <style:table-column-properties style:column-width="1.1152in"/>
    </style:style>
    <style:style style:name="TableColumn5801" style:family="table-column">
      <style:table-column-properties style:column-width="0.2479in"/>
    </style:style>
    <style:style style:name="TableColumn5802" style:family="table-column">
      <style:table-column-properties style:column-width="0.1652in"/>
    </style:style>
    <style:style style:name="TableColumn5803" style:family="table-column">
      <style:table-column-properties style:column-width="0.2in"/>
    </style:style>
    <style:style style:name="TableColumn5804" style:family="table-column">
      <style:table-column-properties style:column-width="0.984in"/>
    </style:style>
    <style:style style:name="TableColumn5805" style:family="table-column">
      <style:table-column-properties style:column-width="0.6583in"/>
    </style:style>
    <style:style style:name="Table5793" style:family="table">
      <style:table-properties style:width="6.8423in" style:rel-width="100%" fo:margin-left="0in" table:align="left"/>
    </style:style>
    <style:style style:name="TableRow5806" style:family="table-row">
      <style:table-row-properties fo:keep-together="always"/>
    </style:style>
    <style:style style:name="TableCell5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09" style:family="table-cell">
      <style:table-cell-properties fo:border-top="0.0208in solid #000000" fo:border-left="0.0069in solid #000000" fo:border-bottom="none" fo:border-right="none" fo:padding-top="0in" fo:padding-left="0.075in" fo:padding-bottom="0in" fo:padding-right="0.075in"/>
    </style:style>
    <style:style style:name="P5810" style:parent-style-name="Normal" style:family="paragraph">
      <style:paragraph-properties style:vertical-align="baseline"/>
      <style:text-properties fo:hyphenate="false"/>
    </style:style>
    <style:style style:name="T5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2" style:family="table-cell">
      <style:table-cell-properties fo:border-top="0.0208in solid #000000" fo:border-left="none" fo:border-bottom="none" fo:border-right="none" fo:padding-top="0in" fo:padding-left="0.075in" fo:padding-bottom="0in" fo:padding-right="0.075in"/>
    </style:style>
    <style:style style:name="P5813" style:parent-style-name="Normal" style:family="paragraph">
      <style:paragraph-properties style:vertical-align="baseline"/>
      <style:text-properties style:font-size-complex="12pt" style:language-asian="lt" style:country-asian="LT" fo:hyphenate="false"/>
    </style:style>
    <style:style style:name="TableCell5814" style:family="table-cell">
      <style:table-cell-properties fo:border-top="0.0208in solid #000000" fo:border-left="none" fo:border-bottom="none" fo:border-right="0.0208in solid #000000" fo:padding-top="0in" fo:padding-left="0.075in" fo:padding-bottom="0in" fo:padding-right="0.075in"/>
    </style:style>
    <style:style style:name="P5815" style:parent-style-name="Normal" style:family="paragraph">
      <style:paragraph-properties style:vertical-align="baseline"/>
      <style:text-properties style:font-size-complex="12pt" style:language-asian="lt" style:country-asian="LT" fo:hyphenate="false"/>
    </style:style>
    <style:style style:name="TableCell5816" style:family="table-cell">
      <style:table-cell-properties fo:border="0.020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weight-complex="bold" fo:font-size="10pt" style:font-size-asian="10pt" style:language-asian="lt" style:country-asian="LT"/>
    </style:style>
    <style:style style:name="TableRow5819" style:family="table-row">
      <style:table-row-properties fo:keep-together="always"/>
    </style:style>
    <style:style style:name="P58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21" style:family="table-cell">
      <style:table-cell-properties fo:border-top="none" fo:border-left="0.0069in solid #000000" fo:border-bottom="0.0208in solid #000000" fo:border-right="none" fo:padding-top="0in" fo:padding-left="0.075in" fo:padding-bottom="0in" fo:padding-right="0.075in"/>
    </style:style>
    <style:style style:name="P5822" style:parent-style-name="Normal" style:family="paragraph">
      <style:paragraph-properties style:vertical-align="baseline"/>
      <style:text-properties fo:font-size="10pt" style:font-size-asian="10pt" style:language-asian="lt" style:country-asian="LT" fo:hyphenate="false"/>
    </style:style>
    <style:style style:name="TableCell5823" style:family="table-cell">
      <style:table-cell-properties fo:border-top="none" fo:border-left="none" fo:border-bottom="0.0208in solid #000000" fo:border-right="none" fo:padding-top="0in" fo:padding-left="0.075in" fo:padding-bottom="0in" fo:padding-right="0.075in"/>
    </style:style>
    <style:style style:name="P5824" style:parent-style-name="Normal" style:family="paragraph">
      <style:paragraph-properties style:vertical-align="baseline"/>
      <style:text-properties fo:font-size="10pt" style:font-size-asian="10pt" style:language-asian="lt" style:country-asian="LT" fo:hyphenate="false"/>
    </style:style>
    <style:style style:name="TableCell5825" style:family="table-cell">
      <style:table-cell-properties fo:border-top="none" fo:border-left="none" fo:border-bottom="0.0208in solid #000000" fo:border-right="0.0208in solid #000000" fo:padding-top="0in" fo:padding-left="0.075in" fo:padding-bottom="0in" fo:padding-right="0.075in"/>
    </style:style>
    <style:style style:name="P5826" style:parent-style-name="Normal" style:family="paragraph">
      <style:paragraph-properties style:vertical-align="baseline"/>
      <style:text-properties fo:font-size="10pt" style:font-size-asian="10pt" style:language-asian="lt" style:country-asian="LT" fo:hyphenate="false"/>
    </style:style>
    <style:style style:name="P5827" style:parent-style-name="Normal" style:family="paragraph">
      <style:paragraph-properties style:vertical-align="baseline"/>
      <style:text-properties style:font-size-complex="12pt" style:language-asian="lt" style:country-asian="LT" fo:hyphenate="false"/>
    </style:style>
    <style:style style:name="TableRow5828" style:family="table-row">
      <style:table-row-properties fo:keep-together="always"/>
    </style:style>
    <style:style style:name="TableCell5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0" style:parent-style-name="Normal" style:family="paragraph">
      <style:paragraph-properties fo:text-align="end" style:vertical-align="baseline"/>
      <style:text-properties style:font-size-complex="12pt" style:language-asian="lt" style:country-asian="LT" fo:hyphenate="false"/>
    </style:style>
    <style:style style:name="TableCell5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2" style:parent-style-name="Normal" style:family="paragraph">
      <style:paragraph-properties style:vertical-align="baseline"/>
      <style:text-properties style:font-size-complex="12pt" style:language-asian="lt" style:country-asian="LT" fo:hyphenate="false"/>
    </style:style>
    <style:style style:name="TableCell58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4" style:parent-style-name="Normal" style:family="paragraph">
      <style:paragraph-properties style:vertical-align="baseline"/>
      <style:text-properties style:font-size-complex="12pt" style:language-asian="lt" style:country-asian="LT" fo:hyphenate="false"/>
    </style:style>
    <style:style style:name="TableCell5835" style:family="table-cell">
      <style:table-cell-properties fo:border="0.0208in solid #000000" fo:padding-top="0in" fo:padding-left="0.075in" fo:padding-bottom="0in" fo:padding-right="0.075in"/>
    </style:style>
    <style:style style:name="P5836" style:parent-style-name="Normal" style:family="paragraph">
      <style:paragraph-properties style:vertical-align="baseline"/>
      <style:text-properties style:font-size-complex="12pt" style:language-asian="lt" style:country-asian="LT" fo:hyphenate="false"/>
    </style:style>
    <style:style style:name="P5837" style:parent-style-name="Normal" style:family="paragraph">
      <style:paragraph-properties style:vertical-align="baseline"/>
      <style:text-properties style:font-size-complex="12pt" style:language-asian="lt" style:country-asian="LT" fo:hyphenate="false"/>
    </style:style>
    <style:style style:name="TableRow5838" style:family="table-row">
      <style:table-row-properties/>
    </style:style>
    <style:style style:name="TableCell583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840" style:parent-style-name="Normal" style:family="paragraph">
      <style:paragraph-properties style:vertical-align="baseline"/>
      <style:text-properties fo:hyphenate="false"/>
    </style:style>
    <style:style style:name="T5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4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843" style:parent-style-name="Normal" style:family="paragraph">
      <style:paragraph-properties fo:text-align="end" style:vertical-align="baseline" fo:margin-left="-0.1256in">
        <style:tab-stops/>
      </style:paragraph-properties>
      <style:text-properties fo:hyphenate="false"/>
    </style:style>
    <style:style style:name="T5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language-asian="lt" style:country-asian="LT"/>
    </style:style>
    <style:style style:name="TableCell5846" style:family="table-cell">
      <style:table-cell-properties fo:border="0.0208in solid #000000" fo:padding-top="0in" fo:padding-left="0.075in" fo:padding-bottom="0in" fo:padding-right="0.075in"/>
    </style:style>
    <style:style style:name="P5847" style:parent-style-name="Normal" style:family="paragraph">
      <style:paragraph-properties fo:text-align="end" style:vertical-align="baseline"/>
      <style:text-properties style:font-size-complex="12pt" style:language-asian="lt" style:country-asian="LT" fo:hyphenate="false"/>
    </style:style>
    <style:style style:name="TableRow5848" style:family="table-row">
      <style:table-row-properties/>
    </style:style>
    <style:style style:name="TableCell5849"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850" style:parent-style-name="Normal" style:family="paragraph">
      <style:paragraph-properties style:vertical-align="baseline"/>
      <style:text-properties fo:font-size="10pt" style:font-size-asian="10pt" style:language-asian="lt" style:country-asian="LT" fo:hyphenate="false"/>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vertical-align="baseline"/>
      <style:text-properties fo:font-size="10pt" style:font-size-asian="10pt" style:language-asian="lt" style:country-asian="LT" fo:hyphenate="false"/>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style:vertical-align="baseline"/>
      <style:text-properties fo:font-size="10pt" style:font-size-asian="10pt" style:language-asian="lt" style:country-asian="LT" fo:hyphenate="false"/>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style:vertical-align="baseline"/>
      <style:text-properties fo:font-size="10pt" style:font-size-asian="10pt" style:language-asian="lt" style:country-asian="LT" fo:hyphenate="false"/>
    </style:style>
    <style:style style:name="TableCell5857" style:family="table-cell">
      <style:table-cell-properties fo:border-top="0.0069in solid #000000" fo:border-left="none" fo:border-bottom="0.0069in solid #000000" fo:border-right="0.0208in solid #000000" fo:padding-top="0in" fo:padding-left="0.075in" fo:padding-bottom="0in" fo:padding-right="0.075in"/>
    </style:style>
    <style:style style:name="P5858" style:parent-style-name="Normal" style:family="paragraph">
      <style:paragraph-properties style:vertical-align="baseline"/>
      <style:text-properties style:font-size-complex="12pt" style:language-asian="lt" style:country-asian="LT" fo:hyphenate="false"/>
    </style:style>
    <style:style style:name="TableCell5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60" style:parent-style-name="Normal" style:family="paragraph">
      <style:paragraph-properties fo:text-align="end" style:vertical-align="baseline"/>
      <style:text-properties style:font-size-complex="12pt" style:language-asian="lt" style:country-asian="LT" fo:hyphenate="false"/>
    </style:style>
    <style:style style:name="TableRow5861" style:family="table-row">
      <style:table-row-properties/>
    </style:style>
    <style:style style:name="TableCell5862"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5863" style:parent-style-name="Normal" style:family="paragraph">
      <style:paragraph-properties style:vertical-align="baseline"/>
      <style:text-properties style:font-size-complex="12pt" style:language-asian="lt" style:country-asian="L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vertical-align="baseline"/>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vertical-align="baseline"/>
      <style:text-properties style:font-size-complex="12pt" style:language-asian="lt" style:country-asian="LT"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vertical-align="baseline"/>
      <style:text-properties style:font-size-complex="12pt" style:language-asian="lt" style:country-asian="LT" fo:hyphenate="false"/>
    </style:style>
    <style:style style:name="TableCell5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1" style:parent-style-name="Normal" style:family="paragraph">
      <style:paragraph-properties style:vertical-align="baseline"/>
      <style:text-properties style:font-size-complex="12pt" style:language-asian="lt" style:country-asian="LT" fo:hyphenate="false"/>
    </style:style>
    <style:style style:name="TableCell58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73" style:parent-style-name="Normal" style:family="paragraph">
      <style:paragraph-properties fo:text-align="end" style:vertical-align="baseline"/>
      <style:text-properties style:font-size-complex="12pt" style:language-asian="lt" style:country-asian="LT" fo:hyphenate="false"/>
    </style:style>
    <style:style style:name="TableRow5874" style:family="table-row">
      <style:table-row-properties/>
    </style:style>
    <style:style style:name="TableCell5875"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876" style:parent-style-name="Normal" style:family="paragraph">
      <style:paragraph-properties style:vertical-align="baseline"/>
      <style:text-properties style:font-size-complex="12pt" style:language-asian="lt" style:country-asian="LT"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vertical-align="baseline"/>
      <style:text-properties style:font-size-complex="12pt" style:language-asian="lt" style:country-asian="LT" fo:hyphenate="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vertical-align="baseline"/>
      <style:text-properties style:font-size-complex="12pt" style:language-asian="lt" style:country-asian="LT" fo:hyphenate="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vertical-align="baseline"/>
      <style:text-properties style:font-size-complex="12pt" style:language-asian="lt" style:country-asian="LT" fo:hyphenate="false"/>
    </style:style>
    <style:style style:name="TableCell5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4" style:parent-style-name="Normal" style:family="paragraph">
      <style:paragraph-properties style:vertical-align="baseline"/>
      <style:text-properties style:font-size-complex="12pt" style:language-asian="lt" style:country-asian="LT" fo:hyphenate="false"/>
    </style:style>
    <style:style style:name="TableCell58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86" style:parent-style-name="Normal" style:family="paragraph">
      <style:paragraph-properties fo:text-align="end" style:vertical-align="baseline"/>
      <style:text-properties style:font-size-complex="12pt" style:language-asian="lt" style:country-asian="LT" fo:hyphenate="false"/>
    </style:style>
    <style:style style:name="TableRow5887" style:family="table-row">
      <style:table-row-properties/>
    </style:style>
    <style:style style:name="TableCell588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889" style:parent-style-name="Normal" style:family="paragraph">
      <style:paragraph-properties style:vertical-align="baseline"/>
      <style:text-properties fo:hyphenate="false"/>
    </style:style>
    <style:style style:name="T5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892" style:parent-style-name="Normal" style:family="paragraph">
      <style:paragraph-properties fo:text-align="end" style:vertical-align="baseline"/>
      <style:text-properties fo:hyphenate="false"/>
    </style:style>
    <style:style style:name="T5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language-asian="lt" style:country-asian="LT"/>
    </style:style>
    <style:style style:name="TableCell5895" style:family="table-cell">
      <style:table-cell-properties fo:border="0.0208in solid #000000" fo:padding-top="0in" fo:padding-left="0.075in" fo:padding-bottom="0in" fo:padding-right="0.075in"/>
    </style:style>
    <style:style style:name="P5896" style:parent-style-name="Normal" style:family="paragraph">
      <style:paragraph-properties fo:text-align="end" style:vertical-align="baseline"/>
      <style:text-properties style:font-size-complex="12pt" style:language-asian="lt" style:country-asian="LT" fo:hyphenate="false"/>
    </style:style>
    <style:style style:name="TableRow5897" style:family="table-row">
      <style:table-row-properties/>
    </style:style>
    <style:style style:name="TableCell5898"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899" style:parent-style-name="Normal" style:family="paragraph">
      <style:paragraph-properties style:vertical-align="baseline"/>
      <style:text-properties fo:font-size="10pt" style:font-size-asian="10pt" style:language-asian="lt" style:country-asian="LT" fo:hyphenate="false"/>
    </style:style>
    <style:style style:name="TableCell5900" style:family="table-cell">
      <style:table-cell-properties fo:border-top="0.0069in solid #000000" fo:border-left="0.0069in solid #000000" fo:border-bottom="0.0069in solid #000000" fo:border-right="none" fo:padding-top="0in" fo:padding-left="0.075in" fo:padding-bottom="0in" fo:padding-right="0.075in"/>
    </style:style>
    <style:style style:name="P5901" style:parent-style-name="Normal" style:family="paragraph">
      <style:paragraph-properties style:vertical-align="baseline"/>
      <style:text-properties fo:font-size="10pt" style:font-size-asian="10pt" style:language-asian="lt" style:country-asian="LT" fo:hyphenate="false"/>
    </style:style>
    <style:style style:name="TableCell5902" style:family="table-cell">
      <style:table-cell-properties fo:border-top="0.0069in solid #000000" fo:border-left="none" fo:border-bottom="0.0069in solid #000000" fo:border-right="none" fo:padding-top="0in" fo:padding-left="0.075in" fo:padding-bottom="0in" fo:padding-right="0.075in"/>
    </style:style>
    <style:style style:name="P5903" style:parent-style-name="Normal" style:family="paragraph">
      <style:paragraph-properties style:vertical-align="baseline"/>
      <style:text-properties fo:font-size="10pt" style:font-size-asian="10pt" style:language-asian="lt" style:country-asian="LT" fo:hyphenate="false"/>
    </style:style>
    <style:style style:name="TableCell5904" style:family="table-cell">
      <style:table-cell-properties fo:border-top="0.0069in solid #000000" fo:border-left="none" fo:border-bottom="0.0069in solid #000000" fo:border-right="none" fo:padding-top="0in" fo:padding-left="0.075in" fo:padding-bottom="0in" fo:padding-right="0.075in"/>
    </style:style>
    <style:style style:name="P5905" style:parent-style-name="Normal" style:family="paragraph">
      <style:paragraph-properties style:vertical-align="baseline"/>
      <style:text-properties fo:font-size="10pt" style:font-size-asian="10pt" style:language-asian="lt" style:country-asian="LT" fo:hyphenate="false"/>
    </style:style>
    <style:style style:name="TableCell5906" style:family="table-cell">
      <style:table-cell-properties fo:border-top="0.0069in solid #000000" fo:border-left="none" fo:border-bottom="0.0069in solid #000000" fo:border-right="0.0208in solid #000000" fo:padding-top="0in" fo:padding-left="0.075in" fo:padding-bottom="0in" fo:padding-right="0.075in"/>
    </style:style>
    <style:style style:name="P5907" style:parent-style-name="Normal" style:family="paragraph">
      <style:paragraph-properties style:vertical-align="baseline"/>
      <style:text-properties fo:font-size="10pt" style:font-size-asian="10pt" style:language-asian="lt" style:country-asian="LT" fo:hyphenate="false"/>
    </style:style>
    <style:style style:name="TableCell59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09" style:parent-style-name="Normal" style:family="paragraph">
      <style:paragraph-properties fo:text-align="end" style:vertical-align="baseline"/>
      <style:text-properties style:font-size-complex="12pt" style:language-asian="lt" style:country-asian="LT" fo:hyphenate="false"/>
    </style:style>
    <style:style style:name="TableRow5910" style:family="table-row">
      <style:table-row-properties/>
    </style:style>
    <style:style style:name="TableCell5911"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5912" style:parent-style-name="Normal" style:family="paragraph">
      <style:paragraph-properties style:vertical-align="baseline"/>
      <style:text-properties style:font-size-complex="12pt" style:language-asian="lt" style:country-asian="LT" fo:hyphenate="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vertical-align="baseline"/>
      <style:text-properties style:font-size-complex="12pt" style:language-asian="lt" style:country-asian="LT"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vertical-align="baseline"/>
      <style:text-properties style:font-size-complex="12pt" style:language-asian="lt" style:country-asian="LT"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vertical-align="baseline"/>
      <style:text-properties style:font-size-complex="12pt" style:language-asian="lt" style:country-asian="LT" fo:hyphenate="false"/>
    </style:style>
    <style:style style:name="TableCell5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0" style:parent-style-name="Normal" style:family="paragraph">
      <style:paragraph-properties style:vertical-align="baseline"/>
      <style:text-properties style:font-size-complex="12pt" style:language-asian="lt" style:country-asian="LT" fo:hyphenate="false"/>
    </style:style>
    <style:style style:name="TableCell5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2" style:parent-style-name="Normal" style:family="paragraph">
      <style:paragraph-properties fo:text-align="end" style:vertical-align="baseline"/>
      <style:text-properties style:font-size-complex="12pt" style:language-asian="lt" style:country-asian="LT" fo:hyphenate="false"/>
    </style:style>
    <style:style style:name="TableRow5923" style:family="table-row">
      <style:table-row-properties/>
    </style:style>
    <style:style style:name="TableCell5924"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925" style:parent-style-name="Normal" style:family="paragraph">
      <style:paragraph-properties style:vertical-align="baseline"/>
      <style:text-properties style:font-size-complex="12pt" style:language-asian="lt" style:country-asian="LT"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vertical-align="baseline"/>
      <style:text-properties style:font-size-complex="12pt" style:language-asian="lt" style:country-asian="LT" fo:hyphenate="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vertical-align="baseline"/>
      <style:text-properties style:font-size-complex="12pt" style:language-asian="lt" style:country-asian="LT" fo:hyphenate="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vertical-align="baseline"/>
      <style:text-properties style:font-size-complex="12pt" style:language-asian="lt" style:country-asian="LT" fo:hyphenate="false"/>
    </style:style>
    <style:style style:name="TableCell5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3" style:parent-style-name="Normal" style:family="paragraph">
      <style:paragraph-properties style:vertical-align="baseline"/>
      <style:text-properties style:font-size-complex="12pt" style:language-asian="lt" style:country-asian="LT" fo:hyphenate="false"/>
    </style:style>
    <style:style style:name="TableCell5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35" style:parent-style-name="Normal" style:family="paragraph">
      <style:paragraph-properties fo:text-align="end" style:vertical-align="baseline"/>
      <style:text-properties style:font-size-complex="12pt" style:language-asian="lt" style:country-asian="LT" fo:hyphenate="false"/>
    </style:style>
    <style:style style:name="TableRow5936" style:family="table-row">
      <style:table-row-properties/>
    </style:style>
    <style:style style:name="TableCell593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938" style:parent-style-name="Normal" style:family="paragraph">
      <style:paragraph-properties style:vertical-align="baseline"/>
      <style:text-properties fo:hyphenate="false"/>
    </style:style>
    <style:style style:name="T5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40"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941" style:parent-style-name="Normal" style:family="paragraph">
      <style:paragraph-properties fo:text-align="end" style:vertical-align="baseline" fo:margin-left="-0.1256in">
        <style:tab-stops/>
      </style:paragraph-properties>
      <style:text-properties fo:hyphenate="false"/>
    </style:style>
    <style:style style:name="T5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3" style:parent-style-name="DefaultParagraphFont" style:family="text">
      <style:text-properties style:font-weight-complex="bold" fo:font-size="11pt" style:font-size-asian="11pt" style:font-size-complex="11pt" style:language-asian="lt" style:country-asian="LT"/>
    </style:style>
    <style:style style:name="TableCell5944" style:family="table-cell">
      <style:table-cell-properties fo:border="0.0208in solid #000000" fo:padding-top="0in" fo:padding-left="0.075in" fo:padding-bottom="0in" fo:padding-right="0.075in"/>
    </style:style>
    <style:style style:name="P5945" style:parent-style-name="Normal" style:family="paragraph">
      <style:paragraph-properties fo:text-align="end" style:vertical-align="baseline"/>
      <style:text-properties style:font-size-complex="12pt" style:language-asian="lt" style:country-asian="LT" fo:hyphenate="false"/>
    </style:style>
    <style:style style:name="TableRow5946" style:family="table-row">
      <style:table-row-properties/>
    </style:style>
    <style:style style:name="TableCell594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948" style:parent-style-name="Normal" style:family="paragraph">
      <style:paragraph-properties style:vertical-align="baseline"/>
      <style:text-properties fo:font-size="10pt" style:font-size-asian="10pt" style:language-asian="lt" style:country-asian="LT" fo:hyphenate="false"/>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style:vertical-align="baseline"/>
      <style:text-properties fo:font-size="10pt" style:font-size-asian="10pt" style:language-asian="lt" style:country-asian="LT" fo:hyphenate="false"/>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style:vertical-align="baseline"/>
      <style:text-properties fo:font-size="10pt" style:font-size-asian="10pt" style:language-asian="lt" style:country-asian="LT" fo:hyphenate="false"/>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style:vertical-align="baseline"/>
      <style:text-properties fo:font-size="10pt" style:font-size-asian="10pt" style:language-asian="lt" style:country-asian="LT" fo:hyphenate="false"/>
    </style:style>
    <style:style style:name="TableCell5955" style:family="table-cell">
      <style:table-cell-properties fo:border-top="0.0069in solid #000000" fo:border-left="none" fo:border-bottom="0.0069in solid #000000" fo:border-right="0.0208in solid #000000" fo:padding-top="0in" fo:padding-left="0.075in" fo:padding-bottom="0in" fo:padding-right="0.075in"/>
    </style:style>
    <style:style style:name="P5956" style:parent-style-name="Normal" style:family="paragraph">
      <style:paragraph-properties style:vertical-align="baseline"/>
      <style:text-properties style:font-size-complex="12pt" style:language-asian="lt" style:country-asian="LT" fo:hyphenate="false"/>
    </style:style>
    <style:style style:name="TableCell5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58" style:parent-style-name="Normal" style:family="paragraph">
      <style:paragraph-properties fo:text-align="end" style:vertical-align="baseline"/>
      <style:text-properties style:font-size-complex="12pt" style:language-asian="lt" style:country-asian="LT" fo:hyphenate="false"/>
    </style:style>
    <style:style style:name="TableRow5959" style:family="table-row">
      <style:table-row-properties/>
    </style:style>
    <style:style style:name="P5960" style:parent-style-name="Normal" style:family="paragraph">
      <style:paragraph-properties style:vertical-align="baseline"/>
      <style:text-properties style:font-size-complex="12pt" style:language-asian="lt" style:country-asian="L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vertical-align="baseline"/>
      <style:text-properties style:font-size-complex="12pt" style:language-asian="lt" style:country-asian="LT"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vertical-align="baseline"/>
      <style:text-properties style:font-size-complex="12pt" style:language-asian="lt" style:country-asian="LT"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vertical-align="baseline"/>
      <style:text-properties style:font-size-complex="12pt" style:language-asian="lt" style:country-asian="LT" fo:hyphenate="false"/>
    </style:style>
    <style:style style:name="TableCell5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8" style:parent-style-name="Normal" style:family="paragraph">
      <style:paragraph-properties style:vertical-align="baseline"/>
      <style:text-properties style:font-size-complex="12pt" style:language-asian="lt" style:country-asian="LT" fo:hyphenate="false"/>
    </style:style>
    <style:style style:name="TableCell5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70" style:parent-style-name="Normal" style:family="paragraph">
      <style:paragraph-properties fo:text-align="end" style:vertical-align="baseline"/>
      <style:text-properties style:font-size-complex="12pt" style:language-asian="lt" style:country-asian="LT" fo:hyphenate="false"/>
    </style:style>
    <style:style style:name="TableRow5971" style:family="table-row">
      <style:table-row-properties/>
    </style:style>
    <style:style style:name="TableCell5972"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5973" style:parent-style-name="Normal" style:family="paragraph">
      <style:paragraph-properties style:vertical-align="baseline"/>
      <style:text-properties style:font-size-complex="12pt" style:language-asian="lt" style:country-asian="LT" fo:hyphenate="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vertical-align="baseline"/>
      <style:text-properties style:font-size-complex="12pt" style:language-asian="lt" style:country-asian="LT" fo:hyphenate="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vertical-align="baseline"/>
      <style:text-properties style:font-size-complex="12pt" style:language-asian="lt" style:country-asian="L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vertical-align="baseline"/>
      <style:text-properties style:font-size-complex="12pt" style:language-asian="lt" style:country-asian="LT" fo:hyphenate="false"/>
    </style:style>
    <style:style style:name="TableCell5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1" style:parent-style-name="Normal" style:family="paragraph">
      <style:paragraph-properties style:vertical-align="baseline"/>
      <style:text-properties style:font-size-complex="12pt" style:language-asian="lt" style:country-asian="LT" fo:hyphenate="false"/>
    </style:style>
    <style:style style:name="TableCell5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83" style:parent-style-name="Normal" style:family="paragraph">
      <style:paragraph-properties fo:text-align="end" style:vertical-align="baseline"/>
      <style:text-properties style:font-size-complex="12pt" style:language-asian="lt" style:country-asian="LT" fo:hyphenate="false"/>
    </style:style>
    <style:style style:name="TableRow5984" style:family="table-row">
      <style:table-row-properties/>
    </style:style>
    <style:style style:name="TableCell598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986" style:parent-style-name="Normal" style:family="paragraph">
      <style:paragraph-properties style:vertical-align="baseline"/>
      <style:text-properties fo:hyphenate="false"/>
    </style:style>
    <style:style style:name="T5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8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989" style:parent-style-name="Normal" style:family="paragraph">
      <style:paragraph-properties fo:text-align="end" style:vertical-align="baseline" fo:margin-left="-0.1256in">
        <style:tab-stops/>
      </style:paragraph-properties>
      <style:text-properties fo:hyphenate="false"/>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ableCell5992" style:family="table-cell">
      <style:table-cell-properties fo:border="0.0208in solid #000000" fo:padding-top="0in" fo:padding-left="0.075in" fo:padding-bottom="0in" fo:padding-right="0.075in"/>
    </style:style>
    <style:style style:name="P5993" style:parent-style-name="Normal" style:family="paragraph">
      <style:paragraph-properties fo:text-align="end" style:vertical-align="baseline"/>
      <style:text-properties style:font-size-complex="12pt" style:language-asian="lt" style:country-asian="LT" fo:hyphenate="false"/>
    </style:style>
    <style:style style:name="TableRow5994" style:family="table-row">
      <style:table-row-properties/>
    </style:style>
    <style:style style:name="TableCell599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996" style:parent-style-name="Normal" style:family="paragraph">
      <style:paragraph-properties style:vertical-align="baseline"/>
      <style:text-properties fo:font-size="10pt" style:font-size-asian="10pt" style:language-asian="lt" style:country-asian="LT" fo:hyphenate="false"/>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style:vertical-align="baseline"/>
      <style:text-properties fo:font-size="10pt" style:font-size-asian="10pt" style:language-asian="lt" style:country-asian="LT" fo:hyphenate="false"/>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paragraph-properties style:vertical-align="baseline"/>
      <style:text-properties fo:font-size="10pt" style:font-size-asian="10pt" style:language-asian="lt" style:country-asian="LT" fo:hyphenate="false"/>
    </style:style>
    <style:style style:name="TableCell6001" style:family="table-cell">
      <style:table-cell-properties fo:border-top="0.0069in solid #000000" fo:border-left="none" fo:border-bottom="0.0069in solid #000000" fo:border-right="none" fo:padding-top="0in" fo:padding-left="0.075in" fo:padding-bottom="0in" fo:padding-right="0.075in"/>
    </style:style>
    <style:style style:name="P6002" style:parent-style-name="Normal" style:family="paragraph">
      <style:paragraph-properties style:vertical-align="baseline"/>
      <style:text-properties fo:font-size="10pt" style:font-size-asian="10pt" style:language-asian="lt" style:country-asian="LT" fo:hyphenate="false"/>
    </style:style>
    <style:style style:name="TableCell6003" style:family="table-cell">
      <style:table-cell-properties fo:border-top="0.0069in solid #000000" fo:border-left="none" fo:border-bottom="0.0069in solid #000000" fo:border-right="0.0208in solid #000000" fo:padding-top="0in" fo:padding-left="0.075in" fo:padding-bottom="0in" fo:padding-right="0.075in"/>
    </style:style>
    <style:style style:name="P6004" style:parent-style-name="Normal" style:family="paragraph">
      <style:paragraph-properties style:vertical-align="baseline"/>
      <style:text-properties style:font-size-complex="12pt" style:language-asian="lt" style:country-asian="LT" fo:hyphenate="false"/>
    </style:style>
    <style:style style:name="TableCell6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06" style:parent-style-name="Normal" style:family="paragraph">
      <style:paragraph-properties fo:text-align="end" style:vertical-align="baseline"/>
      <style:text-properties style:font-size-complex="12pt" style:language-asian="lt" style:country-asian="LT" fo:hyphenate="false"/>
    </style:style>
    <style:style style:name="TableRow6007" style:family="table-row">
      <style:table-row-properties/>
    </style:style>
    <style:style style:name="TableCell600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6009" style:parent-style-name="Normal" style:family="paragraph">
      <style:paragraph-properties style:vertical-align="baseline"/>
      <style:text-properties style:font-size-complex="12pt" style:language-asian="lt" style:country-asian="LT"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vertical-align="baseline"/>
      <style:text-properties style:font-size-complex="12pt" style:language-asian="lt" style:country-asian="LT" fo:hyphenate="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vertical-align="baseline"/>
      <style:text-properties style:font-size-complex="12pt" style:language-asian="lt" style:country-asian="LT"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vertical-align="baseline"/>
      <style:text-properties style:font-size-complex="12pt" style:language-asian="lt" style:country-asian="LT" fo:hyphenate="false"/>
    </style:style>
    <style:style style:name="TableCell6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7" style:parent-style-name="Normal" style:family="paragraph">
      <style:paragraph-properties style:vertical-align="baseline"/>
      <style:text-properties style:font-size-complex="12pt" style:language-asian="lt" style:country-asian="LT" fo:hyphenate="false"/>
    </style:style>
    <style:style style:name="TableCell6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9" style:parent-style-name="Normal" style:family="paragraph">
      <style:paragraph-properties fo:text-align="end" style:vertical-align="baseline"/>
      <style:text-properties style:font-size-complex="12pt" style:language-asian="lt" style:country-asian="LT" fo:hyphenate="false"/>
    </style:style>
    <style:style style:name="TableRow6020" style:family="table-row">
      <style:table-row-properties/>
    </style:style>
    <style:style style:name="TableCell6021"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6022" style:parent-style-name="Normal" style:family="paragraph">
      <style:paragraph-properties style:vertical-align="baseline"/>
      <style:text-properties style:font-size-complex="12pt" style:language-asian="lt" style:country-asian="LT" fo:hyphenate="false"/>
    </style:style>
    <style:style style:name="TableCell6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4" style:parent-style-name="Normal" style:family="paragraph">
      <style:paragraph-properties style:vertical-align="baseline"/>
      <style:text-properties style:font-size-complex="12pt" style:language-asian="lt" style:country-asian="LT" fo:hyphenate="false"/>
    </style:style>
    <style:style style:name="TableCell6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6" style:parent-style-name="Normal" style:family="paragraph">
      <style:paragraph-properties style:vertical-align="baseline"/>
      <style:text-properties style:font-size-complex="12pt" style:language-asian="lt" style:country-asian="LT" fo:hyphenate="false"/>
    </style:style>
    <style:style style:name="TableCell6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8" style:parent-style-name="Normal" style:family="paragraph">
      <style:paragraph-properties style:vertical-align="baseline"/>
      <style:text-properties style:font-size-complex="12pt" style:language-asian="lt" style:country-asian="LT" fo:hyphenate="false"/>
    </style:style>
    <style:style style:name="TableCell60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30" style:parent-style-name="Normal" style:family="paragraph">
      <style:paragraph-properties style:vertical-align="baseline"/>
      <style:text-properties style:font-size-complex="12pt" style:language-asian="lt" style:country-asian="LT" fo:hyphenate="false"/>
    </style:style>
    <style:style style:name="TableCell60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32" style:parent-style-name="Normal" style:family="paragraph">
      <style:paragraph-properties fo:text-align="end" style:vertical-align="baseline"/>
      <style:text-properties style:font-size-complex="12pt" style:language-asian="lt" style:country-asian="LT" fo:hyphenate="false"/>
    </style:style>
    <style:style style:name="P6033" style:parent-style-name="Normal" style:family="paragraph">
      <style:paragraph-properties fo:text-align="justify" style:vertical-align="baseline"/>
      <style:text-properties fo:hyphenate="false"/>
    </style:style>
    <style:style style:name="P6034" style:parent-style-name="Normal" style:family="paragraph">
      <style:paragraph-properties style:vertical-align="baseline"/>
      <style:text-properties fo:hyphenate="false"/>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ableColumn6037" style:family="table-column">
      <style:table-column-properties style:column-width="0.5284in"/>
    </style:style>
    <style:style style:name="TableColumn6038" style:family="table-column">
      <style:table-column-properties style:column-width="0.6284in"/>
    </style:style>
    <style:style style:name="TableColumn6039" style:family="table-column">
      <style:table-column-properties style:column-width="0.1256in"/>
    </style:style>
    <style:style style:name="TableColumn6040" style:family="table-column">
      <style:table-column-properties style:column-width="0.6486in"/>
    </style:style>
    <style:style style:name="TableColumn6041" style:family="table-column">
      <style:table-column-properties style:column-width="0.6979in"/>
    </style:style>
    <style:style style:name="TableColumn6042" style:family="table-column">
      <style:table-column-properties style:column-width="0.2437in"/>
    </style:style>
    <style:style style:name="TableColumn6043" style:family="table-column">
      <style:table-column-properties style:column-width="0.0708in"/>
    </style:style>
    <style:style style:name="TableColumn6044" style:family="table-column">
      <style:table-column-properties style:column-width="1.2236in"/>
    </style:style>
    <style:style style:name="TableColumn6045" style:family="table-column">
      <style:table-column-properties style:column-width="0.3847in"/>
    </style:style>
    <style:style style:name="TableColumn6046" style:family="table-column">
      <style:table-column-properties style:column-width="0.7812in"/>
    </style:style>
    <style:style style:name="TableColumn6047" style:family="table-column">
      <style:table-column-properties style:column-width="0.8208in"/>
    </style:style>
    <style:style style:name="TableColumn6048" style:family="table-column">
      <style:table-column-properties style:column-width="0.6881in"/>
    </style:style>
    <style:style style:name="Table6036" style:family="table">
      <style:table-properties style:width="6.8423in" style:rel-width="100%" fo:margin-left="0in" table:align="left"/>
    </style:style>
    <style:style style:name="TableRow6049" style:family="table-row">
      <style:table-row-properties fo:keep-together="always"/>
    </style:style>
    <style:style style:name="TableCell6050"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6051" style:parent-style-name="Normal" style:family="paragraph">
      <style:paragraph-properties style:vertical-align="baseline"/>
      <style:text-properties fo:hyphenate="false"/>
    </style:style>
    <style:style style:name="T6052" style:parent-style-name="DefaultParagraphFont" style:family="text">
      <style:text-properties fo:font-weight="bold" style:font-weight-asian="bold" fo:font-size="11pt" style:font-size-asian="11pt" style:font-size-complex="11pt" style:language-asian="lt" style:country-asian="LT"/>
    </style:style>
    <style:style style:name="TableCell6053"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5"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7"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605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59" style:family="table-cell">
      <style:table-cell-properties fo:border="0.0208in solid #000000" fo:background-color="#E0E0E0"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061" style:family="table-row">
      <style:table-row-properties fo:keep-together="always"/>
    </style:style>
    <style:style style:name="P60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063"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6064" style:parent-style-name="Normal" style:family="paragraph">
      <style:paragraph-properties style:vertical-align="baseline"/>
      <style:text-properties fo:hyphenate="false"/>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067" style:parent-style-name="Normal" style:family="paragraph">
      <style:paragraph-properties style:vertical-align="baseline"/>
      <style:text-properties fo:hyphenate="false"/>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070" style:parent-style-name="Normal" style:family="paragraph">
      <style:paragraph-properties style:vertical-align="baseline"/>
      <style:text-properties fo:hyphenate="false"/>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fo:font-size="10pt" style:font-size-asian="10pt" style:language-asian="lt" style:country-asian="LT"/>
    </style:style>
    <style:style style:name="TableCell6075"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fo:font-size="10pt" style:font-size-asian="10pt" style:language-asian="lt" style:country-asian="LT"/>
    </style:style>
    <style:style style:name="P60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079" style:family="table-row">
      <style:table-row-properties fo:keep-together="always"/>
    </style:style>
    <style:style style:name="TableCell6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3" style:parent-style-name="Normal" style:family="paragraph">
      <style:paragraph-properties style:vertical-align="baseline"/>
      <style:text-properties style:font-weight-complex="bold" style:font-size-complex="12pt" style:language-asian="lt" style:country-asian="LT" fo:hyphenate="false"/>
    </style:style>
    <style:style style:name="TableCell60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85" style:parent-style-name="Normal" style:family="paragraph">
      <style:paragraph-properties style:vertical-align="baseline"/>
      <style:text-properties style:font-weight-complex="bold" style:font-size-complex="12pt" style:language-asian="lt" style:country-asian="LT" fo:hyphenate="false"/>
    </style:style>
    <style:style style:name="TableCell60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087" style:parent-style-name="Normal" style:family="paragraph">
      <style:paragraph-properties style:vertical-align="baseline"/>
      <style:text-properties style:font-weight-complex="bold" style:font-size-complex="12pt" style:language-asian="lt" style:country-asian="LT" fo:hyphenate="false"/>
    </style:style>
    <style:style style:name="TableCell6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0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093" style:family="table-row">
      <style:table-row-properties/>
    </style:style>
    <style:style style:name="TableCell609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09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09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09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099" style:parent-style-name="Normal" style:family="paragraph">
      <style:paragraph-properties fo:text-align="end"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03" style:family="table-cell">
      <style:table-cell-properties fo:border="0.0208in solid #000000" fo:padding-top="0in" fo:padding-left="0.075in" fo:padding-bottom="0in" fo:padding-right="0.075in"/>
    </style:style>
    <style:style style:name="P610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05" style:family="table-row">
      <style:table-row-properties/>
    </style:style>
    <style:style style:name="TableCell610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10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0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109" style:parent-style-name="Normal" style:family="paragraph">
      <style:paragraph-properties style:vertical-align="baseline"/>
      <style:text-properties fo:font-size="10pt" style:font-size-asian="10pt" style:language-asian="lt" style:country-asian="LT" fo:hyphenate="false"/>
    </style:style>
    <style:style style:name="TableCell6110"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11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11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113" style:parent-style-name="Normal" style:family="paragraph">
      <style:paragraph-properties style:vertical-align="baseline"/>
      <style:text-properties fo:font-size="10pt" style:font-size-asian="10pt" style:language-asian="lt" style:country-asian="LT" fo:hyphenate="false"/>
    </style:style>
    <style:style style:name="P6114" style:parent-style-name="Normal" style:family="paragraph">
      <style:paragraph-properties style:vertical-align="baseline"/>
      <style:text-properties fo:hyphenate="false"/>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style:font-weight-complex="bold" fo:font-size="10pt" style:font-size-asian="10pt" style:language-asian="lt" style:country-asian="LT"/>
    </style:style>
    <style:style style:name="TableCell6117"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118" style:parent-style-name="Normal" style:family="paragraph">
      <style:paragraph-properties style:vertical-align="baseline"/>
      <style:text-properties fo:font-size="10pt" style:font-size-asian="10pt" style:language-asian="lt" style:country-asian="LT" fo:hyphenate="false"/>
    </style:style>
    <style:style style:name="TableCell6119"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120" style:parent-style-name="Normal" style:family="paragraph">
      <style:paragraph-properties style:vertical-align="baseline"/>
      <style:text-properties fo:font-size="10pt" style:font-size-asian="10pt" style:language-asian="lt" style:country-asian="LT" fo:hyphenate="false"/>
    </style:style>
    <style:style style:name="TableCell6121"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12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23" style:family="table-row">
      <style:table-row-properties/>
    </style:style>
    <style:style style:name="TableCell6124"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12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2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127" style:parent-style-name="Normal" style:family="paragraph">
      <style:paragraph-properties style:vertical-align="baseline"/>
      <style:text-properties style:font-size-complex="12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vertical-align="baseline"/>
      <style:text-properties style:font-weight-complex="bold" style:font-size-complex="12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vertical-align="baseline"/>
      <style:text-properties style:font-size-complex="12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vertical-align="baseline"/>
      <style:text-properties style:font-size-complex="12pt" style:language-asian="lt" style:country-asian="LT" fo:hyphenate="false"/>
    </style:style>
    <style:style style:name="TableCell6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5" style:parent-style-name="Normal" style:family="paragraph">
      <style:paragraph-properties style:vertical-align="baseline"/>
      <style:text-properties style:font-size-complex="12pt" style:language-asian="lt" style:country-asian="LT" fo:hyphenate="false"/>
    </style:style>
    <style:style style:name="TableCell6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3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38" style:family="table-row">
      <style:table-row-properties/>
    </style:style>
    <style:style style:name="TableCell6139"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14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4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142" style:parent-style-name="Normal" style:family="paragraph">
      <style:paragraph-properties style:vertical-align="baseline"/>
      <style:text-properties style:font-size-complex="12pt" style:language-asian="lt" style:country-asian="L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vertical-align="baseline"/>
      <style:text-properties style:font-weight-complex="bold" style:font-size-complex="12pt" style:language-asian="lt" style:country-asian="LT"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vertical-align="baseline"/>
      <style:text-properties style:font-size-complex="12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vertical-align="baseline"/>
      <style:text-properties style:font-size-complex="12pt" style:language-asian="lt" style:country-asian="LT" fo:hyphenate="false"/>
    </style:style>
    <style:style style:name="TableCell6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0" style:parent-style-name="Normal" style:family="paragraph">
      <style:paragraph-properties style:vertical-align="baseline"/>
      <style:text-properties style:font-size-complex="12pt" style:language-asian="lt" style:country-asian="LT" fo:hyphenate="false"/>
    </style:style>
    <style:style style:name="TableCell6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5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53" style:family="table-row">
      <style:table-row-properties/>
    </style:style>
    <style:style style:name="TableCell6154"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15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5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157" style:parent-style-name="Normal" style:family="paragraph">
      <style:paragraph-properties style:vertical-align="baseline"/>
      <style:text-properties fo:font-size="10pt" style:font-size-asian="10pt" style:language-asian="lt" style:country-asian="LT" fo:hyphenate="false"/>
    </style:style>
    <style:style style:name="TableCell6158"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style:font-weight-complex="bold" fo:font-size="10pt" style:font-size-asian="10pt" style:language-asian="lt" style:country-asian="LT"/>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16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67" style:family="table-row">
      <style:table-row-properties/>
    </style:style>
    <style:style style:name="TableCell6168"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16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7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171" style:parent-style-name="Normal" style:family="paragraph">
      <style:paragraph-properties style:vertical-align="baseline"/>
      <style:text-properties style:font-size-complex="12pt" style:language-asian="lt" style:country-asian="LT"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vertical-align="baseline"/>
      <style:text-properties style:font-weight-complex="bold" style:font-size-complex="12pt" style:language-asian="lt" style:country-asian="LT" fo:hyphenate="false"/>
    </style:style>
    <style:style style:name="TableCell6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5" style:parent-style-name="Normal" style:family="paragraph">
      <style:paragraph-properties style:vertical-align="baseline"/>
      <style:text-properties style:font-weight-complex="bold" style:font-size-complex="12pt" style:language-asian="lt" style:country-asian="LT" fo:hyphenate="false"/>
    </style:style>
    <style:style style:name="TableCell6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7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78" style:family="table-row">
      <style:table-row-properties/>
    </style:style>
    <style:style style:name="TableCell6179"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18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81"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182" style:parent-style-name="Normal" style:family="paragraph">
      <style:paragraph-properties style:vertical-align="baseline"/>
      <style:text-properties style:font-size-complex="12pt" style:language-asian="lt" style:country-asian="LT" fo:hyphenate="false"/>
    </style:style>
    <style:style style:name="TableCell6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4" style:parent-style-name="Normal" style:family="paragraph">
      <style:paragraph-properties style:vertical-align="baseline"/>
      <style:text-properties style:font-weight-complex="bold" style:font-size-complex="12pt" style:language-asian="lt" style:country-asian="LT" fo:hyphenate="false"/>
    </style:style>
    <style:style style:name="TableCell6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86" style:parent-style-name="Normal" style:family="paragraph">
      <style:paragraph-properties style:vertical-align="baseline"/>
      <style:text-properties style:font-weight-complex="bold" style:font-size-complex="12pt" style:language-asian="lt" style:country-asian="LT" fo:hyphenate="false"/>
    </style:style>
    <style:style style:name="TableCell61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18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189" style:family="table-row">
      <style:table-row-properties/>
    </style:style>
    <style:style style:name="TableCell619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19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19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1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9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195" style:parent-style-name="Normal" style:family="paragraph">
      <style:paragraph-properties fo:text-align="end" style:vertical-align="baseline" fo:margin-left="-0.1118in">
        <style:tab-stops/>
      </style:paragraph-properties>
      <style:text-properties fo:hyphenate="false"/>
    </style:style>
    <style:style style:name="T6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T6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99" style:family="table-cell">
      <style:table-cell-properties fo:border="0.0208in solid #000000" fo:padding-top="0in" fo:padding-left="0.075in" fo:padding-bottom="0in" fo:padding-right="0.075in"/>
    </style:style>
    <style:style style:name="P620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01" style:family="table-row">
      <style:table-row-properties/>
    </style:style>
    <style:style style:name="TableCell6202"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620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04"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6205" style:parent-style-name="Normal" style:family="paragraph">
      <style:paragraph-properties style:vertical-align="baseline"/>
      <style:text-properties fo:font-size="10pt" style:font-size-asian="10pt" style:language-asian="lt" style:country-asian="LT" fo:hyphenate="false"/>
    </style:style>
    <style:style style:name="TableCell6206"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20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08"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09" style:parent-style-name="Normal" style:family="paragraph">
      <style:paragraph-properties style:vertical-align="baseline"/>
      <style:text-properties fo:font-size="10pt" style:font-size-asian="10pt" style:language-asian="lt" style:country-asian="LT" fo:hyphenate="false"/>
    </style:style>
    <style:style style:name="P6210" style:parent-style-name="Normal" style:family="paragraph">
      <style:paragraph-properties style:vertical-align="baseline"/>
      <style:text-properties fo:hyphenate="false"/>
    </style:style>
    <style:style style:name="T6211" style:parent-style-name="DefaultParagraphFont" style:family="text">
      <style:text-properties fo:font-size="10pt" style:font-size-asian="10pt" style:language-asian="lt" style:country-asian="LT"/>
    </style:style>
    <style:style style:name="T6212" style:parent-style-name="DefaultParagraphFont" style:family="text">
      <style:text-properties style:font-weight-complex="bold" fo:font-size="10pt" style:font-size-asian="10pt" style:language-asian="lt" style:country-asian="LT"/>
    </style:style>
    <style:style style:name="TableCell6213"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14" style:parent-style-name="Normal" style:family="paragraph">
      <style:paragraph-properties style:vertical-align="baseline"/>
      <style:text-properties fo:font-size="10pt" style:font-size-asian="10pt" style:language-asian="lt" style:country-asian="LT" fo:hyphenate="false"/>
    </style:style>
    <style:style style:name="TableCell6215"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216" style:parent-style-name="Normal" style:family="paragraph">
      <style:paragraph-properties style:vertical-align="baseline"/>
      <style:text-properties fo:font-size="10pt" style:font-size-asian="10pt" style:language-asian="lt" style:country-asian="LT" fo:hyphenate="false"/>
    </style:style>
    <style:style style:name="TableCell621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1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19" style:family="table-row">
      <style:table-row-properties/>
    </style:style>
    <style:style style:name="TableCell622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2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2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23" style:parent-style-name="Normal" style:family="paragraph">
      <style:paragraph-properties style:vertical-align="baseline"/>
      <style:text-properties style:font-size-complex="12pt" style:language-asian="lt" style:country-asian="LT"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vertical-align="baseline"/>
      <style:text-properties style:font-weight-complex="bold" style:font-size-complex="12pt" style:language-asian="lt" style:country-asian="LT"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vertical-align="baseline"/>
      <style:text-properties style:font-size-complex="12pt" style:language-asian="lt" style:country-asian="LT" fo:hyphenate="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vertical-align="baseline"/>
      <style:text-properties style:font-size-complex="12pt" style:language-asian="lt" style:country-asian="LT" fo:hyphenate="false"/>
    </style:style>
    <style:style style:name="TableCell6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1" style:parent-style-name="Normal" style:family="paragraph">
      <style:paragraph-properties style:vertical-align="baseline"/>
      <style:text-properties style:font-size-complex="12pt" style:language-asian="lt" style:country-asian="LT" fo:hyphenate="false"/>
    </style:style>
    <style:style style:name="TableCell6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3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34" style:family="table-row">
      <style:table-row-properties/>
    </style:style>
    <style:style style:name="TableCell6235"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23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3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238" style:parent-style-name="Normal" style:family="paragraph">
      <style:paragraph-properties style:vertical-align="baseline"/>
      <style:text-properties style:font-size-complex="12pt" style:language-asian="lt" style:country-asian="LT"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vertical-align="baseline"/>
      <style:text-properties style:font-weight-complex="bold" style:font-size-complex="12pt" style:language-asian="lt" style:country-asian="LT"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vertical-align="baseline"/>
      <style:text-properties style:font-size-complex="12pt" style:language-asian="lt" style:country-asian="LT"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vertical-align="baseline"/>
      <style:text-properties style:font-size-complex="12pt" style:language-asian="lt" style:country-asian="LT" fo:hyphenate="false"/>
    </style:style>
    <style:style style:name="TableCell6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6" style:parent-style-name="Normal" style:family="paragraph">
      <style:paragraph-properties style:vertical-align="baseline"/>
      <style:text-properties style:font-size-complex="12pt" style:language-asian="lt" style:country-asian="LT" fo:hyphenate="false"/>
    </style:style>
    <style:style style:name="TableCell6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4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49" style:family="table-row">
      <style:table-row-properties/>
    </style:style>
    <style:style style:name="TableCell6250"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25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5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253" style:parent-style-name="Normal" style:family="paragraph">
      <style:paragraph-properties style:vertical-align="baseline"/>
      <style:text-properties fo:font-size="10pt" style:font-size-asian="10pt" style:language-asian="lt" style:country-asian="LT" fo:hyphenate="false"/>
    </style:style>
    <style:style style:name="TableCell625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255" style:parent-style-name="Normal" style:family="paragraph">
      <style:paragraph-properties style:vertical-align="baseline"/>
      <style:text-properties fo:hyphenate="false"/>
    </style:style>
    <style:style style:name="T6256" style:parent-style-name="DefaultParagraphFont" style:family="text">
      <style:text-properties style:font-weight-complex="bold" fo:font-size="10pt" style:font-size-asian="10pt" style:language-asian="lt" style:country-asian="LT"/>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259" style:parent-style-name="Normal" style:family="paragraph">
      <style:paragraph-properties style:vertical-align="baseline"/>
      <style:text-properties fo:hyphenate="false"/>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6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63" style:family="table-row">
      <style:table-row-properties/>
    </style:style>
    <style:style style:name="TableCell6264"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6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6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67" style:parent-style-name="Normal" style:family="paragraph">
      <style:paragraph-properties style:vertical-align="baseline"/>
      <style:text-properties style:font-size-complex="12pt" style:language-asian="lt" style:country-asian="LT"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vertical-align="baseline"/>
      <style:text-properties style:font-weight-complex="bold" style:font-size-complex="12pt" style:language-asian="lt" style:country-asian="LT" fo:hyphenate="false"/>
    </style:style>
    <style:style style:name="TableCell6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1" style:parent-style-name="Normal" style:family="paragraph">
      <style:paragraph-properties style:vertical-align="baseline"/>
      <style:text-properties style:font-weight-complex="bold" style:font-size-complex="12pt" style:language-asian="lt" style:country-asian="LT" fo:hyphenate="false"/>
    </style:style>
    <style:style style:name="TableCell6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7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74" style:family="table-row">
      <style:table-row-properties/>
    </style:style>
    <style:style style:name="TableCell6275"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27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77"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278" style:parent-style-name="Normal" style:family="paragraph">
      <style:paragraph-properties style:vertical-align="baseline"/>
      <style:text-properties style:font-size-complex="12pt" style:language-asian="lt" style:country-asian="LT" fo:hyphenate="false"/>
    </style:style>
    <style:style style:name="TableCell6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0" style:parent-style-name="Normal" style:family="paragraph">
      <style:paragraph-properties style:vertical-align="baseline"/>
      <style:text-properties style:font-weight-complex="bold" style:font-size-complex="12pt" style:language-asian="lt" style:country-asian="LT" fo:hyphenate="false"/>
    </style:style>
    <style:style style:name="TableCell6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82" style:parent-style-name="Normal" style:family="paragraph">
      <style:paragraph-properties style:vertical-align="baseline"/>
      <style:text-properties style:font-weight-complex="bold" style:font-size-complex="12pt" style:language-asian="lt" style:country-asian="LT" fo:hyphenate="false"/>
    </style:style>
    <style:style style:name="TableCell62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84" style:parent-style-name="Normal" style:family="paragraph">
      <style:paragraph-properties fo:text-align="end" style:vertical-align="baseline"/>
      <style:text-properties style:font-weight-complex="bold" style:font-size-complex="12pt" style:language-asian="lt" style:country-asian="LT" fo:hyphenate="false"/>
    </style:style>
    <style:style style:name="P6285" style:parent-style-name="Normal" style:family="paragraph">
      <style:paragraph-properties fo:text-align="center" style:vertical-align="baseline"/>
      <style:text-properties style:font-size-complex="12pt" style:language-asian="lt" style:country-asian="LT" fo:hyphenate="false"/>
    </style:style>
    <style:style style:name="P6286" style:parent-style-name="Normal" style:family="paragraph">
      <style:paragraph-properties fo:text-align="center" style:vertical-align="baseline"/>
      <style:text-properties fo:hyphenate="false"/>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break-before="page" fo:text-align="justify" style:vertical-align="baseline" fo:text-indent="3.5437in"/>
      <style:text-properties fo:hyphenate="false"/>
    </style:style>
    <style:style style:name="P6289" style:parent-style-name="Normal" style:family="paragraph">
      <style:paragraph-properties fo:text-align="justify" style:vertical-align="baseline" fo:text-indent="3.5437in"/>
      <style:text-properties fo:hyphenate="false"/>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style:vertical-align="baseline" fo:margin-left="3.543in">
        <style:tab-stops/>
      </style:paragraph-properties>
      <style:text-properties fo:hyphenate="false"/>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97" style:parent-style-name="Normal" style:family="paragraph">
      <style:paragraph-properties fo:text-align="center" style:vertical-align="baseline"/>
      <style:text-properties fo:hyphenate="false"/>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paragraph-properties fo:text-align="justify" style:vertical-align="baseline"/>
      <style:text-properties style:font-size-complex="12pt" style:language-asian="lt" style:country-asian="LT" fo:hyphenate="false"/>
    </style:style>
    <style:style style:name="P6300"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fo:font-weight="bold" style:font-weight-asian="bold"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P631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P632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style:vertical-align="baseline" fo:text-indent="0.3937in"/>
      <style:text-properties fo:hyphenate="false"/>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416" style:parent-style-name="DefaultParagraphFont" style:family="text">
      <style:text-properties style:font-weight-complex="bold"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weight="bold" style:font-weight-asian="bold" style:font-weight-complex="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P648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fo:font-weight="bold" style:font-weight-asian="bold"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text-indent="0.3937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P651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weight="bold" style:font-weight-asian="bold"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P661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weight="bold" style:font-weight-asian="bold"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P662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style:vertical-align="baseline" fo:text-indent="0.3937in">
        <style:tab-stops>
          <style:tab-stop style:type="left" style:position="0.8333in"/>
        </style:tab-stops>
      </style:paragraph-properties>
      <style:text-properties fo:hyphenate="false"/>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fo:font-weight="bold" style:font-weight-asian="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P668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name="Symbol" style:font-name-asian="Symbol" style:font-name-complex="Symbol"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name="Symbol" style:font-name-asian="Symbol" style:font-name-complex="Symbol"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P676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P677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text-position="super 62.5%" style:font-size-complex="12pt" style:language-asian="lt" style:country-asian="LT"/>
    </style:style>
    <style:style style:name="P6776"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77" style:parent-style-name="DefaultParagraphFont" style:family="text">
      <style:text-properties fo:font-size="8pt" style:font-size-asian="8pt" style:font-size-complex="8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text-position="super 62.5%" style:font-size-complex="12pt" style:language-asian="lt" style:country-asian="LT"/>
    </style:style>
    <style:style style:name="P6780"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81" style:parent-style-name="DefaultParagraphFont" style:family="text">
      <style:text-properties fo:font-size="8pt" style:font-size-asian="8pt" style:font-size-complex="8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text-position="super 62.5%" style:font-size-complex="12pt" style:language-asian="lt" style:country-asian="LT"/>
    </style:style>
    <style:style style:name="P6784"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785" style:parent-style-name="DefaultParagraphFont" style:family="text">
      <style:text-properties fo:font-size="8pt" style:font-size-asian="8pt" style:font-size-complex="8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P679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P6793"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style:font-weight-complex="bold"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font-weight="bold" style:font-weight-asian="bold"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font-weight="bold" style:font-weight-asian="bold"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vertical-align="baseline" fo:text-indent="0.3937in">
        <style:tab-stops>
          <style:tab-stop style:type="left" style:position="1.1812in"/>
        </style:tab-stops>
      </style:paragraph-properties>
      <style:text-properties fo:hyphenate="false"/>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P6879"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name="Symbol" style:font-name-asian="Symbol" style:font-name-complex="Symbol"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P6939" style:parent-style-name="Normal" style:family="paragraph">
      <style:paragraph-properties fo:text-align="justify" style:vertical-align="baseline" fo:text-indent="0.3937in">
        <style:tab-stops>
          <style:tab-stop style:type="left" style:position="0.6895in"/>
        </style:tab-stops>
      </style:paragraph-properties>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fo:font-weight="bold" style:font-weight-asian="bold" style:font-weight-complex="bold"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fo:font-weight="bold" style:font-weight-asian="bold" style:font-weight-complex="bold"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text-align="justify" style:vertical-align="baseline" fo:text-indent="0.3937in">
        <style:tab-stops>
          <style:tab-stop style:type="left" style:position="0.6895in"/>
        </style:tab-stops>
      </style:paragraph-properties>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lt" style:country-asian="LT"/>
    </style:style>
    <style:style style:name="P6949" style:parent-style-name="Normal" style:family="paragraph">
      <style:paragraph-properties fo:text-align="justify" style:vertical-align="baseline" fo:text-indent="0.3937in">
        <style:tab-stops>
          <style:tab-stop style:type="left" style:position="0.6895in"/>
        </style:tab-stops>
      </style:paragraph-properties>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P6952" style:parent-style-name="Normal" style:family="paragraph">
      <style:paragraph-properties fo:text-align="justify" style:vertical-align="baseline" fo:text-indent="0.3937in">
        <style:tab-stops>
          <style:tab-stop style:type="left" style:position="0.6895in"/>
        </style:tab-stops>
      </style:paragraph-properties>
    </style:style>
    <style:style style:name="T6953" style:parent-style-name="DefaultParagraphFont" style:family="text">
      <style:text-properties style:language-asian="lt" style:country-asian="LT"/>
    </style:style>
    <style:style style:name="T6954" style:parent-style-name="DefaultParagraphFont" style:family="text">
      <style:text-properties style:language-asian="lt" style:country-asian="LT"/>
    </style:style>
    <style:style style:name="P695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font-weight="bold" style:font-weight-asian="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font-weight="bold" style:font-weight-asian="bold"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P700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P701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P701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paragraph-properties fo:text-align="justify" style:vertical-align="baseline" fo:text-indent="0.3937in">
        <style:tab-stops>
          <style:tab-stop style:type="left" style:position="0.6895in"/>
        </style:tab-stops>
      </style:paragraph-properties>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P7031" style:parent-style-name="Normal" style:family="paragraph">
      <style:paragraph-properties fo:text-align="justify" style:vertical-align="baseline" fo:text-indent="0.3937in">
        <style:tab-stops>
          <style:tab-stop style:type="left" style:position="0.6895in"/>
        </style:tab-stops>
      </style:paragraph-properties>
    </style:style>
    <style:style style:name="T7032" style:parent-style-name="DefaultParagraphFont" style:family="text">
      <style:text-properties style:language-asian="lt" style:country-asian="LT"/>
    </style:style>
    <style:style style:name="T7033" style:parent-style-name="DefaultParagraphFont" style:family="text">
      <style:text-properties style:language-asian="lt" style:country-asian="LT"/>
    </style:style>
    <style:style style:name="P7034" style:parent-style-name="Normal" style:family="paragraph">
      <style:paragraph-properties fo:text-align="justify" style:vertical-align="baseline" fo:text-indent="0.3937in">
        <style:tab-stops>
          <style:tab-stop style:type="left" style:position="0.6895in"/>
        </style:tab-stops>
      </style:paragraph-properties>
    </style:style>
    <style:style style:name="T7035" style:parent-style-name="DefaultParagraphFont" style:family="text">
      <style:text-properties style:language-asian="lt" style:country-asian="LT"/>
    </style:style>
    <style:style style:name="T7036" style:parent-style-name="DefaultParagraphFont" style:family="text">
      <style:text-properties style:language-asian="lt" style:country-asian="LT"/>
    </style:style>
    <style:style style:name="P703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font-weight="bold" style:font-weight-asian="bold"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fo:font-weight="bold" style:font-weight-asian="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P707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fo:font-weight="bold" style:font-weight-asian="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P70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P714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fo:font-weight="bold" style:font-weight-asian="bold"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fo:font-weight="bold" style:font-weight-asian="bold"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P71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P72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P72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fo:font-weight="bold" style:font-weight-asian="bold"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P722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font-weight="bold" style:font-weight-asian="bold"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fo:font-weight="bold" style:font-weight-asian="bold" style:font-weight-complex="bold" style:font-size-complex="12pt" style:language-asian="lt" style:country-asian="LT"/>
    </style:style>
    <style:style style:name="T7293" style:parent-style-name="DefaultParagraphFont" style:family="text">
      <style:text-properties fo:font-weight="bold" style:font-weight-asian="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P730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fo:font-weight="bold" style:font-weight-asian="bold"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fo:font-weight="bold" style:font-weight-asian="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fo:font-weight="bold" style:font-weight-asian="bold" style:font-size-complex="12pt" style:language-asian="lt" style:country-asian="LT"/>
    </style:style>
    <style:style style:name="T7333" style:parent-style-name="DefaultParagraphFont" style:family="text">
      <style:text-properties style:font-weight-complex="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fo:font-weight="bold" style:font-weight-asian="bold"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P737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P739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font-weight="bold" style:font-weight-asian="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fo:font-weight="bold" style:font-weight-asian="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fo:font-weight="bold" style:font-weight-asian="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fo:font-weight="bold" style:font-weight-asian="bold"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fo:font-weight="bold" style:font-weight-asian="bold" style:font-weight-complex="bold"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fo:font-weight="bold" style:font-weight-asian="bold" style:font-weight-complex="bold" style:font-size-complex="12pt"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fo:font-weight="bold" style:font-weight-asian="bold" style:font-weight-complex="bold"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P749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weight="bold" style:font-weight-asian="bold"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fo:font-weight="bold" style:font-weight-asian="bold"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font-weight="bold" style:font-weight-asian="bold"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font-weight="bold" style:font-weight-asian="bold"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fo:font-weight="bold" style:font-weight-asian="bold"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fo:font-weight="bold" style:font-weight-asian="bold"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fo:font-weight="bold" style:font-weight-asian="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fo:font-weight="bold" style:font-weight-asian="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font-weight="bold" style:font-weight-asian="bold" style:font-weight-complex="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fo:font-weight="bold" style:font-weight-asian="bold" style:font-weight-complex="bold"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P761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fo:font-weight="bold" style:font-weight-asian="bold"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fo:font-weight="bold" style:font-weight-asian="bold" style:font-weight-complex="bold"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fo:font-weight="bold" style:font-weight-asian="bold"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fo:font-weight="bold" style:font-weight-asian="bold"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P768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fo:font-weight="bold" style:font-weight-asian="bold"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P7700"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P771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fo:font-weight="bold" style:font-weight-asian="bold" style:font-weight-complex="bold"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font-weight="bold" style:font-weight-asian="bold"/>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fo:font-weight="bold" style:font-weight-asian="bold"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fo:font-weight="bold" style:font-weight-asian="bold" style:font-size-complex="12pt" style:language-asian="lt" style:country-asian="LT"/>
    </style:style>
    <style:style style:name="T7784" style:parent-style-name="DefaultParagraphFont" style:family="text">
      <style:text-properties style:font-weight-complex="bold" style:font-size-complex="12pt" style:language-asian="lt" style:country-asian="LT"/>
    </style:style>
    <style:style style:name="P77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fo:font-weight="bold" style:font-weight-asian="bold"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fo:font-weight="bold" style:font-weight-asian="bold"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fo:font-weight="bold" style:font-weight-asian="bold"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fo:font-weight="bold" style:font-weight-asian="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fo:font-weight="bold" style:font-weight-asian="bold"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fo:font-weight="bold" style:font-weight-asian="bold"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P788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P789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P790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fo:font-weight="bold" style:font-weight-asian="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fo:font-weight="bold" style:font-weight-asian="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font-weight="bold" style:font-weight-asian="bold"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fo:font-weight="bold" style:font-weight-asian="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fo:font-weight="bold" style:font-weight-asian="bold"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P794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P796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P796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fo:font-weight="bold" style:font-weight-asian="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fo:font-weight="bold" style:font-weight-asian="bold"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fo:font-weight="bold" style:font-weight-asian="bold" style:font-weight-complex="bold"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fo:font-weight="bold" style:font-weight-asian="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P804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fo:font-weight="bold" style:font-weight-asian="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fo:font-weight="bold" style:font-weight-asian="bold" style:font-size-complex="12pt" style:language-asian="lt" style:country-asian="LT"/>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fo:font-weight="bold" style:font-weight-asian="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fo:font-weight="bold" style:font-weight-asian="bold" style:font-weight-complex="bold" style:font-size-complex="12pt" style:language-asian="lt" style:country-asian="LT"/>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fo:font-weight="bold" style:font-weight-asian="bold"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P809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fo:font-weight="bold" style:font-weight-asian="bold" style:font-weight-complex="bold"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fo:font-weight="bold" style:font-weight-asian="bold" style:font-weight-complex="bold"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weight-complex="bold" style:font-size-complex="12pt" style:language-asian="lt" style:country-asian="LT"/>
    </style:style>
    <style:style style:name="T8111" style:parent-style-name="DefaultParagraphFont" style:family="text">
      <style:text-properties fo:font-weight="bold" style:font-weight-asian="bold"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fo:font-weight="bold" style:font-weight-asian="bold" style:font-weight-complex="bold" style:font-size-complex="12pt"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T81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2" style:parent-style-name="DefaultParagraphFont" style:family="text">
      <style:text-properties style:font-weight-complex="bold" style:font-size-complex="12pt" style:language-asian="lt" style:country-asian="LT"/>
    </style:style>
    <style:style style:name="T81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T81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0" style:parent-style-name="DefaultParagraphFont" style:family="text">
      <style:text-properties style:font-weight-complex="bold" style:font-size-complex="12pt" style:language-asian="lt" style:country-asian="LT"/>
    </style:style>
    <style:style style:name="T81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fo:font-weight="bold" style:font-weight-asian="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font-weight="bold" style:font-weight-asian="bold" style:font-weight-complex="bold"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fo:font-weight="bold" style:font-weight-asian="bold" style:font-weight-complex="bold"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fo:font-weight="bold" style:font-weight-asian="bold" style:font-weight-complex="bold"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fo:font-weight="bold" style:font-weight-asian="bold" style:font-size-complex="12pt" style:language-asian="lt" style:country-asian="LT"/>
    </style:style>
    <style:style style:name="T8189" style:parent-style-name="DefaultParagraphFont" style:family="text">
      <style:text-properties fo:font-weight="bold" style:font-weight-asian="bold" style:font-weight-complex="bold" style:font-size-complex="12pt" style:language-asian="lt" style:country-asian="LT"/>
    </style:style>
    <style:style style:name="T8190" style:parent-style-name="DefaultParagraphFont" style:family="text">
      <style:text-properties fo:font-weight="bold" style:font-weight-asian="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fo:font-weight="bold" style:font-weight-asian="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fo:font-weight="bold" style:font-weight-asian="bold" style:font-weight-complex="bold" style:font-size-complex="12pt" style:language-asian="lt" style:country-asian="LT"/>
    </style:style>
    <style:style style:name="T8205" style:parent-style-name="DefaultParagraphFont" style:family="text">
      <style:text-properties fo:font-weight="bold" style:font-weight-asian="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vertical-align="baseline"/>
      <style:text-properties style:font-size-complex="12pt" style:language-asian="lt" style:country-asian="LT" fo:hyphenate="false"/>
    </style:style>
    <style:style style:name="P820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break-before="page" fo:text-align="justify" style:vertical-align="baseline" fo:text-indent="3.5437in"/>
      <style:text-properties fo:hyphenate="false"/>
    </style:style>
    <style:style style:name="P8212" style:parent-style-name="Normal" style:family="paragraph">
      <style:paragraph-properties fo:text-align="justify" style:vertical-align="baseline" fo:text-indent="3.5437in"/>
      <style:text-properties fo:hyphenate="false"/>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style:vertical-align="baseline" fo:margin-left="3.543in">
        <style:tab-stops>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20" style:parent-style-name="Normal" style:family="paragraph">
      <style:paragraph-properties fo:text-align="center" style:vertical-align="baseline"/>
      <style:text-properties fo:hyphenate="false"/>
    </style:style>
    <style:style style:name="T8221" style:parent-style-name="DefaultParagraphFont" style:family="text">
      <style:text-properties fo:font-weight="bold" style:font-weight-asian="bold" style:font-size-complex="12pt" style:language-asian="lt" style:country-asian="LT"/>
    </style:style>
    <style:style style:name="P8222" style:parent-style-name="Normal" style:family="paragraph">
      <style:paragraph-properties fo:text-align="justify" style:vertical-align="baseline"/>
      <style:text-properties fo:text-transform="uppercase" style:font-size-complex="12pt" style:language-asian="lt" style:country-asian="LT" fo:hyphenate="false"/>
    </style:style>
    <style:style style:name="TableColumn8224" style:family="table-column">
      <style:table-column-properties style:column-width="1.7493in"/>
    </style:style>
    <style:style style:name="TableColumn8225" style:family="table-column">
      <style:table-column-properties style:column-width="4.9569in"/>
    </style:style>
    <style:style style:name="Table8223" style:family="table">
      <style:table-properties style:width="6.7062in" style:rel-width="100%" fo:margin-left="0in" table:align="left"/>
    </style:style>
    <style:style style:name="TableRow8226" style:family="table-row">
      <style:table-row-properties style:min-row-height="0.177in" fo:keep-together="always"/>
    </style:style>
    <style:style style:name="TableCell8227" style:family="table-cell">
      <style:table-cell-properties fo:border="0.0138in solid #000000" style:vertical-align="bottom" fo:padding-top="0in" fo:padding-left="0in" fo:padding-bottom="0in" fo:padding-right="0in"/>
    </style:style>
    <style:style style:name="P8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229" style:family="table-cell">
      <style:table-cell-properties fo:border="0.0138in solid #000000" style:vertical-align="bottom" fo:padding-top="0in" fo:padding-left="0.059in" fo:padding-bottom="0in" fo:padding-right="0in"/>
    </style:style>
    <style:style style:name="P82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231" style:family="table-row">
      <style:table-row-properties style:min-row-height="0.177in" fo:keep-together="always"/>
    </style:style>
    <style:style style:name="TableCell8232"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8233" style:parent-style-name="Normal" style:family="paragraph">
      <style:paragraph-properties fo:text-align="center" style:vertical-align="baseline"/>
      <style:text-properties style:font-size-complex="12pt" style:language-asian="lt" style:country-asian="LT" fo:hyphenate="false"/>
    </style:style>
    <style:style style:name="TableCell8234"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8235" style:parent-style-name="Normal" style:family="paragraph">
      <style:paragraph-properties style:vertical-align="baseline"/>
      <style:text-properties style:font-size-complex="12pt" style:language-asian="lt" style:country-asian="LT" fo:hyphenate="false"/>
    </style:style>
    <style:style style:name="TableRow8236" style:family="table-row">
      <style:table-row-properties style:min-row-height="0.177in" fo:keep-together="always"/>
    </style:style>
    <style:style style:name="TableCell8237"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8238" style:parent-style-name="Normal" style:family="paragraph">
      <style:paragraph-properties fo:text-align="center" style:vertical-align="baseline"/>
      <style:text-properties style:font-size-complex="12pt" style:language-asian="lt" style:country-asian="LT" fo:hyphenate="false"/>
    </style:style>
    <style:style style:name="TableCell8239"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8240" style:parent-style-name="Normal" style:family="paragraph">
      <style:paragraph-properties style:vertical-align="baseline"/>
      <style:text-properties style:font-size-complex="12pt" style:language-asian="ar" style:country-asian="SA" fo:hyphenate="false"/>
    </style:style>
    <style:style style:name="TableRow8241" style:family="table-row">
      <style:table-row-properties style:min-row-height="0.177in" fo:keep-together="always"/>
    </style:style>
    <style:style style:name="TableCell8242" style:family="table-cell">
      <style:table-cell-properties fo:border="0.0069in solid #000000" style:vertical-align="bottom" fo:padding-top="0in" fo:padding-left="0in" fo:padding-bottom="0in" fo:padding-right="0in"/>
    </style:style>
    <style:style style:name="P8243" style:parent-style-name="Normal" style:family="paragraph">
      <style:paragraph-properties fo:text-align="center" style:vertical-align="baseline"/>
      <style:text-properties style:font-size-complex="12pt" style:language-asian="lt" style:country-asian="LT" fo:hyphenate="false"/>
    </style:style>
    <style:style style:name="TableCell8244" style:family="table-cell">
      <style:table-cell-properties fo:border="0.0069in solid #000000" style:vertical-align="bottom" fo:padding-top="0in" fo:padding-left="0.059in" fo:padding-bottom="0in" fo:padding-right="0in"/>
    </style:style>
    <style:style style:name="P8245" style:parent-style-name="Normal" style:family="paragraph">
      <style:paragraph-properties style:vertical-align="baseline"/>
      <style:text-properties style:font-size-complex="12pt" style:language-asian="ar" style:country-asian="SA" fo:hyphenate="false"/>
    </style:style>
    <style:style style:name="TableRow8246" style:family="table-row">
      <style:table-row-properties style:min-row-height="0.177in" fo:keep-together="always"/>
    </style:style>
    <style:style style:name="TableCell8247" style:family="table-cell">
      <style:table-cell-properties fo:border="0.0069in solid #000000" style:vertical-align="bottom" fo:padding-top="0in" fo:padding-left="0in" fo:padding-bottom="0in" fo:padding-right="0in"/>
    </style:style>
    <style:style style:name="P8248" style:parent-style-name="Normal" style:family="paragraph">
      <style:paragraph-properties fo:text-align="center" style:vertical-align="baseline"/>
      <style:text-properties style:font-size-complex="12pt" style:language-asian="lt" style:country-asian="LT" fo:hyphenate="false"/>
    </style:style>
    <style:style style:name="TableCell8249" style:family="table-cell">
      <style:table-cell-properties fo:border="0.0069in solid #000000" style:vertical-align="bottom" fo:padding-top="0in" fo:padding-left="0.059in" fo:padding-bottom="0in" fo:padding-right="0in"/>
    </style:style>
    <style:style style:name="P8250" style:parent-style-name="Normal" style:family="paragraph">
      <style:paragraph-properties style:vertical-align="baseline"/>
      <style:text-properties style:font-size-complex="12pt" style:language-asian="lt" style:country-asian="LT" fo:hyphenate="false"/>
    </style:style>
    <style:style style:name="TableRow8251" style:family="table-row">
      <style:table-row-properties style:min-row-height="0.177in" fo:keep-together="always"/>
    </style:style>
    <style:style style:name="TableCell8252" style:family="table-cell">
      <style:table-cell-properties fo:border="0.0069in solid #000000" style:vertical-align="bottom" fo:padding-top="0in" fo:padding-left="0in" fo:padding-bottom="0in" fo:padding-right="0in"/>
    </style:style>
    <style:style style:name="P8253" style:parent-style-name="Normal" style:family="paragraph">
      <style:paragraph-properties fo:text-align="center" style:vertical-align="baseline"/>
      <style:text-properties style:font-size-complex="12pt" style:language-asian="lt" style:country-asian="LT" fo:hyphenate="false"/>
    </style:style>
    <style:style style:name="TableCell8254" style:family="table-cell">
      <style:table-cell-properties fo:border="0.0069in solid #000000" style:vertical-align="bottom" fo:padding-top="0in" fo:padding-left="0.059in" fo:padding-bottom="0in" fo:padding-right="0in"/>
    </style:style>
    <style:style style:name="P8255" style:parent-style-name="Normal" style:family="paragraph">
      <style:paragraph-properties style:vertical-align="baseline"/>
      <style:text-properties style:font-size-complex="12pt" style:language-asian="ar" style:country-asian="SA" fo:hyphenate="false"/>
    </style:style>
    <style:style style:name="TableRow8256" style:family="table-row">
      <style:table-row-properties style:min-row-height="0.177in" fo:keep-together="always"/>
    </style:style>
    <style:style style:name="TableCell8257" style:family="table-cell">
      <style:table-cell-properties fo:border="0.0069in solid #000000" style:vertical-align="bottom" fo:padding-top="0in" fo:padding-left="0in" fo:padding-bottom="0in" fo:padding-right="0in"/>
    </style:style>
    <style:style style:name="P8258" style:parent-style-name="Normal" style:family="paragraph">
      <style:paragraph-properties fo:text-align="center" style:vertical-align="baseline"/>
      <style:text-properties style:font-size-complex="12pt" style:language-asian="lt" style:country-asian="LT" fo:hyphenate="false"/>
    </style:style>
    <style:style style:name="TableCell8259" style:family="table-cell">
      <style:table-cell-properties fo:border="0.0069in solid #000000" style:vertical-align="bottom" fo:padding-top="0in" fo:padding-left="0.059in" fo:padding-bottom="0in" fo:padding-right="0in"/>
    </style:style>
    <style:style style:name="P8260" style:parent-style-name="Normal" style:family="paragraph">
      <style:paragraph-properties style:vertical-align="baseline"/>
      <style:text-properties style:font-size-complex="12pt" style:language-asian="lt" style:country-asian="LT" fo:hyphenate="false"/>
    </style:style>
    <style:style style:name="TableRow8261" style:family="table-row">
      <style:table-row-properties style:min-row-height="0.177in" fo:keep-together="always"/>
    </style:style>
    <style:style style:name="TableCell8262" style:family="table-cell">
      <style:table-cell-properties fo:border="0.0069in solid #000000" style:vertical-align="bottom" fo:padding-top="0in" fo:padding-left="0in" fo:padding-bottom="0in" fo:padding-right="0in"/>
    </style:style>
    <style:style style:name="P8263" style:parent-style-name="Normal" style:family="paragraph">
      <style:paragraph-properties fo:text-align="center" style:vertical-align="baseline"/>
      <style:text-properties style:font-size-complex="12pt" style:language-asian="lt" style:country-asian="LT" fo:hyphenate="false"/>
    </style:style>
    <style:style style:name="TableCell8264" style:family="table-cell">
      <style:table-cell-properties fo:border="0.0069in solid #000000" style:vertical-align="bottom" fo:padding-top="0in" fo:padding-left="0.059in" fo:padding-bottom="0in" fo:padding-right="0in"/>
    </style:style>
    <style:style style:name="P8265" style:parent-style-name="Normal" style:family="paragraph">
      <style:paragraph-properties style:vertical-align="baseline"/>
      <style:text-properties style:font-size-complex="12pt" style:language-asian="ar" style:country-asian="SA" fo:hyphenate="false"/>
    </style:style>
    <style:style style:name="TableRow8266" style:family="table-row">
      <style:table-row-properties style:min-row-height="0.177in" fo:keep-together="always"/>
    </style:style>
    <style:style style:name="TableCell8267" style:family="table-cell">
      <style:table-cell-properties fo:border="0.0069in solid #000000" style:vertical-align="bottom" fo:padding-top="0in" fo:padding-left="0in" fo:padding-bottom="0in" fo:padding-right="0in"/>
    </style:style>
    <style:style style:name="P8268" style:parent-style-name="Normal" style:family="paragraph">
      <style:paragraph-properties fo:text-align="center" style:vertical-align="baseline"/>
      <style:text-properties style:font-size-complex="12pt" style:language-asian="lt" style:country-asian="LT" fo:hyphenate="false"/>
    </style:style>
    <style:style style:name="TableCell8269" style:family="table-cell">
      <style:table-cell-properties fo:border="0.0069in solid #000000" style:vertical-align="bottom" fo:padding-top="0in" fo:padding-left="0.059in" fo:padding-bottom="0in" fo:padding-right="0in"/>
    </style:style>
    <style:style style:name="P8270" style:parent-style-name="Normal" style:family="paragraph">
      <style:paragraph-properties style:vertical-align="baseline"/>
      <style:text-properties style:font-size-complex="12pt" style:language-asian="lt" style:country-asian="LT" fo:hyphenate="false"/>
    </style:style>
    <style:style style:name="TableRow8271" style:family="table-row">
      <style:table-row-properties style:min-row-height="0.177in" fo:keep-together="always"/>
    </style:style>
    <style:style style:name="TableCell8272" style:family="table-cell">
      <style:table-cell-properties fo:border="0.0069in solid #000000" style:vertical-align="bottom" fo:padding-top="0in" fo:padding-left="0in" fo:padding-bottom="0in" fo:padding-right="0in"/>
    </style:style>
    <style:style style:name="P8273" style:parent-style-name="Normal" style:family="paragraph">
      <style:paragraph-properties fo:text-align="center" style:vertical-align="baseline"/>
      <style:text-properties style:font-size-complex="12pt" style:language-asian="lt" style:country-asian="LT" fo:hyphenate="false"/>
    </style:style>
    <style:style style:name="TableCell8274" style:family="table-cell">
      <style:table-cell-properties fo:border="0.0069in solid #000000" style:vertical-align="bottom" fo:padding-top="0in" fo:padding-left="0.059in" fo:padding-bottom="0in" fo:padding-right="0in"/>
    </style:style>
    <style:style style:name="P8275" style:parent-style-name="Normal" style:family="paragraph">
      <style:paragraph-properties style:vertical-align="baseline"/>
      <style:text-properties style:font-size-complex="12pt" style:language-asian="lt" style:country-asian="LT" fo:hyphenate="false"/>
    </style:style>
    <style:style style:name="TableRow8276" style:family="table-row">
      <style:table-row-properties style:min-row-height="0.177in" fo:keep-together="always"/>
    </style:style>
    <style:style style:name="TableCell8277" style:family="table-cell">
      <style:table-cell-properties fo:border="0.0069in solid #000000" style:vertical-align="bottom" fo:padding-top="0in" fo:padding-left="0in" fo:padding-bottom="0in" fo:padding-right="0in"/>
    </style:style>
    <style:style style:name="P8278" style:parent-style-name="Normal" style:family="paragraph">
      <style:paragraph-properties fo:text-align="center" style:vertical-align="baseline"/>
      <style:text-properties style:font-size-complex="12pt" style:language-asian="lt" style:country-asian="LT" fo:hyphenate="false"/>
    </style:style>
    <style:style style:name="TableCell8279" style:family="table-cell">
      <style:table-cell-properties fo:border="0.0069in solid #000000" style:vertical-align="bottom" fo:padding-top="0in" fo:padding-left="0.059in" fo:padding-bottom="0in" fo:padding-right="0in"/>
    </style:style>
    <style:style style:name="P8280" style:parent-style-name="Normal" style:family="paragraph">
      <style:paragraph-properties style:vertical-align="baseline"/>
      <style:text-properties style:font-size-complex="12pt" style:language-asian="lt" style:country-asian="LT" fo:hyphenate="false"/>
    </style:style>
    <style:style style:name="TableRow8281" style:family="table-row">
      <style:table-row-properties style:min-row-height="0.177in" fo:keep-together="always"/>
    </style:style>
    <style:style style:name="TableCell8282" style:family="table-cell">
      <style:table-cell-properties fo:border="0.0069in solid #000000" style:vertical-align="bottom" fo:padding-top="0in" fo:padding-left="0in" fo:padding-bottom="0in" fo:padding-right="0in"/>
    </style:style>
    <style:style style:name="P8283" style:parent-style-name="Normal" style:family="paragraph">
      <style:paragraph-properties fo:text-align="center" style:vertical-align="baseline"/>
      <style:text-properties style:font-size-complex="12pt" style:language-asian="lt" style:country-asian="LT" fo:hyphenate="false"/>
    </style:style>
    <style:style style:name="TableCell8284" style:family="table-cell">
      <style:table-cell-properties fo:border="0.0069in solid #000000" style:vertical-align="bottom" fo:padding-top="0in" fo:padding-left="0.059in" fo:padding-bottom="0in" fo:padding-right="0in"/>
    </style:style>
    <style:style style:name="P8285" style:parent-style-name="Normal" style:family="paragraph">
      <style:paragraph-properties style:vertical-align="baseline"/>
      <style:text-properties style:font-size-complex="12pt" style:language-asian="lt" style:country-asian="LT" fo:hyphenate="false"/>
    </style:style>
    <style:style style:name="TableRow8286" style:family="table-row">
      <style:table-row-properties style:min-row-height="0.177in" fo:keep-together="always"/>
    </style:style>
    <style:style style:name="TableCell8287" style:family="table-cell">
      <style:table-cell-properties fo:border="0.0069in solid #000000" style:vertical-align="bottom" fo:padding-top="0in" fo:padding-left="0in" fo:padding-bottom="0in" fo:padding-right="0in"/>
    </style:style>
    <style:style style:name="P8288" style:parent-style-name="Normal" style:family="paragraph">
      <style:paragraph-properties fo:text-align="center" style:vertical-align="baseline"/>
      <style:text-properties style:font-size-complex="12pt" style:language-asian="lt" style:country-asian="LT" fo:hyphenate="false"/>
    </style:style>
    <style:style style:name="TableCell8289" style:family="table-cell">
      <style:table-cell-properties fo:border="0.0069in solid #000000" style:vertical-align="bottom" fo:padding-top="0in" fo:padding-left="0.059in" fo:padding-bottom="0in" fo:padding-right="0in"/>
    </style:style>
    <style:style style:name="P8290" style:parent-style-name="Normal" style:family="paragraph">
      <style:paragraph-properties style:vertical-align="baseline"/>
      <style:text-properties style:font-size-complex="12pt" style:language-asian="lt" style:country-asian="LT" fo:hyphenate="false"/>
    </style:style>
    <style:style style:name="TableRow8291" style:family="table-row">
      <style:table-row-properties style:min-row-height="0.177in" fo:keep-together="always"/>
    </style:style>
    <style:style style:name="TableCell8292" style:family="table-cell">
      <style:table-cell-properties fo:border="0.0069in solid #000000" style:vertical-align="bottom" fo:padding-top="0in" fo:padding-left="0in" fo:padding-bottom="0in" fo:padding-right="0in"/>
    </style:style>
    <style:style style:name="P8293" style:parent-style-name="Normal" style:family="paragraph">
      <style:paragraph-properties fo:text-align="center" style:vertical-align="baseline"/>
      <style:text-properties style:font-size-complex="12pt" style:language-asian="lt" style:country-asian="LT" fo:hyphenate="false"/>
    </style:style>
    <style:style style:name="TableCell8294" style:family="table-cell">
      <style:table-cell-properties fo:border="0.0069in solid #000000" style:vertical-align="bottom" fo:padding-top="0in" fo:padding-left="0.059in" fo:padding-bottom="0in" fo:padding-right="0in"/>
    </style:style>
    <style:style style:name="P8295" style:parent-style-name="Normal" style:family="paragraph">
      <style:paragraph-properties style:vertical-align="baseline"/>
      <style:text-properties style:font-size-complex="12pt" style:language-asian="lt" style:country-asian="LT" fo:hyphenate="false"/>
    </style:style>
    <style:style style:name="TableRow8296" style:family="table-row">
      <style:table-row-properties style:min-row-height="0.177in" fo:keep-together="always"/>
    </style:style>
    <style:style style:name="TableCell8297" style:family="table-cell">
      <style:table-cell-properties fo:border="0.0069in solid #000000" style:vertical-align="bottom" fo:padding-top="0in" fo:padding-left="0in" fo:padding-bottom="0in" fo:padding-right="0in"/>
    </style:style>
    <style:style style:name="P8298" style:parent-style-name="Normal" style:family="paragraph">
      <style:paragraph-properties fo:text-align="center" style:vertical-align="baseline"/>
      <style:text-properties style:font-size-complex="12pt" style:language-asian="lt" style:country-asian="LT" fo:hyphenate="false"/>
    </style:style>
    <style:style style:name="TableCell8299" style:family="table-cell">
      <style:table-cell-properties fo:border="0.0069in solid #000000" style:vertical-align="bottom" fo:padding-top="0in" fo:padding-left="0.059in" fo:padding-bottom="0in" fo:padding-right="0in"/>
    </style:style>
    <style:style style:name="P8300" style:parent-style-name="Normal" style:family="paragraph">
      <style:paragraph-properties style:vertical-align="baseline"/>
      <style:text-properties style:font-size-complex="12pt" style:language-asian="lt" style:country-asian="LT" fo:hyphenate="false"/>
    </style:style>
    <style:style style:name="TableRow8301" style:family="table-row">
      <style:table-row-properties style:min-row-height="0.177in" fo:keep-together="always"/>
    </style:style>
    <style:style style:name="TableCell8302" style:family="table-cell">
      <style:table-cell-properties fo:border="0.0069in solid #000000" style:vertical-align="bottom" fo:padding-top="0in" fo:padding-left="0in" fo:padding-bottom="0in" fo:padding-right="0in"/>
    </style:style>
    <style:style style:name="P8303" style:parent-style-name="Normal" style:family="paragraph">
      <style:paragraph-properties fo:text-align="center" style:vertical-align="baseline"/>
      <style:text-properties style:font-size-complex="12pt" style:language-asian="lt" style:country-asian="LT" fo:hyphenate="false"/>
    </style:style>
    <style:style style:name="TableCell8304" style:family="table-cell">
      <style:table-cell-properties fo:border="0.0069in solid #000000" style:vertical-align="bottom" fo:padding-top="0in" fo:padding-left="0.059in" fo:padding-bottom="0in" fo:padding-right="0in"/>
    </style:style>
    <style:style style:name="P8305" style:parent-style-name="Normal" style:family="paragraph">
      <style:paragraph-properties style:vertical-align="baseline"/>
      <style:text-properties style:font-size-complex="12pt" style:language-asian="lt" style:country-asian="LT" fo:hyphenate="false"/>
    </style:style>
    <style:style style:name="TableRow8306" style:family="table-row">
      <style:table-row-properties style:min-row-height="0.177in" fo:keep-together="always"/>
    </style:style>
    <style:style style:name="TableCell8307" style:family="table-cell">
      <style:table-cell-properties fo:border="0.0069in solid #000000" style:vertical-align="bottom" fo:padding-top="0in" fo:padding-left="0in" fo:padding-bottom="0in" fo:padding-right="0in"/>
    </style:style>
    <style:style style:name="P8308" style:parent-style-name="Normal" style:family="paragraph">
      <style:paragraph-properties fo:text-align="center" style:vertical-align="baseline"/>
      <style:text-properties style:font-size-complex="12pt" style:language-asian="lt" style:country-asian="LT" fo:hyphenate="false"/>
    </style:style>
    <style:style style:name="TableCell8309" style:family="table-cell">
      <style:table-cell-properties fo:border="0.0069in solid #000000" style:vertical-align="bottom" fo:padding-top="0in" fo:padding-left="0.059in" fo:padding-bottom="0in" fo:padding-right="0in"/>
    </style:style>
    <style:style style:name="P8310" style:parent-style-name="Normal" style:family="paragraph">
      <style:paragraph-properties style:vertical-align="baseline"/>
      <style:text-properties style:font-size-complex="12pt" style:language-asian="lt" style:country-asian="LT" fo:hyphenate="false"/>
    </style:style>
    <style:style style:name="TableRow8311" style:family="table-row">
      <style:table-row-properties style:min-row-height="0.177in" fo:keep-together="always"/>
    </style:style>
    <style:style style:name="TableCell8312" style:family="table-cell">
      <style:table-cell-properties fo:border="0.0069in solid #000000" style:vertical-align="bottom" fo:padding-top="0in" fo:padding-left="0in" fo:padding-bottom="0in" fo:padding-right="0in"/>
    </style:style>
    <style:style style:name="P8313" style:parent-style-name="Normal" style:family="paragraph">
      <style:paragraph-properties fo:text-align="center" style:vertical-align="baseline"/>
      <style:text-properties style:font-size-complex="12pt" style:language-asian="lt" style:country-asian="LT" fo:hyphenate="false"/>
    </style:style>
    <style:style style:name="TableCell8314" style:family="table-cell">
      <style:table-cell-properties fo:border="0.0069in solid #000000" style:vertical-align="bottom" fo:padding-top="0in" fo:padding-left="0.059in" fo:padding-bottom="0in" fo:padding-right="0in"/>
    </style:style>
    <style:style style:name="P8315" style:parent-style-name="Normal" style:family="paragraph">
      <style:paragraph-properties style:vertical-align="baseline"/>
      <style:text-properties style:font-size-complex="12pt" style:language-asian="lt" style:country-asian="LT" fo:hyphenate="false"/>
    </style:style>
    <style:style style:name="TableRow8316" style:family="table-row">
      <style:table-row-properties style:min-row-height="0.177in" fo:keep-together="always"/>
    </style:style>
    <style:style style:name="TableCell8317" style:family="table-cell">
      <style:table-cell-properties fo:border="0.0069in solid #000000" style:vertical-align="bottom" fo:padding-top="0in" fo:padding-left="0in" fo:padding-bottom="0in" fo:padding-right="0in"/>
    </style:style>
    <style:style style:name="P8318" style:parent-style-name="Normal" style:family="paragraph">
      <style:paragraph-properties fo:text-align="center" style:vertical-align="baseline"/>
      <style:text-properties style:font-size-complex="12pt" style:language-asian="lt" style:country-asian="LT" fo:hyphenate="false"/>
    </style:style>
    <style:style style:name="TableCell8319" style:family="table-cell">
      <style:table-cell-properties fo:border="0.0069in solid #000000" style:vertical-align="bottom" fo:padding-top="0in" fo:padding-left="0.059in" fo:padding-bottom="0in" fo:padding-right="0in"/>
    </style:style>
    <style:style style:name="P8320" style:parent-style-name="Normal" style:family="paragraph">
      <style:paragraph-properties style:vertical-align="baseline"/>
      <style:text-properties style:font-size-complex="12pt" style:language-asian="lt" style:country-asian="LT" fo:hyphenate="false"/>
    </style:style>
    <style:style style:name="TableRow8321" style:family="table-row">
      <style:table-row-properties style:min-row-height="0.177in" fo:keep-together="always"/>
    </style:style>
    <style:style style:name="TableCell8322" style:family="table-cell">
      <style:table-cell-properties fo:border="0.0069in solid #000000" style:vertical-align="bottom" fo:padding-top="0in" fo:padding-left="0in" fo:padding-bottom="0in" fo:padding-right="0in"/>
    </style:style>
    <style:style style:name="P8323" style:parent-style-name="Normal" style:family="paragraph">
      <style:paragraph-properties fo:text-align="center" style:vertical-align="baseline"/>
      <style:text-properties style:font-size-complex="12pt" style:language-asian="lt" style:country-asian="LT" fo:hyphenate="false"/>
    </style:style>
    <style:style style:name="TableCell8324" style:family="table-cell">
      <style:table-cell-properties fo:border="0.0069in solid #000000" style:vertical-align="bottom" fo:padding-top="0in" fo:padding-left="0.059in" fo:padding-bottom="0in" fo:padding-right="0in"/>
    </style:style>
    <style:style style:name="P8325" style:parent-style-name="Normal" style:family="paragraph">
      <style:paragraph-properties style:vertical-align="baseline"/>
      <style:text-properties style:font-size-complex="12pt" style:language-asian="lt" style:country-asian="LT" fo:hyphenate="false"/>
    </style:style>
    <style:style style:name="TableRow8326" style:family="table-row">
      <style:table-row-properties style:min-row-height="0.177in" fo:keep-together="always"/>
    </style:style>
    <style:style style:name="TableCell8327" style:family="table-cell">
      <style:table-cell-properties fo:border="0.0069in solid #000000" style:vertical-align="bottom" fo:padding-top="0in" fo:padding-left="0in" fo:padding-bottom="0in" fo:padding-right="0in"/>
    </style:style>
    <style:style style:name="P8328" style:parent-style-name="Normal" style:family="paragraph">
      <style:paragraph-properties fo:text-align="center" style:vertical-align="baseline"/>
      <style:text-properties style:font-size-complex="12pt" style:language-asian="lt" style:country-asian="LT" fo:hyphenate="false"/>
    </style:style>
    <style:style style:name="TableCell8329" style:family="table-cell">
      <style:table-cell-properties fo:border="0.0069in solid #000000" style:vertical-align="bottom" fo:padding-top="0in" fo:padding-left="0.059in" fo:padding-bottom="0in" fo:padding-right="0in"/>
    </style:style>
    <style:style style:name="P8330" style:parent-style-name="Normal" style:family="paragraph">
      <style:paragraph-properties style:vertical-align="baseline"/>
      <style:text-properties style:font-size-complex="12pt" style:language-asian="lt" style:country-asian="LT" fo:hyphenate="false"/>
    </style:style>
    <style:style style:name="TableRow8331" style:family="table-row">
      <style:table-row-properties style:min-row-height="0.177in" fo:keep-together="always"/>
    </style:style>
    <style:style style:name="TableCell8332" style:family="table-cell">
      <style:table-cell-properties fo:border="0.0069in solid #000000" style:vertical-align="bottom" fo:padding-top="0in" fo:padding-left="0in" fo:padding-bottom="0in" fo:padding-right="0in"/>
    </style:style>
    <style:style style:name="P8333" style:parent-style-name="Normal" style:family="paragraph">
      <style:paragraph-properties fo:text-align="center" style:vertical-align="baseline"/>
      <style:text-properties style:font-size-complex="12pt" style:language-asian="lt" style:country-asian="LT" fo:hyphenate="false"/>
    </style:style>
    <style:style style:name="TableCell8334" style:family="table-cell">
      <style:table-cell-properties fo:border="0.0069in solid #000000" style:vertical-align="bottom" fo:padding-top="0in" fo:padding-left="0.059in" fo:padding-bottom="0in" fo:padding-right="0in"/>
    </style:style>
    <style:style style:name="P8335" style:parent-style-name="Normal" style:family="paragraph">
      <style:paragraph-properties style:vertical-align="baseline"/>
      <style:text-properties style:font-size-complex="12pt" style:language-asian="lt" style:country-asian="LT" fo:hyphenate="false"/>
    </style:style>
    <style:style style:name="TableRow8336" style:family="table-row">
      <style:table-row-properties style:min-row-height="0.177in" fo:keep-together="always"/>
    </style:style>
    <style:style style:name="TableCell8337" style:family="table-cell">
      <style:table-cell-properties fo:border="0.0069in solid #000000" style:vertical-align="bottom" fo:padding-top="0in" fo:padding-left="0in" fo:padding-bottom="0in" fo:padding-right="0in"/>
    </style:style>
    <style:style style:name="P8338" style:parent-style-name="Normal" style:family="paragraph">
      <style:paragraph-properties fo:text-align="center" style:vertical-align="baseline"/>
      <style:text-properties style:font-size-complex="12pt" style:language-asian="lt" style:country-asian="LT" fo:hyphenate="false"/>
    </style:style>
    <style:style style:name="TableCell8339" style:family="table-cell">
      <style:table-cell-properties fo:border="0.0069in solid #000000" style:vertical-align="bottom" fo:padding-top="0in" fo:padding-left="0.059in" fo:padding-bottom="0in" fo:padding-right="0in"/>
    </style:style>
    <style:style style:name="P8340" style:parent-style-name="Normal" style:family="paragraph">
      <style:paragraph-properties style:vertical-align="baseline"/>
      <style:text-properties style:font-size-complex="12pt" style:language-asian="lt" style:country-asian="LT" fo:hyphenate="false"/>
    </style:style>
    <style:style style:name="TableRow8341" style:family="table-row">
      <style:table-row-properties style:min-row-height="0.177in" fo:keep-together="always"/>
    </style:style>
    <style:style style:name="TableCell8342" style:family="table-cell">
      <style:table-cell-properties fo:border="0.0069in solid #000000" style:vertical-align="bottom" fo:padding-top="0in" fo:padding-left="0in" fo:padding-bottom="0in" fo:padding-right="0in"/>
    </style:style>
    <style:style style:name="P8343" style:parent-style-name="Normal" style:family="paragraph">
      <style:paragraph-properties fo:text-align="center" style:vertical-align="baseline"/>
      <style:text-properties style:font-size-complex="12pt" style:language-asian="lt" style:country-asian="LT" fo:hyphenate="false"/>
    </style:style>
    <style:style style:name="TableCell8344" style:family="table-cell">
      <style:table-cell-properties fo:border="0.0069in solid #000000" style:vertical-align="bottom" fo:padding-top="0in" fo:padding-left="0.059in" fo:padding-bottom="0in" fo:padding-right="0in"/>
    </style:style>
    <style:style style:name="P8345" style:parent-style-name="Normal" style:family="paragraph">
      <style:paragraph-properties style:vertical-align="baseline"/>
      <style:text-properties style:font-size-complex="12pt" style:language-asian="lt" style:country-asian="LT" fo:hyphenate="false"/>
    </style:style>
    <style:style style:name="TableRow8346" style:family="table-row">
      <style:table-row-properties style:min-row-height="0.177in" fo:keep-together="always"/>
    </style:style>
    <style:style style:name="TableCell8347" style:family="table-cell">
      <style:table-cell-properties fo:border="0.0069in solid #000000" style:vertical-align="bottom" fo:padding-top="0in" fo:padding-left="0in" fo:padding-bottom="0in" fo:padding-right="0in"/>
    </style:style>
    <style:style style:name="P8348" style:parent-style-name="Normal" style:family="paragraph">
      <style:paragraph-properties fo:text-align="center" style:vertical-align="baseline"/>
      <style:text-properties style:font-size-complex="12pt" style:language-asian="lt" style:country-asian="LT" fo:hyphenate="false"/>
    </style:style>
    <style:style style:name="TableCell8349" style:family="table-cell">
      <style:table-cell-properties fo:border="0.0069in solid #000000" style:vertical-align="bottom" fo:padding-top="0in" fo:padding-left="0.059in" fo:padding-bottom="0in" fo:padding-right="0in"/>
    </style:style>
    <style:style style:name="P8350" style:parent-style-name="Normal" style:family="paragraph">
      <style:paragraph-properties style:vertical-align="baseline"/>
      <style:text-properties style:font-size-complex="12pt" style:language-asian="lt" style:country-asian="LT" fo:hyphenate="false"/>
    </style:style>
    <style:style style:name="TableRow8351" style:family="table-row">
      <style:table-row-properties style:min-row-height="0.177in" fo:keep-together="always"/>
    </style:style>
    <style:style style:name="TableCell8352" style:family="table-cell">
      <style:table-cell-properties fo:border="0.0069in solid #000000" style:vertical-align="bottom" fo:padding-top="0in" fo:padding-left="0in" fo:padding-bottom="0in" fo:padding-right="0in"/>
    </style:style>
    <style:style style:name="P8353" style:parent-style-name="Normal" style:family="paragraph">
      <style:paragraph-properties fo:text-align="center" style:vertical-align="baseline"/>
      <style:text-properties style:font-size-complex="12pt" style:language-asian="lt" style:country-asian="LT" fo:hyphenate="false"/>
    </style:style>
    <style:style style:name="TableCell8354" style:family="table-cell">
      <style:table-cell-properties fo:border="0.0069in solid #000000" style:vertical-align="bottom" fo:padding-top="0in" fo:padding-left="0.059in" fo:padding-bottom="0in" fo:padding-right="0in"/>
    </style:style>
    <style:style style:name="P8355" style:parent-style-name="Normal" style:family="paragraph">
      <style:paragraph-properties style:vertical-align="baseline"/>
      <style:text-properties style:font-size-complex="12pt" style:language-asian="lt" style:country-asian="LT" fo:hyphenate="false"/>
    </style:style>
    <style:style style:name="TableRow8356" style:family="table-row">
      <style:table-row-properties style:min-row-height="0.177in" fo:keep-together="always"/>
    </style:style>
    <style:style style:name="TableCell8357" style:family="table-cell">
      <style:table-cell-properties fo:border="0.0069in solid #000000" style:vertical-align="bottom" fo:padding-top="0in" fo:padding-left="0in" fo:padding-bottom="0in" fo:padding-right="0in"/>
    </style:style>
    <style:style style:name="P8358" style:parent-style-name="Normal" style:family="paragraph">
      <style:paragraph-properties fo:text-align="center" style:vertical-align="baseline"/>
      <style:text-properties style:font-size-complex="12pt" style:language-asian="lt" style:country-asian="LT" fo:hyphenate="false"/>
    </style:style>
    <style:style style:name="TableCell8359" style:family="table-cell">
      <style:table-cell-properties fo:border="0.0069in solid #000000" style:vertical-align="bottom" fo:padding-top="0in" fo:padding-left="0.059in" fo:padding-bottom="0in" fo:padding-right="0in"/>
    </style:style>
    <style:style style:name="P8360" style:parent-style-name="Normal" style:family="paragraph">
      <style:paragraph-properties style:vertical-align="baseline"/>
      <style:text-properties style:font-size-complex="12pt" style:language-asian="lt" style:country-asian="LT" fo:hyphenate="false"/>
    </style:style>
    <style:style style:name="TableRow8361" style:family="table-row">
      <style:table-row-properties style:min-row-height="0.177in" fo:keep-together="always"/>
    </style:style>
    <style:style style:name="TableCell8362" style:family="table-cell">
      <style:table-cell-properties fo:border="0.0069in solid #000000" style:vertical-align="bottom" fo:padding-top="0in" fo:padding-left="0in" fo:padding-bottom="0in" fo:padding-right="0in"/>
    </style:style>
    <style:style style:name="P8363" style:parent-style-name="Normal" style:family="paragraph">
      <style:paragraph-properties fo:text-align="center" style:vertical-align="baseline"/>
      <style:text-properties style:font-size-complex="12pt" style:language-asian="lt" style:country-asian="LT" fo:hyphenate="false"/>
    </style:style>
    <style:style style:name="TableCell8364" style:family="table-cell">
      <style:table-cell-properties fo:border="0.0069in solid #000000" style:vertical-align="bottom" fo:padding-top="0in" fo:padding-left="0.059in" fo:padding-bottom="0in" fo:padding-right="0in"/>
    </style:style>
    <style:style style:name="P8365" style:parent-style-name="Normal" style:family="paragraph">
      <style:paragraph-properties style:vertical-align="baseline"/>
      <style:text-properties style:font-size-complex="12pt" style:language-asian="lt" style:country-asian="LT" fo:hyphenate="false"/>
    </style:style>
    <style:style style:name="TableRow8366" style:family="table-row">
      <style:table-row-properties style:min-row-height="0.177in" fo:keep-together="always"/>
    </style:style>
    <style:style style:name="TableCell8367" style:family="table-cell">
      <style:table-cell-properties fo:border="0.0069in solid #000000" style:vertical-align="bottom" fo:padding-top="0in" fo:padding-left="0in" fo:padding-bottom="0in" fo:padding-right="0in"/>
    </style:style>
    <style:style style:name="P8368" style:parent-style-name="Normal" style:family="paragraph">
      <style:paragraph-properties fo:text-align="center" style:vertical-align="baseline"/>
      <style:text-properties style:font-size-complex="12pt" style:language-asian="lt" style:country-asian="LT" fo:hyphenate="false"/>
    </style:style>
    <style:style style:name="TableCell8369" style:family="table-cell">
      <style:table-cell-properties fo:border="0.0069in solid #000000" style:vertical-align="bottom" fo:padding-top="0in" fo:padding-left="0.059in" fo:padding-bottom="0in" fo:padding-right="0in"/>
    </style:style>
    <style:style style:name="P8370" style:parent-style-name="Normal" style:family="paragraph">
      <style:paragraph-properties style:vertical-align="baseline"/>
      <style:text-properties style:font-size-complex="12pt" style:language-asian="lt" style:country-asian="LT" fo:hyphenate="false"/>
    </style:style>
    <style:style style:name="TableRow8371" style:family="table-row">
      <style:table-row-properties style:min-row-height="0.177in" fo:keep-together="always"/>
    </style:style>
    <style:style style:name="TableCell8372" style:family="table-cell">
      <style:table-cell-properties fo:border="0.0069in solid #000000" style:vertical-align="bottom" fo:padding-top="0in" fo:padding-left="0in" fo:padding-bottom="0in" fo:padding-right="0in"/>
    </style:style>
    <style:style style:name="P8373" style:parent-style-name="Normal" style:family="paragraph">
      <style:paragraph-properties fo:text-align="center" style:vertical-align="baseline"/>
      <style:text-properties style:font-size-complex="12pt" style:language-asian="lt" style:country-asian="LT" fo:hyphenate="false"/>
    </style:style>
    <style:style style:name="TableCell8374" style:family="table-cell">
      <style:table-cell-properties fo:border="0.0069in solid #000000" style:vertical-align="bottom" fo:padding-top="0in" fo:padding-left="0.059in" fo:padding-bottom="0in" fo:padding-right="0in"/>
    </style:style>
    <style:style style:name="P8375" style:parent-style-name="Normal" style:family="paragraph">
      <style:paragraph-properties style:vertical-align="baseline"/>
      <style:text-properties style:font-size-complex="12pt" style:language-asian="lt" style:country-asian="LT" fo:hyphenate="false"/>
    </style:style>
    <style:style style:name="TableRow8376" style:family="table-row">
      <style:table-row-properties style:min-row-height="0.177in" fo:keep-together="always"/>
    </style:style>
    <style:style style:name="TableCell8377" style:family="table-cell">
      <style:table-cell-properties fo:border="0.0069in solid #000000" style:vertical-align="bottom" fo:padding-top="0in" fo:padding-left="0in" fo:padding-bottom="0in" fo:padding-right="0in"/>
    </style:style>
    <style:style style:name="P8378" style:parent-style-name="Normal" style:family="paragraph">
      <style:paragraph-properties fo:text-align="center" style:vertical-align="baseline"/>
      <style:text-properties style:font-size-complex="12pt" style:language-asian="lt" style:country-asian="LT" fo:hyphenate="false"/>
    </style:style>
    <style:style style:name="TableCell8379" style:family="table-cell">
      <style:table-cell-properties fo:border="0.0069in solid #000000" style:vertical-align="bottom" fo:padding-top="0in" fo:padding-left="0.059in" fo:padding-bottom="0in" fo:padding-right="0in"/>
    </style:style>
    <style:style style:name="P8380" style:parent-style-name="Normal" style:family="paragraph">
      <style:paragraph-properties style:vertical-align="baseline"/>
      <style:text-properties style:font-size-complex="12pt" style:language-asian="lt" style:country-asian="LT" fo:hyphenate="false"/>
    </style:style>
    <style:style style:name="TableRow8381" style:family="table-row">
      <style:table-row-properties style:min-row-height="0.177in" fo:keep-together="always"/>
    </style:style>
    <style:style style:name="TableCell838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83" style:parent-style-name="Normal" style:family="paragraph">
      <style:paragraph-properties fo:text-align="center" style:vertical-align="baseline"/>
      <style:text-properties style:font-size-complex="12pt" style:language-asian="lt" style:country-asian="LT" fo:hyphenate="false"/>
    </style:style>
    <style:style style:name="TableCell838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85" style:parent-style-name="Normal" style:family="paragraph">
      <style:paragraph-properties style:vertical-align="baseline"/>
      <style:text-properties style:font-size-complex="12pt" style:language-asian="lt" style:country-asian="LT" fo:hyphenate="false"/>
    </style:style>
    <style:style style:name="TableRow8386" style:family="table-row">
      <style:table-row-properties style:min-row-height="0.177in" fo:keep-together="always"/>
    </style:style>
    <style:style style:name="TableCell838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88" style:parent-style-name="Normal" style:family="paragraph">
      <style:paragraph-properties fo:text-align="center" style:vertical-align="baseline"/>
      <style:text-properties style:font-size-complex="12pt" style:language-asian="lt" style:country-asian="LT" fo:hyphenate="false"/>
    </style:style>
    <style:style style:name="TableCell838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90" style:parent-style-name="Normal" style:family="paragraph">
      <style:paragraph-properties style:vertical-align="baseline"/>
      <style:text-properties style:font-size-complex="12pt" style:language-asian="lt" style:country-asian="LT" fo:hyphenate="false"/>
    </style:style>
    <style:style style:name="TableRow8391" style:family="table-row">
      <style:table-row-properties style:min-row-height="0.177in" fo:keep-together="always"/>
    </style:style>
    <style:style style:name="TableCell839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93" style:parent-style-name="Normal" style:family="paragraph">
      <style:paragraph-properties fo:text-align="center" style:vertical-align="baseline"/>
      <style:text-properties style:font-size-complex="12pt" style:language-asian="lt" style:country-asian="LT" fo:hyphenate="false"/>
    </style:style>
    <style:style style:name="TableCell839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395" style:parent-style-name="Normal" style:family="paragraph">
      <style:paragraph-properties style:vertical-align="baseline"/>
      <style:text-properties style:font-size-complex="12pt" style:language-asian="lt" style:country-asian="LT" fo:hyphenate="false"/>
    </style:style>
    <style:style style:name="TableRow8396" style:family="table-row">
      <style:table-row-properties style:min-row-height="0.177in" fo:keep-together="always"/>
    </style:style>
    <style:style style:name="TableCell839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398" style:parent-style-name="Normal" style:family="paragraph">
      <style:paragraph-properties fo:text-align="center" style:vertical-align="baseline"/>
      <style:text-properties style:font-size-complex="12pt" style:language-asian="lt" style:country-asian="LT" fo:hyphenate="false"/>
    </style:style>
    <style:style style:name="TableCell839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00" style:parent-style-name="Normal" style:family="paragraph">
      <style:paragraph-properties style:vertical-align="baseline"/>
      <style:text-properties style:font-size-complex="12pt" style:language-asian="lt" style:country-asian="LT" fo:hyphenate="false"/>
    </style:style>
    <style:style style:name="TableRow8401" style:family="table-row">
      <style:table-row-properties style:min-row-height="0.177in" fo:keep-together="always"/>
    </style:style>
    <style:style style:name="TableCell840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03" style:parent-style-name="Normal" style:family="paragraph">
      <style:paragraph-properties fo:text-align="center" style:vertical-align="baseline"/>
      <style:text-properties style:font-size-complex="12pt" style:language-asian="lt" style:country-asian="LT" fo:hyphenate="false"/>
    </style:style>
    <style:style style:name="TableCell840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05" style:parent-style-name="Normal" style:family="paragraph">
      <style:paragraph-properties style:vertical-align="baseline"/>
      <style:text-properties style:font-size-complex="12pt" style:language-asian="lt" style:country-asian="LT" fo:hyphenate="false"/>
    </style:style>
    <style:style style:name="TableRow8406" style:family="table-row">
      <style:table-row-properties style:min-row-height="0.177in" fo:keep-together="always"/>
    </style:style>
    <style:style style:name="TableCell840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08" style:parent-style-name="Normal" style:family="paragraph">
      <style:paragraph-properties fo:text-align="center" style:vertical-align="baseline"/>
      <style:text-properties style:font-size-complex="12pt" style:language-asian="lt" style:country-asian="LT" fo:hyphenate="false"/>
    </style:style>
    <style:style style:name="TableCell840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10" style:parent-style-name="Normal" style:family="paragraph">
      <style:paragraph-properties style:vertical-align="baseline"/>
      <style:text-properties style:font-size-complex="12pt" style:language-asian="lt" style:country-asian="LT" fo:hyphenate="false"/>
    </style:style>
    <style:style style:name="TableRow8411" style:family="table-row">
      <style:table-row-properties style:min-row-height="0.177in" fo:keep-together="always"/>
    </style:style>
    <style:style style:name="TableCell841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13" style:parent-style-name="Normal" style:family="paragraph">
      <style:paragraph-properties fo:text-align="center" style:vertical-align="baseline"/>
      <style:text-properties style:font-size-complex="12pt" style:language-asian="lt" style:country-asian="LT" fo:hyphenate="false"/>
    </style:style>
    <style:style style:name="TableCell841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15" style:parent-style-name="Normal" style:family="paragraph">
      <style:paragraph-properties style:vertical-align="baseline"/>
      <style:text-properties style:font-size-complex="12pt" style:language-asian="lt" style:country-asian="LT" fo:hyphenate="false"/>
    </style:style>
    <style:style style:name="TableRow8416" style:family="table-row">
      <style:table-row-properties style:min-row-height="0.177in" fo:keep-together="always"/>
    </style:style>
    <style:style style:name="TableCell841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18" style:parent-style-name="Normal" style:family="paragraph">
      <style:paragraph-properties fo:text-align="center" style:vertical-align="baseline"/>
      <style:text-properties style:font-size-complex="12pt" style:language-asian="lt" style:country-asian="LT" fo:hyphenate="false"/>
    </style:style>
    <style:style style:name="TableCell841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20" style:parent-style-name="Normal" style:family="paragraph">
      <style:paragraph-properties style:vertical-align="baseline"/>
      <style:text-properties style:font-size-complex="12pt" style:language-asian="ar" style:country-asian="SA" fo:hyphenate="false"/>
    </style:style>
    <style:style style:name="TableRow8421" style:family="table-row">
      <style:table-row-properties style:min-row-height="0.177in" fo:keep-together="always"/>
    </style:style>
    <style:style style:name="TableCell842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23" style:parent-style-name="Normal" style:family="paragraph">
      <style:paragraph-properties fo:text-align="center" style:vertical-align="baseline"/>
      <style:text-properties style:font-size-complex="12pt" style:language-asian="lt" style:country-asian="LT" fo:hyphenate="false"/>
    </style:style>
    <style:style style:name="TableCell842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25" style:parent-style-name="Normal" style:family="paragraph">
      <style:paragraph-properties style:vertical-align="baseline"/>
      <style:text-properties style:font-size-complex="12pt" style:language-asian="lt" style:country-asian="LT" fo:hyphenate="false"/>
    </style:style>
    <style:style style:name="TableRow8426" style:family="table-row">
      <style:table-row-properties style:min-row-height="0.177in" fo:keep-together="always"/>
    </style:style>
    <style:style style:name="TableCell842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28" style:parent-style-name="Normal" style:family="paragraph">
      <style:paragraph-properties fo:text-align="center" style:vertical-align="baseline"/>
      <style:text-properties style:font-size-complex="12pt" style:language-asian="lt" style:country-asian="LT" fo:hyphenate="false"/>
    </style:style>
    <style:style style:name="TableCell842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30" style:parent-style-name="Normal" style:family="paragraph">
      <style:paragraph-properties style:vertical-align="baseline"/>
      <style:text-properties style:font-size-complex="12pt" style:language-asian="lt" style:country-asian="LT" fo:hyphenate="false"/>
    </style:style>
    <style:style style:name="TableRow8431" style:family="table-row">
      <style:table-row-properties style:min-row-height="0.177in" fo:keep-together="always"/>
    </style:style>
    <style:style style:name="TableCell843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33" style:parent-style-name="Normal" style:family="paragraph">
      <style:paragraph-properties fo:text-align="center" style:vertical-align="baseline"/>
      <style:text-properties style:font-size-complex="12pt" style:language-asian="lt" style:country-asian="LT" fo:hyphenate="false"/>
    </style:style>
    <style:style style:name="TableCell843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35" style:parent-style-name="Normal" style:family="paragraph">
      <style:paragraph-properties style:vertical-align="baseline"/>
      <style:text-properties style:font-size-complex="12pt" style:language-asian="lt" style:country-asian="LT" fo:hyphenate="false"/>
    </style:style>
    <style:style style:name="TableRow8436" style:family="table-row">
      <style:table-row-properties style:min-row-height="0.177in" fo:keep-together="always"/>
    </style:style>
    <style:style style:name="TableCell843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38" style:parent-style-name="Normal" style:family="paragraph">
      <style:paragraph-properties fo:text-align="center" style:vertical-align="baseline"/>
      <style:text-properties style:font-size-complex="12pt" style:language-asian="lt" style:country-asian="LT" fo:hyphenate="false"/>
    </style:style>
    <style:style style:name="TableCell843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40" style:parent-style-name="Normal" style:family="paragraph">
      <style:paragraph-properties style:vertical-align="baseline"/>
      <style:text-properties style:font-size-complex="12pt" style:language-asian="lt" style:country-asian="LT" fo:hyphenate="false"/>
    </style:style>
    <style:style style:name="TableRow8441" style:family="table-row">
      <style:table-row-properties style:min-row-height="0.177in" fo:keep-together="always"/>
    </style:style>
    <style:style style:name="TableCell844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43" style:parent-style-name="Normal" style:family="paragraph">
      <style:paragraph-properties fo:text-align="center" style:vertical-align="baseline"/>
      <style:text-properties style:font-size-complex="12pt" style:language-asian="lt" style:country-asian="LT" fo:hyphenate="false"/>
    </style:style>
    <style:style style:name="TableCell844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45" style:parent-style-name="Normal" style:family="paragraph">
      <style:paragraph-properties style:vertical-align="baseline"/>
      <style:text-properties style:font-size-complex="12pt" style:language-asian="lt" style:country-asian="LT" fo:hyphenate="false"/>
    </style:style>
    <style:style style:name="TableRow8446" style:family="table-row">
      <style:table-row-properties style:min-row-height="0.177in" fo:keep-together="always"/>
    </style:style>
    <style:style style:name="TableCell844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48" style:parent-style-name="Normal" style:family="paragraph">
      <style:paragraph-properties fo:text-align="center" style:vertical-align="baseline"/>
      <style:text-properties style:font-size-complex="12pt" style:language-asian="lt" style:country-asian="LT" fo:hyphenate="false"/>
    </style:style>
    <style:style style:name="TableCell844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50" style:parent-style-name="Normal" style:family="paragraph">
      <style:paragraph-properties style:vertical-align="baseline"/>
      <style:text-properties style:font-size-complex="12pt" style:language-asian="lt" style:country-asian="LT" fo:hyphenate="false"/>
    </style:style>
    <style:style style:name="TableRow8451" style:family="table-row">
      <style:table-row-properties style:min-row-height="0.177in" fo:keep-together="always"/>
    </style:style>
    <style:style style:name="TableCell845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53" style:parent-style-name="Normal" style:family="paragraph">
      <style:paragraph-properties fo:text-align="center" style:vertical-align="baseline"/>
      <style:text-properties style:font-size-complex="12pt" style:language-asian="lt" style:country-asian="LT" fo:hyphenate="false"/>
    </style:style>
    <style:style style:name="TableCell845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55" style:parent-style-name="Normal" style:family="paragraph">
      <style:paragraph-properties style:vertical-align="baseline"/>
      <style:text-properties style:font-size-complex="12pt" style:language-asian="lt" style:country-asian="LT" fo:hyphenate="false"/>
    </style:style>
    <style:style style:name="TableRow8456" style:family="table-row">
      <style:table-row-properties style:min-row-height="0.177in" fo:keep-together="always"/>
    </style:style>
    <style:style style:name="TableCell845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58" style:parent-style-name="Normal" style:family="paragraph">
      <style:paragraph-properties fo:text-align="center" style:vertical-align="baseline"/>
      <style:text-properties style:font-size-complex="12pt" style:language-asian="lt" style:country-asian="LT" fo:hyphenate="false"/>
    </style:style>
    <style:style style:name="TableCell845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60" style:parent-style-name="Normal" style:family="paragraph">
      <style:paragraph-properties style:vertical-align="baseline"/>
      <style:text-properties style:font-size-complex="12pt" style:language-asian="lt" style:country-asian="LT" fo:hyphenate="false"/>
    </style:style>
    <style:style style:name="TableRow8461" style:family="table-row">
      <style:table-row-properties style:min-row-height="0.177in" fo:keep-together="always"/>
    </style:style>
    <style:style style:name="TableCell846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63" style:parent-style-name="Normal" style:family="paragraph">
      <style:paragraph-properties fo:text-align="center" style:vertical-align="baseline"/>
      <style:text-properties style:font-size-complex="12pt" style:language-asian="lt" style:country-asian="LT" fo:hyphenate="false"/>
    </style:style>
    <style:style style:name="TableCell846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65" style:parent-style-name="Normal" style:family="paragraph">
      <style:paragraph-properties style:vertical-align="baseline"/>
      <style:text-properties style:font-size-complex="12pt" style:language-asian="lt" style:country-asian="LT" fo:hyphenate="false"/>
    </style:style>
    <style:style style:name="TableRow8466" style:family="table-row">
      <style:table-row-properties style:min-row-height="0.177in" fo:keep-together="always"/>
    </style:style>
    <style:style style:name="TableCell846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68" style:parent-style-name="Normal" style:family="paragraph">
      <style:paragraph-properties fo:text-align="center" style:vertical-align="baseline"/>
      <style:text-properties style:font-size-complex="12pt" style:language-asian="lt" style:country-asian="LT" fo:hyphenate="false"/>
    </style:style>
    <style:style style:name="TableCell846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70" style:parent-style-name="Normal" style:family="paragraph">
      <style:paragraph-properties style:vertical-align="baseline"/>
      <style:text-properties style:font-size-complex="12pt" style:language-asian="lt" style:country-asian="LT" fo:hyphenate="false"/>
    </style:style>
    <style:style style:name="TableRow8471" style:family="table-row">
      <style:table-row-properties style:min-row-height="0.177in" fo:keep-together="always"/>
    </style:style>
    <style:style style:name="TableCell847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73" style:parent-style-name="Normal" style:family="paragraph">
      <style:paragraph-properties fo:text-align="center" style:vertical-align="baseline"/>
      <style:text-properties style:font-size-complex="12pt" style:language-asian="lt" style:country-asian="LT" fo:hyphenate="false"/>
    </style:style>
    <style:style style:name="TableCell847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75" style:parent-style-name="Normal" style:family="paragraph">
      <style:paragraph-properties style:vertical-align="baseline"/>
      <style:text-properties style:font-size-complex="12pt" style:language-asian="lt" style:country-asian="LT" fo:hyphenate="false"/>
    </style:style>
    <style:style style:name="TableRow8476" style:family="table-row">
      <style:table-row-properties style:min-row-height="0.177in" fo:keep-together="always"/>
    </style:style>
    <style:style style:name="TableCell847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78" style:parent-style-name="Normal" style:family="paragraph">
      <style:paragraph-properties fo:text-align="center" style:vertical-align="baseline"/>
      <style:text-properties style:font-size-complex="12pt" style:language-asian="lt" style:country-asian="LT" fo:hyphenate="false"/>
    </style:style>
    <style:style style:name="TableCell847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80" style:parent-style-name="Normal" style:family="paragraph">
      <style:paragraph-properties style:vertical-align="baseline"/>
      <style:text-properties style:font-size-complex="12pt" style:language-asian="lt" style:country-asian="LT" fo:hyphenate="false"/>
    </style:style>
    <style:style style:name="TableRow8481" style:family="table-row">
      <style:table-row-properties style:min-row-height="0.177in" fo:keep-together="always"/>
    </style:style>
    <style:style style:name="TableCell848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83" style:parent-style-name="Normal" style:family="paragraph">
      <style:paragraph-properties fo:text-align="center" style:vertical-align="baseline"/>
      <style:text-properties style:font-size-complex="12pt" style:language-asian="lt" style:country-asian="LT" fo:hyphenate="false"/>
    </style:style>
    <style:style style:name="TableCell848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85" style:parent-style-name="Normal" style:family="paragraph">
      <style:paragraph-properties style:vertical-align="baseline"/>
      <style:text-properties style:font-size-complex="12pt" style:language-asian="lt" style:country-asian="LT" fo:hyphenate="false"/>
    </style:style>
    <style:style style:name="TableRow8486" style:family="table-row">
      <style:table-row-properties style:min-row-height="0.177in" fo:keep-together="always"/>
    </style:style>
    <style:style style:name="TableCell848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88" style:parent-style-name="Normal" style:family="paragraph">
      <style:paragraph-properties fo:text-align="center" style:vertical-align="baseline"/>
      <style:text-properties style:font-size-complex="12pt" style:language-asian="lt" style:country-asian="LT" fo:hyphenate="false"/>
    </style:style>
    <style:style style:name="TableCell848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90" style:parent-style-name="Normal" style:family="paragraph">
      <style:paragraph-properties style:vertical-align="baseline"/>
      <style:text-properties style:font-size-complex="12pt" style:language-asian="lt" style:country-asian="LT" fo:hyphenate="false"/>
    </style:style>
    <style:style style:name="TableRow8491" style:family="table-row">
      <style:table-row-properties style:min-row-height="0.177in" fo:keep-together="always"/>
    </style:style>
    <style:style style:name="TableCell849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93" style:parent-style-name="Normal" style:family="paragraph">
      <style:paragraph-properties fo:text-align="center" style:vertical-align="baseline"/>
      <style:text-properties style:font-size-complex="12pt" style:language-asian="lt" style:country-asian="LT" fo:hyphenate="false"/>
    </style:style>
    <style:style style:name="TableCell849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495" style:parent-style-name="Normal" style:family="paragraph">
      <style:paragraph-properties style:vertical-align="baseline"/>
      <style:text-properties style:font-size-complex="12pt" style:language-asian="lt" style:country-asian="LT" fo:hyphenate="false"/>
    </style:style>
    <style:style style:name="TableRow8496" style:family="table-row">
      <style:table-row-properties style:min-row-height="0.177in" fo:keep-together="always"/>
    </style:style>
    <style:style style:name="TableCell849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498" style:parent-style-name="Normal" style:family="paragraph">
      <style:paragraph-properties fo:text-align="center" style:vertical-align="baseline"/>
      <style:text-properties style:font-size-complex="12pt" style:language-asian="lt" style:country-asian="LT" fo:hyphenate="false"/>
    </style:style>
    <style:style style:name="TableCell849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00" style:parent-style-name="Normal" style:family="paragraph">
      <style:paragraph-properties style:vertical-align="baseline"/>
      <style:text-properties style:font-size-complex="12pt" style:language-asian="lt" style:country-asian="LT" fo:hyphenate="false"/>
    </style:style>
    <style:style style:name="TableRow8501" style:family="table-row">
      <style:table-row-properties style:min-row-height="0.177in" fo:keep-together="always"/>
    </style:style>
    <style:style style:name="TableCell850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03" style:parent-style-name="Normal" style:family="paragraph">
      <style:paragraph-properties fo:text-align="center" style:vertical-align="baseline"/>
      <style:text-properties style:font-size-complex="12pt" style:language-asian="lt" style:country-asian="LT" fo:hyphenate="false"/>
    </style:style>
    <style:style style:name="TableCell850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05" style:parent-style-name="Normal" style:family="paragraph">
      <style:paragraph-properties style:vertical-align="baseline"/>
      <style:text-properties style:font-size-complex="12pt" style:language-asian="lt" style:country-asian="LT" fo:hyphenate="false"/>
    </style:style>
    <style:style style:name="TableRow8506" style:family="table-row">
      <style:table-row-properties style:min-row-height="0.177in" fo:keep-together="always"/>
    </style:style>
    <style:style style:name="TableCell850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08" style:parent-style-name="Normal" style:family="paragraph">
      <style:paragraph-properties fo:text-align="center" style:vertical-align="baseline"/>
      <style:text-properties style:font-size-complex="12pt" style:language-asian="lt" style:country-asian="LT" fo:hyphenate="false"/>
    </style:style>
    <style:style style:name="TableCell850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10" style:parent-style-name="Normal" style:family="paragraph">
      <style:paragraph-properties style:vertical-align="baseline"/>
      <style:text-properties style:font-size-complex="12pt" style:language-asian="lt" style:country-asian="LT" fo:hyphenate="false"/>
    </style:style>
    <style:style style:name="TableRow8511" style:family="table-row">
      <style:table-row-properties style:min-row-height="0.177in" fo:keep-together="always"/>
    </style:style>
    <style:style style:name="TableCell851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13" style:parent-style-name="Normal" style:family="paragraph">
      <style:paragraph-properties fo:text-align="center" style:vertical-align="baseline"/>
      <style:text-properties style:font-size-complex="12pt" style:language-asian="lt" style:country-asian="LT" fo:hyphenate="false"/>
    </style:style>
    <style:style style:name="TableCell851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15" style:parent-style-name="Normal" style:family="paragraph">
      <style:paragraph-properties style:vertical-align="baseline"/>
      <style:text-properties style:font-size-complex="12pt" style:language-asian="lt" style:country-asian="LT" fo:hyphenate="false"/>
    </style:style>
    <style:style style:name="TableRow8516" style:family="table-row">
      <style:table-row-properties style:min-row-height="0.177in" fo:keep-together="always"/>
    </style:style>
    <style:style style:name="TableCell851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18" style:parent-style-name="Normal" style:family="paragraph">
      <style:paragraph-properties fo:text-align="center" style:vertical-align="baseline"/>
      <style:text-properties style:font-size-complex="12pt" style:language-asian="lt" style:country-asian="LT" fo:hyphenate="false"/>
    </style:style>
    <style:style style:name="TableCell851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20" style:parent-style-name="Normal" style:family="paragraph">
      <style:paragraph-properties style:vertical-align="baseline"/>
      <style:text-properties style:font-size-complex="12pt" style:language-asian="lt" style:country-asian="LT" fo:hyphenate="false"/>
    </style:style>
    <style:style style:name="TableRow8521" style:family="table-row">
      <style:table-row-properties style:min-row-height="0.177in" fo:keep-together="always"/>
    </style:style>
    <style:style style:name="TableCell8522"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23" style:parent-style-name="Normal" style:family="paragraph">
      <style:paragraph-properties fo:text-align="center" style:vertical-align="baseline"/>
      <style:text-properties style:font-size-complex="12pt" style:language-asian="lt" style:country-asian="LT" fo:hyphenate="false"/>
    </style:style>
    <style:style style:name="TableCell8524"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25" style:parent-style-name="Normal" style:family="paragraph">
      <style:paragraph-properties style:vertical-align="baseline"/>
      <style:text-properties style:font-size-complex="12pt" style:language-asian="lt" style:country-asian="LT" fo:hyphenate="false"/>
    </style:style>
    <style:style style:name="TableRow8526" style:family="table-row">
      <style:table-row-properties style:min-row-height="0.177in" fo:keep-together="always"/>
    </style:style>
    <style:style style:name="TableCell8527"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528" style:parent-style-name="Normal" style:family="paragraph">
      <style:paragraph-properties fo:text-align="center" style:vertical-align="baseline"/>
      <style:text-properties style:font-size-complex="12pt" style:language-asian="lt" style:country-asian="LT" fo:hyphenate="false"/>
    </style:style>
    <style:style style:name="TableCell8529"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530" style:parent-style-name="Normal" style:family="paragraph">
      <style:paragraph-properties style:vertical-align="baseline"/>
      <style:text-properties style:font-size-complex="12pt" style:language-asian="lt" style:country-asian="LT" fo:hyphenate="false"/>
    </style:style>
    <style:style style:name="P8531" style:parent-style-name="Normal" style:family="paragraph">
      <style:paragraph-properties fo:text-align="center" style:vertical-align="baseline"/>
      <style:text-properties fo:hyphenate="false"/>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break-before="page" fo:text-align="justify" style:vertical-align="baseline" fo:text-indent="3.5437in"/>
      <style:text-properties fo:hyphenate="false"/>
    </style:style>
    <style:style style:name="P8534" style:parent-style-name="Normal" style:family="paragraph">
      <style:paragraph-properties fo:text-align="justify" style:vertical-align="baseline" fo:text-indent="3.5437in"/>
      <style:text-properties fo:hyphenate="false"/>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542" style:parent-style-name="Normal" style:family="paragraph">
      <style:paragraph-properties fo:text-align="center" style:vertical-align="baseline"/>
      <style:text-properties fo:hyphenate="false"/>
    </style:style>
    <style:style style:name="T8543" style:parent-style-name="DefaultParagraphFont" style:family="text">
      <style:text-properties fo:font-weight="bold" style:font-weight-asian="bold" style:font-size-complex="12pt" style:language-asian="lt" style:country-asian="LT"/>
    </style:style>
    <style:style style:name="P854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545"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546"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54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548" style:parent-style-name="Normal" style:family="paragraph">
      <style:paragraph-properties fo:text-align="justify" style:vertical-align="baseline"/>
      <style:text-properties fo:hyphenate="false"/>
    </style:style>
    <style:style style:name="T8549" style:parent-style-name="DefaultParagraphFont" style:family="text">
      <style:text-properties fo:font-weight="bold" style:font-weight-asian="bold" style:font-size-complex="12pt" style:language-asian="lt" style:country-asian="LT"/>
    </style:style>
    <style:style style:name="P855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552" style:family="table-column">
      <style:table-column-properties style:column-width="0.6729in"/>
    </style:style>
    <style:style style:name="TableColumn8553" style:family="table-column">
      <style:table-column-properties style:column-width="0.3861in"/>
    </style:style>
    <style:style style:name="TableColumn8554" style:family="table-column">
      <style:table-column-properties style:column-width="5.7833in"/>
    </style:style>
    <style:style style:name="Table8551" style:family="table">
      <style:table-properties style:width="6.8423in" style:rel-width="100%" fo:margin-left="0in" table:align="left"/>
    </style:style>
    <style:style style:name="TableRow8555" style:family="table-row">
      <style:table-row-properties/>
    </style:style>
    <style:style style:name="TableCell85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60" style:family="table-row">
      <style:table-row-properties/>
    </style:style>
    <style:style style:name="TableCell8561" style:family="table-cell">
      <style:table-cell-properties fo:border-top="0.0138in solid #000000" fo:border-left="0.0069in solid #000000" fo:border-bottom="none" fo:border-right="0.0069in solid #000000" fo:padding-top="0in" fo:padding-left="0.075in" fo:padding-bottom="0in" fo:padding-right="0.075in"/>
    </style:style>
    <style:style style:name="P85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63" style:family="table-cell">
      <style:table-cell-properties fo:border-top="0.0138in solid #000000" fo:border-left="0.0069in solid #000000" fo:border-bottom="none" fo:border-right="0.0069in solid #000000" fo:padding-top="0in" fo:padding-left="0.075in" fo:padding-bottom="0in" fo:padding-right="0.075in"/>
    </style:style>
    <style:style style:name="P8564" style:parent-style-name="Normal" style:family="paragraph">
      <style:paragraph-properties style:vertical-align="baseline"/>
      <style:text-properties fo:hyphenate="false"/>
    </style:style>
    <style:style style:name="T8565" style:parent-style-name="DefaultParagraphFont" style:family="text">
      <style:text-properties fo:font-weight="bold" style:font-weight-asian="bold" style:font-weight-complex="bold" style:font-size-complex="12pt" style:language-asian="lt" style:country-asian="LT"/>
    </style:style>
    <style:style style:name="TableRow8566" style:family="table-row">
      <style:table-row-properties/>
    </style:style>
    <style:style style:name="TableCell8567" style:family="table-cell">
      <style:table-cell-properties fo:border-top="none" fo:border-left="0.0069in solid #000000" fo:border-bottom="none" fo:border-right="0.0069in solid #000000" fo:padding-top="0in" fo:padding-left="0.075in" fo:padding-bottom="0in" fo:padding-right="0.075in"/>
    </style:style>
    <style:style style:name="P8568" style:parent-style-name="Normal" style:family="paragraph">
      <style:paragraph-properties style:vertical-align="baseline"/>
      <style:text-properties fo:hyphenate="false"/>
    </style:style>
    <style:style style:name="T8569" style:parent-style-name="DefaultParagraphFont" style:family="text">
      <style:text-properties fo:font-weight="bold" style:font-weight-asian="bold" style:font-weight-complex="bold" style:font-size-complex="12pt" style:language-asian="lt" style:country-asian="LT"/>
    </style:style>
    <style:style style:name="TableCell8570" style:family="table-cell">
      <style:table-cell-properties fo:border-top="none" fo:border-left="0.0069in solid #000000" fo:border-bottom="none" fo:border-right="none" fo:padding-top="0in" fo:padding-left="0.075in" fo:padding-bottom="0in" fo:padding-right="0.075in"/>
    </style:style>
    <style:style style:name="P85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72" style:family="table-cell">
      <style:table-cell-properties fo:border-top="none" fo:border-left="none" fo:border-bottom="none" fo:border-right="0.0069in solid #000000" fo:padding-top="0in" fo:padding-left="0.075in" fo:padding-bottom="0in" fo:padding-right="0.075in"/>
    </style:style>
    <style:style style:name="P85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74" style:family="table-row">
      <style:table-row-properties/>
    </style:style>
    <style:style style:name="TableCell8575" style:family="table-cell">
      <style:table-cell-properties fo:border-top="none" fo:border-left="0.0069in solid #000000" fo:border-bottom="none" fo:border-right="0.0069in solid #000000" fo:padding-top="0in" fo:padding-left="0.075in" fo:padding-bottom="0in" fo:padding-right="0.075in"/>
    </style:style>
    <style:style style:name="P8576" style:parent-style-name="Normal" style:family="paragraph">
      <style:paragraph-properties style:vertical-align="baseline"/>
      <style:text-properties fo:hyphenate="false"/>
    </style:style>
    <style:style style:name="T8577" style:parent-style-name="DefaultParagraphFont" style:family="text">
      <style:text-properties fo:font-weight="bold" style:font-weight-asian="bold" style:font-weight-complex="bold" style:font-size-complex="12pt" style:language-asian="lt" style:country-asian="LT"/>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80" style:family="table-cell">
      <style:table-cell-properties fo:border-top="none" fo:border-left="none" fo:border-bottom="none" fo:border-right="0.0069in solid #000000" fo:padding-top="0in" fo:padding-left="0.075in" fo:padding-bottom="0in" fo:padding-right="0.075in"/>
    </style:style>
    <style:style style:name="P85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82" style:family="table-row">
      <style:table-row-properties/>
    </style:style>
    <style:style style:name="TableCell8583" style:family="table-cell">
      <style:table-cell-properties fo:border-top="none" fo:border-left="0.0069in solid #000000" fo:border-bottom="0.0069in solid #000000" fo:border-right="0.0069in solid #000000" fo:padding-top="0in" fo:padding-left="0.075in" fo:padding-bottom="0in" fo:padding-right="0.075in"/>
    </style:style>
    <style:style style:name="P8584" style:parent-style-name="Normal" style:family="paragraph">
      <style:paragraph-properties style:vertical-align="baseline"/>
      <style:text-properties fo:hyphenate="false"/>
    </style:style>
    <style:style style:name="T8585" style:parent-style-name="DefaultParagraphFont" style:family="text">
      <style:text-properties fo:font-weight="bold" style:font-weight-asian="bold" style:font-weight-complex="bold" style:font-size-complex="12pt" style:language-asian="lt" style:country-asian="LT"/>
    </style:style>
    <style:style style:name="TableCell8586" style:family="table-cell">
      <style:table-cell-properties fo:border-top="none" fo:border-left="0.0069in solid #000000" fo:border-bottom="0.0069in solid #000000" fo:border-right="none" fo:padding-top="0in" fo:padding-left="0.075in" fo:padding-bottom="0in" fo:padding-right="0.075in"/>
    </style:style>
    <style:style style:name="P85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588" style:family="table-cell">
      <style:table-cell-properties fo:border-top="none" fo:border-left="none" fo:border-bottom="0.0069in solid #000000" fo:border-right="0.0069in solid #000000" fo:padding-top="0in" fo:padding-left="0.075in" fo:padding-bottom="0in" fo:padding-right="0.075in"/>
    </style:style>
    <style:style style:name="P85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90" style:family="table-row">
      <style:table-row-properties/>
    </style:style>
    <style:style style:name="TableCell8591" style:family="table-cell">
      <style:table-cell-properties fo:border-top="0.0069in solid #000000" fo:border-left="0.0069in solid #000000" fo:border-bottom="none" fo:border-right="0.0069in solid #000000" fo:padding-top="0in" fo:padding-left="0.075in" fo:padding-bottom="0in" fo:padding-right="0.075in"/>
    </style:style>
    <style:style style:name="P8592" style:parent-style-name="Normal" style:family="paragraph">
      <style:paragraph-properties style:vertical-align="baseline"/>
      <style:text-properties fo:hyphenate="false"/>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TableCell8594" style:family="table-cell">
      <style:table-cell-properties fo:border-top="0.0069in solid #000000" fo:border-left="0.0069in solid #000000" fo:border-bottom="none" fo:border-right="0.0069in solid #000000" fo:padding-top="0in" fo:padding-left="0.075in" fo:padding-bottom="0in" fo:padding-right="0.075in"/>
    </style:style>
    <style:style style:name="P8595" style:parent-style-name="Normal" style:family="paragraph">
      <style:paragraph-properties style:vertical-align="baseline"/>
      <style:text-properties fo:hyphenate="false"/>
    </style:style>
    <style:style style:name="T8596" style:parent-style-name="DefaultParagraphFont" style:family="text">
      <style:text-properties fo:font-weight="bold" style:font-weight-asian="bold" style:font-weight-complex="bold" style:font-size-complex="12pt" style:language-asian="lt" style:country-asian="LT"/>
    </style:style>
    <style:style style:name="TableRow8597" style:family="table-row">
      <style:table-row-properties/>
    </style:style>
    <style:style style:name="TableCell8598" style:family="table-cell">
      <style:table-cell-properties fo:border-top="none" fo:border-left="0.0069in solid #000000" fo:border-bottom="none" fo:border-right="0.0069in solid #000000" fo:padding-top="0in" fo:padding-left="0.075in" fo:padding-bottom="0in" fo:padding-right="0.075in"/>
    </style:style>
    <style:style style:name="P8599" style:parent-style-name="Normal" style:family="paragraph">
      <style:paragraph-properties style:vertical-align="baseline"/>
      <style:text-properties style:font-size-complex="12pt" style:language-asian="lt" style:country-asian="LT" fo:hyphenate="false"/>
    </style:style>
    <style:style style:name="TableCell8600" style:family="table-cell">
      <style:table-cell-properties fo:border-top="none" fo:border-left="0.0069in solid #000000" fo:border-bottom="none" fo:border-right="none" fo:padding-top="0in" fo:padding-left="0.075in" fo:padding-bottom="0in" fo:padding-right="0.075in"/>
    </style:style>
    <style:style style:name="P8601" style:parent-style-name="Normal" style:family="paragraph">
      <style:paragraph-properties style:vertical-align="baseline"/>
      <style:text-properties style:font-size-complex="12pt" style:language-asian="lt" style:country-asian="LT" fo:hyphenate="false"/>
    </style:style>
    <style:style style:name="TableCell8602" style:family="table-cell">
      <style:table-cell-properties fo:border-top="none" fo:border-left="none" fo:border-bottom="none" fo:border-right="0.0069in solid #000000" fo:padding-top="0in" fo:padding-left="0.075in" fo:padding-bottom="0in" fo:padding-right="0.075in"/>
    </style:style>
    <style:style style:name="P860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04" style:family="table-row">
      <style:table-row-properties/>
    </style:style>
    <style:style style:name="TableCell8605" style:family="table-cell">
      <style:table-cell-properties fo:border-top="none" fo:border-left="0.0069in solid #000000" fo:border-bottom="none" fo:border-right="0.0069in solid #000000" fo:padding-top="0in" fo:padding-left="0.075in" fo:padding-bottom="0in" fo:padding-right="0.075in"/>
    </style:style>
    <style:style style:name="P8606" style:parent-style-name="Normal" style:family="paragraph">
      <style:paragraph-properties style:vertical-align="baseline"/>
      <style:text-properties style:font-size-complex="12pt" style:language-asian="lt" style:country-asian="LT" fo:hyphenate="false"/>
    </style:style>
    <style:style style:name="TableCell8607" style:family="table-cell">
      <style:table-cell-properties fo:border-top="none" fo:border-left="0.0069in solid #000000" fo:border-bottom="none" fo:border-right="none" fo:padding-top="0in" fo:padding-left="0.075in" fo:padding-bottom="0in" fo:padding-right="0.075in"/>
    </style:style>
    <style:style style:name="P8608" style:parent-style-name="Normal" style:family="paragraph">
      <style:paragraph-properties style:vertical-align="baseline"/>
      <style:text-properties style:font-size-complex="12pt" style:language-asian="lt" style:country-asian="LT" fo:hyphenate="false"/>
    </style:style>
    <style:style style:name="TableCell8609" style:family="table-cell">
      <style:table-cell-properties fo:border-top="none" fo:border-left="none" fo:border-bottom="none" fo:border-right="0.0069in solid #000000" fo:padding-top="0in" fo:padding-left="0.075in" fo:padding-bottom="0in" fo:padding-right="0.075in"/>
    </style:style>
    <style:style style:name="P86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11" style:family="table-row">
      <style:table-row-properties/>
    </style:style>
    <style:style style:name="TableCell8612" style:family="table-cell">
      <style:table-cell-properties fo:border-top="none" fo:border-left="0.0069in solid #000000" fo:border-bottom="none" fo:border-right="0.0069in solid #000000" fo:padding-top="0in" fo:padding-left="0.075in" fo:padding-bottom="0in" fo:padding-right="0.075in"/>
    </style:style>
    <style:style style:name="P8613" style:parent-style-name="Normal" style:family="paragraph">
      <style:paragraph-properties style:vertical-align="baseline"/>
      <style:text-properties style:font-size-complex="12pt" style:language-asian="lt" style:country-asian="LT" fo:hyphenate="false"/>
    </style:style>
    <style:style style:name="TableCell8614" style:family="table-cell">
      <style:table-cell-properties fo:border-top="none" fo:border-left="0.0069in solid #000000" fo:border-bottom="none" fo:border-right="none" fo:padding-top="0in" fo:padding-left="0.075in" fo:padding-bottom="0in" fo:padding-right="0.075in"/>
    </style:style>
    <style:style style:name="P8615" style:parent-style-name="Normal" style:family="paragraph">
      <style:paragraph-properties style:vertical-align="baseline"/>
      <style:text-properties style:font-size-complex="12pt" style:language-asian="lt" style:country-asian="LT" fo:hyphenate="false"/>
    </style:style>
    <style:style style:name="TableCell8616" style:family="table-cell">
      <style:table-cell-properties fo:border-top="none" fo:border-left="none" fo:border-bottom="none" fo:border-right="0.0069in solid #000000" fo:padding-top="0in" fo:padding-left="0.075in" fo:padding-bottom="0in" fo:padding-right="0.075in"/>
    </style:style>
    <style:style style:name="P86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18" style:family="table-row">
      <style:table-row-properties/>
    </style:style>
    <style:style style:name="TableCell8619" style:family="table-cell">
      <style:table-cell-properties fo:border-top="none" fo:border-left="0.0069in solid #000000" fo:border-bottom="none" fo:border-right="0.0069in solid #000000" fo:padding-top="0in" fo:padding-left="0.075in" fo:padding-bottom="0in" fo:padding-right="0.075in"/>
    </style:style>
    <style:style style:name="P8620" style:parent-style-name="Normal" style:family="paragraph">
      <style:paragraph-properties style:vertical-align="baseline"/>
      <style:text-properties style:font-size-complex="12pt" style:language-asian="lt" style:country-asian="LT" fo:hyphenate="false"/>
    </style:style>
    <style:style style:name="TableCell8621" style:family="table-cell">
      <style:table-cell-properties fo:border-top="none" fo:border-left="0.0069in solid #000000" fo:border-bottom="none" fo:border-right="none" fo:padding-top="0in" fo:padding-left="0.075in" fo:padding-bottom="0in" fo:padding-right="0.075in"/>
    </style:style>
    <style:style style:name="P8622" style:parent-style-name="Normal" style:family="paragraph">
      <style:paragraph-properties style:vertical-align="baseline"/>
      <style:text-properties style:font-size-complex="12pt" style:language-asian="lt" style:country-asian="LT" fo:hyphenate="false"/>
    </style:style>
    <style:style style:name="TableCell8623" style:family="table-cell">
      <style:table-cell-properties fo:border-top="none" fo:border-left="none" fo:border-bottom="none" fo:border-right="0.0069in solid #000000" fo:padding-top="0in" fo:padding-left="0.075in" fo:padding-bottom="0in" fo:padding-right="0.075in"/>
    </style:style>
    <style:style style:name="P862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25" style:family="table-row">
      <style:table-row-properties/>
    </style:style>
    <style:style style:name="TableCell8626" style:family="table-cell">
      <style:table-cell-properties fo:border-top="none" fo:border-left="0.0069in solid #000000" fo:border-bottom="0.0069in solid #000000" fo:border-right="0.0069in solid #000000" fo:padding-top="0in" fo:padding-left="0.075in" fo:padding-bottom="0in" fo:padding-right="0.075in"/>
    </style:style>
    <style:style style:name="P8627" style:parent-style-name="Normal" style:family="paragraph">
      <style:paragraph-properties style:vertical-align="baseline"/>
      <style:text-properties style:font-size-complex="12pt" style:language-asian="lt" style:country-asian="LT" fo:hyphenate="false"/>
    </style:style>
    <style:style style:name="TableCell8628" style:family="table-cell">
      <style:table-cell-properties fo:border-top="none" fo:border-left="0.0069in solid #000000" fo:border-bottom="0.0069in solid #000000" fo:border-right="none" fo:padding-top="0in" fo:padding-left="0.075in" fo:padding-bottom="0in" fo:padding-right="0.075in"/>
    </style:style>
    <style:style style:name="P8629" style:parent-style-name="Normal" style:family="paragraph">
      <style:paragraph-properties style:vertical-align="baseline"/>
      <style:text-properties style:font-size-complex="12pt" style:language-asian="lt" style:country-asian="LT" fo:hyphenate="false"/>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632" style:family="table-row">
      <style:table-row-properties/>
    </style:style>
    <style:style style:name="TableCell8633" style:family="table-cell">
      <style:table-cell-properties fo:border-top="0.0069in solid #000000" fo:border-left="0.0069in solid #000000" fo:border-bottom="none" fo:border-right="0.0069in solid #000000" fo:padding-top="0in" fo:padding-left="0.075in" fo:padding-bottom="0in" fo:padding-right="0.075in"/>
    </style:style>
    <style:style style:name="P86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35" style:family="table-cell">
      <style:table-cell-properties fo:border-top="0.0069in solid #000000" fo:border-left="0.0069in solid #000000" fo:border-bottom="none" fo:border-right="0.0069in solid #000000" fo:padding-top="0in" fo:padding-left="0.075in" fo:padding-bottom="0in" fo:padding-right="0.075in"/>
    </style:style>
    <style:style style:name="P8636" style:parent-style-name="Normal" style:family="paragraph">
      <style:paragraph-properties style:vertical-align="baseline"/>
      <style:text-properties fo:hyphenate="false"/>
    </style:style>
    <style:style style:name="T8637" style:parent-style-name="DefaultParagraphFont" style:family="text">
      <style:text-properties fo:font-weight="bold" style:font-weight-asian="bold" style:font-weight-complex="bold" style:font-size-complex="12pt" style:language-asian="lt" style:country-asian="LT"/>
    </style:style>
    <style:style style:name="TableRow8638" style:family="table-row">
      <style:table-row-properties/>
    </style:style>
    <style:style style:name="TableCell8639" style:family="table-cell">
      <style:table-cell-properties fo:border-top="none" fo:border-left="0.0069in solid #000000" fo:border-bottom="none" fo:border-right="0.0069in solid #000000" fo:padding-top="0in" fo:padding-left="0.075in" fo:padding-bottom="0in" fo:padding-right="0.075in"/>
    </style:style>
    <style:style style:name="P86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1" style:family="table-cell">
      <style:table-cell-properties fo:border-top="none" fo:border-left="0.0069in solid #000000" fo:border-bottom="none" fo:border-right="none" fo:padding-top="0in" fo:padding-left="0.075in" fo:padding-bottom="0in" fo:padding-right="0.075in"/>
    </style:style>
    <style:style style:name="P86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3" style:family="table-cell">
      <style:table-cell-properties fo:border-top="none" fo:border-left="none" fo:border-bottom="none" fo:border-right="0.0069in solid #000000" fo:padding-top="0in" fo:padding-left="0.075in" fo:padding-bottom="0in" fo:padding-right="0.075in"/>
    </style:style>
    <style:style style:name="P86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45" style:family="table-row">
      <style:table-row-properties/>
    </style:style>
    <style:style style:name="TableCell8646" style:family="table-cell">
      <style:table-cell-properties fo:border-top="none" fo:border-left="0.0069in solid #000000" fo:border-bottom="none" fo:border-right="0.0069in solid #000000" fo:padding-top="0in" fo:padding-left="0.075in" fo:padding-bottom="0in" fo:padding-right="0.075in"/>
    </style:style>
    <style:style style:name="P8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48" style:family="table-cell">
      <style:table-cell-properties fo:border-top="none" fo:border-left="0.0069in solid #000000" fo:border-bottom="none" fo:border-right="none" fo:padding-top="0in" fo:padding-left="0.075in" fo:padding-bottom="0in" fo:padding-right="0.075in"/>
    </style:style>
    <style:style style:name="P8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0" style:family="table-cell">
      <style:table-cell-properties fo:border-top="none" fo:border-left="none" fo:border-bottom="none" fo:border-right="0.0069in solid #000000" fo:padding-top="0in" fo:padding-left="0.075in" fo:padding-bottom="0in" fo:padding-right="0.075in"/>
    </style:style>
    <style:style style:name="P86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52" style:family="table-row">
      <style:table-row-properties/>
    </style:style>
    <style:style style:name="TableCell8653" style:family="table-cell">
      <style:table-cell-properties fo:border-top="none" fo:border-left="0.0069in solid #000000" fo:border-bottom="none" fo:border-right="0.0069in solid #000000" fo:padding-top="0in" fo:padding-left="0.075in" fo:padding-bottom="0in" fo:padding-right="0.075in"/>
    </style:style>
    <style:style style:name="P8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5" style:family="table-cell">
      <style:table-cell-properties fo:border-top="none" fo:border-left="0.0069in solid #000000" fo:border-bottom="none" fo:border-right="none" fo:padding-top="0in" fo:padding-left="0.075in" fo:padding-bottom="0in" fo:padding-right="0.075in"/>
    </style:style>
    <style:style style:name="P8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57" style:family="table-cell">
      <style:table-cell-properties fo:border-top="none" fo:border-left="none" fo:border-bottom="none" fo:border-right="0.0069in solid #000000" fo:padding-top="0in" fo:padding-left="0.075in" fo:padding-bottom="0in" fo:padding-right="0.075in"/>
    </style:style>
    <style:style style:name="P8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59" style:family="table-row">
      <style:table-row-properties/>
    </style:style>
    <style:style style:name="TableCell8660" style:family="table-cell">
      <style:table-cell-properties fo:border-top="none" fo:border-left="0.0069in solid #000000" fo:border-bottom="none" fo:border-right="0.0069in solid #000000" fo:padding-top="0in" fo:padding-left="0.075in" fo:padding-bottom="0in" fo:padding-right="0.075in"/>
    </style:style>
    <style:style style:name="P86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2" style:family="table-cell">
      <style:table-cell-properties fo:border-top="none" fo:border-left="0.0069in solid #000000" fo:border-bottom="none" fo:border-right="none" fo:padding-top="0in" fo:padding-left="0.075in" fo:padding-bottom="0in" fo:padding-right="0.075in"/>
    </style:style>
    <style:style style:name="P8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4" style:family="table-cell">
      <style:table-cell-properties fo:border-top="none" fo:border-left="none" fo:border-bottom="none" fo:border-right="0.0069in solid #000000" fo:padding-top="0in" fo:padding-left="0.075in" fo:padding-bottom="0in" fo:padding-right="0.075in"/>
    </style:style>
    <style:style style:name="P86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66" style:family="table-row">
      <style:table-row-properties/>
    </style:style>
    <style:style style:name="TableCell8667" style:family="table-cell">
      <style:table-cell-properties fo:border-top="none" fo:border-left="0.0069in solid #000000" fo:border-bottom="none" fo:border-right="0.0069in solid #000000" fo:padding-top="0in" fo:padding-left="0.075in" fo:padding-bottom="0in" fo:padding-right="0.075in"/>
    </style:style>
    <style:style style:name="P86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69" style:family="table-cell">
      <style:table-cell-properties fo:border-top="none" fo:border-left="0.0069in solid #000000" fo:border-bottom="none" fo:border-right="none" fo:padding-top="0in" fo:padding-left="0.075in" fo:padding-bottom="0in" fo:padding-right="0.075in"/>
    </style:style>
    <style:style style:name="P86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1" style:family="table-cell">
      <style:table-cell-properties fo:border-top="none" fo:border-left="none" fo:border-bottom="none" fo:border-right="0.0069in solid #000000" fo:padding-top="0in" fo:padding-left="0.075in" fo:padding-bottom="0in" fo:padding-right="0.075in"/>
    </style:style>
    <style:style style:name="P86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73" style:family="table-row">
      <style:table-row-properties/>
    </style:style>
    <style:style style:name="TableCell8674" style:family="table-cell">
      <style:table-cell-properties fo:border-top="none" fo:border-left="0.0069in solid #000000" fo:border-bottom="none" fo:border-right="0.0069in solid #000000" fo:padding-top="0in" fo:padding-left="0.075in" fo:padding-bottom="0in" fo:padding-right="0.075in"/>
    </style:style>
    <style:style style:name="P86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6" style:family="table-cell">
      <style:table-cell-properties fo:border-top="none" fo:border-left="0.0069in solid #000000" fo:border-bottom="none" fo:border-right="none" fo:padding-top="0in" fo:padding-left="0.075in" fo:padding-bottom="0in" fo:padding-right="0.075in"/>
    </style:style>
    <style:style style:name="P86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78" style:family="table-cell">
      <style:table-cell-properties fo:border-top="none" fo:border-left="none" fo:border-bottom="none" fo:border-right="0.0069in solid #000000" fo:padding-top="0in" fo:padding-left="0.075in" fo:padding-bottom="0in" fo:padding-right="0.075in"/>
    </style:style>
    <style:style style:name="P86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80" style:family="table-row">
      <style:table-row-properties/>
    </style:style>
    <style:style style:name="TableCell8681" style:family="table-cell">
      <style:table-cell-properties fo:border-top="none" fo:border-left="0.0069in solid #000000" fo:border-bottom="none" fo:border-right="0.0069in solid #000000" fo:padding-top="0in" fo:padding-left="0.075in" fo:padding-bottom="0in" fo:padding-right="0.075in"/>
    </style:style>
    <style:style style:name="P86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83" style:family="table-cell">
      <style:table-cell-properties fo:border-top="none" fo:border-left="0.0069in solid #000000" fo:border-bottom="none" fo:border-right="none" fo:padding-top="0in" fo:padding-left="0.075in" fo:padding-bottom="0in" fo:padding-right="0.075in"/>
    </style:style>
    <style:style style:name="P86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85" style:family="table-cell">
      <style:table-cell-properties fo:border-top="none" fo:border-left="none" fo:border-bottom="none" fo:border-right="0.0069in solid #000000" fo:padding-top="0in" fo:padding-left="0.075in" fo:padding-bottom="0in" fo:padding-right="0.075in"/>
    </style:style>
    <style:style style:name="P86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87" style:family="table-row">
      <style:table-row-properties/>
    </style:style>
    <style:style style:name="TableCell8688" style:family="table-cell">
      <style:table-cell-properties fo:border-top="none" fo:border-left="0.0069in solid #000000" fo:border-bottom="none" fo:border-right="0.0069in solid #000000" fo:padding-top="0in" fo:padding-left="0.075in" fo:padding-bottom="0in" fo:padding-right="0.075in"/>
    </style:style>
    <style:style style:name="P8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0" style:family="table-cell">
      <style:table-cell-properties fo:border-top="none" fo:border-left="0.0069in solid #000000" fo:border-bottom="none" fo:border-right="none" fo:padding-top="0in" fo:padding-left="0.075in" fo:padding-bottom="0in" fo:padding-right="0.075in"/>
    </style:style>
    <style:style style:name="P86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2" style:family="table-cell">
      <style:table-cell-properties fo:border-top="none" fo:border-left="none" fo:border-bottom="none" fo:border-right="0.0069in solid #000000" fo:padding-top="0in" fo:padding-left="0.075in" fo:padding-bottom="0in" fo:padding-right="0.075in"/>
    </style:style>
    <style:style style:name="P86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694" style:family="table-row">
      <style:table-row-properties/>
    </style:style>
    <style:style style:name="TableCell8695" style:family="table-cell">
      <style:table-cell-properties fo:border-top="none" fo:border-left="0.0069in solid #000000" fo:border-bottom="none" fo:border-right="0.0069in solid #000000" fo:padding-top="0in" fo:padding-left="0.075in" fo:padding-bottom="0in" fo:padding-right="0.075in"/>
    </style:style>
    <style:style style:name="P86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7" style:family="table-cell">
      <style:table-cell-properties fo:border-top="none" fo:border-left="0.0069in solid #000000" fo:border-bottom="none" fo:border-right="none" fo:padding-top="0in" fo:padding-left="0.075in" fo:padding-bottom="0in" fo:padding-right="0.075in"/>
    </style:style>
    <style:style style:name="P86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699" style:family="table-cell">
      <style:table-cell-properties fo:border-top="none" fo:border-left="none" fo:border-bottom="none" fo:border-right="0.0069in solid #000000" fo:padding-top="0in" fo:padding-left="0.075in" fo:padding-bottom="0in" fo:padding-right="0.075in"/>
    </style:style>
    <style:style style:name="P87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01" style:family="table-row">
      <style:table-row-properties/>
    </style:style>
    <style:style style:name="TableCell8702" style:family="table-cell">
      <style:table-cell-properties fo:border-top="none" fo:border-left="0.0069in solid #000000" fo:border-bottom="none" fo:border-right="0.0069in solid #000000" fo:padding-top="0in" fo:padding-left="0.075in" fo:padding-bottom="0in" fo:padding-right="0.075in"/>
    </style:style>
    <style:style style:name="P87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04" style:family="table-cell">
      <style:table-cell-properties fo:border-top="none" fo:border-left="0.0069in solid #000000" fo:border-bottom="none" fo:border-right="none" fo:padding-top="0in" fo:padding-left="0.075in" fo:padding-bottom="0in" fo:padding-right="0.075in"/>
    </style:style>
    <style:style style:name="P87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06" style:family="table-cell">
      <style:table-cell-properties fo:border-top="none" fo:border-left="none" fo:border-bottom="none" fo:border-right="0.0069in solid #000000" fo:padding-top="0in" fo:padding-left="0.075in" fo:padding-bottom="0in" fo:padding-right="0.075in"/>
    </style:style>
    <style:style style:name="P87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08" style:family="table-row">
      <style:table-row-properties/>
    </style:style>
    <style:style style:name="TableCell8709" style:family="table-cell">
      <style:table-cell-properties fo:border-top="none" fo:border-left="0.0069in solid #000000" fo:border-bottom="none" fo:border-right="0.0069in solid #000000" fo:padding-top="0in" fo:padding-left="0.075in" fo:padding-bottom="0in" fo:padding-right="0.075in"/>
    </style:style>
    <style:style style:name="P87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3" style:family="table-cell">
      <style:table-cell-properties fo:border-top="none" fo:border-left="none" fo:border-bottom="none" fo:border-right="0.0069in solid #000000" fo:padding-top="0in" fo:padding-left="0.075in" fo:padding-bottom="0in" fo:padding-right="0.075in"/>
    </style:style>
    <style:style style:name="P87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15" style:family="table-row">
      <style:table-row-properties/>
    </style:style>
    <style:style style:name="TableCell8716" style:family="table-cell">
      <style:table-cell-properties fo:border-top="none" fo:border-left="0.0069in solid #000000" fo:border-bottom="none" fo:border-right="0.0069in solid #000000" fo:padding-top="0in" fo:padding-left="0.075in" fo:padding-bottom="0in" fo:padding-right="0.075in"/>
    </style:style>
    <style:style style:name="P87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0" style:family="table-cell">
      <style:table-cell-properties fo:border-top="none" fo:border-left="none" fo:border-bottom="none" fo:border-right="0.0069in solid #000000" fo:padding-top="0in" fo:padding-left="0.075in" fo:padding-bottom="0in" fo:padding-right="0.075in"/>
    </style:style>
    <style:style style:name="P87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22" style:family="table-row">
      <style:table-row-properties/>
    </style:style>
    <style:style style:name="TableCell8723" style:family="table-cell">
      <style:table-cell-properties fo:border-top="none" fo:border-left="0.0069in solid #000000" fo:border-bottom="none" fo:border-right="0.0069in solid #000000" fo:padding-top="0in" fo:padding-left="0.075in" fo:padding-bottom="0in" fo:padding-right="0.075in"/>
    </style:style>
    <style:style style:name="P87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5" style:family="table-cell">
      <style:table-cell-properties fo:border-top="none" fo:border-left="0.0069in solid #000000" fo:border-bottom="none" fo:border-right="none" fo:padding-top="0in" fo:padding-left="0.075in" fo:padding-bottom="0in" fo:padding-right="0.075in"/>
    </style:style>
    <style:style style:name="P87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27" style:family="table-cell">
      <style:table-cell-properties fo:border-top="none" fo:border-left="none" fo:border-bottom="none" fo:border-right="0.0069in solid #000000" fo:padding-top="0in" fo:padding-left="0.075in" fo:padding-bottom="0in" fo:padding-right="0.075in"/>
    </style:style>
    <style:style style:name="P87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29" style:family="table-row">
      <style:table-row-properties/>
    </style:style>
    <style:style style:name="TableCell8730" style:family="table-cell">
      <style:table-cell-properties fo:border-top="none" fo:border-left="0.0069in solid #000000" fo:border-bottom="none" fo:border-right="0.0069in solid #000000" fo:padding-top="0in" fo:padding-left="0.075in" fo:padding-bottom="0in" fo:padding-right="0.075in"/>
    </style:style>
    <style:style style:name="P87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2" style:family="table-cell">
      <style:table-cell-properties fo:border-top="none" fo:border-left="0.0069in solid #000000" fo:border-bottom="none" fo:border-right="none" fo:padding-top="0in" fo:padding-left="0.075in" fo:padding-bottom="0in" fo:padding-right="0.075in"/>
    </style:style>
    <style:style style:name="P87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4" style:family="table-cell">
      <style:table-cell-properties fo:border-top="none" fo:border-left="none" fo:border-bottom="none" fo:border-right="0.0069in solid #000000" fo:padding-top="0in" fo:padding-left="0.075in" fo:padding-bottom="0in" fo:padding-right="0.075in"/>
    </style:style>
    <style:style style:name="P87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36" style:family="table-row">
      <style:table-row-properties/>
    </style:style>
    <style:style style:name="TableCell8737" style:family="table-cell">
      <style:table-cell-properties fo:border-top="none" fo:border-left="0.0069in solid #000000" fo:border-bottom="none" fo:border-right="0.0069in solid #000000" fo:padding-top="0in" fo:padding-left="0.075in" fo:padding-bottom="0in" fo:padding-right="0.075in"/>
    </style:style>
    <style:style style:name="P8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39" style:family="table-cell">
      <style:table-cell-properties fo:border-top="none" fo:border-left="0.0069in solid #000000" fo:border-bottom="none" fo:border-right="none" fo:padding-top="0in" fo:padding-left="0.075in" fo:padding-bottom="0in" fo:padding-right="0.075in"/>
    </style:style>
    <style:style style:name="P87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1" style:family="table-cell">
      <style:table-cell-properties fo:border-top="none" fo:border-left="none" fo:border-bottom="none" fo:border-right="0.0069in solid #000000" fo:padding-top="0in" fo:padding-left="0.075in" fo:padding-bottom="0in" fo:padding-right="0.075in"/>
    </style:style>
    <style:style style:name="P8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43" style:family="table-row">
      <style:table-row-properties/>
    </style:style>
    <style:style style:name="TableCell8744" style:family="table-cell">
      <style:table-cell-properties fo:border-top="none" fo:border-left="0.0069in solid #000000" fo:border-bottom="none" fo:border-right="0.0069in solid #000000" fo:padding-top="0in" fo:padding-left="0.075in" fo:padding-bottom="0in" fo:padding-right="0.075in"/>
    </style:style>
    <style:style style:name="P87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6" style:family="table-cell">
      <style:table-cell-properties fo:border-top="none" fo:border-left="0.0069in solid #000000" fo:border-bottom="none" fo:border-right="none" fo:padding-top="0in" fo:padding-left="0.075in" fo:padding-bottom="0in" fo:padding-right="0.075in"/>
    </style:style>
    <style:style style:name="P8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48" style:family="table-cell">
      <style:table-cell-properties fo:border-top="none" fo:border-left="none" fo:border-bottom="none" fo:border-right="0.0069in solid #000000" fo:padding-top="0in" fo:padding-left="0.075in" fo:padding-bottom="0in" fo:padding-right="0.075in"/>
    </style:style>
    <style:style style:name="P87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50" style:family="table-row">
      <style:table-row-properties/>
    </style:style>
    <style:style style:name="TableCell8751" style:family="table-cell">
      <style:table-cell-properties fo:border-top="none" fo:border-left="0.0069in solid #000000" fo:border-bottom="none" fo:border-right="0.0069in solid #000000" fo:padding-top="0in" fo:padding-left="0.075in" fo:padding-bottom="0in" fo:padding-right="0.075in"/>
    </style:style>
    <style:style style:name="P8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53" style:family="table-cell">
      <style:table-cell-properties fo:border-top="none" fo:border-left="0.0069in solid #000000" fo:border-bottom="none" fo:border-right="none" fo:padding-top="0in" fo:padding-left="0.075in" fo:padding-bottom="0in" fo:padding-right="0.075in"/>
    </style:style>
    <style:style style:name="P8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55" style:family="table-cell">
      <style:table-cell-properties fo:border-top="none" fo:border-left="none" fo:border-bottom="none" fo:border-right="0.0069in solid #000000" fo:padding-top="0in" fo:padding-left="0.075in" fo:padding-bottom="0in" fo:padding-right="0.075in"/>
    </style:style>
    <style:style style:name="P87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57" style:family="table-row">
      <style:table-row-properties/>
    </style:style>
    <style:style style:name="TableCell8758" style:family="table-cell">
      <style:table-cell-properties fo:border-top="none" fo:border-left="0.0069in solid #000000" fo:border-bottom="none" fo:border-right="0.0069in solid #000000" fo:padding-top="0in" fo:padding-left="0.075in" fo:padding-bottom="0in" fo:padding-right="0.075in"/>
    </style:style>
    <style:style style:name="P87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0" style:family="table-cell">
      <style:table-cell-properties fo:border-top="none" fo:border-left="0.0069in solid #000000" fo:border-bottom="none" fo:border-right="none" fo:padding-top="0in" fo:padding-left="0.075in" fo:padding-bottom="0in" fo:padding-right="0.075in"/>
    </style:style>
    <style:style style:name="P87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2" style:family="table-cell">
      <style:table-cell-properties fo:border-top="none" fo:border-left="none" fo:border-bottom="none" fo:border-right="0.0069in solid #000000" fo:padding-top="0in" fo:padding-left="0.075in" fo:padding-bottom="0in" fo:padding-right="0.075in"/>
    </style:style>
    <style:style style:name="P8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64" style:family="table-row">
      <style:table-row-properties/>
    </style:style>
    <style:style style:name="TableCell8765" style:family="table-cell">
      <style:table-cell-properties fo:border-top="none" fo:border-left="0.0069in solid #000000" fo:border-bottom="none" fo:border-right="0.0069in solid #000000" fo:padding-top="0in" fo:padding-left="0.075in" fo:padding-bottom="0in" fo:padding-right="0.075in"/>
    </style:style>
    <style:style style:name="P87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7" style:family="table-cell">
      <style:table-cell-properties fo:border-top="none" fo:border-left="0.0069in solid #000000" fo:border-bottom="none" fo:border-right="none" fo:padding-top="0in" fo:padding-left="0.075in" fo:padding-bottom="0in" fo:padding-right="0.075in"/>
    </style:style>
    <style:style style:name="P8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69" style:family="table-cell">
      <style:table-cell-properties fo:border-top="none" fo:border-left="none" fo:border-bottom="none" fo:border-right="0.0069in solid #000000" fo:padding-top="0in" fo:padding-left="0.075in" fo:padding-bottom="0in" fo:padding-right="0.075in"/>
    </style:style>
    <style:style style:name="P8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71" style:family="table-row">
      <style:table-row-properties/>
    </style:style>
    <style:style style:name="TableCell8772" style:family="table-cell">
      <style:table-cell-properties fo:border-top="none" fo:border-left="0.0069in solid #000000" fo:border-bottom="none" fo:border-right="0.0069in solid #000000" fo:padding-top="0in" fo:padding-left="0.075in" fo:padding-bottom="0in" fo:padding-right="0.075in"/>
    </style:style>
    <style:style style:name="P87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74" style:family="table-cell">
      <style:table-cell-properties fo:border-top="none" fo:border-left="0.0069in solid #000000" fo:border-bottom="none" fo:border-right="none" fo:padding-top="0in" fo:padding-left="0.075in" fo:padding-bottom="0in" fo:padding-right="0.075in"/>
    </style:style>
    <style:style style:name="P8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76" style:family="table-cell">
      <style:table-cell-properties fo:border-top="none" fo:border-left="none" fo:border-bottom="none" fo:border-right="0.0069in solid #000000" fo:padding-top="0in" fo:padding-left="0.075in" fo:padding-bottom="0in" fo:padding-right="0.075in"/>
    </style:style>
    <style:style style:name="P8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78" style:family="table-row">
      <style:table-row-properties/>
    </style:style>
    <style:style style:name="TableCell8779" style:family="table-cell">
      <style:table-cell-properties fo:border-top="none" fo:border-left="0.0069in solid #000000" fo:border-bottom="none" fo:border-right="0.0069in solid #000000" fo:padding-top="0in" fo:padding-left="0.075in" fo:padding-bottom="0in" fo:padding-right="0.075in"/>
    </style:style>
    <style:style style:name="P8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1" style:family="table-cell">
      <style:table-cell-properties fo:border-top="none" fo:border-left="0.0069in solid #000000" fo:border-bottom="none" fo:border-right="none" fo:padding-top="0in" fo:padding-left="0.075in" fo:padding-bottom="0in" fo:padding-right="0.075in"/>
    </style:style>
    <style:style style:name="P87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3" style:family="table-cell">
      <style:table-cell-properties fo:border-top="none" fo:border-left="none" fo:border-bottom="none" fo:border-right="0.0069in solid #000000" fo:padding-top="0in" fo:padding-left="0.075in" fo:padding-bottom="0in" fo:padding-right="0.075in"/>
    </style:style>
    <style:style style:name="P87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85" style:family="table-row">
      <style:table-row-properties/>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88" style:family="table-cell">
      <style:table-cell-properties fo:border-top="none" fo:border-left="0.0069in solid #000000" fo:border-bottom="none" fo:border-right="none" fo:padding-top="0in" fo:padding-left="0.075in" fo:padding-bottom="0in" fo:padding-right="0.075in"/>
    </style:style>
    <style:style style:name="P87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0" style:family="table-cell">
      <style:table-cell-properties fo:border-top="none" fo:border-left="none" fo:border-bottom="none" fo:border-right="0.0069in solid #000000" fo:padding-top="0in" fo:padding-left="0.075in" fo:padding-bottom="0in" fo:padding-right="0.075in"/>
    </style:style>
    <style:style style:name="P87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92" style:family="table-row">
      <style:table-row-properties/>
    </style:style>
    <style:style style:name="TableCell8793" style:family="table-cell">
      <style:table-cell-properties fo:border-top="none" fo:border-left="0.0069in solid #000000" fo:border-bottom="none" fo:border-right="0.0069in solid #000000" fo:padding-top="0in" fo:padding-left="0.075in" fo:padding-bottom="0in" fo:padding-right="0.075in"/>
    </style:style>
    <style:style style:name="P8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5" style:family="table-cell">
      <style:table-cell-properties fo:border-top="none" fo:border-left="0.0069in solid #000000" fo:border-bottom="none" fo:border-right="none" fo:padding-top="0in" fo:padding-left="0.075in" fo:padding-bottom="0in" fo:padding-right="0.075in"/>
    </style:style>
    <style:style style:name="P87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797" style:family="table-cell">
      <style:table-cell-properties fo:border-top="none" fo:border-left="none" fo:border-bottom="none" fo:border-right="0.0069in solid #000000" fo:padding-top="0in" fo:padding-left="0.075in" fo:padding-bottom="0in" fo:padding-right="0.075in"/>
    </style:style>
    <style:style style:name="P87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799" style:family="table-row">
      <style:table-row-properties/>
    </style:style>
    <style:style style:name="TableCell8800" style:family="table-cell">
      <style:table-cell-properties fo:border-top="none" fo:border-left="0.0069in solid #000000" fo:border-bottom="0.0069in solid #000000" fo:border-right="0.0069in solid #000000" fo:padding-top="0in" fo:padding-left="0.075in" fo:padding-bottom="0in" fo:padding-right="0.075in"/>
    </style:style>
    <style:style style:name="P88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2" style:family="table-cell">
      <style:table-cell-properties fo:border-top="none" fo:border-left="0.0069in solid #000000" fo:border-bottom="0.0069in solid #000000" fo:border-right="none" fo:padding-top="0in" fo:padding-left="0.075in" fo:padding-bottom="0in" fo:padding-right="0.075in"/>
    </style:style>
    <style:style style:name="P88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4" style:family="table-cell">
      <style:table-cell-properties fo:border-top="none" fo:border-left="none" fo:border-bottom="0.0069in solid #000000" fo:border-right="0.0069in solid #000000" fo:padding-top="0in" fo:padding-left="0.075in" fo:padding-bottom="0in" fo:padding-right="0.075in"/>
    </style:style>
    <style:style style:name="P88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style:vertical-align="baseline"/>
      <style:text-properties fo:hyphenate="false"/>
    </style:style>
    <style:style style:name="T8811" style:parent-style-name="DefaultParagraphFont" style:family="text">
      <style:text-properties fo:font-weight="bold" style:font-weight-asian="bold" style:font-weight-complex="bold" style:font-size-complex="12pt" style:language-asian="lt" style:country-asian="LT"/>
    </style:style>
    <style:style style:name="TableRow8812" style:family="table-row">
      <style:table-row-propertie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style:vertical-align="baseline"/>
      <style:text-properties fo:hyphenate="false"/>
    </style:style>
    <style:style style:name="T8817" style:parent-style-name="DefaultParagraphFont" style:family="text">
      <style:text-properties fo:font-weight="bold" style:font-weight-asian="bold" style:font-weight-complex="bold" style:font-size-complex="12pt" style:language-asian="lt" style:country-asian="LT"/>
    </style:style>
    <style:style style:name="TableRow8818" style:family="table-row">
      <style:table-row-properties style:min-row-height="0.1875in"/>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1" style:family="table-cell">
      <style:table-cell-properties fo:border-top="0.0069in solid #000000" fo:border-left="0.0069in solid #000000" fo:border-bottom="0.0069in solid #000000" fo:border-right="none" fo:padding-top="0in" fo:padding-left="0.075in" fo:padding-bottom="0in" fo:padding-right="0.075in"/>
    </style:style>
    <style:style style:name="P88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3" style:family="table-cell">
      <style:table-cell-properties fo:border-top="0.0069in solid #000000" fo:border-left="none" fo:border-bottom="0.0069in solid #000000" fo:border-right="0.0069in solid #000000" fo:padding-top="0in" fo:padding-left="0.075in" fo:padding-bottom="0in" fo:padding-right="0.075in"/>
    </style:style>
    <style:style style:name="P88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25" style:family="table-row">
      <style:table-row-properties/>
    </style:style>
    <style:style style:name="TableCell8826" style:family="table-cell">
      <style:table-cell-properties fo:border-top="none" fo:border-left="0.0069in solid #000000" fo:border-bottom="none" fo:border-right="0.0069in solid #000000" fo:padding-top="0in" fo:padding-left="0.075in" fo:padding-bottom="0in" fo:padding-right="0.075in"/>
    </style:style>
    <style:style style:name="P88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28" style:family="table-cell">
      <style:table-cell-properties fo:border-top="none" fo:border-left="0.0069in solid #000000" fo:border-bottom="none" fo:border-right="none" fo:padding-top="0in" fo:padding-left="0.075in" fo:padding-bottom="0in" fo:padding-right="0.075in"/>
    </style:style>
    <style:style style:name="P88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0" style:family="table-cell">
      <style:table-cell-properties fo:border-top="none" fo:border-left="none" fo:border-bottom="none" fo:border-right="0.0069in solid #000000" fo:padding-top="0in" fo:padding-left="0.075in" fo:padding-bottom="0in" fo:padding-right="0.075in"/>
    </style:style>
    <style:style style:name="P88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32" style:family="table-row">
      <style:table-row-properties/>
    </style:style>
    <style:style style:name="TableCell8833" style:family="table-cell">
      <style:table-cell-properties fo:border-top="none" fo:border-left="0.0069in solid #000000" fo:border-bottom="none" fo:border-right="0.0069in solid #000000" fo:padding-top="0in" fo:padding-left="0.075in" fo:padding-bottom="0in" fo:padding-right="0.075in"/>
    </style:style>
    <style:style style:name="P88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5" style:family="table-cell">
      <style:table-cell-properties fo:border-top="none" fo:border-left="0.0069in solid #000000" fo:border-bottom="none" fo:border-right="none" fo:padding-top="0in" fo:padding-left="0.075in" fo:padding-bottom="0in" fo:padding-right="0.075in"/>
    </style:style>
    <style:style style:name="P88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37" style:family="table-cell">
      <style:table-cell-properties fo:border-top="none" fo:border-left="none" fo:border-bottom="none" fo:border-right="0.0069in solid #000000" fo:padding-top="0in" fo:padding-left="0.075in" fo:padding-bottom="0in" fo:padding-right="0.075in"/>
    </style:style>
    <style:style style:name="P8838" style:parent-style-name="Normal" style:family="paragraph">
      <style:paragraph-properties style:vertical-align="baseline"/>
      <style:text-properties fo:hyphenate="false"/>
    </style:style>
    <style:style style:name="T8839" style:parent-style-name="DefaultParagraphFont" style:family="text">
      <style:text-properties fo:font-weight="bold" style:font-weight-asian="bold" style:font-style-complex="italic" style:font-size-complex="12pt" style:language-asian="lt" style:country-asian="LT"/>
    </style:style>
    <style:style style:name="TableRow8840" style:family="table-row">
      <style:table-row-properties/>
    </style:style>
    <style:style style:name="TableCell8841" style:family="table-cell">
      <style:table-cell-properties fo:border-top="none" fo:border-left="0.0069in solid #000000" fo:border-bottom="none" fo:border-right="0.0069in solid #000000" fo:padding-top="0in" fo:padding-left="0.075in" fo:padding-bottom="0in" fo:padding-right="0.075in"/>
    </style:style>
    <style:style style:name="P88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43" style:family="table-cell">
      <style:table-cell-properties fo:border-top="none" fo:border-left="0.0069in solid #000000" fo:border-bottom="none" fo:border-right="none" fo:padding-top="0in" fo:padding-left="0.075in" fo:padding-bottom="0in" fo:padding-right="0.075in"/>
    </style:style>
    <style:style style:name="P88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45" style:family="table-cell">
      <style:table-cell-properties fo:border-top="none" fo:border-left="none" fo:border-bottom="none" fo:border-right="0.0069in solid #000000" fo:padding-top="0in" fo:padding-left="0.075in" fo:padding-bottom="0in" fo:padding-right="0.075in"/>
    </style:style>
    <style:style style:name="P88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47" style:family="table-row">
      <style:table-row-properties/>
    </style:style>
    <style:style style:name="TableCell8848" style:family="table-cell">
      <style:table-cell-properties fo:border-top="none" fo:border-left="0.0069in solid #000000" fo:border-bottom="none" fo:border-right="0.0069in solid #000000" fo:padding-top="0in" fo:padding-left="0.075in" fo:padding-bottom="0in" fo:padding-right="0.075in"/>
    </style:style>
    <style:style style:name="P88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0" style:family="table-cell">
      <style:table-cell-properties fo:border-top="none" fo:border-left="0.0069in solid #000000" fo:border-bottom="none" fo:border-right="none" fo:padding-top="0in" fo:padding-left="0.075in" fo:padding-bottom="0in" fo:padding-right="0.075in"/>
    </style:style>
    <style:style style:name="P88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2" style:family="table-cell">
      <style:table-cell-properties fo:border-top="none" fo:border-left="none" fo:border-bottom="none" fo:border-right="0.0069in solid #000000" fo:padding-top="0in" fo:padding-left="0.075in" fo:padding-bottom="0in" fo:padding-right="0.075in"/>
    </style:style>
    <style:style style:name="P88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54" style:family="table-row">
      <style:table-row-properties/>
    </style:style>
    <style:style style:name="TableCell8855" style:family="table-cell">
      <style:table-cell-properties fo:border-top="none" fo:border-left="0.0069in solid #000000" fo:border-bottom="0.0069in solid #000000" fo:border-right="0.0069in solid #000000" fo:padding-top="0in" fo:padding-left="0.075in" fo:padding-bottom="0in" fo:padding-right="0.075in"/>
    </style:style>
    <style:style style:name="P88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7" style:family="table-cell">
      <style:table-cell-properties fo:border-top="none" fo:border-left="0.0069in solid #000000" fo:border-bottom="0.0069in solid #000000" fo:border-right="none" fo:padding-top="0in" fo:padding-left="0.075in" fo:padding-bottom="0in" fo:padding-right="0.075in"/>
    </style:style>
    <style:style style:name="P88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59" style:family="table-cell">
      <style:table-cell-properties fo:border-top="none" fo:border-left="none" fo:border-bottom="0.0069in solid #000000" fo:border-right="0.0069in solid #000000" fo:padding-top="0in" fo:padding-left="0.075in" fo:padding-bottom="0in" fo:padding-right="0.075in"/>
    </style:style>
    <style:style style:name="P8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1" style:family="table-row">
      <style:table-row-properties/>
    </style:style>
    <style:style style:name="TableCell8862" style:family="table-cell">
      <style:table-cell-properties fo:border-top="0.0069in solid #000000" fo:border-left="0.0069in solid #000000" fo:border-bottom="none" fo:border-right="0.0069in solid #000000" fo:padding-top="0in" fo:padding-left="0.075in" fo:padding-bottom="0in" fo:padding-right="0.075in"/>
    </style:style>
    <style:style style:name="P88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4" style:family="table-cell">
      <style:table-cell-properties fo:border-top="0.0069in solid #000000" fo:border-left="0.0069in solid #000000" fo:border-bottom="none" fo:border-right="0.0069in solid #000000" fo:padding-top="0in" fo:padding-left="0.075in" fo:padding-bottom="0in" fo:padding-right="0.075in"/>
    </style:style>
    <style:style style:name="P88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6" style:family="table-row">
      <style:table-row-properties/>
    </style:style>
    <style:style style:name="TableCell8867" style:family="table-cell">
      <style:table-cell-properties fo:border-top="none" fo:border-left="0.0069in solid #000000" fo:border-bottom="none" fo:border-right="0.0069in solid #000000" fo:padding-top="0in" fo:padding-left="0.075in" fo:padding-bottom="0in" fo:padding-right="0.075in"/>
    </style:style>
    <style:style style:name="P8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9" style:family="table-cell">
      <style:table-cell-properties fo:border-top="none" fo:border-left="0.0069in solid #000000" fo:border-bottom="none" fo:border-right="none" fo:padding-top="0in" fo:padding-left="0.075in" fo:padding-bottom="0in" fo:padding-right="0.075in"/>
    </style:style>
    <style:style style:name="P88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1" style:family="table-cell">
      <style:table-cell-properties fo:border-top="none" fo:border-left="none" fo:border-bottom="none" fo:border-right="0.0069in solid #000000" fo:padding-top="0in" fo:padding-left="0.075in" fo:padding-bottom="0in" fo:padding-right="0.075in"/>
    </style:style>
    <style:style style:name="P8872" style:parent-style-name="Normal" style:family="paragraph">
      <style:paragraph-properties style:vertical-align="baseline"/>
      <style:text-properties fo:hyphenate="false"/>
    </style:style>
    <style:style style:name="T8873" style:parent-style-name="DefaultParagraphFont" style:family="text">
      <style:text-properties fo:font-weight="bold" style:font-weight-asian="bold" style:font-style-complex="italic" style:font-size-complex="12pt" style:language-asian="lt" style:country-asian="LT"/>
    </style:style>
    <style:style style:name="TableRow8874" style:family="table-row">
      <style:table-row-properties/>
    </style:style>
    <style:style style:name="TableCell8875" style:family="table-cell">
      <style:table-cell-properties fo:border-top="none" fo:border-left="0.0069in solid #000000" fo:border-bottom="none" fo:border-right="0.0069in solid #000000" fo:padding-top="0in" fo:padding-left="0.075in" fo:padding-bottom="0in" fo:padding-right="0.075in"/>
    </style:style>
    <style:style style:name="P8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7" style:family="table-cell">
      <style:table-cell-properties fo:border-top="none" fo:border-left="0.0069in solid #000000" fo:border-bottom="none" fo:border-right="none" fo:padding-top="0in" fo:padding-left="0.075in" fo:padding-bottom="0in" fo:padding-right="0.075in"/>
    </style:style>
    <style:style style:name="P8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9" style:family="table-cell">
      <style:table-cell-properties fo:border-top="none" fo:border-left="none" fo:border-bottom="none" fo:border-right="0.0069in solid #000000" fo:padding-top="0in" fo:padding-left="0.075in" fo:padding-bottom="0in" fo:padding-right="0.075in"/>
    </style:style>
    <style:style style:name="P8880" style:parent-style-name="Normal" style:family="paragraph">
      <style:paragraph-properties style:vertical-align="baseline"/>
      <style:text-properties fo:hyphenate="false"/>
    </style:style>
    <style:style style:name="T8881" style:parent-style-name="DefaultParagraphFont" style:family="text">
      <style:text-properties fo:font-weight="bold" style:font-weight-asian="bold" style:font-style-complex="italic" style:font-size-complex="12pt" style:language-asian="lt" style:country-asian="LT"/>
    </style:style>
    <style:style style:name="TableRow8882" style:family="table-row">
      <style:table-row-properties/>
    </style:style>
    <style:style style:name="TableCell8883" style:family="table-cell">
      <style:table-cell-properties fo:border-top="none" fo:border-left="0.0069in solid #000000" fo:border-bottom="0.0069in solid #000000" fo:border-right="0.0069in solid #000000" fo:padding-top="0in" fo:padding-left="0.075in" fo:padding-bottom="0in" fo:padding-right="0.075in"/>
    </style:style>
    <style:style style:name="P8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5" style:family="table-cell">
      <style:table-cell-properties fo:border-top="none" fo:border-left="0.0069in solid #000000" fo:border-bottom="0.0069in solid #000000" fo:border-right="none" fo:padding-top="0in" fo:padding-left="0.075in" fo:padding-bottom="0in" fo:padding-right="0.075in"/>
    </style:style>
    <style:style style:name="P8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7" style:family="table-cell">
      <style:table-cell-properties fo:border-top="none" fo:border-left="none" fo:border-bottom="0.0069in solid #000000" fo:border-right="0.0069in solid #000000" fo:padding-top="0in" fo:padding-left="0.075in" fo:padding-bottom="0in" fo:padding-right="0.075in"/>
    </style:style>
    <style:style style:name="P8888" style:parent-style-name="Normal" style:family="paragraph">
      <style:paragraph-properties style:vertical-align="baseline"/>
      <style:text-properties fo:hyphenate="false"/>
    </style:style>
    <style:style style:name="T8889" style:parent-style-name="DefaultParagraphFont" style:family="text">
      <style:text-properties fo:font-weight="bold" style:font-weight-asian="bold" style:font-style-complex="italic" style:font-size-complex="12pt" style:language-asian="lt" style:country-asian="LT"/>
    </style:style>
    <style:style style:name="TableRow8890" style:family="table-row">
      <style:table-row-properties/>
    </style:style>
    <style:style style:name="TableCell8891" style:family="table-cell">
      <style:table-cell-properties fo:border-top="0.0069in solid #000000" fo:border-left="0.0069in solid #000000" fo:border-bottom="none" fo:border-right="0.0069in solid #000000" fo:padding-top="0in" fo:padding-left="0.075in" fo:padding-bottom="0in" fo:padding-right="0.075in"/>
    </style:style>
    <style:style style:name="P88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93" style:family="table-cell">
      <style:table-cell-properties fo:border-top="0.0069in solid #000000" fo:border-left="0.0069in solid #000000" fo:border-bottom="none" fo:border-right="0.0069in solid #000000" fo:padding-top="0in" fo:padding-left="0.075in" fo:padding-bottom="0in" fo:padding-right="0.075in"/>
    </style:style>
    <style:style style:name="P8894" style:parent-style-name="Normal" style:family="paragraph">
      <style:paragraph-properties style:vertical-align="baseline"/>
      <style:text-properties fo:hyphenate="false"/>
    </style:style>
    <style:style style:name="T8895" style:parent-style-name="DefaultParagraphFont" style:family="text">
      <style:text-properties fo:font-weight="bold" style:font-weight-asian="bold" style:font-weight-complex="bold" style:font-size-complex="12pt" style:language-asian="lt" style:country-asian="LT"/>
    </style:style>
    <style:style style:name="TableRow8896" style:family="table-row">
      <style:table-row-properties/>
    </style:style>
    <style:style style:name="TableCell8897" style:family="table-cell">
      <style:table-cell-properties fo:border-top="none" fo:border-left="0.0069in solid #000000" fo:border-bottom="0.0069in solid #000000" fo:border-right="0.0069in solid #000000" fo:padding-top="0in" fo:padding-left="0.075in" fo:padding-bottom="0in" fo:padding-right="0.075in"/>
    </style:style>
    <style:style style:name="P8898" style:parent-style-name="Normal" style:family="paragraph">
      <style:paragraph-properties style:vertical-align="baseline"/>
      <style:text-properties fo:hyphenate="false"/>
    </style:style>
    <style:style style:name="T8899" style:parent-style-name="DefaultParagraphFont" style:family="text">
      <style:text-properties fo:font-weight="bold" style:font-weight-asian="bold" style:font-weight-complex="bold" style:font-size-complex="12pt" style:language-asian="lt" style:country-asian="LT"/>
    </style:style>
    <style:style style:name="TableCell8900" style:family="table-cell">
      <style:table-cell-properties fo:border-top="none" fo:border-left="0.0069in solid #000000" fo:border-bottom="0.0069in solid #000000" fo:border-right="none" fo:padding-top="0in" fo:padding-left="0.075in" fo:padding-bottom="0in" fo:padding-right="0.075in"/>
    </style:style>
    <style:style style:name="P8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style:vertical-align="baseline"/>
      <style:text-properties fo:hyphenate="false"/>
    </style:style>
    <style:style style:name="T8904" style:parent-style-name="DefaultParagraphFont" style:family="text">
      <style:text-properties fo:font-weight="bold" style:font-weight-asian="bold" style:font-style-complex="italic" style:font-size-complex="12pt" style:language-asian="lt" style:country-asian="LT"/>
    </style:style>
    <style:style style:name="TableRow8905" style:family="table-row">
      <style:table-row-properties/>
    </style:style>
    <style:style style:name="TableCell8906" style:family="table-cell">
      <style:table-cell-properties fo:border-top="0.0069in solid #000000" fo:border-left="0.0069in solid #000000" fo:border-bottom="none" fo:border-right="0.0069in solid #000000" fo:padding-top="0in" fo:padding-left="0.075in" fo:padding-bottom="0in" fo:padding-right="0.075in"/>
    </style:style>
    <style:style style:name="P8907" style:parent-style-name="Normal" style:family="paragraph">
      <style:paragraph-properties style:vertical-align="baseline"/>
      <style:text-properties fo:hyphenate="false"/>
    </style:style>
    <style:style style:name="T8908" style:parent-style-name="DefaultParagraphFont" style:family="text">
      <style:text-properties fo:font-weight="bold" style:font-weight-asian="bold" style:font-weight-complex="bold" style:font-size-complex="12pt" style:language-asian="lt" style:country-asian="LT"/>
    </style:style>
    <style:style style:name="TableCell8909" style:family="table-cell">
      <style:table-cell-properties fo:border-top="0.0069in solid #000000" fo:border-left="0.0069in solid #000000" fo:border-bottom="none" fo:border-right="none" fo:padding-top="0in" fo:padding-left="0.075in" fo:padding-bottom="0in" fo:padding-right="0.075in"/>
    </style:style>
    <style:style style:name="P8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11" style:family="table-cell">
      <style:table-cell-properties fo:border-top="0.0069in solid #000000" fo:border-left="none" fo:border-bottom="none" fo:border-right="0.0069in solid #000000" fo:padding-top="0in" fo:padding-left="0.075in" fo:padding-bottom="0in" fo:padding-right="0.075in"/>
    </style:style>
    <style:style style:name="P8912" style:parent-style-name="Normal" style:family="paragraph">
      <style:paragraph-properties style:vertical-align="baseline"/>
      <style:text-properties fo:hyphenate="false"/>
    </style:style>
    <style:style style:name="T8913" style:parent-style-name="DefaultParagraphFont" style:family="text">
      <style:text-properties fo:font-weight="bold" style:font-weight-asian="bold" style:font-style-complex="italic" style:font-size-complex="12pt" style:language-asian="lt" style:country-asian="LT"/>
    </style:style>
    <style:style style:name="TableRow8914" style:family="table-row">
      <style:table-row-properties/>
    </style:style>
    <style:style style:name="TableCell8915" style:family="table-cell">
      <style:table-cell-properties fo:border-top="none" fo:border-left="0.0069in solid #000000" fo:border-bottom="none" fo:border-right="0.0069in solid #000000" fo:padding-top="0in" fo:padding-left="0.075in" fo:padding-bottom="0in" fo:padding-right="0.075in"/>
    </style:style>
    <style:style style:name="P8916" style:parent-style-name="Normal" style:family="paragraph">
      <style:paragraph-properties style:vertical-align="baseline"/>
      <style:text-properties fo:hyphenate="false"/>
    </style:style>
    <style:style style:name="T8917" style:parent-style-name="DefaultParagraphFont" style:family="text">
      <style:text-properties fo:font-weight="bold" style:font-weight-asian="bold" style:font-weight-complex="bold" style:font-size-complex="12pt" style:language-asian="lt" style:country-asian="LT"/>
    </style:style>
    <style:style style:name="TableCell8918" style:family="table-cell">
      <style:table-cell-properties fo:border-top="none" fo:border-left="0.0069in solid #000000" fo:border-bottom="none" fo:border-right="none" fo:padding-top="0in" fo:padding-left="0.075in" fo:padding-bottom="0in" fo:padding-right="0.075in"/>
    </style:style>
    <style:style style:name="P8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20" style:family="table-cell">
      <style:table-cell-properties fo:border-top="none" fo:border-left="none" fo:border-bottom="none" fo:border-right="0.0069in solid #000000" fo:padding-top="0in" fo:padding-left="0.075in" fo:padding-bottom="0in" fo:padding-right="0.075in"/>
    </style:style>
    <style:style style:name="P8921" style:parent-style-name="Normal" style:family="paragraph">
      <style:paragraph-properties style:vertical-align="baseline"/>
      <style:text-properties fo:hyphenate="false"/>
    </style:style>
    <style:style style:name="T8922" style:parent-style-name="DefaultParagraphFont" style:family="text">
      <style:text-properties fo:font-weight="bold" style:font-weight-asian="bold" style:font-weight-complex="bold" style:font-size-complex="12pt" style:language-asian="lt" style:country-asian="LT"/>
    </style:style>
    <style:style style:name="TableRow8923" style:family="table-row">
      <style:table-row-properties style:min-row-height="0.1979in"/>
    </style:style>
    <style:style style:name="TableCell8924" style:family="table-cell">
      <style:table-cell-properties fo:border-top="none" fo:border-left="0.0069in solid #000000" fo:border-bottom="none" fo:border-right="0.0069in solid #000000" fo:padding-top="0in" fo:padding-left="0.075in" fo:padding-bottom="0in" fo:padding-right="0.075in"/>
    </style:style>
    <style:style style:name="P8925" style:parent-style-name="Normal" style:family="paragraph">
      <style:paragraph-properties style:vertical-align="baseline"/>
      <style:text-properties fo:hyphenate="false"/>
    </style:style>
    <style:style style:name="T8926" style:parent-style-name="DefaultParagraphFont" style:family="text">
      <style:text-properties fo:font-weight="bold" style:font-weight-asian="bold" style:font-weight-complex="bold" style:font-size-complex="12pt" style:language-asian="lt" style:country-asian="LT"/>
    </style:style>
    <style:style style:name="TableCell8927" style:family="table-cell">
      <style:table-cell-properties fo:border-top="none" fo:border-left="0.0069in solid #000000" fo:border-bottom="none" fo:border-right="none" fo:padding-top="0in" fo:padding-left="0.075in" fo:padding-bottom="0in" fo:padding-right="0.075in"/>
    </style:style>
    <style:style style:name="P89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29" style:family="table-cell">
      <style:table-cell-properties fo:border-top="none" fo:border-left="none" fo:border-bottom="none" fo:border-right="0.0069in solid #000000" fo:padding-top="0in" fo:padding-left="0.075in" fo:padding-bottom="0in" fo:padding-right="0.075in"/>
    </style:style>
    <style:style style:name="P8930" style:parent-style-name="Normal" style:family="paragraph">
      <style:paragraph-properties style:vertical-align="baseline"/>
      <style:text-properties fo:hyphenate="false"/>
    </style:style>
    <style:style style:name="T8931" style:parent-style-name="DefaultParagraphFont" style:family="text">
      <style:text-properties fo:font-weight="bold" style:font-weight-asian="bold" style:font-style-complex="italic" style:font-size-complex="12pt" style:language-asian="lt" style:country-asian="LT"/>
    </style:style>
    <style:style style:name="TableRow8932" style:family="table-row">
      <style:table-row-properties style:min-row-height="0.2006in"/>
    </style:style>
    <style:style style:name="TableCell8933" style:family="table-cell">
      <style:table-cell-properties fo:border-top="none" fo:border-left="0.0069in solid #000000" fo:border-bottom="0.0069in solid #000000" fo:border-right="0.0069in solid #000000" fo:padding-top="0in" fo:padding-left="0.075in" fo:padding-bottom="0in" fo:padding-right="0.075in"/>
    </style:style>
    <style:style style:name="P8934" style:parent-style-name="Normal" style:family="paragraph">
      <style:paragraph-properties style:vertical-align="baseline"/>
      <style:text-properties fo:hyphenate="false"/>
    </style:style>
    <style:style style:name="T8935" style:parent-style-name="DefaultParagraphFont" style:family="text">
      <style:text-properties fo:font-weight="bold" style:font-weight-asian="bold" style:font-weight-complex="bold" style:font-size-complex="12pt" style:language-asian="lt" style:country-asian="LT"/>
    </style:style>
    <style:style style:name="TableCell8936" style:family="table-cell">
      <style:table-cell-properties fo:border-top="none" fo:border-left="0.0069in solid #000000" fo:border-bottom="0.0069in solid #000000" fo:border-right="none" fo:padding-top="0in" fo:padding-left="0.075in" fo:padding-bottom="0in" fo:padding-right="0.075in"/>
    </style:style>
    <style:style style:name="P89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38" style:family="table-cell">
      <style:table-cell-properties fo:border-top="none" fo:border-left="none" fo:border-bottom="0.0069in solid #000000" fo:border-right="0.0069in solid #000000" fo:padding-top="0in" fo:padding-left="0.075in" fo:padding-bottom="0in" fo:padding-right="0.075in"/>
    </style:style>
    <style:style style:name="P89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40" style:family="table-row">
      <style:table-row-properties/>
    </style:style>
    <style:style style:name="TableCell8941" style:family="table-cell">
      <style:table-cell-properties fo:border-top="0.0069in solid #000000" fo:border-left="0.0069in solid #000000" fo:border-bottom="none" fo:border-right="0.0069in solid #000000" fo:padding-top="0in" fo:padding-left="0.075in" fo:padding-bottom="0in" fo:padding-right="0.075in"/>
    </style:style>
    <style:style style:name="P8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3" style:family="table-cell">
      <style:table-cell-properties fo:border-top="0.0069in solid #000000" fo:border-left="0.0069in solid #000000" fo:border-bottom="none" fo:border-right="0.0069in solid #000000" fo:padding-top="0in" fo:padding-left="0.075in" fo:padding-bottom="0in" fo:padding-right="0.075in"/>
    </style:style>
    <style:style style:name="P89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45" style:family="table-row">
      <style:table-row-properties/>
    </style:style>
    <style:style style:name="TableCell8946" style:family="table-cell">
      <style:table-cell-properties fo:border-top="none" fo:border-left="0.0069in solid #000000" fo:border-bottom="none" fo:border-right="0.0069in solid #000000" fo:padding-top="0in" fo:padding-left="0.075in" fo:padding-bottom="0in" fo:padding-right="0.075in"/>
    </style:style>
    <style:style style:name="P8947" style:parent-style-name="Normal" style:family="paragraph">
      <style:paragraph-properties style:vertical-align="baseline"/>
      <style:text-properties style:font-size-complex="12pt" style:language-asian="lt" style:country-asian="LT" fo:hyphenate="false"/>
    </style:style>
    <style:style style:name="TableCell8948" style:family="table-cell">
      <style:table-cell-properties fo:border-top="none" fo:border-left="0.0069in solid #000000" fo:border-bottom="none" fo:border-right="none" fo:padding-top="0in" fo:padding-left="0.075in" fo:padding-bottom="0in" fo:padding-right="0.075in"/>
    </style:style>
    <style:style style:name="P8949" style:parent-style-name="Normal" style:family="paragraph">
      <style:paragraph-properties style:vertical-align="baseline"/>
      <style:text-properties style:font-size-complex="12pt" style:language-asian="lt" style:country-asian="LT" fo:hyphenate="false"/>
    </style:style>
    <style:style style:name="TableCell8950" style:family="table-cell">
      <style:table-cell-properties fo:border-top="none" fo:border-left="none" fo:border-bottom="none" fo:border-right="0.0069in solid #000000" fo:padding-top="0in" fo:padding-left="0.075in" fo:padding-bottom="0in" fo:padding-right="0.075in"/>
    </style:style>
    <style:style style:name="P8951" style:parent-style-name="Normal" style:family="paragraph">
      <style:paragraph-properties style:vertical-align="baseline"/>
      <style:text-properties fo:hyphenate="false"/>
    </style:style>
    <style:style style:name="T8952" style:parent-style-name="DefaultParagraphFont" style:family="text">
      <style:text-properties fo:font-style="italic" style:font-style-asian="italic" style:font-style-complex="italic" style:font-size-complex="12pt" style:language-asian="lt" style:country-asian="LT"/>
    </style:style>
    <style:style style:name="TableRow8953" style:family="table-row">
      <style:table-row-properties/>
    </style:style>
    <style:style style:name="TableCell8954" style:family="table-cell">
      <style:table-cell-properties fo:border-top="none" fo:border-left="0.0069in solid #000000" fo:border-bottom="none" fo:border-right="0.0069in solid #000000" fo:padding-top="0in" fo:padding-left="0.075in" fo:padding-bottom="0in" fo:padding-right="0.075in"/>
    </style:style>
    <style:style style:name="P8955" style:parent-style-name="Normal" style:family="paragraph">
      <style:paragraph-properties style:vertical-align="baseline"/>
      <style:text-properties style:font-size-complex="12pt" style:language-asian="lt" style:country-asian="LT" fo:hyphenate="false"/>
    </style:style>
    <style:style style:name="TableCell8956" style:family="table-cell">
      <style:table-cell-properties fo:border-top="none" fo:border-left="0.0069in solid #000000" fo:border-bottom="none" fo:border-right="none" fo:padding-top="0in" fo:padding-left="0.075in" fo:padding-bottom="0in" fo:padding-right="0.075in"/>
    </style:style>
    <style:style style:name="P8957" style:parent-style-name="Normal" style:family="paragraph">
      <style:paragraph-properties style:vertical-align="baseline"/>
      <style:text-properties style:font-size-complex="12pt" style:language-asian="lt" style:country-asian="LT" fo:hyphenate="false"/>
    </style:style>
    <style:style style:name="TableCell8958" style:family="table-cell">
      <style:table-cell-properties fo:border-top="none" fo:border-left="none" fo:border-bottom="none" fo:border-right="0.0069in solid #000000" fo:padding-top="0in" fo:padding-left="0.075in" fo:padding-bottom="0in" fo:padding-right="0.075in"/>
    </style:style>
    <style:style style:name="P8959" style:parent-style-name="Normal" style:family="paragraph">
      <style:paragraph-properties style:vertical-align="baseline"/>
      <style:text-properties fo:hyphenate="false"/>
    </style:style>
    <style:style style:name="T8960" style:parent-style-name="DefaultParagraphFont" style:family="text">
      <style:text-properties fo:font-style="italic" style:font-style-asian="italic" style:font-style-complex="italic" style:font-size-complex="12pt" style:language-asian="lt" style:country-asian="LT"/>
    </style:style>
    <style:style style:name="TableRow8961" style:family="table-row">
      <style:table-row-properties/>
    </style:style>
    <style:style style:name="TableCell8962" style:family="table-cell">
      <style:table-cell-properties fo:border-top="none" fo:border-left="0.0069in solid #000000" fo:border-bottom="none" fo:border-right="0.0069in solid #000000" fo:padding-top="0in" fo:padding-left="0.075in" fo:padding-bottom="0in" fo:padding-right="0.075in"/>
    </style:style>
    <style:style style:name="P8963" style:parent-style-name="Normal" style:family="paragraph">
      <style:paragraph-properties style:vertical-align="baseline"/>
      <style:text-properties style:font-size-complex="12pt" style:language-asian="lt" style:country-asian="LT" fo:hyphenate="false"/>
    </style:style>
    <style:style style:name="TableCell8964" style:family="table-cell">
      <style:table-cell-properties fo:border-top="none" fo:border-left="0.0069in solid #000000" fo:border-bottom="none" fo:border-right="none" fo:padding-top="0in" fo:padding-left="0.075in" fo:padding-bottom="0in" fo:padding-right="0.075in"/>
    </style:style>
    <style:style style:name="P8965" style:parent-style-name="Normal" style:family="paragraph">
      <style:paragraph-properties style:vertical-align="baseline"/>
      <style:text-properties style:font-size-complex="12pt" style:language-asian="lt" style:country-asian="LT" fo:hyphenate="false"/>
    </style:style>
    <style:style style:name="TableCell8966" style:family="table-cell">
      <style:table-cell-properties fo:border-top="none" fo:border-left="none" fo:border-bottom="none" fo:border-right="0.0069in solid #000000" fo:padding-top="0in" fo:padding-left="0.075in" fo:padding-bottom="0in" fo:padding-right="0.075in"/>
    </style:style>
    <style:style style:name="P8967" style:parent-style-name="Normal" style:family="paragraph">
      <style:paragraph-properties style:vertical-align="baseline"/>
      <style:text-properties fo:hyphenate="false"/>
    </style:style>
    <style:style style:name="T8968" style:parent-style-name="DefaultParagraphFont" style:family="text">
      <style:text-properties fo:font-style="italic" style:font-style-asian="italic" style:font-style-complex="italic" style:font-size-complex="12pt" style:language-asian="lt" style:country-asian="LT"/>
    </style:style>
    <style:style style:name="TableRow8969" style:family="table-row">
      <style:table-row-properties/>
    </style:style>
    <style:style style:name="TableCell8970" style:family="table-cell">
      <style:table-cell-properties fo:border-top="none" fo:border-left="0.0069in solid #000000" fo:border-bottom="none" fo:border-right="0.0069in solid #000000" fo:padding-top="0in" fo:padding-left="0.075in" fo:padding-bottom="0in" fo:padding-right="0.075in"/>
    </style:style>
    <style:style style:name="P8971" style:parent-style-name="Normal" style:family="paragraph">
      <style:paragraph-properties style:vertical-align="baseline"/>
      <style:text-properties style:font-size-complex="12pt" style:language-asian="lt" style:country-asian="LT" fo:hyphenate="false"/>
    </style:style>
    <style:style style:name="TableCell8972" style:family="table-cell">
      <style:table-cell-properties fo:border-top="none" fo:border-left="0.0069in solid #000000" fo:border-bottom="none" fo:border-right="none" fo:padding-top="0in" fo:padding-left="0.075in" fo:padding-bottom="0in" fo:padding-right="0.075in"/>
    </style:style>
    <style:style style:name="P8973" style:parent-style-name="Normal" style:family="paragraph">
      <style:paragraph-properties style:vertical-align="baseline"/>
      <style:text-properties style:font-size-complex="12pt" style:language-asian="lt" style:country-asian="LT" fo:hyphenate="false"/>
    </style:style>
    <style:style style:name="TableCell8974" style:family="table-cell">
      <style:table-cell-properties fo:border-top="none" fo:border-left="none" fo:border-bottom="none" fo:border-right="0.0069in solid #000000" fo:padding-top="0in" fo:padding-left="0.075in" fo:padding-bottom="0in" fo:padding-right="0.075in"/>
    </style:style>
    <style:style style:name="P8975" style:parent-style-name="Normal" style:family="paragraph">
      <style:paragraph-properties style:vertical-align="baseline"/>
      <style:text-properties fo:hyphenate="false"/>
    </style:style>
    <style:style style:name="T8976" style:parent-style-name="DefaultParagraphFont" style:family="text">
      <style:text-properties fo:font-style="italic" style:font-style-asian="italic" style:font-style-complex="italic" style:font-size-complex="12pt" style:language-asian="lt" style:country-asian="LT"/>
    </style:style>
    <style:style style:name="TableRow8977" style:family="table-row">
      <style:table-row-properties/>
    </style:style>
    <style:style style:name="TableCell8978" style:family="table-cell">
      <style:table-cell-properties fo:border-top="none" fo:border-left="0.0069in solid #000000" fo:border-bottom="0.0069in solid #000000" fo:border-right="0.0069in solid #000000" fo:padding-top="0in" fo:padding-left="0.075in" fo:padding-bottom="0in" fo:padding-right="0.075in"/>
    </style:style>
    <style:style style:name="P8979" style:parent-style-name="Normal" style:family="paragraph">
      <style:paragraph-properties style:vertical-align="baseline"/>
      <style:text-properties style:font-size-complex="12pt" style:language-asian="lt" style:country-asian="LT" fo:hyphenate="false"/>
    </style:style>
    <style:style style:name="TableCell8980" style:family="table-cell">
      <style:table-cell-properties fo:border-top="none" fo:border-left="0.0069in solid #000000" fo:border-bottom="0.0069in solid #000000" fo:border-right="none" fo:padding-top="0in" fo:padding-left="0.075in" fo:padding-bottom="0in" fo:padding-right="0.075in"/>
    </style:style>
    <style:style style:name="P8981" style:parent-style-name="Normal" style:family="paragraph">
      <style:paragraph-properties style:vertical-align="baseline"/>
      <style:text-properties style:font-size-complex="12pt" style:language-asian="lt" style:country-asian="LT" fo:hyphenate="false"/>
    </style:style>
    <style:style style:name="TableCell8982" style:family="table-cell">
      <style:table-cell-properties fo:border-top="none" fo:border-left="none" fo:border-bottom="0.0069in solid #000000" fo:border-right="0.0069in solid #000000" fo:padding-top="0in" fo:padding-left="0.075in" fo:padding-bottom="0in" fo:padding-right="0.075in"/>
    </style:style>
    <style:style style:name="P8983" style:parent-style-name="Normal" style:family="paragraph">
      <style:paragraph-properties style:vertical-align="baseline"/>
      <style:text-properties fo:hyphenate="false"/>
    </style:style>
    <style:style style:name="T8984" style:parent-style-name="DefaultParagraphFont" style:family="text">
      <style:text-properties fo:font-style="italic" style:font-style-asian="italic" style:font-style-complex="italic" style:font-size-complex="12pt" style:language-asian="lt" style:country-asian="LT"/>
    </style:style>
    <style:style style:name="TableRow8985" style:family="table-row">
      <style:table-row-properties/>
    </style:style>
    <style:style style:name="TableCell8986" style:family="table-cell">
      <style:table-cell-properties fo:border-top="0.0069in solid #000000" fo:border-left="0.0069in solid #000000" fo:border-bottom="none" fo:border-right="0.0069in solid #000000" fo:padding-top="0in" fo:padding-left="0.075in" fo:padding-bottom="0in" fo:padding-right="0.075in"/>
    </style:style>
    <style:style style:name="P89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8" style:family="table-cell">
      <style:table-cell-properties fo:border-top="0.0069in solid #000000" fo:border-left="0.0069in solid #000000" fo:border-bottom="none" fo:border-right="0.0069in solid #000000" fo:padding-top="0in" fo:padding-left="0.075in" fo:padding-bottom="0in" fo:padding-right="0.075in"/>
    </style:style>
    <style:style style:name="P8989" style:parent-style-name="Normal" style:family="paragraph">
      <style:paragraph-properties style:vertical-align="baseline"/>
      <style:text-properties fo:hyphenate="false"/>
    </style:style>
    <style:style style:name="T8990" style:parent-style-name="DefaultParagraphFont" style:family="text">
      <style:text-properties fo:font-weight="bold" style:font-weight-asian="bold" style:font-weight-complex="bold" style:font-size-complex="12pt" style:language-asian="lt" style:country-asian="LT"/>
    </style:style>
    <style:style style:name="TableRow8991" style:family="table-row">
      <style:table-row-properties/>
    </style:style>
    <style:style style:name="TableCell8992" style:family="table-cell">
      <style:table-cell-properties fo:border-top="none" fo:border-left="0.0069in solid #000000" fo:border-bottom="none" fo:border-right="0.0069in solid #000000" fo:padding-top="0in" fo:padding-left="0.075in" fo:padding-bottom="0in" fo:padding-right="0.075in"/>
    </style:style>
    <style:style style:name="P8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4" style:family="table-cell">
      <style:table-cell-properties fo:border-top="none" fo:border-left="0.0069in solid #000000" fo:border-bottom="none" fo:border-right="none" fo:padding-top="0in" fo:padding-left="0.075in" fo:padding-bottom="0in" fo:padding-right="0.075in"/>
    </style:style>
    <style:style style:name="P89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6" style:family="table-cell">
      <style:table-cell-properties fo:border-top="none" fo:border-left="none" fo:border-bottom="none" fo:border-right="0.0069in solid #000000" fo:padding-top="0in" fo:padding-left="0.075in" fo:padding-bottom="0in" fo:padding-right="0.075in"/>
    </style:style>
    <style:style style:name="P8997" style:parent-style-name="Normal" style:family="paragraph">
      <style:paragraph-properties style:vertical-align="baseline"/>
      <style:text-properties fo:hyphenate="false"/>
    </style:style>
    <style:style style:name="T8998" style:parent-style-name="DefaultParagraphFont" style:family="text">
      <style:text-properties fo:font-weight="bold" style:font-weight-asian="bold" style:font-style-complex="italic" style:font-size-complex="12pt" style:language-asian="lt" style:country-asian="LT"/>
    </style:style>
    <style:style style:name="TableRow8999" style:family="table-row">
      <style:table-row-properties/>
    </style:style>
    <style:style style:name="TableCell9000" style:family="table-cell">
      <style:table-cell-properties fo:border-top="none" fo:border-left="0.0069in solid #000000" fo:border-bottom="none" fo:border-right="0.0069in solid #000000" fo:padding-top="0in" fo:padding-left="0.075in" fo:padding-bottom="0in" fo:padding-right="0.075in"/>
    </style:style>
    <style:style style:name="P90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2" style:family="table-cell">
      <style:table-cell-properties fo:border-top="none" fo:border-left="0.0069in solid #000000" fo:border-bottom="none" fo:border-right="none" fo:padding-top="0in" fo:padding-left="0.075in" fo:padding-bottom="0in" fo:padding-right="0.075in"/>
    </style:style>
    <style:style style:name="P9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4" style:family="table-cell">
      <style:table-cell-properties fo:border-top="none" fo:border-left="none" fo:border-bottom="none" fo:border-right="0.0069in solid #000000" fo:padding-top="0in" fo:padding-left="0.075in" fo:padding-bottom="0in" fo:padding-right="0.075in"/>
    </style:style>
    <style:style style:name="P9005" style:parent-style-name="Normal" style:family="paragraph">
      <style:paragraph-properties style:vertical-align="baseline"/>
      <style:text-properties fo:hyphenate="false"/>
    </style:style>
    <style:style style:name="T9006" style:parent-style-name="DefaultParagraphFont" style:family="text">
      <style:text-properties fo:font-weight="bold" style:font-weight-asian="bold" style:font-style-complex="italic" style:font-size-complex="12pt" style:language-asian="lt" style:country-asian="LT"/>
    </style:style>
    <style:style style:name="TableRow9007" style:family="table-row">
      <style:table-row-properties/>
    </style:style>
    <style:style style:name="TableCell9008" style:family="table-cell">
      <style:table-cell-properties fo:border-top="0.0069in solid #000000" fo:border-left="0.0069in solid #000000" fo:border-bottom="none" fo:border-right="0.0069in solid #000000" fo:padding-top="0in" fo:padding-left="0.075in" fo:padding-bottom="0in" fo:padding-right="0.075in"/>
    </style:style>
    <style:style style:name="P9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0" style:family="table-cell">
      <style:table-cell-properties fo:border-top="0.0069in solid #000000" fo:border-left="0.0069in solid #000000" fo:border-bottom="none" fo:border-right="0.0069in solid #000000" fo:padding-top="0in" fo:padding-left="0.075in" fo:padding-bottom="0in" fo:padding-right="0.075in"/>
    </style:style>
    <style:style style:name="P9011" style:parent-style-name="Normal" style:family="paragraph">
      <style:paragraph-properties style:vertical-align="baseline"/>
      <style:text-properties fo:hyphenate="false"/>
    </style:style>
    <style:style style:name="T9012" style:parent-style-name="DefaultParagraphFont" style:family="text">
      <style:text-properties fo:font-weight="bold" style:font-weight-asian="bold" style:font-weight-complex="bold" style:font-size-complex="12pt" style:language-asian="lt" style:country-asian="LT"/>
    </style:style>
    <style:style style:name="TableRow9013" style:family="table-row">
      <style:table-row-properties/>
    </style:style>
    <style:style style:name="TableCell9014" style:family="table-cell">
      <style:table-cell-properties fo:border-top="none" fo:border-left="0.0069in solid #000000" fo:border-bottom="none" fo:border-right="0.0069in solid #000000" fo:padding-top="0in" fo:padding-left="0.075in" fo:padding-bottom="0in" fo:padding-right="0.075in"/>
    </style:style>
    <style:style style:name="P9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6" style:family="table-cell">
      <style:table-cell-properties fo:border-top="none" fo:border-left="0.0069in solid #000000" fo:border-bottom="none" fo:border-right="none" fo:padding-top="0in" fo:padding-left="0.075in" fo:padding-bottom="0in" fo:padding-right="0.075in"/>
    </style:style>
    <style:style style:name="P9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8" style:family="table-cell">
      <style:table-cell-properties fo:border-top="none" fo:border-left="none" fo:border-bottom="none" fo:border-right="0.0069in solid #000000" fo:padding-top="0in" fo:padding-left="0.075in" fo:padding-bottom="0in" fo:padding-right="0.075in"/>
    </style:style>
    <style:style style:name="P9019" style:parent-style-name="Normal" style:family="paragraph">
      <style:paragraph-properties style:vertical-align="baseline"/>
      <style:text-properties fo:hyphenate="false"/>
    </style:style>
    <style:style style:name="T9020" style:parent-style-name="DefaultParagraphFont" style:family="text">
      <style:text-properties fo:font-weight="bold" style:font-weight-asian="bold" style:font-style-complex="italic" style:font-size-complex="12pt" style:language-asian="lt" style:country-asian="LT"/>
    </style:style>
    <style:style style:name="TableRow9021" style:family="table-row">
      <style:table-row-properties/>
    </style:style>
    <style:style style:name="TableCell9022" style:family="table-cell">
      <style:table-cell-properties fo:border-top="none" fo:border-left="0.0069in solid #000000" fo:border-bottom="none" fo:border-right="0.0069in solid #000000" fo:padding-top="0in" fo:padding-left="0.075in" fo:padding-bottom="0in" fo:padding-right="0.075in"/>
    </style:style>
    <style:style style:name="P9023" style:parent-style-name="Normal" style:family="paragraph">
      <style:paragraph-properties style:vertical-align="baseline"/>
      <style:text-properties style:font-size-complex="12pt" style:language-asian="lt" style:country-asian="LT" fo:hyphenate="false"/>
    </style:style>
    <style:style style:name="TableCell9024" style:family="table-cell">
      <style:table-cell-properties fo:border-top="none" fo:border-left="0.0069in solid #000000" fo:border-bottom="none" fo:border-right="none" fo:padding-top="0in" fo:padding-left="0.075in" fo:padding-bottom="0in" fo:padding-right="0.075in"/>
    </style:style>
    <style:style style:name="P9025" style:parent-style-name="Normal" style:family="paragraph">
      <style:paragraph-properties style:vertical-align="baseline"/>
      <style:text-properties style:font-size-complex="12pt" style:language-asian="lt" style:country-asian="LT" fo:hyphenate="false"/>
    </style:style>
    <style:style style:name="TableCell9026" style:family="table-cell">
      <style:table-cell-properties fo:border-top="none" fo:border-left="none" fo:border-bottom="none" fo:border-right="0.0069in solid #000000" fo:padding-top="0in" fo:padding-left="0.075in" fo:padding-bottom="0in" fo:padding-right="0.075in"/>
    </style:style>
    <style:style style:name="P9027" style:parent-style-name="Normal" style:family="paragraph">
      <style:paragraph-properties style:vertical-align="baseline"/>
      <style:text-properties fo:hyphenate="false"/>
    </style:style>
    <style:style style:name="T9028" style:parent-style-name="DefaultParagraphFont" style:family="text">
      <style:text-properties fo:font-style="italic" style:font-style-asian="italic" style:font-style-complex="italic" style:font-size-complex="12pt" style:language-asian="lt" style:country-asian="LT"/>
    </style:style>
    <style:style style:name="TableRow9029" style:family="table-row">
      <style:table-row-properties/>
    </style:style>
    <style:style style:name="TableCell9030" style:family="table-cell">
      <style:table-cell-properties fo:border-top="none" fo:border-left="0.0069in solid #000000" fo:border-bottom="none" fo:border-right="0.0069in solid #000000" fo:padding-top="0in" fo:padding-left="0.075in" fo:padding-bottom="0in" fo:padding-right="0.075in"/>
    </style:style>
    <style:style style:name="P9031" style:parent-style-name="Normal" style:family="paragraph">
      <style:paragraph-properties style:vertical-align="baseline"/>
      <style:text-properties style:font-size-complex="12pt" style:language-asian="lt" style:country-asian="LT" fo:hyphenate="false"/>
    </style:style>
    <style:style style:name="TableCell9032" style:family="table-cell">
      <style:table-cell-properties fo:border-top="none" fo:border-left="0.0069in solid #000000" fo:border-bottom="none" fo:border-right="none" fo:padding-top="0in" fo:padding-left="0.075in" fo:padding-bottom="0in" fo:padding-right="0.075in"/>
    </style:style>
    <style:style style:name="P9033" style:parent-style-name="Normal" style:family="paragraph">
      <style:paragraph-properties style:vertical-align="baseline"/>
      <style:text-properties style:font-size-complex="12pt" style:language-asian="lt" style:country-asian="LT" fo:hyphenate="false"/>
    </style:style>
    <style:style style:name="TableCell9034" style:family="table-cell">
      <style:table-cell-properties fo:border-top="none" fo:border-left="none" fo:border-bottom="none" fo:border-right="0.0069in solid #000000" fo:padding-top="0in" fo:padding-left="0.075in" fo:padding-bottom="0in" fo:padding-right="0.075in"/>
    </style:style>
    <style:style style:name="P9035" style:parent-style-name="Normal" style:family="paragraph">
      <style:paragraph-properties style:vertical-align="baseline"/>
      <style:text-properties fo:hyphenate="false"/>
    </style:style>
    <style:style style:name="T9036" style:parent-style-name="DefaultParagraphFont" style:family="text">
      <style:text-properties fo:font-style="italic" style:font-style-asian="italic" style:font-style-complex="italic" style:font-size-complex="12pt" style:language-asian="lt" style:country-asian="LT"/>
    </style:style>
    <style:style style:name="TableRow9037" style:family="table-row">
      <style:table-row-properties/>
    </style:style>
    <style:style style:name="TableCell9038" style:family="table-cell">
      <style:table-cell-properties fo:border-top="none" fo:border-left="0.0069in solid #000000" fo:border-bottom="none" fo:border-right="0.0069in solid #000000" fo:padding-top="0in" fo:padding-left="0.075in" fo:padding-bottom="0in" fo:padding-right="0.075in"/>
    </style:style>
    <style:style style:name="P9039" style:parent-style-name="Normal" style:family="paragraph">
      <style:paragraph-properties style:vertical-align="baseline"/>
      <style:text-properties style:font-size-complex="12pt" style:language-asian="lt" style:country-asian="LT" fo:hyphenate="false"/>
    </style:style>
    <style:style style:name="TableCell9040" style:family="table-cell">
      <style:table-cell-properties fo:border-top="none" fo:border-left="0.0069in solid #000000" fo:border-bottom="none" fo:border-right="none" fo:padding-top="0in" fo:padding-left="0.075in" fo:padding-bottom="0in" fo:padding-right="0.075in"/>
    </style:style>
    <style:style style:name="P9041" style:parent-style-name="Normal" style:family="paragraph">
      <style:paragraph-properties style:vertical-align="baseline"/>
      <style:text-properties style:font-size-complex="12pt" style:language-asian="lt" style:country-asian="LT" fo:hyphenate="false"/>
    </style:style>
    <style:style style:name="TableCell9042" style:family="table-cell">
      <style:table-cell-properties fo:border-top="none" fo:border-left="none" fo:border-bottom="none" fo:border-right="0.0069in solid #000000" fo:padding-top="0in" fo:padding-left="0.075in" fo:padding-bottom="0in" fo:padding-right="0.075in"/>
    </style:style>
    <style:style style:name="P9043" style:parent-style-name="Normal" style:family="paragraph">
      <style:paragraph-properties style:vertical-align="baseline"/>
      <style:text-properties fo:hyphenate="false"/>
    </style:style>
    <style:style style:name="T9044" style:parent-style-name="DefaultParagraphFont" style:family="text">
      <style:text-properties fo:font-style="italic" style:font-style-asian="italic" style:font-style-complex="italic" style:font-size-complex="12pt" style:language-asian="lt" style:country-asian="LT"/>
    </style:style>
    <style:style style:name="TableRow9045" style:family="table-row">
      <style:table-row-properties/>
    </style:style>
    <style:style style:name="TableCell9046" style:family="table-cell">
      <style:table-cell-properties fo:border-top="none" fo:border-left="0.0069in solid #000000" fo:border-bottom="none" fo:border-right="0.0069in solid #000000" fo:padding-top="0in" fo:padding-left="0.075in" fo:padding-bottom="0in" fo:padding-right="0.075in"/>
    </style:style>
    <style:style style:name="P9047" style:parent-style-name="Normal" style:family="paragraph">
      <style:paragraph-properties style:vertical-align="baseline"/>
      <style:text-properties style:font-size-complex="12pt" style:language-asian="lt" style:country-asian="LT" fo:hyphenate="false"/>
    </style:style>
    <style:style style:name="TableCell9048" style:family="table-cell">
      <style:table-cell-properties fo:border-top="none" fo:border-left="0.0069in solid #000000" fo:border-bottom="none" fo:border-right="none" fo:padding-top="0in" fo:padding-left="0.075in" fo:padding-bottom="0in" fo:padding-right="0.075in"/>
    </style:style>
    <style:style style:name="P9049" style:parent-style-name="Normal" style:family="paragraph">
      <style:paragraph-properties style:vertical-align="baseline"/>
      <style:text-properties style:font-size-complex="12pt" style:language-asian="lt" style:country-asian="LT" fo:hyphenate="false"/>
    </style:style>
    <style:style style:name="TableCell9050" style:family="table-cell">
      <style:table-cell-properties fo:border-top="none" fo:border-left="none" fo:border-bottom="none" fo:border-right="0.0069in solid #000000" fo:padding-top="0in" fo:padding-left="0.075in" fo:padding-bottom="0in" fo:padding-right="0.075in"/>
    </style:style>
    <style:style style:name="P9051" style:parent-style-name="Normal" style:family="paragraph">
      <style:paragraph-properties style:vertical-align="baseline"/>
      <style:text-properties fo:hyphenate="false"/>
    </style:style>
    <style:style style:name="T9052" style:parent-style-name="DefaultParagraphFont" style:family="text">
      <style:text-properties fo:font-style="italic" style:font-style-asian="italic" style:font-style-complex="italic" style:font-size-complex="12pt" style:language-asian="lt" style:country-asian="LT"/>
    </style:style>
    <style:style style:name="TableRow9053" style:family="table-row">
      <style:table-row-properties/>
    </style:style>
    <style:style style:name="TableCell9054" style:family="table-cell">
      <style:table-cell-properties fo:border-top="none" fo:border-left="0.0069in solid #000000" fo:border-bottom="0.0069in solid #000000" fo:border-right="0.0069in solid #000000" fo:padding-top="0in" fo:padding-left="0.075in" fo:padding-bottom="0in" fo:padding-right="0.075in"/>
    </style:style>
    <style:style style:name="P9055" style:parent-style-name="Normal" style:family="paragraph">
      <style:paragraph-properties style:vertical-align="baseline"/>
      <style:text-properties style:font-size-complex="12pt" style:language-asian="lt" style:country-asian="LT" fo:hyphenate="false"/>
    </style:style>
    <style:style style:name="TableCell9056" style:family="table-cell">
      <style:table-cell-properties fo:border-top="none" fo:border-left="0.0069in solid #000000" fo:border-bottom="0.0069in solid #000000" fo:border-right="none" fo:padding-top="0in" fo:padding-left="0.075in" fo:padding-bottom="0in" fo:padding-right="0.075in"/>
    </style:style>
    <style:style style:name="P9057" style:parent-style-name="Normal" style:family="paragraph">
      <style:paragraph-properties style:vertical-align="baseline"/>
      <style:text-properties style:font-size-complex="12pt" style:language-asian="lt" style:country-asian="LT" fo:hyphenate="false"/>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P9059" style:parent-style-name="Normal" style:family="paragraph">
      <style:paragraph-properties style:vertical-align="baseline"/>
      <style:text-properties fo:hyphenate="false"/>
    </style:style>
    <style:style style:name="T9060" style:parent-style-name="DefaultParagraphFont" style:family="text">
      <style:text-properties fo:font-style="italic" style:font-style-asian="italic" style:font-style-complex="italic" style:font-size-complex="12pt" style:language-asian="lt" style:country-asian="LT"/>
    </style:style>
    <style:style style:name="TableRow9061" style:family="table-row">
      <style:table-row-properties/>
    </style:style>
    <style:style style:name="TableCell9062" style:family="table-cell">
      <style:table-cell-properties fo:border-top="0.0069in solid #000000" fo:border-left="0.0069in solid #000000" fo:border-bottom="none" fo:border-right="0.0069in solid #000000" fo:padding-top="0in" fo:padding-left="0.075in" fo:padding-bottom="0in" fo:padding-right="0.075in"/>
    </style:style>
    <style:style style:name="P90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4" style:family="table-cell">
      <style:table-cell-properties fo:border-top="0.0069in solid #000000" fo:border-left="0.0069in solid #000000" fo:border-bottom="none" fo:border-right="0.0069in solid #000000" fo:padding-top="0in" fo:padding-left="0.075in" fo:padding-bottom="0in" fo:padding-right="0.075in"/>
    </style:style>
    <style:style style:name="P90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6" style:family="table-row">
      <style:table-row-properties/>
    </style:style>
    <style:style style:name="TableCell9067" style:family="table-cell">
      <style:table-cell-properties fo:border-top="none" fo:border-left="0.0069in solid #000000" fo:border-bottom="none" fo:border-right="0.0069in solid #000000" fo:padding-top="0in" fo:padding-left="0.075in" fo:padding-bottom="0in" fo:padding-right="0.075in"/>
    </style:style>
    <style:style style:name="P9068" style:parent-style-name="Normal" style:family="paragraph">
      <style:paragraph-properties style:vertical-align="baseline"/>
      <style:text-properties style:font-size-complex="12pt" style:language-asian="lt" style:country-asian="LT" fo:hyphenate="false"/>
    </style:style>
    <style:style style:name="TableCell9069" style:family="table-cell">
      <style:table-cell-properties fo:border-top="none" fo:border-left="0.0069in solid #000000" fo:border-bottom="none" fo:border-right="none" fo:padding-top="0in" fo:padding-left="0.075in" fo:padding-bottom="0in" fo:padding-right="0.075in"/>
    </style:style>
    <style:style style:name="P9070" style:parent-style-name="Normal" style:family="paragraph">
      <style:paragraph-properties style:vertical-align="baseline"/>
      <style:text-properties style:font-size-complex="12pt" style:language-asian="lt" style:country-asian="LT" fo:hyphenate="false"/>
    </style:style>
    <style:style style:name="TableCell9071" style:family="table-cell">
      <style:table-cell-properties fo:border-top="none" fo:border-left="none" fo:border-bottom="none" fo:border-right="0.0069in solid #000000" fo:padding-top="0in" fo:padding-left="0.075in" fo:padding-bottom="0in" fo:padding-right="0.075in"/>
    </style:style>
    <style:style style:name="P9072" style:parent-style-name="Normal" style:family="paragraph">
      <style:paragraph-properties style:vertical-align="baseline"/>
      <style:text-properties fo:hyphenate="false"/>
    </style:style>
    <style:style style:name="T9073" style:parent-style-name="DefaultParagraphFont" style:family="text">
      <style:text-properties fo:font-style="italic" style:font-style-asian="italic" style:font-style-complex="italic" style:font-size-complex="12pt" style:language-asian="lt" style:country-asian="LT"/>
    </style:style>
    <style:style style:name="TableRow9074" style:family="table-row">
      <style:table-row-properties/>
    </style:style>
    <style:style style:name="TableCell9075" style:family="table-cell">
      <style:table-cell-properties fo:border-top="none" fo:border-left="0.0069in solid #000000" fo:border-bottom="none" fo:border-right="0.0069in solid #000000" fo:padding-top="0in" fo:padding-left="0.075in" fo:padding-bottom="0in" fo:padding-right="0.075in"/>
    </style:style>
    <style:style style:name="P9076" style:parent-style-name="Normal" style:family="paragraph">
      <style:paragraph-properties style:vertical-align="baseline"/>
      <style:text-properties style:font-size-complex="12pt" style:language-asian="lt" style:country-asian="LT" fo:hyphenate="false"/>
    </style:style>
    <style:style style:name="TableCell9077" style:family="table-cell">
      <style:table-cell-properties fo:border-top="none" fo:border-left="0.0069in solid #000000" fo:border-bottom="none" fo:border-right="none" fo:padding-top="0in" fo:padding-left="0.075in" fo:padding-bottom="0in" fo:padding-right="0.075in"/>
    </style:style>
    <style:style style:name="P9078" style:parent-style-name="Normal" style:family="paragraph">
      <style:paragraph-properties style:vertical-align="baseline"/>
      <style:text-properties style:font-size-complex="12pt" style:language-asian="lt" style:country-asian="LT" fo:hyphenate="false"/>
    </style:style>
    <style:style style:name="TableCell9079" style:family="table-cell">
      <style:table-cell-properties fo:border-top="none" fo:border-left="none" fo:border-bottom="none" fo:border-right="0.0069in solid #000000" fo:padding-top="0in" fo:padding-left="0.075in" fo:padding-bottom="0in" fo:padding-right="0.075in"/>
    </style:style>
    <style:style style:name="P9080" style:parent-style-name="Normal" style:family="paragraph">
      <style:paragraph-properties style:vertical-align="baseline"/>
      <style:text-properties fo:hyphenate="false"/>
    </style:style>
    <style:style style:name="T9081" style:parent-style-name="DefaultParagraphFont" style:family="text">
      <style:text-properties fo:font-style="italic" style:font-style-asian="italic" style:font-style-complex="italic" style:font-size-complex="12pt" style:language-asian="lt" style:country-asian="LT"/>
    </style:style>
    <style:style style:name="TableRow9082" style:family="table-row">
      <style:table-row-properties/>
    </style:style>
    <style:style style:name="TableCell9083" style:family="table-cell">
      <style:table-cell-properties fo:border-top="none" fo:border-left="0.0069in solid #000000" fo:border-bottom="0.0069in solid #000000" fo:border-right="0.0069in solid #000000" fo:padding-top="0in" fo:padding-left="0.075in" fo:padding-bottom="0in" fo:padding-right="0.075in"/>
    </style:style>
    <style:style style:name="P9084" style:parent-style-name="Normal" style:family="paragraph">
      <style:paragraph-properties style:vertical-align="baseline"/>
      <style:text-properties style:font-size-complex="12pt" style:language-asian="lt" style:country-asian="LT" fo:hyphenate="false"/>
    </style:style>
    <style:style style:name="TableCell9085" style:family="table-cell">
      <style:table-cell-properties fo:border-top="none" fo:border-left="0.0069in solid #000000" fo:border-bottom="0.0069in solid #000000" fo:border-right="none" fo:padding-top="0in" fo:padding-left="0.075in" fo:padding-bottom="0in" fo:padding-right="0.075in"/>
    </style:style>
    <style:style style:name="P9086" style:parent-style-name="Normal" style:family="paragraph">
      <style:paragraph-properties style:vertical-align="baseline"/>
      <style:text-properties style:font-size-complex="12pt" style:language-asian="lt" style:country-asian="LT" fo:hyphenate="false"/>
    </style:style>
    <style:style style:name="TableCell9087" style:family="table-cell">
      <style:table-cell-properties fo:border-top="none" fo:border-left="none" fo:border-bottom="0.0069in solid #000000" fo:border-right="0.0069in solid #000000" fo:padding-top="0in" fo:padding-left="0.075in" fo:padding-bottom="0in" fo:padding-right="0.075in"/>
    </style:style>
    <style:style style:name="P9088" style:parent-style-name="Normal" style:family="paragraph">
      <style:paragraph-properties style:vertical-align="baseline"/>
      <style:text-properties fo:hyphenate="false"/>
    </style:style>
    <style:style style:name="T9089" style:parent-style-name="DefaultParagraphFont" style:family="text">
      <style:text-properties fo:font-style="italic" style:font-style-asian="italic" style:font-style-complex="italic" style:font-size-complex="12pt" style:language-asian="lt" style:country-asian="LT"/>
    </style:style>
    <style:style style:name="TableRow9090" style:family="table-row">
      <style:table-row-propertie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5" style:family="table-row">
      <style:table-row-properties/>
    </style:style>
    <style:style style:name="TableCell9096" style:family="table-cell">
      <style:table-cell-properties fo:border-top="0.0069in solid #000000" fo:border-left="0.0069in solid #000000" fo:border-bottom="none" fo:border-right="0.0069in solid #000000" fo:padding-top="0in" fo:padding-left="0.075in" fo:padding-bottom="0in" fo:padding-right="0.075in"/>
    </style:style>
    <style:style style:name="P90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8" style:family="table-cell">
      <style:table-cell-properties fo:border-top="0.0069in solid #000000" fo:border-left="0.0069in solid #000000" fo:border-bottom="none" fo:border-right="0.0069in solid #000000" fo:padding-top="0in" fo:padding-left="0.075in" fo:padding-bottom="0in" fo:padding-right="0.075in"/>
    </style:style>
    <style:style style:name="P9099" style:parent-style-name="Normal" style:family="paragraph">
      <style:paragraph-properties style:vertical-align="baseline"/>
      <style:text-properties fo:hyphenate="false"/>
    </style:style>
    <style:style style:name="T9100" style:parent-style-name="DefaultParagraphFont" style:family="text">
      <style:text-properties fo:font-weight="bold" style:font-weight-asian="bold" style:font-weight-complex="bold" style:font-size-complex="12pt" style:language-asian="lt" style:country-asian="LT"/>
    </style:style>
    <style:style style:name="TableRow9101" style:family="table-row">
      <style:table-row-properties/>
    </style:style>
    <style:style style:name="TableCell9102" style:family="table-cell">
      <style:table-cell-properties fo:border-top="none" fo:border-left="0.0069in solid #000000" fo:border-bottom="none" fo:border-right="0.0069in solid #000000" fo:padding-top="0in" fo:padding-left="0.075in" fo:padding-bottom="0in" fo:padding-right="0.075in"/>
    </style:style>
    <style:style style:name="P9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4" style:family="table-cell">
      <style:table-cell-properties fo:border-top="none" fo:border-left="0.0069in solid #000000" fo:border-bottom="none" fo:border-right="none" fo:padding-top="0in" fo:padding-left="0.075in" fo:padding-bottom="0in" fo:padding-right="0.075in"/>
    </style:style>
    <style:style style:name="P9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6" style:family="table-cell">
      <style:table-cell-properties fo:border-top="none" fo:border-left="none" fo:border-bottom="none" fo:border-right="0.0069in solid #000000" fo:padding-top="0in" fo:padding-left="0.075in" fo:padding-bottom="0in" fo:padding-right="0.075in"/>
    </style:style>
    <style:style style:name="P9107" style:parent-style-name="Normal" style:family="paragraph">
      <style:paragraph-properties style:vertical-align="baseline"/>
      <style:text-properties fo:hyphenate="false"/>
    </style:style>
    <style:style style:name="T9108" style:parent-style-name="DefaultParagraphFont" style:family="text">
      <style:text-properties fo:font-weight="bold" style:font-weight-asian="bold" style:font-style-complex="italic" style:font-size-complex="12pt" style:language-asian="lt" style:country-asian="LT"/>
    </style:style>
    <style:style style:name="TableRow9109" style:family="table-row">
      <style:table-row-properties/>
    </style:style>
    <style:style style:name="TableCell9110" style:family="table-cell">
      <style:table-cell-properties fo:border-top="none" fo:border-left="0.0069in solid #000000" fo:border-bottom="none" fo:border-right="0.0069in solid #000000" fo:padding-top="0in" fo:padding-left="0.075in" fo:padding-bottom="0in" fo:padding-right="0.075in"/>
    </style:style>
    <style:style style:name="P9111" style:parent-style-name="Normal" style:family="paragraph">
      <style:paragraph-properties style:vertical-align="baseline"/>
      <style:text-properties style:font-size-complex="12pt" style:language-asian="lt" style:country-asian="LT" fo:hyphenate="false"/>
    </style:style>
    <style:style style:name="TableCell9112" style:family="table-cell">
      <style:table-cell-properties fo:border-top="none" fo:border-left="0.0069in solid #000000" fo:border-bottom="none" fo:border-right="none" fo:padding-top="0in" fo:padding-left="0.075in" fo:padding-bottom="0in" fo:padding-right="0.075in"/>
    </style:style>
    <style:style style:name="P9113" style:parent-style-name="Normal" style:family="paragraph">
      <style:paragraph-properties style:vertical-align="baseline"/>
      <style:text-properties style:font-size-complex="12pt" style:language-asian="lt" style:country-asian="LT" fo:hyphenate="false"/>
    </style:style>
    <style:style style:name="TableCell9114" style:family="table-cell">
      <style:table-cell-properties fo:border-top="none" fo:border-left="none" fo:border-bottom="none" fo:border-right="0.0069in solid #000000" fo:padding-top="0in" fo:padding-left="0.075in" fo:padding-bottom="0in" fo:padding-right="0.075in"/>
    </style:style>
    <style:style style:name="P9115" style:parent-style-name="Normal" style:family="paragraph">
      <style:paragraph-properties style:vertical-align="baseline"/>
      <style:text-properties fo:hyphenate="false"/>
    </style:style>
    <style:style style:name="T9116" style:parent-style-name="DefaultParagraphFont" style:family="text">
      <style:text-properties fo:font-style="italic" style:font-style-asian="italic" style:font-style-complex="italic" style:font-size-complex="12pt" style:language-asian="lt" style:country-asian="LT"/>
    </style:style>
    <style:style style:name="TableRow9117" style:family="table-row">
      <style:table-row-properties style:min-row-height="0.177in"/>
    </style:style>
    <style:style style:name="TableCell9118" style:family="table-cell">
      <style:table-cell-properties fo:border-top="none" fo:border-left="0.0069in solid #000000" fo:border-bottom="0.0069in solid #000000" fo:border-right="0.0069in solid #000000" fo:padding-top="0in" fo:padding-left="0.075in" fo:padding-bottom="0in" fo:padding-right="0.075in"/>
    </style:style>
    <style:style style:name="P9119" style:parent-style-name="Normal" style:family="paragraph">
      <style:paragraph-properties style:vertical-align="baseline"/>
      <style:text-properties style:font-size-complex="12pt" style:language-asian="lt" style:country-asian="LT" fo:hyphenate="false"/>
    </style:style>
    <style:style style:name="TableCell9120" style:family="table-cell">
      <style:table-cell-properties fo:border-top="none" fo:border-left="0.0069in solid #000000" fo:border-bottom="0.0069in solid #000000" fo:border-right="none" fo:padding-top="0in" fo:padding-left="0.075in" fo:padding-bottom="0in" fo:padding-right="0.075in"/>
    </style:style>
    <style:style style:name="P9121" style:parent-style-name="Normal" style:family="paragraph">
      <style:paragraph-properties style:vertical-align="baseline"/>
      <style:text-properties style:font-size-complex="12pt" style:language-asian="lt" style:country-asian="LT" fo:hyphenate="false"/>
    </style:style>
    <style:style style:name="TableCell9122" style:family="table-cell">
      <style:table-cell-properties fo:border-top="none" fo:border-left="none" fo:border-bottom="0.0069in solid #000000" fo:border-right="0.0069in solid #000000" fo:padding-top="0in" fo:padding-left="0.075in" fo:padding-bottom="0in" fo:padding-right="0.075in"/>
    </style:style>
    <style:style style:name="P9123" style:parent-style-name="Normal" style:family="paragraph">
      <style:paragraph-properties style:vertical-align="baseline"/>
      <style:text-properties fo:hyphenate="false"/>
    </style:style>
    <style:style style:name="T9124" style:parent-style-name="DefaultParagraphFont" style:family="text">
      <style:text-properties fo:font-style="italic" style:font-style-asian="italic" style:font-style-complex="italic" style:font-size-complex="12pt" style:language-asian="lt" style:country-asian="LT"/>
    </style:style>
    <style:style style:name="TableRow9125" style:family="table-row">
      <style:table-row-properties/>
    </style:style>
    <style:style style:name="TableCell9126" style:family="table-cell">
      <style:table-cell-properties fo:border-top="0.0069in solid #000000" fo:border-left="0.0069in solid #000000" fo:border-bottom="none" fo:border-right="0.0069in solid #000000" fo:padding-top="0in" fo:padding-left="0.075in" fo:padding-bottom="0in" fo:padding-right="0.075in"/>
    </style:style>
    <style:style style:name="P9127" style:parent-style-name="Normal" style:family="paragraph">
      <style:paragraph-properties style:vertical-align="baseline"/>
      <style:text-properties style:font-size-complex="12pt" style:language-asian="lt" style:country-asian="LT" fo:hyphenate="false"/>
    </style:style>
    <style:style style:name="TableCell9128" style:family="table-cell">
      <style:table-cell-properties fo:border-top="0.0069in solid #000000" fo:border-left="0.0069in solid #000000" fo:border-bottom="none" fo:border-right="none" fo:padding-top="0in" fo:padding-left="0.075in" fo:padding-bottom="0in" fo:padding-right="0.075in"/>
    </style:style>
    <style:style style:name="P9129" style:parent-style-name="Normal" style:family="paragraph">
      <style:paragraph-properties style:vertical-align="baseline"/>
      <style:text-properties style:font-size-complex="12pt" style:language-asian="lt" style:country-asian="LT" fo:hyphenate="false"/>
    </style:style>
    <style:style style:name="TableCell9130" style:family="table-cell">
      <style:table-cell-properties fo:border-top="0.0069in solid #000000" fo:border-left="none" fo:border-bottom="none" fo:border-right="0.0069in solid #000000" fo:padding-top="0in" fo:padding-left="0.075in" fo:padding-bottom="0in" fo:padding-right="0.075in"/>
    </style:style>
    <style:style style:name="P9131" style:parent-style-name="Normal" style:family="paragraph">
      <style:paragraph-properties style:vertical-align="baseline"/>
      <style:text-properties fo:hyphenate="false"/>
    </style:style>
    <style:style style:name="T9132" style:parent-style-name="DefaultParagraphFont" style:family="text">
      <style:text-properties fo:font-style="italic" style:font-style-asian="italic" style:font-style-complex="italic" style:font-size-complex="12pt" style:language-asian="lt" style:country-asian="LT"/>
    </style:style>
    <style:style style:name="TableRow9133" style:family="table-row">
      <style:table-row-properties/>
    </style:style>
    <style:style style:name="TableCell9134" style:family="table-cell">
      <style:table-cell-properties fo:border-top="none" fo:border-left="0.0069in solid #000000" fo:border-bottom="none" fo:border-right="0.0069in solid #000000" fo:padding-top="0in" fo:padding-left="0.075in" fo:padding-bottom="0in" fo:padding-right="0.075in"/>
    </style:style>
    <style:style style:name="P9135" style:parent-style-name="Normal" style:family="paragraph">
      <style:paragraph-properties style:vertical-align="baseline"/>
      <style:text-properties style:font-size-complex="12pt" style:language-asian="lt" style:country-asian="LT" fo:hyphenate="false"/>
    </style:style>
    <style:style style:name="TableCell9136" style:family="table-cell">
      <style:table-cell-properties fo:border-top="none" fo:border-left="0.0069in solid #000000" fo:border-bottom="none" fo:border-right="none" fo:padding-top="0in" fo:padding-left="0.075in" fo:padding-bottom="0in" fo:padding-right="0.075in"/>
    </style:style>
    <style:style style:name="P9137" style:parent-style-name="Normal" style:family="paragraph">
      <style:paragraph-properties style:vertical-align="baseline"/>
      <style:text-properties style:font-size-complex="12pt" style:language-asian="lt" style:country-asian="LT" fo:hyphenate="false"/>
    </style:style>
    <style:style style:name="TableCell9138" style:family="table-cell">
      <style:table-cell-properties fo:border-top="none" fo:border-left="none" fo:border-bottom="none" fo:border-right="0.0069in solid #000000" fo:padding-top="0in" fo:padding-left="0.075in" fo:padding-bottom="0in" fo:padding-right="0.075in"/>
    </style:style>
    <style:style style:name="P9139" style:parent-style-name="Normal" style:family="paragraph">
      <style:paragraph-properties style:vertical-align="baseline"/>
      <style:text-properties fo:hyphenate="false"/>
    </style:style>
    <style:style style:name="T9140" style:parent-style-name="DefaultParagraphFont" style:family="text">
      <style:text-properties fo:font-style="italic" style:font-style-asian="italic" style:font-style-complex="italic" style:font-size-complex="12pt" style:language-asian="lt" style:country-asian="LT"/>
    </style:style>
    <style:style style:name="TableRow9141" style:family="table-row">
      <style:table-row-properties style:min-row-height="0.177in"/>
    </style:style>
    <style:style style:name="TableCell9142" style:family="table-cell">
      <style:table-cell-properties fo:border-top="none" fo:border-left="0.0069in solid #000000" fo:border-bottom="none" fo:border-right="0.0069in solid #000000" fo:padding-top="0in" fo:padding-left="0.075in" fo:padding-bottom="0in" fo:padding-right="0.075in"/>
    </style:style>
    <style:style style:name="P9143" style:parent-style-name="Normal" style:family="paragraph">
      <style:paragraph-properties style:vertical-align="baseline"/>
      <style:text-properties style:font-size-complex="12pt" style:language-asian="lt" style:country-asian="LT" fo:hyphenate="false"/>
    </style:style>
    <style:style style:name="TableCell9144" style:family="table-cell">
      <style:table-cell-properties fo:border-top="none" fo:border-left="0.0069in solid #000000" fo:border-bottom="none" fo:border-right="none" fo:padding-top="0in" fo:padding-left="0.075in" fo:padding-bottom="0in" fo:padding-right="0.075in"/>
    </style:style>
    <style:style style:name="P9145" style:parent-style-name="Normal" style:family="paragraph">
      <style:paragraph-properties style:vertical-align="baseline"/>
      <style:text-properties style:font-size-complex="12pt" style:language-asian="lt" style:country-asian="LT" fo:hyphenate="false"/>
    </style:style>
    <style:style style:name="TableCell9146" style:family="table-cell">
      <style:table-cell-properties fo:border-top="none" fo:border-left="none" fo:border-bottom="none" fo:border-right="0.0069in solid #000000" fo:padding-top="0in" fo:padding-left="0.075in" fo:padding-bottom="0in" fo:padding-right="0.075in"/>
    </style:style>
    <style:style style:name="P9147" style:parent-style-name="Normal" style:family="paragraph">
      <style:paragraph-properties style:vertical-align="baseline"/>
      <style:text-properties fo:hyphenate="false"/>
    </style:style>
    <style:style style:name="T9148" style:parent-style-name="DefaultParagraphFont" style:family="text">
      <style:text-properties fo:font-style="italic" style:font-style-asian="italic" style:font-style-complex="italic" style:font-size-complex="12pt" style:language-asian="lt" style:country-asian="LT"/>
    </style:style>
    <style:style style:name="TableRow9149" style:family="table-row">
      <style:table-row-properties style:min-row-height="0.177in"/>
    </style:style>
    <style:style style:name="TableCell9150" style:family="table-cell">
      <style:table-cell-properties fo:border-top="none" fo:border-left="0.0069in solid #000000" fo:border-bottom="0.0069in solid #000000" fo:border-right="0.0069in solid #000000" fo:padding-top="0in" fo:padding-left="0.075in" fo:padding-bottom="0in" fo:padding-right="0.075in"/>
    </style:style>
    <style:style style:name="P9151" style:parent-style-name="Normal" style:family="paragraph">
      <style:paragraph-properties style:vertical-align="baseline"/>
      <style:text-properties style:font-size-complex="12pt" style:language-asian="lt" style:country-asian="LT" fo:hyphenate="false"/>
    </style:style>
    <style:style style:name="TableCell9152" style:family="table-cell">
      <style:table-cell-properties fo:border-top="none" fo:border-left="0.0069in solid #000000" fo:border-bottom="0.0069in solid #000000" fo:border-right="none" fo:padding-top="0in" fo:padding-left="0.075in" fo:padding-bottom="0in" fo:padding-right="0.075in"/>
    </style:style>
    <style:style style:name="P9153" style:parent-style-name="Normal" style:family="paragraph">
      <style:paragraph-properties style:vertical-align="baseline"/>
      <style:text-properties style:font-size-complex="12pt" style:language-asian="lt" style:country-asian="LT" fo:hyphenate="false"/>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style:vertical-align="baseline"/>
      <style:text-properties fo:hyphenate="false"/>
    </style:style>
    <style:style style:name="T9156" style:parent-style-name="DefaultParagraphFont" style:family="text">
      <style:text-properties fo:font-style="italic" style:font-style-asian="italic" style:font-style-complex="italic" style:font-size-complex="12pt" style:language-asian="lt" style:country-asian="LT"/>
    </style:style>
    <style:style style:name="TableRow9157" style:family="table-row">
      <style:table-row-properties/>
    </style:style>
    <style:style style:name="TableCell9158" style:family="table-cell">
      <style:table-cell-properties fo:border-top="0.0069in solid #000000" fo:border-left="0.0069in solid #000000" fo:border-bottom="none" fo:border-right="0.0069in solid #000000" fo:padding-top="0in" fo:padding-left="0.075in" fo:padding-bottom="0in" fo:padding-right="0.075in"/>
    </style:style>
    <style:style style:name="P9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0" style:family="table-cell">
      <style:table-cell-properties fo:border-top="0.0069in solid #000000" fo:border-left="0.0069in solid #000000" fo:border-bottom="none" fo:border-right="0.0069in solid #000000" fo:padding-top="0in" fo:padding-left="0.075in" fo:padding-bottom="0in" fo:padding-right="0.075in"/>
    </style:style>
    <style:style style:name="P9161" style:parent-style-name="Normal" style:family="paragraph">
      <style:paragraph-properties style:vertical-align="baseline"/>
      <style:text-properties fo:hyphenate="false"/>
    </style:style>
    <style:style style:name="T9162" style:parent-style-name="DefaultParagraphFont" style:family="text">
      <style:text-properties fo:font-weight="bold" style:font-weight-asian="bold" style:font-size-complex="12pt" style:language-asian="lt" style:country-asian="LT"/>
    </style:style>
    <style:style style:name="TableRow9163" style:family="table-row">
      <style:table-row-properties/>
    </style:style>
    <style:style style:name="TableCell9164" style:family="table-cell">
      <style:table-cell-properties fo:border-top="0.0069in solid #000000" fo:border-left="0.0069in solid #000000" fo:border-bottom="none" fo:border-right="0.0069in solid #000000" fo:padding-top="0in" fo:padding-left="0.075in" fo:padding-bottom="0in" fo:padding-right="0.075in"/>
    </style:style>
    <style:style style:name="P91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6" style:family="table-cell">
      <style:table-cell-properties fo:border-top="0.0069in solid #000000" fo:border-left="0.0069in solid #000000" fo:border-bottom="none" fo:border-right="0.0069in solid #000000" fo:padding-top="0in" fo:padding-left="0.075in" fo:padding-bottom="0in" fo:padding-right="0.075in"/>
    </style:style>
    <style:style style:name="P9167" style:parent-style-name="Normal" style:family="paragraph">
      <style:paragraph-properties style:vertical-align="baseline"/>
      <style:text-properties fo:hyphenate="false"/>
    </style:style>
    <style:style style:name="T9168" style:parent-style-name="DefaultParagraphFont" style:family="text">
      <style:text-properties fo:font-weight="bold" style:font-weight-asian="bold" style:font-size-complex="12pt" style:language-asian="lt" style:country-asian="LT"/>
    </style:style>
    <style:style style:name="TableRow9169" style:family="table-row">
      <style:table-row-properties/>
    </style:style>
    <style:style style:name="TableCell9170" style:family="table-cell">
      <style:table-cell-properties fo:border-top="none" fo:border-left="0.0069in solid #000000" fo:border-bottom="0.0069in solid #000000" fo:border-right="0.0069in solid #000000" fo:padding-top="0in" fo:padding-left="0.075in" fo:padding-bottom="0in" fo:padding-right="0.075in"/>
    </style:style>
    <style:style style:name="P91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2" style:family="table-cell">
      <style:table-cell-properties fo:border-top="none" fo:border-left="0.0069in solid #000000" fo:border-bottom="0.0069in solid #000000" fo:border-right="0.0069in solid #000000" fo:padding-top="0in" fo:padding-left="0.075in" fo:padding-bottom="0in" fo:padding-right="0.075in"/>
    </style:style>
    <style:style style:name="P9173" style:parent-style-name="Normal" style:family="paragraph">
      <style:paragraph-properties style:vertical-align="baseline"/>
      <style:text-properties fo:hyphenate="false"/>
    </style:style>
    <style:style style:name="T9174" style:parent-style-name="DefaultParagraphFont" style:family="text">
      <style:text-properties fo:font-weight="bold" style:font-weight-asian="bold" style:font-size-complex="12pt" style:language-asian="lt" style:country-asian="LT"/>
    </style:style>
    <style:style style:name="TableRow9175" style:family="table-row">
      <style:table-row-properties/>
    </style:style>
    <style:style style:name="TableCell9176" style:family="table-cell">
      <style:table-cell-properties fo:border-top="0.0069in solid #000000" fo:border-left="0.0069in solid #000000" fo:border-bottom="none" fo:border-right="0.0069in solid #000000" fo:padding-top="0in" fo:padding-left="0.075in" fo:padding-bottom="0in" fo:padding-right="0.075in"/>
    </style:style>
    <style:style style:name="P9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8" style:family="table-cell">
      <style:table-cell-properties fo:border-top="0.0069in solid #000000" fo:border-left="0.0069in solid #000000" fo:border-bottom="none" fo:border-right="0.0069in solid #000000" fo:padding-top="0in" fo:padding-left="0.075in" fo:padding-bottom="0in" fo:padding-right="0.075in"/>
    </style:style>
    <style:style style:name="P9179" style:parent-style-name="Normal" style:family="paragraph">
      <style:paragraph-properties style:vertical-align="baseline"/>
      <style:text-properties fo:hyphenate="false"/>
    </style:style>
    <style:style style:name="T9180" style:parent-style-name="DefaultParagraphFont" style:family="text">
      <style:text-properties fo:font-weight="bold" style:font-weight-asian="bold" style:font-size-complex="12pt" style:language-asian="lt" style:country-asian="LT"/>
    </style:style>
    <style:style style:name="TableRow9181" style:family="table-row">
      <style:table-row-properties/>
    </style:style>
    <style:style style:name="TableCell9182" style:family="table-cell">
      <style:table-cell-properties fo:border-top="none" fo:border-left="0.0069in solid #000000" fo:border-bottom="none" fo:border-right="0.0069in solid #000000" fo:padding-top="0in" fo:padding-left="0.075in" fo:padding-bottom="0in" fo:padding-right="0.075in"/>
    </style:style>
    <style:style style:name="P91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4" style:family="table-cell">
      <style:table-cell-properties fo:border-top="none" fo:border-left="0.0069in solid #000000" fo:border-bottom="none" fo:border-right="none" fo:padding-top="0in" fo:padding-left="0.075in" fo:padding-bottom="0in" fo:padding-right="0.075in"/>
    </style:style>
    <style:style style:name="P91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6" style:family="table-cell">
      <style:table-cell-properties fo:border-top="none" fo:border-left="none" fo:border-bottom="none" fo:border-right="0.0069in solid #000000" fo:padding-top="0in" fo:padding-left="0.075in" fo:padding-bottom="0in" fo:padding-right="0.075in"/>
    </style:style>
    <style:style style:name="P9187"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188" style:family="table-row">
      <style:table-row-properties/>
    </style:style>
    <style:style style:name="TableCell9189" style:family="table-cell">
      <style:table-cell-properties fo:border-top="none" fo:border-left="0.0069in solid #000000" fo:border-bottom="0.0069in solid #000000" fo:border-right="0.0069in solid #000000" fo:padding-top="0in" fo:padding-left="0.075in" fo:padding-bottom="0in" fo:padding-right="0.075in"/>
    </style:style>
    <style:style style:name="P9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1" style:family="table-cell">
      <style:table-cell-properties fo:border-top="none" fo:border-left="0.0069in solid #000000" fo:border-bottom="0.0069in solid #000000" fo:border-right="none" fo:padding-top="0in" fo:padding-left="0.075in" fo:padding-bottom="0in" fo:padding-right="0.075in"/>
    </style:style>
    <style:style style:name="P9192" style:parent-style-name="Normal" style:family="paragraph">
      <style:paragraph-properties style:vertical-align="baseline"/>
      <style:text-properties style:font-size-complex="12pt" style:language-asian="lt" style:country-asian="LT" fo:hyphenate="false"/>
    </style:style>
    <style:style style:name="TableCell9193" style:family="table-cell">
      <style:table-cell-properties fo:border-top="none" fo:border-left="none" fo:border-bottom="0.0069in solid #000000" fo:border-right="0.0069in solid #000000" fo:padding-top="0in" fo:padding-left="0.075in" fo:padding-bottom="0in" fo:padding-right="0.075in"/>
    </style:style>
    <style:style style:name="P9194"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195" style:family="table-row">
      <style:table-row-propertie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style:vertical-align="baseline"/>
      <style:text-properties style:font-size-complex="12pt" style:language-asian="lt" style:country-asian="LT" fo:hyphenate="false"/>
    </style:style>
    <style:style style:name="TableCell9198" style:family="table-cell">
      <style:table-cell-properties fo:border-top="0.0069in solid #000000" fo:border-left="0.0069in solid #000000" fo:border-bottom="0.0069in solid #000000" fo:border-right="none" fo:padding-top="0in" fo:padding-left="0.075in" fo:padding-bottom="0in" fo:padding-right="0.075in"/>
    </style:style>
    <style:style style:name="P9199" style:parent-style-name="Normal" style:family="paragraph">
      <style:paragraph-properties style:vertical-align="baseline"/>
      <style:text-properties style:font-size-complex="12pt" style:language-asian="lt" style:country-asian="LT" fo:hyphenate="false"/>
    </style:style>
    <style:style style:name="TableCell9200" style:family="table-cell">
      <style:table-cell-properties fo:border-top="0.0069in solid #000000" fo:border-left="none" fo:border-bottom="0.0069in solid #000000" fo:border-right="0.0069in solid #000000" fo:padding-top="0in" fo:padding-left="0.075in" fo:padding-bottom="0in" fo:padding-right="0.075in"/>
    </style:style>
    <style:style style:name="P920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02" style:family="table-row">
      <style:table-row-properties/>
    </style:style>
    <style:style style:name="TableCell9203" style:family="table-cell">
      <style:table-cell-properties fo:border-top="0.0069in solid #000000" fo:border-left="0.0069in solid #000000" fo:border-bottom="none" fo:border-right="0.0069in solid #000000" fo:padding-top="0in" fo:padding-left="0.075in" fo:padding-bottom="0in" fo:padding-right="0.075in"/>
    </style:style>
    <style:style style:name="P92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5" style:family="table-cell">
      <style:table-cell-properties fo:border-top="0.0069in solid #000000" fo:border-left="0.0069in solid #000000" fo:border-bottom="none" fo:border-right="0.0069in solid #000000" fo:padding-top="0in" fo:padding-left="0.075in" fo:padding-bottom="0in" fo:padding-right="0.075in"/>
    </style:style>
    <style:style style:name="P9206" style:parent-style-name="Normal" style:family="paragraph">
      <style:paragraph-properties style:vertical-align="baseline"/>
      <style:text-properties fo:hyphenate="false"/>
    </style:style>
    <style:style style:name="T9207" style:parent-style-name="DefaultParagraphFont" style:family="text">
      <style:text-properties fo:font-weight="bold" style:font-weight-asian="bold" style:font-size-complex="12pt" style:language-asian="lt" style:country-asian="LT"/>
    </style:style>
    <style:style style:name="TableRow9208" style:family="table-row">
      <style:table-row-properties/>
    </style:style>
    <style:style style:name="TableCell9209" style:family="table-cell">
      <style:table-cell-properties fo:border-top="none" fo:border-left="0.0069in solid #000000" fo:border-bottom="none" fo:border-right="0.0069in solid #000000" fo:padding-top="0in" fo:padding-left="0.075in" fo:padding-bottom="0in" fo:padding-right="0.075in"/>
    </style:style>
    <style:style style:name="P9210" style:parent-style-name="Normal" style:family="paragraph">
      <style:paragraph-properties style:vertical-align="baseline"/>
      <style:text-properties style:font-size-complex="12pt" style:language-asian="lt" style:country-asian="LT" fo:hyphenate="false"/>
    </style:style>
    <style:style style:name="TableCell9211" style:family="table-cell">
      <style:table-cell-properties fo:border-top="none" fo:border-left="0.0069in solid #000000" fo:border-bottom="none" fo:border-right="none" fo:padding-top="0in" fo:padding-left="0.075in" fo:padding-bottom="0in" fo:padding-right="0.075in"/>
    </style:style>
    <style:style style:name="P9212" style:parent-style-name="Normal" style:family="paragraph">
      <style:paragraph-properties style:vertical-align="baseline"/>
      <style:text-properties style:font-size-complex="12pt" style:language-asian="lt" style:country-asian="LT" fo:hyphenate="false"/>
    </style:style>
    <style:style style:name="TableCell9213" style:family="table-cell">
      <style:table-cell-properties fo:border-top="none" fo:border-left="none" fo:border-bottom="none" fo:border-right="0.0069in solid #000000" fo:padding-top="0in" fo:padding-left="0.075in" fo:padding-bottom="0in" fo:padding-right="0.075in"/>
    </style:style>
    <style:style style:name="P921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15" style:family="table-row">
      <style:table-row-properties/>
    </style:style>
    <style:style style:name="TableCell9216" style:family="table-cell">
      <style:table-cell-properties fo:border-top="none" fo:border-left="0.0069in solid #000000" fo:border-bottom="none" fo:border-right="0.0069in solid #000000" fo:padding-top="0in" fo:padding-left="0.075in" fo:padding-bottom="0in" fo:padding-right="0.075in"/>
    </style:style>
    <style:style style:name="P9217" style:parent-style-name="Normal" style:family="paragraph">
      <style:paragraph-properties style:vertical-align="baseline"/>
      <style:text-properties style:font-size-complex="12pt" style:language-asian="lt" style:country-asian="LT" fo:hyphenate="false"/>
    </style:style>
    <style:style style:name="TableCell9218" style:family="table-cell">
      <style:table-cell-properties fo:border-top="none" fo:border-left="0.0069in solid #000000" fo:border-bottom="none" fo:border-right="none" fo:padding-top="0in" fo:padding-left="0.075in" fo:padding-bottom="0in" fo:padding-right="0.075in"/>
    </style:style>
    <style:style style:name="P9219" style:parent-style-name="Normal" style:family="paragraph">
      <style:paragraph-properties style:vertical-align="baseline"/>
      <style:text-properties style:font-size-complex="12pt" style:language-asian="lt" style:country-asian="LT" fo:hyphenate="false"/>
    </style:style>
    <style:style style:name="TableCell9220" style:family="table-cell">
      <style:table-cell-properties fo:border-top="none" fo:border-left="none" fo:border-bottom="none" fo:border-right="0.0069in solid #000000" fo:padding-top="0in" fo:padding-left="0.075in" fo:padding-bottom="0in" fo:padding-right="0.075in"/>
    </style:style>
    <style:style style:name="P922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22" style:family="table-row">
      <style:table-row-properties/>
    </style:style>
    <style:style style:name="TableCell9223" style:family="table-cell">
      <style:table-cell-properties fo:border-top="none" fo:border-left="0.0069in solid #000000" fo:border-bottom="none" fo:border-right="0.0069in solid #000000" fo:padding-top="0in" fo:padding-left="0.075in" fo:padding-bottom="0in" fo:padding-right="0.075in"/>
    </style:style>
    <style:style style:name="P9224" style:parent-style-name="Normal" style:family="paragraph">
      <style:paragraph-properties style:vertical-align="baseline"/>
      <style:text-properties style:font-size-complex="12pt" style:language-asian="lt" style:country-asian="LT" fo:hyphenate="false"/>
    </style:style>
    <style:style style:name="TableCell9225" style:family="table-cell">
      <style:table-cell-properties fo:border-top="none" fo:border-left="0.0069in solid #000000" fo:border-bottom="none" fo:border-right="none" fo:padding-top="0in" fo:padding-left="0.075in" fo:padding-bottom="0in" fo:padding-right="0.075in"/>
    </style:style>
    <style:style style:name="P9226" style:parent-style-name="Normal" style:family="paragraph">
      <style:paragraph-properties style:vertical-align="baseline"/>
      <style:text-properties style:font-size-complex="12pt" style:language-asian="lt" style:country-asian="LT" fo:hyphenate="false"/>
    </style:style>
    <style:style style:name="TableCell9227" style:family="table-cell">
      <style:table-cell-properties fo:border-top="none" fo:border-left="none" fo:border-bottom="none" fo:border-right="0.0069in solid #000000" fo:padding-top="0in" fo:padding-left="0.075in" fo:padding-bottom="0in" fo:padding-right="0.075in"/>
    </style:style>
    <style:style style:name="P922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29" style:family="table-row">
      <style:table-row-properties/>
    </style:style>
    <style:style style:name="TableCell9230" style:family="table-cell">
      <style:table-cell-properties fo:border-top="none" fo:border-left="0.0069in solid #000000" fo:border-bottom="0.0069in solid #000000" fo:border-right="0.0069in solid #000000" fo:padding-top="0in" fo:padding-left="0.075in" fo:padding-bottom="0in" fo:padding-right="0.075in"/>
    </style:style>
    <style:style style:name="P9231" style:parent-style-name="Normal" style:family="paragraph">
      <style:paragraph-properties style:vertical-align="baseline"/>
      <style:text-properties style:font-size-complex="12pt" style:language-asian="lt" style:country-asian="LT" fo:hyphenate="false"/>
    </style:style>
    <style:style style:name="TableCell9232" style:family="table-cell">
      <style:table-cell-properties fo:border-top="none" fo:border-left="0.0069in solid #000000" fo:border-bottom="0.0069in solid #000000" fo:border-right="none" fo:padding-top="0in" fo:padding-left="0.075in" fo:padding-bottom="0in" fo:padding-right="0.075in"/>
    </style:style>
    <style:style style:name="P9233" style:parent-style-name="Normal" style:family="paragraph">
      <style:paragraph-properties style:vertical-align="baseline"/>
      <style:text-properties style:font-size-complex="12pt" style:language-asian="lt" style:country-asian="LT" fo:hyphenate="false"/>
    </style:style>
    <style:style style:name="TableCell9234" style:family="table-cell">
      <style:table-cell-properties fo:border-top="none" fo:border-left="none" fo:border-bottom="0.0069in solid #000000" fo:border-right="0.0069in solid #000000" fo:padding-top="0in" fo:padding-left="0.075in" fo:padding-bottom="0in" fo:padding-right="0.075in"/>
    </style:style>
    <style:style style:name="P923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36" style:family="table-row">
      <style:table-row-properties/>
    </style:style>
    <style:style style:name="TableCell9237" style:family="table-cell">
      <style:table-cell-properties fo:border-top="0.0069in solid #000000" fo:border-left="0.0069in solid #000000" fo:border-bottom="none" fo:border-right="0.0069in solid #000000" fo:padding-top="0in" fo:padding-left="0.075in" fo:padding-bottom="0in" fo:padding-right="0.075in"/>
    </style:style>
    <style:style style:name="P92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39" style:family="table-cell">
      <style:table-cell-properties fo:border-top="0.0069in solid #000000" fo:border-left="0.0069in solid #000000" fo:border-bottom="none" fo:border-right="0.0069in solid #000000" fo:padding-top="0in" fo:padding-left="0.075in" fo:padding-bottom="0in" fo:padding-right="0.075in"/>
    </style:style>
    <style:style style:name="P9240" style:parent-style-name="Normal" style:family="paragraph">
      <style:paragraph-properties style:vertical-align="baseline"/>
      <style:text-properties fo:hyphenate="false"/>
    </style:style>
    <style:style style:name="T9241" style:parent-style-name="DefaultParagraphFont" style:family="text">
      <style:text-properties fo:font-weight="bold" style:font-weight-asian="bold" style:font-size-complex="12pt" style:language-asian="lt" style:country-asian="LT"/>
    </style:style>
    <style:style style:name="TableRow9242" style:family="table-row">
      <style:table-row-properties/>
    </style:style>
    <style:style style:name="TableCell9243" style:family="table-cell">
      <style:table-cell-properties fo:border-top="none" fo:border-left="0.0069in solid #000000" fo:border-bottom="none" fo:border-right="0.0069in solid #000000" fo:padding-top="0in" fo:padding-left="0.075in" fo:padding-bottom="0in" fo:padding-right="0.075in"/>
    </style:style>
    <style:style style:name="P9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5" style:family="table-cell">
      <style:table-cell-properties fo:border-top="none" fo:border-left="0.0069in solid #000000" fo:border-bottom="none" fo:border-right="none" fo:padding-top="0in" fo:padding-left="0.075in" fo:padding-bottom="0in" fo:padding-right="0.075in"/>
    </style:style>
    <style:style style:name="P92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7" style:family="table-cell">
      <style:table-cell-properties fo:border-top="none" fo:border-left="none" fo:border-bottom="none" fo:border-right="0.0069in solid #000000" fo:padding-top="0in" fo:padding-left="0.075in" fo:padding-bottom="0in" fo:padding-right="0.075in"/>
    </style:style>
    <style:style style:name="P9248"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249" style:family="table-row">
      <style:table-row-properties/>
    </style:style>
    <style:style style:name="TableCell9250" style:family="table-cell">
      <style:table-cell-properties fo:border-top="none" fo:border-left="0.0069in solid #000000" fo:border-bottom="none" fo:border-right="0.0069in solid #000000" fo:padding-top="0in" fo:padding-left="0.075in" fo:padding-bottom="0in" fo:padding-right="0.075in"/>
    </style:style>
    <style:style style:name="P9251" style:parent-style-name="Normal" style:family="paragraph">
      <style:paragraph-properties style:vertical-align="baseline"/>
      <style:text-properties style:font-size-complex="12pt" style:language-asian="lt" style:country-asian="LT" fo:hyphenate="false"/>
    </style:style>
    <style:style style:name="TableCell9252" style:family="table-cell">
      <style:table-cell-properties fo:border-top="none" fo:border-left="0.0069in solid #000000" fo:border-bottom="none" fo:border-right="none" fo:padding-top="0in" fo:padding-left="0.075in" fo:padding-bottom="0in" fo:padding-right="0.075in"/>
    </style:style>
    <style:style style:name="P9253" style:parent-style-name="Normal" style:family="paragraph">
      <style:paragraph-properties style:vertical-align="baseline"/>
      <style:text-properties style:font-size-complex="12pt" style:language-asian="lt" style:country-asian="LT" fo:hyphenate="false"/>
    </style:style>
    <style:style style:name="TableCell9254" style:family="table-cell">
      <style:table-cell-properties fo:border-top="none" fo:border-left="none" fo:border-bottom="none" fo:border-right="0.0069in solid #000000" fo:padding-top="0in" fo:padding-left="0.075in" fo:padding-bottom="0in" fo:padding-right="0.075in"/>
    </style:style>
    <style:style style:name="P925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56" style:family="table-row">
      <style:table-row-properties/>
    </style:style>
    <style:style style:name="TableCell9257" style:family="table-cell">
      <style:table-cell-properties fo:border-top="none" fo:border-left="0.0069in solid #000000" fo:border-bottom="none" fo:border-right="0.0069in solid #000000" fo:padding-top="0in" fo:padding-left="0.075in" fo:padding-bottom="0in" fo:padding-right="0.075in"/>
    </style:style>
    <style:style style:name="P9258" style:parent-style-name="Normal" style:family="paragraph">
      <style:paragraph-properties style:vertical-align="baseline"/>
      <style:text-properties style:font-size-complex="12pt" style:language-asian="lt" style:country-asian="LT" fo:hyphenate="false"/>
    </style:style>
    <style:style style:name="TableCell9259" style:family="table-cell">
      <style:table-cell-properties fo:border-top="none" fo:border-left="0.0069in solid #000000" fo:border-bottom="none" fo:border-right="none" fo:padding-top="0in" fo:padding-left="0.075in" fo:padding-bottom="0in" fo:padding-right="0.075in"/>
    </style:style>
    <style:style style:name="P9260" style:parent-style-name="Normal" style:family="paragraph">
      <style:paragraph-properties style:vertical-align="baseline"/>
      <style:text-properties style:font-size-complex="12pt" style:language-asian="lt" style:country-asian="LT" fo:hyphenate="false"/>
    </style:style>
    <style:style style:name="TableCell9261" style:family="table-cell">
      <style:table-cell-properties fo:border-top="none" fo:border-left="none" fo:border-bottom="none" fo:border-right="0.0069in solid #000000" fo:padding-top="0in" fo:padding-left="0.075in" fo:padding-bottom="0in" fo:padding-right="0.075in"/>
    </style:style>
    <style:style style:name="P926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63" style:family="table-row">
      <style:table-row-properties/>
    </style:style>
    <style:style style:name="TableCell9264" style:family="table-cell">
      <style:table-cell-properties fo:border-top="none" fo:border-left="0.0069in solid #000000" fo:border-bottom="0.0069in solid #000000" fo:border-right="0.0069in solid #000000" fo:padding-top="0in" fo:padding-left="0.075in" fo:padding-bottom="0in" fo:padding-right="0.075in"/>
    </style:style>
    <style:style style:name="P9265" style:parent-style-name="Normal" style:family="paragraph">
      <style:paragraph-properties style:vertical-align="baseline"/>
      <style:text-properties style:font-size-complex="12pt" style:language-asian="lt" style:country-asian="LT" fo:hyphenate="false"/>
    </style:style>
    <style:style style:name="TableCell9266" style:family="table-cell">
      <style:table-cell-properties fo:border-top="none" fo:border-left="0.0069in solid #000000" fo:border-bottom="0.0069in solid #000000" fo:border-right="none" fo:padding-top="0in" fo:padding-left="0.075in" fo:padding-bottom="0in" fo:padding-right="0.075in"/>
    </style:style>
    <style:style style:name="P9267" style:parent-style-name="Normal" style:family="paragraph">
      <style:paragraph-properties style:vertical-align="baseline"/>
      <style:text-properties style:font-size-complex="12pt" style:language-asian="lt" style:country-asian="LT" fo:hyphenate="false"/>
    </style:style>
    <style:style style:name="TableCell9268" style:family="table-cell">
      <style:table-cell-properties fo:border-top="none" fo:border-left="none" fo:border-bottom="0.0069in solid #000000" fo:border-right="0.0069in solid #000000" fo:padding-top="0in" fo:padding-left="0.075in" fo:padding-bottom="0in" fo:padding-right="0.075in"/>
    </style:style>
    <style:style style:name="P926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70" style:family="table-row">
      <style:table-row-properties/>
    </style:style>
    <style:style style:name="TableCell9271" style:family="table-cell">
      <style:table-cell-properties fo:border-top="0.0069in solid #000000" fo:border-left="0.0069in solid #000000" fo:border-bottom="none" fo:border-right="0.0069in solid #000000" fo:padding-top="0in" fo:padding-left="0.075in" fo:padding-bottom="0in" fo:padding-right="0.075in"/>
    </style:style>
    <style:style style:name="P92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73" style:family="table-cell">
      <style:table-cell-properties fo:border-top="0.0069in solid #000000" fo:border-left="0.0069in solid #000000" fo:border-bottom="none" fo:border-right="0.0069in solid #000000" fo:padding-top="0in" fo:padding-left="0.075in" fo:padding-bottom="0in" fo:padding-right="0.075in"/>
    </style:style>
    <style:style style:name="P9274" style:parent-style-name="Normal" style:family="paragraph">
      <style:paragraph-properties style:vertical-align="baseline"/>
      <style:text-properties fo:hyphenate="false"/>
    </style:style>
    <style:style style:name="T9275" style:parent-style-name="DefaultParagraphFont" style:family="text">
      <style:text-properties fo:font-weight="bold" style:font-weight-asian="bold" style:font-size-complex="12pt" style:language-asian="lt" style:country-asian="LT"/>
    </style:style>
    <style:style style:name="TableRow9276" style:family="table-row">
      <style:table-row-properties/>
    </style:style>
    <style:style style:name="TableCell9277" style:family="table-cell">
      <style:table-cell-properties fo:border-top="none" fo:border-left="0.0069in solid #000000" fo:border-bottom="none" fo:border-right="0.0069in solid #000000" fo:padding-top="0in" fo:padding-left="0.075in" fo:padding-bottom="0in" fo:padding-right="0.075in"/>
    </style:style>
    <style:style style:name="P9278" style:parent-style-name="Normal" style:family="paragraph">
      <style:paragraph-properties style:vertical-align="baseline"/>
      <style:text-properties style:font-size-complex="12pt" style:language-asian="lt" style:country-asian="LT" fo:hyphenate="false"/>
    </style:style>
    <style:style style:name="TableCell9279" style:family="table-cell">
      <style:table-cell-properties fo:border-top="none" fo:border-left="0.0069in solid #000000" fo:border-bottom="none" fo:border-right="none" fo:padding-top="0in" fo:padding-left="0.075in" fo:padding-bottom="0in" fo:padding-right="0.075in"/>
    </style:style>
    <style:style style:name="P9280" style:parent-style-name="Normal" style:family="paragraph">
      <style:paragraph-properties style:vertical-align="baseline"/>
      <style:text-properties style:font-size-complex="12pt" style:language-asian="lt" style:country-asian="LT" fo:hyphenate="false"/>
    </style:style>
    <style:style style:name="TableCell9281" style:family="table-cell">
      <style:table-cell-properties fo:border-top="none" fo:border-left="none" fo:border-bottom="none" fo:border-right="0.0069in solid #000000" fo:padding-top="0in" fo:padding-left="0.075in" fo:padding-bottom="0in" fo:padding-right="0.075in"/>
    </style:style>
    <style:style style:name="P928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83" style:family="table-row">
      <style:table-row-properties/>
    </style:style>
    <style:style style:name="TableCell9284" style:family="table-cell">
      <style:table-cell-properties fo:border-top="none" fo:border-left="0.0069in solid #000000" fo:border-bottom="0.0069in solid #000000" fo:border-right="0.0069in solid #000000" fo:padding-top="0in" fo:padding-left="0.075in" fo:padding-bottom="0in" fo:padding-right="0.075in"/>
    </style:style>
    <style:style style:name="P9285" style:parent-style-name="Normal" style:family="paragraph">
      <style:paragraph-properties style:vertical-align="baseline"/>
      <style:text-properties style:font-size-complex="12pt" style:language-asian="lt" style:country-asian="LT" fo:hyphenate="false"/>
    </style:style>
    <style:style style:name="TableCell9286" style:family="table-cell">
      <style:table-cell-properties fo:border-top="none" fo:border-left="0.0069in solid #000000" fo:border-bottom="0.0069in solid #000000" fo:border-right="none" fo:padding-top="0in" fo:padding-left="0.075in" fo:padding-bottom="0in" fo:padding-right="0.075in"/>
    </style:style>
    <style:style style:name="P9287" style:parent-style-name="Normal" style:family="paragraph">
      <style:paragraph-properties style:vertical-align="baseline"/>
      <style:text-properties style:font-size-complex="12pt" style:language-asian="lt" style:country-asian="LT" fo:hyphenate="false"/>
    </style:style>
    <style:style style:name="TableCell9288" style:family="table-cell">
      <style:table-cell-properties fo:border-top="none" fo:border-left="none" fo:border-bottom="0.0069in solid #000000" fo:border-right="0.0069in solid #000000" fo:padding-top="0in" fo:padding-left="0.075in" fo:padding-bottom="0in" fo:padding-right="0.075in"/>
    </style:style>
    <style:style style:name="P928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style:vertical-align="baseline"/>
      <style:text-properties fo:hyphenate="false"/>
    </style:style>
    <style:style style:name="T9295" style:parent-style-name="DefaultParagraphFont" style:family="text">
      <style:text-properties fo:font-weight="bold" style:font-weight-asian="bold" style:font-size-complex="12pt" style:language-asian="lt" style:country-asian="LT"/>
    </style:style>
    <style:style style:name="P9296" style:parent-style-name="Normal" style:family="paragraph">
      <style:paragraph-properties fo:text-align="justify" style:vertical-align="baseline"/>
      <style:text-properties fo:hyphenate="false"/>
    </style:style>
    <style:style style:name="T9297" style:parent-style-name="DefaultParagraphFont" style:family="text">
      <style:text-properties fo:font-weight="bold" style:font-weight-asian="bold" style:font-size-complex="12pt" style:language-asian="lt" style:country-asian="LT"/>
    </style:style>
    <style:style style:name="P9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300" style:family="table-column">
      <style:table-column-properties style:column-width="0.6826in"/>
    </style:style>
    <style:style style:name="TableColumn9301" style:family="table-column">
      <style:table-column-properties style:column-width="6.1597in"/>
    </style:style>
    <style:style style:name="Table9299" style:family="table">
      <style:table-properties style:width="6.8423in" style:rel-width="100%" fo:margin-left="0in" table:align="left"/>
    </style:style>
    <style:style style:name="TableRow9302" style:family="table-row">
      <style:table-row-properties fo:keep-together="always"/>
    </style:style>
    <style:style style:name="TableCell9303" style:family="table-cell">
      <style:table-cell-properties fo:border-top="0.0138in solid #000000" fo:border-left="0.0138in solid #000000" fo:border-bottom="0.0138in solid #000000" fo:border-right="none" fo:padding-top="0in" fo:padding-left="0.075in" fo:padding-bottom="0in" fo:padding-right="0.075in"/>
    </style:style>
    <style:style style:name="P9304"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Cell9305" style:family="table-cell">
      <style:table-cell-properties fo:border="0.0138in solid #000000" fo:padding-top="0in" fo:padding-left="0.075in" fo:padding-bottom="0in" fo:padding-right="0.075in"/>
    </style:style>
    <style:style style:name="P9306"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07" style:family="table-row">
      <style:table-row-properties fo:keep-together="always"/>
    </style:style>
    <style:style style:name="TableCell9308" style:family="table-cell">
      <style:table-cell-properties fo:border-top="none" fo:border-left="0.0034in solid #000000" fo:border-bottom="0.0034in solid #000000" fo:border-right="0.0034in solid #000000" fo:padding-top="0in" fo:padding-left="0.075in" fo:padding-bottom="0in" fo:padding-right="0.075in"/>
    </style:style>
    <style:style style:name="P9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0" style:family="table-cell">
      <style:table-cell-properties fo:border-top="none" fo:border-left="none" fo:border-bottom="0.0034in solid #000000" fo:border-right="0.0034in solid #000000" fo:padding-top="0in" fo:padding-left="0.075in" fo:padding-bottom="0in" fo:padding-right="0.075in"/>
    </style:style>
    <style:style style:name="P9311"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12" style:family="table-row">
      <style:table-row-properties fo:keep-together="always"/>
    </style:style>
    <style:style style:name="TableCell9313" style:family="table-cell">
      <style:table-cell-properties fo:border-top="none" fo:border-left="0.0034in solid #000000" fo:border-bottom="none" fo:border-right="0.0034in solid #000000" fo:padding-top="0in" fo:padding-left="0.075in" fo:padding-bottom="0in" fo:padding-right="0.075in"/>
    </style:style>
    <style:style style:name="P9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5" style:family="table-cell">
      <style:table-cell-properties fo:border-top="none" fo:border-left="none" fo:border-bottom="none" fo:border-right="0.0034in solid #000000" fo:padding-top="0in" fo:padding-left="0.075in" fo:padding-bottom="0in" fo:padding-right="0.075in"/>
    </style:style>
    <style:style style:name="P9316"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317" style:family="table-row">
      <style:table-row-properties fo:keep-together="always"/>
    </style:style>
    <style:style style:name="TableCell9318" style:family="table-cell">
      <style:table-cell-properties fo:border="0.0034in solid #000000" fo:padding-top="0in" fo:padding-left="0.075in" fo:padding-bottom="0in" fo:padding-right="0.075in"/>
    </style:style>
    <style:style style:name="P9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0" style:family="table-cell">
      <style:table-cell-properties fo:border-top="0.0034in solid #000000" fo:border-left="none" fo:border-bottom="0.0034in solid #000000" fo:border-right="0.0034in solid #000000" fo:padding-top="0in" fo:padding-left="0.075in" fo:padding-bottom="0in" fo:padding-right="0.075in"/>
    </style:style>
    <style:style style:name="P9321" style:parent-style-name="Normal" style:family="paragraph">
      <style:paragraph-properties style:vertical-align="baseline" fo:margin-left="-0.0395in" fo:margin-right="-0.0395in">
        <style:tab-stops/>
      </style:paragraph-properties>
      <style:text-properties fo:hyphenate="false"/>
    </style:style>
    <style:style style:name="T9322" style:parent-style-name="DefaultParagraphFont" style:family="text">
      <style:text-properties fo:font-weight="bold" style:font-weight-asian="bold" style:font-size-complex="12pt" style:language-asian="lt" style:country-asian="LT"/>
    </style:style>
    <style:style style:name="P9323" style:parent-style-name="Normal" style:family="paragraph">
      <style:paragraph-properties fo:text-align="center" style:vertical-align="baseline"/>
      <style:text-properties fo:hyphenate="false"/>
    </style:style>
    <style:style style:name="T9324" style:parent-style-name="DefaultParagraphFont" style:family="text">
      <style:text-properties style:font-size-complex="12pt" style:language-asian="lt" style:country-asian="LT"/>
    </style:style>
    <style:style style:name="P9325" style:parent-style-name="Normal" style:family="paragraph">
      <style:paragraph-properties fo:break-before="pag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28" style:parent-style-name="DefaultParagraphFont" style:family="text">
      <style:text-properties style:font-size-complex="12pt" style:language-asian="lt" style:country-asian="LT"/>
    </style:style>
    <style:style style:name="P9329"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333" style:parent-style-name="Normal" style:family="paragraph">
      <style:paragraph-properties fo:text-align="center"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334" style:parent-style-name="DefaultParagraphFont" style:family="text">
      <style:text-properties fo:font-weight="bold" style:font-weight-asian="bold" style:font-size-complex="12pt" style:language-asian="lt" style:country-asian="LT"/>
    </style:style>
    <style:style style:name="P9335"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336"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language-asian="lt" style:country-asian="LT"/>
    </style:style>
    <style:style style:name="P933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P934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style:font-size-complex="12pt" style:language-asian="lt" style:country-asian="LT"/>
    </style:style>
    <style:style style:name="T9351" style:parent-style-name="DefaultParagraphFont" style:family="text">
      <style:text-properties style:font-weight-complex="bold" style:font-size-complex="12pt" style:language-asian="lt" style:country-asian="LT"/>
    </style:style>
    <style:style style:name="P935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weight-complex="bold" style:font-size-complex="12pt" style:language-asian="lt" style:country-asian="LT"/>
    </style:style>
    <style:style style:name="P935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weight-complex="bold" style:font-size-complex="12pt" style:language-asian="lt" style:country-asian="LT"/>
    </style:style>
    <style:style style:name="P93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weight-complex="bold"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tyle-complex="italic" style:font-size-complex="12pt"/>
    </style:style>
    <style:style style:name="T9376" style:parent-style-name="DefaultParagraphFont" style:family="text">
      <style:text-properties style:font-style-complex="italic" style:font-size-complex="12p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P9379" style:parent-style-name="Normal" style:family="paragraph">
      <style:paragraph-properties fo:text-align="center" style:vertical-align="baseline"/>
      <style:text-properties fo:hyphenate="false"/>
    </style:style>
    <style:style style:name="T93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text:span text:style-name="T7">LIETUVOS RESPUBLIKOS APLINKOS MINISTRAS</text:span></text:p>
      <text:p text:style-name="P8"/>
      <text:p text:style-name="P9">ĮSAKYMAS</text:p>
      <text:p text:style-name="P10">DĖL LIETUVOS RESPUBLIKOS APLINKOS MINISTRO 2011 M. GEGUŽĖS 3 D. ĮSAKYMO NR. D1-367 „DĖL ATLIEKŲ SUSIDARYMO IR TVARKYMO APSKAITOS IR ATASKAITŲ TEIKIMO TAISYKLIŲ PATVIRTINIMO“ PAKEITIMO</text:p>
      <text:p text:style-name="P11"/>
      <text:p text:style-name="P12">2015 m. lapkričio<text:s/>30 d.<text:s/>Nr. D1-861</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Lietuvos Respublikos aplinkos ministro 2011 m. gegužės 3 d. įsakymą Nr. D1-367 „Dėl Atliekų susidarymo ir tvarkymo apskaitos ir ataskaitų teikimo taisyklių patvirtinimo“ ir išdėstau jį nauja redakcija:</text:span></text:p>
      <text:p text:style-name="P22"/>
      <text:p text:style-name="P23"><text:span text:style-name="T24">„LIETUVOS RESPUBLIKOS APLINKOS MINISTRAS</text:span></text:p>
      <text:p text:style-name="P25"/>
      <text:p text:style-name="P26">ĮSAKYMAS</text:p>
      <text:p text:style-name="P27">DĖL ATLIEKŲ SUSIDARYMO IR TVARKYMO APSKAITOS IR ATASKAITŲ TEIKIMO TAISYKLIŲ PATVIRTINIMO</text:p>
      <text:p text:style-name="P28"/>
      <text:p text:style-name="P29"><text:span text:style-name="T30">Vadovaudamasis Lietuvos Respublikos atliekų tvarkymo įstatymo 7 straipsniu, Valstybinio atliekų tvarkymo 2014−2020 metų plano, patvirtinto Lietuvos Respublikos Vyriausybės 2002 m. balandžio 12 d. nutarimu Nr. 519 „Dėl Valstybinio atliekų tvarkymo 2014−2020 metų plano patvirtinimo“, 2 priedo 4.1.4 papunktyje nurodytomis priemonėmis, A</text:span><text:span text:style-name="T31">dministracinės naštos mažinimo 2014–</text:span><text:span text:style-name="T32">2015 metais priemonių plano,<text:s/></text:span><text:span text:style-name="T33">patvirtinto</text:span><text:span text:style-name="T34"><text:s/>Lietuvos Respublikos Vyriausybės 2014 m. liepos 2 d. nutarimu Nr. 630</text:span><text:span text:style-name="T35"><text:s/>„D</text:span><text:span text:style-name="T36">ėl Administracinės naštos mažinimo 2014–2015 metais priemonių plano patvirtinimo“, 86 punktu</text:span><text:span text:style-name="T37">,</text:span></text:p>
      <text:p text:style-name="P38"><text:span text:style-name="T39">tvirtinu</text:span><text:span text:style-name="T40"><text:s/>Atliekų susidarymo ir tvarkymo apskaitos ir ataskaitų teikimo taisykles (pridedama).“<text:s/></text:span></text:p>
      <text:p text:style-name="P41"><text:span text:style-name="T42">2</text:span><text:span text:style-name="T43">.<text:s/></text:span><text:span text:style-name="T44">Nustatau</text:span><text:span text:style-name="T45">, kad šis įsakymas įsigalioja 2016 m. sausio 1 d.</text:span></text:p>
      <text:p text:style-name="P46"/>
      <text:p text:style-name="P47"/>
      <text:p text:style-name="P48"/>
      <text:p text:style-name="P49"><text:span text:style-name="T50">Aplinkos ministras</text:span><text:span text:style-name="T51"><text:tab/>Kęstutis Trečiokas</text:span></text:p>
      <text:p text:style-name="P52"/>
      <text:p text:style-name="P53"/>
      <text:soft-page-break/>
      <text:p text:style-name="P54"><text:span text:style-name="T55">PATVIRTINTA</text:span></text:p>
      <text:p text:style-name="P56">Lietuvos Respublikos aplinkos ministro<text:s/></text:p>
      <text:p text:style-name="P57">2011 m. gegužės 3 d. įsakymu Nr. D1-367</text:p>
      <text:p text:style-name="P58">(Lietuvos Respublikos aplinkos ministro<text:s/></text:p>
      <text:p text:style-name="P59">2015 m. lapkričio 30 d. įsakymo Nr. D1-861 redakcija)</text:p>
      <text:p text:style-name="P60"/>
      <text:p text:style-name="P61"/>
      <text:p text:style-name="P62"><text:span text:style-name="T63">ATLIEKŲ SUSIDARYMO IR TVARKYMO APSKAITOS IR ATASKAIT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76"><text:span text:style-name="T77">2</text:span><text:span text:style-name="T78">.</text:span><text:span text:style-name="T79"><text:s/></text:span><text:span text:style-name="T80">Taisyklėse vartojamos sąvokos suprantamos taip, kaip jos apibrėžtos Lietuvos Respublikos<text:s/></text:span><text:span text:style-name="T81">atliekų tvarkymo įstatyme</text:span><text:span text:style-name="T82">.</text:span></text:p>
      <text:p text:style-name="P83"><text:span text:style-name="T84">3</text:span><text:span text:style-name="T85">.</text:span><text:span text:style-name="T86"><text:s/></text:span><text:span text:style-name="T87">Taisyklės netaikomos Atliekų tvarkymo įstatymo numatytais atvejais.</text:span></text:p>
      <text:p text:style-name="P88"/>
      <text:p text:style-name="P89"><text:span text:style-name="T90">II</text:span><text:span text:style-name="T91"><text:s/>SKYRIUS</text:span></text:p>
      <text:p text:style-name="P92"><text:span text:style-name="T93">ATLIEKŲ SUSIDARYMO APSKAITA</text:span></text:p>
      <text:p text:style-name="P94"/>
      <text:p text:style-name="P95"><text:span text:style-name="T96">4</text:span><text:span text:style-name="T97">.</text:span><text:span text:style-name="T98"><text:s/></text:span><text:span text:style-name="T99">Atliekų susidarymo apskaitą atskirai turi vykdyti įmonės, įmonių struktūriniai padaliniai (filialai, atstovybės) ar atskiri įmonių padaliniai (įmonės skyriai ar padaliniai, ne</text:span><text:span text:style-name="T100">turintys atskiro kodo Juridinių asmenų registre</text:span><text:span text:style-name="T101">) (toliau - atskiri įmonių padaliniai (skyriai)), atitinkantys bent vieną iš nurodytų kriterijų:</text:span></text:p>
      <text:p text:style-name="P102"><text:span text:style-name="T103">4.1</text:span><text:span text:style-name="T104">.</text:span><text:span text:style-name="T105"><text:s/></text:span><text:span text:style-name="T106">kuri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text:span><text:span text:style-name="T107"><text:s/>Lietuvos Respublikos aplinkos ministro 2014 m kovo 6 d. įsakymu Nr. D1-259 „</text:span><text:span text:style-name="T108">Dėl Taršos leidimų išdavimo, pakeitimo ir galiojimo panaikinimo taisyklių patvirtinimo</text:span><text:span text:style-name="T109">“,</text:span><text:span text:style-name="T110"><text:s/>vykdomai ūkinei veiklai privalo gauti taršos leidimą ir kurių veikloje per kalendorinius metus susidaro daugiau nei 6 tonos nepavojingųjų atliekų ir (ar) 0,</text:span>3 tonos<text:span text:style-name="T111"><text:s/>pavojingųjų atliekų (į šį kiekį neįskaičiuojamos mišrios komunalinės atliekos atliekų sąraše,</text:span><text:span text:style-name="T112"><text:s/>kuris nurodytas Atliekų tvarkymo taisyklių, patvirtintų Lietuvos Respublikos aplinkos ministro 1999 m. liepos 14 d. įsakymu Nr. 217 „Dėl Atliekų tvarkymo taisyklių patvirtinimo“, (toliau – Atliekų tvarkymo taisyklės), 1 priede (toliau – atliekų sąrašas)</text:span><text:span text:style-name="T113">, pažymėtos kodu 20 03 01);</text:span></text:p>
      <text:p text:style-name="P114"><text:span text:style-name="T115">4.2</text:span><text:span text:style-name="T116">.</text:span><text:span text:style-name="T117"><text:s/></text:span><text:span text:style-name="T118">kurių veikloje per kalendorinius metus<text:s/></text:span>susidaro daugiau nei 12 tonų nepavojingųjų atliekų ir (arba) 0,6 tonos pavojingųjų atliekų<text:s/><text:span text:style-name="T119">(į šį kiekį neįskaičiuojamos mišrios komunalinės atliekos, atliekų sąraše pažymėtos kodu 20 03 01);</text:span></text:p>
      <text:p text:style-name="P120"><text:span text:style-name="T121">4.3</text:span><text:span text:style-name="T122">.</text:span><text:span text:style-name="T123"><text:s/></text:span><text:span text:style-name="T124"><text:s/>kurios atlieka transporto priemonių techninę priežiūrą ir remontą, kai šios veiklos vykdymo metu susidaro atliekos;</text:span></text:p>
      <text:p text:style-name="P125"><text:span text:style-name="T126">4.4</text:span><text:span text:style-name="T127">. kurios turi 10 ir daugiau darbuotojų ir vykdo žmonių ir (ar) gyvūnų sveikatos priežiūros ir (ar) vaistinių, ruošiančių ir parduodančių vaistus, veiklos rūšis, apimančias Ekonominės veiklos rūšių klasifikatoriaus, patvirtinto Statistikos departamento prie Lietuvos Respublikos Vyriausybės generalinio direktoriaus 2007 m. spalio 31 d. įsakymu<text:s/></text:span><text:span text:style-name="T128">Nr. DĮ-226</text:span><text:span text:style-name="T129"><text:s/>„Dėl Ekonominės veiklos rūšių klasifikatoriaus patvirtinimo“ (toliau – EVRK), 75, 86, 87 skyriuose ir 47.73 klasėje nurodytas veiklos rūšis;</text:span></text:p>
      <text:p text:style-name="P130"><text:span text:style-name="T131">4.5</text:span><text:span text:style-name="T132">.</text:span><text:span text:style-name="T133"><text:s/></text:span><text:span text:style-name="T134"><text:s/></text:span><text:span text:style-name="T135">kurių veikloje susidaro<text:s/></text:span><text:span text:style-name="T136">alyvos atliekos;</text:span></text:p>
      <text:p text:style-name="P137"><text:span text:style-name="T138">4.6</text:span><text:span text:style-name="T139">.</text:span><text:span text:style-name="T140"><text:s/></text:span><text:span text:style-name="T141">kurios įpareigotos vykdyti Statybinių atliekų tvarkymo taisyklėse, patvirtintose Lietuvos Respublikos aplinkos ministro 2006 m. gruodžio 29 d. įsakymu<text:s/></text:span><text:span text:style-name="T142">Nr. D1-637</text:span><text:span text:style-name="T143"><text:s/>„Dėl Statybinių atliekų tvarkymo taisyklių patvirtinimo“, numatytą atliekų apskaitą.</text:span></text:p>
      <text:p text:style-name="P144"><text:span text:style-name="T145">5</text:span><text:span text:style-name="T146">. Įmonės į apskaitą įtraukia visuose struktūriniuose padaliniuose (filialuose, atstovybėse) ar atskiruose įmonės padaliniuose (skyriuose) susidariusias atliekas, išskyrus tų struktūrinių padalinių (filialų, atstovybių) ar atskirų įmonės padalinių (skyrių), kurie atitinka 4 punkto reikalavimus ir atskirai vykdo atliekų susidarymo apskaitą.</text:span></text:p>
      <text:p text:style-name="P147"><text:span text:style-name="T148">6</text:span><text:span text:style-name="T149">.</text:span><text:span text:style-name="T150"><text:s/></text:span><text:span text:style-name="T151">Į atliekų susidarymo apskaitą įtraukiamos visos Taisyklių 4.1. – 4.6. papunkčiuose nurodytos įmonių, įmonių struktūrinių padalinių (filialų, atstovybių) ar atskirų įmonės padalinių (skyrių) veikloje susidariusios atliekos.<text:s/></text:span></text:p>
      <text:p text:style-name="P152"><text:span text:style-name="T153">7</text:span><text:span text:style-name="T154">.</text:span><text:span text:style-name="T155"><text:s/></text:span><text:span text:style-name="T156"><text:s/>Atliekų susidarymo apskaita vykdoma elektroniniu būdu arba raštu pildant atliekų susidarymo apskaitos žurnalą, kurio forma ir pildymo tvarka nustatyta Taisyklių 1 ir 2</text:span><text:span text:style-name="T157"><text:s/></text:span><text:span text:style-name="T158">prieduose.<text:s/></text:span></text:p>
      <text:p text:style-name="P159"><text:span text:style-name="T160">8</text:span><text:span text:style-name="T161">.</text:span><text:span text:style-name="T162"><text:s/></text:span><text:span text:style-name="T163"><text:s/>Atliekų susidarymo apskaitos žurnalo, kuris pildomas ne elektroniniu būdu, saugojimo tvarką, atliekų svorio nustatymo metodiką, pagal kurią nustatomas įmonėje, įmonės struktūriniame padalinyje (filiale, atstovybėje) ar atskirame įmonės padalinyje (skyriuje) susidariusių atliekų svoris, tvirtina įmonės, įmonės struktūrinio padalinio (filialo, atstovybės) ar atskiro įmonės padalinio (jei atitinka bent vieną iš Taisyklių 4.1. – 4.6. papunkčiuose nurodytų kriterijų) vadovas ar jo įgaliotas asmuo, nurodant už elektroniniu ar ne elektroniniu būdu pildomo atliekų susidarymo apskaitos žurnalo pildymą ir teisingą visų duomenų pateikimą, taip pat už teisingą atliekų svorio nustatymą, vadovaujantis atliekų svorio nustatymo metodika, ir elektroniniu būdu pildomos atliekų susidarymo suvestinės atspausdinimą atsakingus asmenis. Už minėtų funkcijų tinkamą vykdymą gali būti atsakingas pats vadovas.</text:span></text:p>
      <text:p text:style-name="P164"><text:span text:style-name="T165">9</text:span><text:span text:style-name="T166">.</text:span><text:span text:style-name="T167"><text:s/></text:span><text:span text:style-name="T168">Jei atliekų susidarymo apskaita vedama ne elektroniniu būdu, o pildant atspausdintą atliekų susidarymo apskaitos žurnalo formą (Taisyklių 1 priedas), a</text:span>tliekų susidarymo apskaitos žurnalas turi būti saugomas vykdomos veiklos<text:s/><text:span text:style-name="T169">vietoje, numatant priemones, užtikrinančias jo saugumą. Pasirašytas a</text:span><text:span text:style-name="T170">tliekų susidarymo apskaitos žurnalas</text:span><text:span text:style-name="T171"><text:s/></text:span>nedelsiant pateikiamas aplinkos apsaugos valstybinės kontrolės ir kitiems įgaliotiems pareigūnams, jiems pareikalavus.</text:p>
      <text:p text:style-name="P172"><text:span text:style-name="T173">10</text:span><text:span text:style-name="T174">.</text:span><text:span text:style-name="T175"><text:s/></text:span>Atliekų susidarymo apskaitą vykdant elektroniniu būdu, įmonės, įmonės struktūrinio padalinio (filialo, atstovybės) ar atskiro įmonės padalinio (skyriaus) (jei atitinka bent vieną iš Taisyklių<text:s/><text:span text:style-name="T176">4.1. – 4.6. papunkčiuose<text:s/></text:span>nurodytų kriterijų) 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susidarymo apskaitą vykdant elektroniniu būdu už sukauptų elektroninių duomenų išsaugojimą, apsaugojimą nuo visiško ar dalinio sugadinimo ar praradimo, taip pat duomenų atkūrimo priemonių organizavimą atsako įmonės vadovas.</text:p>
      <text:p text:style-name="P177"><text:span text:style-name="T178">11</text:span><text:span text:style-name="T179">. Pasibaigus kalendoriniam mėnesiui, elektroninės formos atliekų susidarymo suvestinė (Taisyklių 1 priedo 7 dalis) iki einamojo mėnesio 15 d. turi būti atspausdinama ir patvirtinama atsakingų asmenų parašais. Elektroninės formos atliekų susidarymo apskaitos žurnalas atspausdinamas, patvirtinamas atsakingų asmenų parašais ir nedelsiant pateikiamas aplinkos apsaugos valstybinės kontrolės ir kitiems įgaliotiems pareigūnams, jiems pareikalavus.<text:s/></text:span></text:p>
      <text:p text:style-name="P180"><text:span text:style-name="T181">12</text:span><text:span text:style-name="T182">.</text:span><text:span text:style-name="T183"><text:s/></text:span><text:span text:style-name="T184">Susidaręs pavojingųjų atliekų kiekis atliekų susidarymo apskaitos žurnale registruojamas ne rečiau kaip kartą per 2 savaites, o nepavojingųjų – kartą per mėnesį. Jei pavojingųjų atliekų susidaro rečiau kaip kartą per 2 savaites, o nepavojingųjų atliekų – rečiau kaip kartą per mėnesį, susidaręs atliekų kiekis registruojamas iš karto, kai tik susidaro.<text:s/></text:span></text:p>
      <text:p text:style-name="P185"><text:span text:style-name="T186">13</text:span><text:span text:style-name="T187">.</text:span><text:span text:style-name="T188"><text:s/></text:span><text:span text:style-name="T189">Kiekvieną kartą perdavus atliekas ar jų dalį atliekų tvarkytojui, ne vėliau kaip kitą darbo dieną po atliekų perdavimo turi būti daromas įrašas atliekų susidarymo apskaitos žurnale.</text:span></text:p>
      <text:p text:style-name="P190"><text:span text:style-name="T191">14</text:span><text:span text:style-name="T192">.</text:span><text:span text:style-name="T193"><text:s/></text:span><text:span text:style-name="T194">Įmonės, įmonės struktūriniai padaliniai (filialai, atstovybės) ar atskiri įmonės padaliniai (skyriai), nurodyti Taisyklių 4 punkte, atliekų susidarymo apskaitos žurnalo duomenų pagrindu kiekvienais kalendoriniais metais šiose Taisyklėse nustatyta tvarka turi parengti atliekų susidarymo<text:s/></text:span><text:soft-page-break/><text:span text:style-name="T195">apskaitos metinę ataskaitą, kurios forma ir pildymo tvarka nustatyta Taisyklių 3 ir 4 prieduose, ir pateikti ją Taisyklių IV skyriuje nustatyta tvarka.</text:span></text:p>
      <text:p text:style-name="P196"/>
      <text:p text:style-name="P197"><text:span text:style-name="T198">III</text:span><text:span text:style-name="T199"><text:s/>SKYRIUS</text:span></text:p>
      <text:p text:style-name="P200"><text:span text:style-name="T201">ATLIEKŲ TVARKYMO APSKAITA</text:span></text:p>
      <text:p text:style-name="P202"/>
      <text:p text:style-name="P203"><text:span text:style-name="T204">15</text:span><text:span text:style-name="T205">.</text:span><text:span text:style-name="T206"><text:s/></text:span><text:span text:style-name="T207">Atliekų tvarkymo apskaitą privalo vykdyti šie atliekų tvarkytojai:</text:span></text:p>
      <text:p text:style-name="P208"><text:span text:style-name="T209">15.1</text:span><text:span text:style-name="T210">.</text:span><text:span text:style-name="T211"><text:s/></text:span><text:span text:style-name="T212"><text:s/>vykdantys atliekų apdorojimą;</text:span></text:p>
      <text:p text:style-name="P213"><text:span text:style-name="T214">15.2</text:span><text:span text:style-name="T215">.</text:span><text:span text:style-name="T216"><text:s/></text:span><text:span text:style-name="T217"><text:s/>vykdantys atliekų išvežimą (eksportą) iš Lietuvos Respublikos ir (ar) įvežimą (importą) į Lietuvos Respubliką;</text:span></text:p>
      <text:p text:style-name="P218"><text:span text:style-name="T219">15.3</text:span><text:span text:style-name="T220">.</text:span><text:span text:style-name="T221"><text:s/></text:span><text:span text:style-name="T222">atliekų susidarymo vietoje pavojingąsias atliekas laikantys ilgiau kaip šešis mėnesius, o nepavojingąsias – ilgiau kaip vienerius metus;</text:span></text:p>
      <text:p text:style-name="P223"><text:span text:style-name="T224">15.4</text:span><text:span text:style-name="T225">.</text:span><text:span text:style-name="T226"><text:s/></text:span><text:span text:style-name="T227"><text:s/>surenkantys ir (ar) vežantys atliekas (įmonės, kurios pagal sutartis teikia atliekų transportavimo paslaugą ir nėra vežamų atliekų turėtojos, atliekų tvarkymo apskaitos nevykdo);</text:span></text:p>
      <text:p text:style-name="P228"><text:span text:style-name="T229">15.5</text:span><text:span text:style-name="T230">.</text:span><text:span text:style-name="T231"><text:s/></text:span><text:span text:style-name="T232">pavojingųjų<text:s/></text:span><text:span text:style-name="T233">atliekų prekiautojai ir (ar) tarpininkai.</text:span></text:p>
      <text:p text:style-name="P234"><text:span text:style-name="T235">16</text:span><text:span text:style-name="T236">.</text:span><text:span text:style-name="T237"><text:s/></text:span><text:span text:style-name="T238">Į atliekų tvarkymo apskaitą įtraukiamos:</text:span></text:p>
      <text:p text:style-name="P239"><text:span text:style-name="T240">16.1</text:span><text:span text:style-name="T241">.</text:span><text:span text:style-name="T242"><text:s/></text:span><text:span text:style-name="T243">visos Taisyklių 15 punkte nurodytų atliekų tvarkytojų tvarkomos atliekos, išskyrus atliekas, susidariusias atliekų tvarkytojo veikloje ne atliekų tvarkymo metu;<text:s/></text:span></text:p>
      <text:p text:style-name="P244"><text:span text:style-name="T245">16.2</text:span><text:span text:style-name="T246">.</text:span><text:span text:style-name="T247"><text:s/></text:span><text:span text:style-name="T248"><text:s/>atliekos, susidariusios atliekų tvarkymo metu;</text:span></text:p>
      <text:p text:style-name="P249"><text:span text:style-name="T250">16.3</text:span><text:span text:style-name="T251">.</text:span><text:span text:style-name="T252"><text:s/></text:span><text:span text:style-name="T253"><text:s/>apdorotos atliekos.</text:span></text:p>
      <text:p text:style-name="P254"><text:span text:style-name="T255">17</text:span><text:span text:style-name="T256">.</text:span><text:span text:style-name="T257"><text:s/></text:span><text:span text:style-name="T258">Atliekų tvarkytojų veikloje ne atliekų tvarkymo metu susidariusių atliekų apskaitai taikomos Taisyklių II skyriaus nuostatos, jei atliekų tvarkytojai atitinka bent vieną iš Taisyklių 4.1.- 4.6. papunkčiuose nurodytų kriterijų.</text:span></text:p>
      <text:p text:style-name="P259"><text:span text:style-name="T260">18</text:span><text:span text:style-name="T261">.</text:span><text:span text:style-name="T262"><text:s/></text:span><text:span text:style-name="T263">Taisyklių 15 punkte nurodyti atliekų tvarkytojai atliekų tvarkymo apskaitą turi vykdyti raštu arba elektroniniu būdu pildydami</text:span><text:s/><text:span text:style-name="T264">laisvai pasirinktą atliekų tvarkymo apskaitos žurnalo formą</text:span><text:s/>arba<text:s/><text:span text:style-name="T265">atliekų tvarkymo apskaitos<text:s/></text:span>žurnalo pavyzdinę formą<text:s/><text:span text:style-name="T266">(</text:span>Taisyklių 5 priedas), kurios pildymo tvarka nustatyta Taisyklių 6 priede.<text:s/></text:p>
      <text:p text:style-name="P267"><text:span text:style-name="T268">19</text:span><text:span text:style-name="T269">.</text:span><text:span text:style-name="T270"><text:s/></text:span><text:span text:style-name="T271">Laisvai pasirinktoje atliekų tvarkymo apskaitos žurnalo formoje privalomai užpildomi šie rekvizitai:</text:span></text:p>
      <text:p text:style-name="P272"><text:span text:style-name="T273">19.1</text:span><text:span text:style-name="T274">.</text:span><text:span text:style-name="T275"><text:s/></text:span><text:span text:style-name="T276">juridinio<text:s/></text:span><text:span text:style-name="T277">asmens<text:s/></text:span><text:span text:style-name="T278">arba<text:s/></text:span><text:span text:style-name="T279">juridinio asmens struktūrinio padalinio, juridinio asmens padalinio, neturinčio atskiro kodo Juridinių asmenų registre,</text:span><text:span text:style-name="T280"><text:s/>fizinio asmens,</text:span><text:span text:style-name="T281"><text:s/>vykdančio individualią veiklą, rekvizitai (pavadinimas/ vardas, pavardė, identifikacinis kodas, buveinės ar fizinio asmens nuolatinės gyvenamosios vietos adresas, Aplinkos informacijos valdymo integruotos kompiuterinės sistemos atliekų susidarymo ir tvarkymo apskaitos posistemės, kodas);</text:span></text:p>
      <text:p text:style-name="P282"><text:span text:style-name="T283">19.2</text:span><text:span text:style-name="T284">.</text:span><text:span text:style-name="T285"><text:s/></text:span><text:span text:style-name="T286">atliekų tvarkymo įrenginio vieta,</text:span><text:s/>jei atliekų tvarkymo įrenginio vieta nesutampa su atliekų tvarkytojo buveinės ar struktūrinio padalinio (filialo atstovybės) vietos adresu ar fizinio asmens nuolatinės gyvenamosios vietos adresu<text:span text:style-name="T287">;<text:s/></text:span></text:p>
      <text:p text:style-name="P288"><text:span text:style-name="T289">19.3</text:span><text:span text:style-name="T290">.</text:span><text:span text:style-name="T291"><text:s/></text:span><text:span text:style-name="T292">atliekų tvarkytojo atskiro įmonės padalinio, vykdančio atliekų tvarkymo veiklą kitoje vietoje negu yra atliekų tvarkytojo buveinė, vieta ir jo kontaktinė informacija;</text:span></text:p>
      <text:p text:style-name="P293"><text:span text:style-name="T294">19.4</text:span><text:span text:style-name="T295">.</text:span><text:span text:style-name="T296"><text:s/></text:span><text:span text:style-name="T297"><text:s/>už žurnalo pildymą atsakingo asmens vardas, pavardė, pareigos;</text:span></text:p>
      <text:p text:style-name="P298"><text:span text:style-name="T299">19.5</text:span><text:span text:style-name="T300">.</text:span><text:span text:style-name="T301"><text:s/></text:span><text:span text:style-name="T302"><text:s/>atliekų tvarkymo apskaitos žurnalo formos pildymo pradžios data;</text:span></text:p>
      <text:p text:style-name="P303"><text:span text:style-name="T304">19.6</text:span><text:span text:style-name="T305">.</text:span><text:span text:style-name="T306"><text:s/></text:span><text:span text:style-name="T307"><text:s/>iki atliekų tvarkymo apskaitos žurnalo formos pildymo pradžios sukauptos (saugomos) atliekos (Atliekų tvarkymo taisyklių atliekų sąraše nurodytas atliekų kodas, pavadinimas, kiekis tonomis);</text:span></text:p>
      <text:p text:style-name="P308"><text:span text:style-name="T309">19.7</text:span><text:span text:style-name="T310">.</text:span><text:span text:style-name="T311"><text:s/></text:span><text:span text:style-name="T312">duomenys apie atliekų tvarkymą (gautos atliekos, atliekų tvarkymo metu susidaręs atliekų kiekis, sutvarkytos atliekos, perduotos atliekos).</text:span><text:span text:style-name="T313"><text:s/>Šis rekvizitas pildomas, jei atliekų tvarkytojas turi bent vieną iš duomenų, nurodytų šiame papunktyje</text:span><text:span text:style-name="T314">;</text:span></text:p>
      <text:p text:style-name="P315"><text:span text:style-name="T316">19.8</text:span><text:span text:style-name="T317">.</text:span><text:span text:style-name="T318"><text:s/></text:span><text:span text:style-name="T319">medžiagos, daiktai,</text:span><text:span text:style-name="T320"><text:s/>panaudoti (os) tvarkant atliekas</text:span><text:span text:style-name="T321">. Šis rekvizitas pildomas, jei yra šių Taisyklių 11 priede nurodyti medžiagų, daiktų panaudojimo ar gavimo būdai. Medžiagos, daiktai, kurie atliekų tvarkymo metu naudojami kaip pagalbinės darbo priemonės (pvz., darbo apranga, pašluostės, naftos produktų absorbentai ir panašiai) ir kurie tapo atliekomis, apskaitomi atliekų susidarymo apskaitoje pagal Taisyklių II skyriaus nuostatas;</text:span></text:p>
      <text:p text:style-name="P322"><text:span text:style-name="T323">19.9</text:span><text:span text:style-name="T324">.</text:span><text:span text:style-name="T325"><text:s/></text:span><text:span text:style-name="T326"><text:s/>s</text:span><text:span text:style-name="T327">uminiai duomenys (</text:span><text:span text:style-name="T328">Atliekų tvarkymo suvestinė)</text:span><text:span text:style-name="T329"><text:s/>apie visų atliekų tvarkymą per kalendorinį mėnesį.</text:span><text:span text:style-name="T330"><text:s/>Šis rekvizitas pildomas, jei atliekų tvarkytojas</text:span><text:span text:style-name="T331"><text:s/>per kalendorinį mėnesį atliekų tvarkymo apskaitos žurnale pildė duomenis pagal Taisyklių 19.7 papunktį.</text:span></text:p>
      <text:p text:style-name="P332"><text:span text:style-name="T333">20</text:span><text:span text:style-name="T334">.</text:span><text:span text:style-name="T335"><text:s/></text:span><text:span text:style-name="T336">Atliekų tvarkytojai, pildydami laisvai pasirinktą atliekų tvarkymo apskaitos žurnalo formą, joje turi suvesti tokius duomenis, kad šių duomenų pagrindu būtų galima parengti atliekų tvarkymo apskaitos metinę ataskaitą.<text:s/></text:span></text:p>
      <text:p text:style-name="P337"><text:span text:style-name="T338">21</text:span><text:span text:style-name="T339">.</text:span><text:span text:style-name="T340"><text:s/></text:span>Įmonės<text:span text:style-name="T341"><text:s/>(atliekų tvarkytojai)</text:span><text:s/>ir jų struktūriniai padaliniai (filialai, atstovybės) turi pildyti atskirus atliekų tvarkymo apskaitos žurnalus. Jei įmonės ar jos struktūriniai padaliniai (filialai, atstovybės) turi atskirus įmonės padalinius (skyrius) ir (ar) atliekų tvarkymo įrenginius, kuriuose vykdoma atliekų tvarkymo veikla ir kurie yra kitoje vietoje nei įmonės ar jos struktūrinio padalinio (filialo, atstovybės) buveinė, atliekų tvarkymo apskaitos žurnalas pildomas kiekvienam padaliniui (skyriui) ir (ar) atliekų tvarkymo įrenginiui atskirai.<text:span text:style-name="T342"><text:s/></text:span></text:p>
      <text:p text:style-name="P343"><text:span text:style-name="T344">22</text:span><text:span text:style-name="T345">. Atliekų tvarkymo apskaitos žurnalo, kuris pildomas ne elektroniniu būdu, saugojimo tvarką, atliekų svorio nustatymo metodiką, pagal kurią nustatomas įmonėje, įmonės struktūriniame padalinyje (filiale, atstovybėje) ar atskirame įmonės padalinyje (skyriuje) ar atliekų tvarkymo įrenginyje tvarkomų atliekų svoris, atliekų tvarkymo laisvai pasirinktą apskaitos žurnalo formą ir atliekų tvarkymo suvestinės formą tvirtina vadovas ar jo įgaliotas asmuo, nurodant už kiekvieno elektroniniu ar ne elektroniniu būdu pildomo atliekų tvarkymo apskaitos žurnalo formos ar atliekų tvarkymo apskaitos<text:s/></text:span>žurnalo pavyzdinės formos<text:span text:style-name="T346"><text:s/>pildymą ir teisingą visų duomenų pateikimą, taip pat už teisingą atliekų svorio nustatymą vadovaujantis atliekų svorio nustatymo metodika ir elektroniniu būdu pildomos atliekų tvarkymo suvestinės atspausdinimą atsakingus asmenis. Už minėtų funkcijų tinkamą vykdymą gali būti atsakingas pats vadovas.</text:span></text:p>
      <text:p text:style-name="P347"><text:span text:style-name="T348">23</text:span><text:span text:style-name="T349">. Jei atliekų tvarkymo apskaita vedama ne elektroniniu būdu, o pildant atspausdintą laisvai pasirinktą atliekų tvarkymo apskaitos žurnalo formą<text:s/></text:span>arba<text:s/><text:span text:style-name="T350">atliekų tvarkymo apskaitos<text:s/></text:span>žurnalo pavyzdinę formą,<text:span text:style-name="T351"><text:s/>a</text:span>tliekų tvarkymo apskaitos žurnalas turi būti saugomas vykdomos veiklos<text:s/><text:span text:style-name="T352">vietoje, numatant priemones, užtikrinančias jo saugumą. Pasirašytas a</text:span><text:span text:style-name="T353">tliekų tvarkymo apskaitos žurnalas</text:span><text:span text:style-name="T354"><text:s/></text:span>nedelsiant pateikiamas aplinkos apsaugos valstybinės kontrolės ir kitiems įgaliotiems pareigūnams, jiems pareikalavus.</text:p>
      <text:p text:style-name="P355"><text:span text:style-name="T356">24</text:span><text:span text:style-name="T357">.</text:span><text:span text:style-name="T358"><text:s/></text:span><text:span text:style-name="T359"><text:s/></text:span>Atliekų tvarkymo apskaitą vykdant elektroniniu būdu,<text:s/><text:span text:style-name="T360">įmonės, įmonės struktūrinio padalinio (filialo, atstovybės) ar atskiro įmonės padalinio (skyriaus) ar atliekų tvarkymo įrenginio</text:span><text:s/>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tvarkymo apskaitą vykdant elektroniniu būdu už sukauptų elektroninių duomenų išsaugojimą, apsaugojimą nuo visiško ar dalinio sugadinimo ar praradimo, taip pat duomenų atkūrimo priemonių organizavimą atsako įmonės vadovas.</text:p>
      <text:p text:style-name="P361"><text:span text:style-name="T362">25</text:span><text:span text:style-name="T363">.</text:span><text:span text:style-name="T364"><text:s/></text:span><text:span text:style-name="T365">Pasibaigus kalendoriniam mėnesiui, elektroninės formos atliekų tvarkymo suvestinė iki einamojo mėnesio 15 d. turi būti atspausdinama ir patvirtinama atsakingų asmenų parašais. Elektroninės formos atliekų tvarkymo suvestinė ir (ar) visa atliekų tvarkymo apskaitos žurnalo laisva forma<text:s/></text:span>arba<text:s/><text:span text:style-name="T366">atliekų tvarkymo apskaitos<text:s/></text:span>žurnalo pavyzdinė forma<text:s/><text:span text:style-name="T367">atspausdinama, patvirtinama atsakingų asmenų parašais ir nedelsiant pateikiama aplinkos apsaugos valstybinės kontrolės ir kitiems įgaliotiems pareigūnams, jiems pareikalavus.</text:span></text:p>
      <text:p text:style-name="P368"><text:span text:style-name="T369">26</text:span><text:span text:style-name="T370">.</text:span><text:span text:style-name="T371"><text:s/></text:span><text:span text:style-name="T372">Sutvarkytas atliekų kiekis atliekų tvarkymo apskaitos žurnalo formoje nurodomas kiekvieną dieną. Jei atliekos sutvarkomos rečiau, sutvarkytas atliekų kiekis nurodomas tą pačią dieną, kai jis sutvarkomas.<text:s/></text:span></text:p>
      <text:p text:style-name="P373"><text:span text:style-name="T374">27</text:span><text:span text:style-name="T375">.</text:span><text:span text:style-name="T376"><text:s/></text:span><text:span text:style-name="T377">Atliekų tvarkymo metu susidaręs atliekų kiekis<text:s/></text:span><text:span text:style-name="T378">atliekų tvarkymo apskaitos žurnalo formoje</text:span><text:span text:style-name="T379"><text:s/>nurodomas kiekvieną dieną. Jei atliekos susidaro rečiau, atliekų kiekis nurodomas tą pačią dieną, kai jos susidarė.</text:span></text:p>
      <text:p text:style-name="P380"><text:span text:style-name="T381">28</text:span><text:span text:style-name="T382">.</text:span><text:span text:style-name="T383"><text:s/></text:span><text:span text:style-name="T384"><text:s/>Kitam atliekų tvarkytojui perduotas atliekų kiekis atliekų tvarkymo apskaitos žurnalo formoje nurodomas ne vėliau kaip per 3 darbo dienas po atliekų perdavimo, o atliekas išvežus (eksportavus) – ne vėliau kaip per 5 darbo dienas po atliekų perdavimo.</text:span></text:p>
      <text:p text:style-name="P385"><text:span text:style-name="T386">29</text:span><text:span text:style-name="T387">.</text:span><text:span text:style-name="T388"><text:s/></text:span><text:span text:style-name="T389">Kiekvieną kartą iš atliekų turėtojo gautos atliekos ne vėliau kaip kitą darbo dieną po atliekų gavimo nurodomos<text:s/></text:span><text:span text:style-name="T390">atliekų tvarkymo apskaitos žurnalo formoje.</text:span></text:p>
      <text:p text:style-name="P391"><text:span text:style-name="T392">30</text:span><text:span text:style-name="T393">.</text:span><text:span text:style-name="T394"><text:s/></text:span><text:span text:style-name="T395">Jei atliekos iš atliekų turėtojo gaunamos netiesiogiai (pavyzdžiui, naudojant atliekų surinkimo ar rūšiavimo konteinerius ir (ar) kitas atliekų surinkimo ar rūšiavimo priemones) arba surenkamos apvažiavimo būdu, gautas pavojingųjų atliekų kiekis registruojamas ne rečiau kaip kartą per 2 savaites, o nepavojingųjų – kartą per mėnesį, nurodant bendrą gautą atliekų kiekį, sujungiant duomenis<text:s/></text:span>pagal atliekų geografinės kilmės kodą (Taisyklių 9 priedas) ir kilmės kodą (Taisyklių 10 priedas).<text:span text:style-name="T396"><text:s/>Jei pavojingosios atliekos gaunamos rečiau kaip kartą per 2 savaites, o nepavojingosios atliekos – rečiau nei kartą per mėnesį, gautas atliekų kiekis</text:span><text:span text:style-name="T397"><text:s/>atliekų tvarkymo apskaitos žurnalo formoje</text:span><text:span text:style-name="T398"><text:s/>nurodomas iš karto po gavimo.<text:s/></text:span></text:p>
      <text:p text:style-name="P399"><text:span text:style-name="T400">31</text:span><text:span text:style-name="T401">. Didelių gabaritų atliekų surinkimo aikštelėse ir (ar) kitose atliekų priėmimo vietose iš gyventojų priimtas atliekų kiekis atliekų tvarkymo apskaitos žurnale registruojamas kasdien. Jei atliekos priimamos rečiau, priimtas atliekų kiekis registruojamas iš karto po priėmimo.</text:span></text:p>
      <text:p text:style-name="P402"><text:span text:style-name="T403">32</text:span><text:span text:style-name="T404">.</text:span><text:span text:style-name="T405"><text:s/></text:span><text:span text:style-name="T406">Pavojingųjų a</text:span><text:span text:style-name="T407">tliekų prekiautojai ir tarpininkai atliekų tvarkymo apskaitą turi vykdyti pagal apskaitos, vežimo ir kitų juridinę galią turinčių dokumentų (pavyzdžiui, pirkimo-pardavimo dokumentų, prekių importo ir (ar) įvežimo ir eksporto ir (ar) išvežimo dokumentų, transportavimo dokumentų ir kitų dokumentų, patvirtinančių atliekų turėjimą ir judėjimą) duomenis.<text:s/></text:span><text:span text:style-name="T408">Šie atliekų tvarkytojai veda atliekų tvarkymo apskaitą pildydami laisvai pasirinktą</text:span><text:span text:style-name="T409"><text:s/>atliekų tvarkymo apskaitos žurnalo</text:span><text:span text:style-name="T410"><text:s/>formą</text:span><text:span text:style-name="T411">.</text:span><text:span text:style-name="T412"><text:s/></text:span></text:p>
      <text:p text:style-name="P413"><text:span text:style-name="T414">33</text:span><text:span text:style-name="T415">. Dokumentų, nurodytų Taisyklių 32 punkte, ir<text:s/></text:span><text:span text:style-name="T416">laisvai pasirinktos</text:span><text:span text:style-name="T417"><text:s/>atliekų tvarkymo apskaitos žurnalo</text:span><text:span text:style-name="T418"><text:s/>formos</text:span><text:span text:style-name="T419"><text:s/>pildymo, saugojimo, atsakingų asmenų už pildymą paskyrimo, aplinkos apsaugos valstybinės kontrolės ir kitiems pareigūnams pateikimo tvarka nurodyta ir vykdoma pagal Taisyklių 22<text:s/></text:span><text:span text:style-name="T420">–<text:s/></text:span><text:span text:style-name="T421">25 punktų reikalavimus.<text:s/></text:span></text:p>
      <text:p text:style-name="P422"><text:span text:style-name="T423">34</text:span><text:span text:style-name="T424">.</text:span><text:span text:style-name="T425"><text:s/></text:span><text:span text:style-name="T426">Atliekų tvarkytojai, nurodyti Taisyklių 15 punkte, kiekvienais metais šiose Taisyklėse nustatyta tvarka turi parengti atliekų tvarkymo apskaitos metinę ataskaitą, kurios forma ir pildymo tvarka nustatyta Taisyklių 7 ir 8 prieduose, ir pateikti ją Taisyklių IV skyriaus nustatyta tvarka.</text:span></text:p>
      <text:p text:style-name="P427"/>
      <text:p text:style-name="P428"><text:span text:style-name="T429">IV</text:span><text:span text:style-name="T430"><text:s/>skyrius</text:span></text:p>
      <text:p text:style-name="P431"><text:span text:style-name="T432">ATLIEKŲ APSKAITOS METINIŲ ATASKAITŲ TEIKIMO TVARKA</text:span></text:p>
      <text:p text:style-name="P433"/>
      <text:p text:style-name="P434"><text:span text:style-name="T435">35</text:span><text:span text:style-name="T436">.</text:span><text:span text:style-name="T437"><text:s/></text:span><text:span text:style-name="T438">P</text:span><text:span text:style-name="T439">raėjusių kalendorinių metų atliekų susidarymo apskaitos metinės ataskaitos ir (ar) atliekų tvarkymo apskaitos metinės ataskaitos (toliau – metinė ataskaita) rengiamos atitinkamai atliekų susidarymo apskaitos ir atliekų tvarkymo apskaitos praėjusių kalendorinių metų duomenų pagrindu ir jose pateikti duomenys turi atitikti atliekų susidarymo apskaitos žurnalo ir atliekų tvarkymo apskaitos laisvai pasirenkamos žurnalo formos arba atliekų tvarkymo apskaitos žurnalo pavyzdinės formos duomenis.<text:s/></text:span></text:p>
      <text:p text:style-name="P440"><text:span text:style-name="T441">36</text:span><text:span text:style-name="T442">.</text:span><text:span text:style-name="T443"><text:s/></text:span><text:span text:style-name="T444">Už praėjusius kalendorinius metus ataskaita pateikiama Aplinkos apsaugos agentūrai (toliau<text:s/></text:span><text:span text:style-name="T445">–</text:span><text:span text:style-name="T446"><text:s/>Agentūra), naudojantis Aplinkos informacijos valdymo integruotos kompiuterinės sistemos atliekų susidarymo ir tvarkymo apskaitos posistemiu (toliau – e-ASTA), skirtu teikti metines ataskaitas, kiekvienais einamaisiais kalendoriniais metais iki vasario 10 d.</text:span><text:span text:style-name="T447"><text:s/>Jei ataskaitiniais metais atliekų nesusidarė arba atliekų tvarkymo veikla nebuvo vykdoma, metinė ataskaita pateikiama per e-ASTA, pažymint, kad ataskaitiniais metais metinę<text:s/></text:span><text:span text:style-name="T448">ataskaitą teikiantis subjektas (toliau<text:s/></text:span><text:span text:style-name="T449">–</text:span><text:span text:style-name="T450"><text:s/>įmonė)<text:s/></text:span><text:span text:style-name="T451">veiklos nevykdė.<text:s/></text:span></text:p>
      <text:p text:style-name="P452"><text:span text:style-name="T453">37</text:span><text:span text:style-name="T454">.</text:span><text:span text:style-name="T455"><text:s/></text:span><text:span text:style-name="T456">Agentūra iki</text:span><text:span text:style-name="T457"><text:s/></text:span><text:span text:style-name="T458">einamųjų metų</text:span><text:span text:style-name="T459"><text:s/>birželio 1 d. patikrina, ar metinės ataskaitos atitinka šiose Taisyklėse nustatytus reikalavimus.<text:s/></text:span></text:p>
      <text:p text:style-name="P460"><text:span text:style-name="T461">38</text:span><text:span text:style-name="T462">.</text:span><text:span text:style-name="T463"><text:s/></text:span><text:span text:style-name="T464">Jeigu metinė ataskaita neatitinka šiose Taisyklėse nustatytų reikalavimų, ji yra atmetama. Apie tai įmonei elektroniniu paštu per e-ASTĄ siunčiamas sugeneruotas informacinis pranešimas, kartu nurodant metinėje ataskaitoje šalintinus trūkumus ir (ar) netikslumus.<text:s/></text:span></text:p>
      <text:p text:style-name="P465"><text:span text:style-name="T466">39</text:span><text:span text:style-name="T467">. Įmonė ne vėliau kaip per 20 darbo dienų nuo informacinio pranešimo gavimo dienos turi pašalinti metinėje ataskaitoje nustatytus trūkumus ir (ar) netikslumus ir pakartotinai ją pateikti Agentūrai per e-ASTA</text:span></text:p>
      <text:p text:style-name="P468"><text:span text:style-name="T469">40</text:span><text:span text:style-name="T470">.</text:span><text:span text:style-name="T471"><text:s/></text:span><text:span text:style-name="T472">Jeigu įmonė per 20 darbo dienų terminą pakartotinai metinės ataskaitos nepateikia ar metinę ataskaitą pateikia, tačiau joje nepašalinti visi nurodyti trūkumai ir (ar) netikslumai,<text:s/></text:span><text:span text:style-name="T473">ir nėra aplinkybių, nurodytų Taisyklių 43 punkte,</text:span><text:span text:style-name="T474"><text:s/>įmonės vadovo paskirti atsakingi asmenys arba pats vadovas už metinės a</text:span><text:span text:style-name="T475">taskaitos nepateikimą iki nustatyto termino</text:span><text:span text:style-name="T476"><text:s/></text:span><text:span text:style-name="T477">ar<text:s/></text:span><text:span text:style-name="T478">k</text:span><text:span text:style-name="T479">laidingų duomenų metinėse ataskaitose pateikimą žinant, kad jie buvo teikiami neteisingi,<text:s/></text:span><text:span text:style-name="T480">atsako vadovaujantis Lietuvos Respublikos administracinių teisės pažeidimų kodekso nusižengimų kodekso (toliau – ATPK) nuostatomis.</text:span></text:p>
      <text:p text:style-name="P481"><text:span text:style-name="T482">41</text:span><text:span text:style-name="T483">.</text:span><text:span text:style-name="T484"><text:s/></text:span><text:span text:style-name="T485">Agentūra turi teisę informuoti<text:s/></text:span><text:span text:style-name="T486">Aplinkos ministerijos regiono aplinkos apsaugos departamentą (toliau – RAAD)<text:s/></text:span><text:span text:style-name="T487">apie įmonę, kuri iki Taisyklių 36 punkte nustatyto termino nepateikė metinės ataskaitos ar per jai nustatytą terminą pakartotinai nepateikė metinės ataskaitos ar pakartotinai pateikė metinę ataskaitą, tačiau su trūkumais ir (ar) netikslumais ar Taisyklių 43 punkte nurodytu atveju nepateikė įrodančių dokumentų, ir pasiūlyti atlikti tokios įmonės apskaitos dokumentų patikrinimą. Kreipimasis į<text:s/></text:span><text:span text:style-name="T488">RAAD</text:span><text:span text:style-name="T489"><text:s/>nesustabdo metinės ataskaitos pateikimo ir tikrinimo procedūros.</text:span></text:p>
      <text:p text:style-name="P490"><text:span text:style-name="T491">42</text:span><text:span text:style-name="T492">. Įmonė anksčiau nei gavo iš Agentūros pranešimą dėl metinės ataskaitos neatitikimo Taisyklėse nustatytiems reikalavimams pati gali pataisyti metinę ataskaitą tik tuo atveju, jei metinė ataskaita per e-ASTA dar nepateikta ar yra įmonės taisoma po metinės ataskaitos atmetimo. Kitais atvejais dėl metinės ataskaitos duomenų taisymo įmonė turi motyvuotu raštu ar elektroniniu paštu kreiptis į Agentūrą. Agentūra per 5 darbo dienas nuo kreipimosi gavimo priima sprendimą, ar įmonės pateiktos informacijos pagrindu būtina taisyti metinės ataskaitos duomenis, ir raštu ar elektroniniu paštu apie tai informuoja įmonę. <text:s/></text:span></text:p>
      <text:p text:style-name="P493"><text:span text:style-name="T494">43</text:span><text:span text:style-name="T495">.</text:span><text:span text:style-name="T496"><text:s/></text:span><text:span text:style-name="T497">Jeigu Agentūros nurodyti trūkumai atsirado ne dėl įmonės kaltės ir šių trūkumų įmonė negali pašalinti, teikdama pataisytą metinę ataskaitą, įmonė apie tai raštu ar elektroniniu paštu turi informuoti Agentūrą ir kartu pateikti tai įrodančius dokumentus.<text:s/></text:span><text:span text:style-name="T498">Jei pateiktos informacijos nepakanka, Agentūra<text:s/></text:span><text:span text:style-name="T499">raštu ar elektroniniu paštu gali kreiptis į<text:s/></text:span><text:span text:style-name="T500">įmonę ir paprašyti pateikti papildomus dokumentus, kuriuos įmonė Agentūrai privalo pateikti per 5 darbo dienas nuo prašymo gavimo dienos. Jei įmonė dokumentų per 5 darbo dienas nepateikia, laikoma, kad<text:s/></text:span><text:span text:style-name="T501">Agentūros nurodyti trūkumai atsirado dėl įmonės kaltės ir įmonė privalo šiuos trūkumus pašalinti. Jei įmonė dokumentus per nustatytą terminą pateikia ir juos įvertinus pasitvirtina, kad trūkumai atsirado ne dėl įmonės kaltės, Agentūra per 20 darbo dienų nuo informacijos gavimo dienos per e - ASTA praneša įmonei, kad metinė ataskaita laikoma pateikta be trūkumų.<text:s/></text:span></text:p>
      <text:p text:style-name="P502"><text:span text:style-name="T503">44</text:span><text:span text:style-name="T504">.</text:span><text:span text:style-name="T505"><text:s/></text:span><text:span text:style-name="T506">Jei pateikus metinę ataskaitą ir gavus patvirtinimą, kad ji yra priimta, įmonėje atliekamas patikrinimas ir paaiškėja, kad įmonė metinėje ataskaitoje pateikė klaidingus duomenis, kurių Agentūra tuo metu dėl objektyvių priežasčių negalėjo patikrinti (RAAD</text:span><text:span text:style-name="T507"><text:s/>atlikęs patikrinimą apie tai raštu turi informuoti Agentūrą)</text:span><text:span text:style-name="T508">, įmonės priimta metinė ataskaita yra atmetama ir apie tai per e-ASTĄ siunčiamas sugeneruotas informacinis pranešimas su nurodymu apie atmetimo priežastis. Nustačius, kad k</text:span><text:span text:style-name="T509">laidingi duomenys metinėje ataskaitose buvo pateikti žinant, kad jie yra neteisingi,<text:s/></text:span><text:span text:style-name="T510">įmonės vadovo paskirti atsakingi asmenys arba pats vadovas atsako vadovaujantis ATPK nuostatomis. Pakartotinis metinės ataskaitos pateikimo terminas nurodytas Taisyklių 39 punkte ir tolimesnė metinės ataskaitos tikrinimo ir teikimo tvarka vykdoma vadovaujantis šio skyriaus nuostatomis.<text:s/></text:span></text:p>
      <text:p text:style-name="P511">45. Įmonė, nutraukusi veiklą, ne vėliau kaip per 5 darbo dienas nuo veiklos nutraukimo dienos privalo naudodamasi e-ASTA pateikti Agentūrai šių Taisyklių reikalavimus atitinkančią metinę ataskaitą</text:p>
      <text:p text:style-name="P512"><text:span text:style-name="T513">46</text:span><text:span text:style-name="T514">. Pataisius metinę ataskaitą atitinkamai turi būti patikslinami ir įmonės atliekų susidarymo ir (ar) tvarkymo žurnalo duomenys.<text:s/></text:span></text:p>
      <text:p text:style-name="P515"/>
      <text:p text:style-name="P516"><text:span text:style-name="T517">V</text:span><text:span text:style-name="T518"><text:s/>SKYRIUS</text:span></text:p>
      <text:p text:style-name="P519"><text:span text:style-name="T520">ATLIEKŲ SUSIDARYMO STATISTINIS TYRIMAS</text:span></text:p>
      <text:p text:style-name="P521"/>
      <text:p text:style-name="P522"><text:span text:style-name="T523">47</text:span><text:span text:style-name="T524">.</text:span><text:span text:style-name="T525"><text:s/></text:span><text:span text:style-name="T526">Atliekų susidarymo statistinio tyrimo (toliau – Statistinis tyrimas) tikslas – įvertinti atliekų kiekį, susidarantį visose ekonominės veiklos srityse (A–U sekcijose pagal EVRK), kaip to<text:s/></text:span><text:soft-page-break/><text:span text:style-name="T527">reikalauja 2002 m. lapkričio 25 d. Europos Parlamento ir Tarybos reglamentas (EB) Nr. 2150/2002/EB dėl atliekų statistikos (OL<text:s/></text:span><text:span text:style-name="T528">2004 m. specialusis leidimas</text:span><text:span text:style-name="T529">, 15 skyrius, 7 tomas, p. 257) su paskutiniais pakeitimais, padarytais 2010 m. rugsėjo 27 d. Komisijos reglamentu (ES) Nr. 849/2010 (OL 2010 L 253, p. 2).</text:span></text:p>
      <text:p text:style-name="P530"><text:span text:style-name="T531">48</text:span><text:span text:style-name="T532">.</text:span><text:span text:style-name="T533"><text:s/></text:span><text:span text:style-name="T534">Į Statistinį tyrimą įtraukiamos įmonės, įmonės struktūriniai padaliniai<text:s/></text:span><text:span text:style-name="T535">(filialai, atstovybės) ar atskiri įmonės padaliniai (skyriai), kurie<text:s/></text:span><text:span text:style-name="T536">nevykdo atliekų susidarymo apskaitos pagal šių Taisyklių reikalavimus.</text:span></text:p>
      <text:p text:style-name="P537"><text:span text:style-name="T538">49</text:span><text:span text:style-name="T539">.</text:span><text:span text:style-name="T540"><text:s/></text:span><text:span text:style-name="T541">Agentūra ne vėliau kaip likus vienam mėnesiui iki Statistinio tyrimo pradžios raštu informuoja į Statistinį tyrimą įtrauktas įmones ar jų<text:s/></text:span><text:span text:style-name="T542">struktūrinius padalinius<text:s/></text:span><text:span text:style-name="T543">(filialus, atstovybes) ar atskirus įmonės padalinius (skyrius) apie jų dalyvavimą Statistiniame tyrime.</text:span></text:p>
      <text:p text:style-name="P544"><text:span text:style-name="T545">50</text:span><text:span text:style-name="T546">.</text:span><text:span text:style-name="T547"><text:s/></text:span><text:span text:style-name="T548">Į Statistinį tyrimą įtrauktos įmonės ar jų<text:s/></text:span><text:span text:style-name="T549">struktūriniai padaliniai</text:span><text:span text:style-name="T550"><text:s/>(filialai, atstovybės) ar atskiri įmonės padaliniai (skyriai) Taisyklių II skyriuje nustatyta tvarka vienerius kalendorinius metus privalo pildyti atliekų susidarymo apskaitos žurnalą (Taisyklių 1 priedas) ir žurnalo duomenų pagrindu parengti ir teikti atliekų susidarymo apskaitos metinę ataskaitą (Taisyklių 3 priedas).</text:span></text:p>
      <text:p text:style-name="P551"><text:span text:style-name="T552">51</text:span><text:span text:style-name="T553">.</text:span><text:span text:style-name="T554"><text:s/></text:span><text:span text:style-name="T555">Į Statistinį tyrimą įtrauktos įmonės ar jų<text:s/></text:span><text:span text:style-name="T556">struktūriniai padaliniai<text:s/></text:span><text:span text:style-name="T557">(filialai, atstovybės) ar atskiri įmonės padaliniai (skyriai) atliekų susidarymo apskaitos metines ataskaitas pateikia Agentūrai elektroniniu būdu Taisyklių IV skyriaus nustatyta tvarka.<text:s/></text:span></text:p>
      <text:p text:style-name="P558"><text:span text:style-name="T559">52</text:span><text:span text:style-name="T560">.</text:span><text:span text:style-name="T561"><text:s/></text:span><text:span text:style-name="T562">Statistinis tyrimas vykdomas kartą per dvejus metus lyginiais kalendoriniais metais.</text:span></text:p>
      <text:p text:style-name="P563"/>
      <text:p text:style-name="P564"><text:span text:style-name="T565">VI</text:span><text:span text:style-name="T566"><text:s/>SKYRIUS</text:span></text:p>
      <text:p text:style-name="P567"><text:span text:style-name="T568">ATSAKOMYBĖ UŽ PAŽEIDIMUS</text:span></text:p>
      <text:p text:style-name="P569"/>
      <text:p text:style-name="P570"><text:span text:style-name="T571">53</text:span><text:span text:style-name="T572">.</text:span><text:span text:style-name="T573"><text:s/></text:span><text:span text:style-name="T574">Asmenys, pažeidę Taisyklių reikalavimus, atsako Lietuvos Respublikos įstatymų nustatyta tvarka.</text:span></text:p>
      <text:p text:style-name="P575"><text:span text:style-name="T576">_____________</text:span></text:p>
      <text:p text:style-name="P577"/>
      <text:soft-page-break/>
      <text:p text:style-name="P578"><text:span text:style-name="T579">Atliekų susidarymo ir tvarkymo apskaitos ir<text:s/></text:span></text:p>
      <text:p text:style-name="P580"><text:span text:style-name="T581">ataskaitų teikimo taisyklių</text:span></text:p>
      <text:p text:style-name="P582"><text:span text:style-name="T583">1</text:span><text:span text:style-name="T584"><text:s/>priedas</text:span></text:p>
      <text:p text:style-name="P585"/>
      <text:p text:style-name="P586"><text:span text:style-name="T587">(Atliekų susidarymo apskaitos žurnalo forma)</text:span></text:p>
      <text:p text:style-name="P588"/>
      <text:p text:style-name="P589"><text:span text:style-name="T590">ATLIEKŲ SUSIDARYMO APSKAITOS ŽURNALAS</text:span></text:p>
      <text:p text:style-name="P591"/>
      <text:p text:style-name="P592"><text:span text:style-name="T593">1.</text:span><text:span text:style-name="T594"><text:s/>Juridinio arba fizinio asmens</text:span><text:span text:style-name="T595"><text:s/>rekvizitai:</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1.1. teisinis status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juridinis asmu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juridinio asmens struktūrinis padalinys (filialas, atstovybė), turintis atskirą kodą Juridinių asmenų registre</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juridinio asmens atskiras padalinys (skyrius), neturintis atskiro kodo Juridinių asmenų registre</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fizinis asmuo, vykdantis individualią veiklą</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3">
            <text:p text:style-name="P650">(tinkamą langelį pažymėti)</text:p>
          </table:table-cell>
          <table:covered-table-cell/>
          <table:covered-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1.2. pavadinimas arba fizinio asmens vardas, pavardė</text:p>
          </table:table-cell>
          <table:table-cell table:style-name="TableCell658">
            <text:p text:style-name="P659">1.3. identifikacinis kodas</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1.4. e-ASTA kodas</text:p>
          </table:table-cell>
        </table:table-row>
        <table:table-row table:style-name="TableRow670">
          <table:table-cell table:style-name="TableCell671">
            <text:p text:style-name="P672"/>
          </table:table-cell>
          <table:table-cell table:style-name="TableCell673">
            <text:p text:style-name="P674"/>
          </table:table-cell>
        </table:table-row>
      </table:table>
      <text:p text:style-name="P675"/>
      <text:p text:style-name="P676"><text:span text:style-name="T677">1.5. buveinės arba fizinio asmens nuolatinės gyvenamosios vietos adresa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avivaldybė</text:p>
          </table:table-cell>
          <table:table-cell table:style-name="TableCell689">
            <text:p text:style-name="P690">gyvenamoji vietovė (miestas, kaimas)</text:p>
          </table:table-cell>
          <table:table-cell table:style-name="TableCell691">
            <text:p text:style-name="P692">gatvė</text:p>
          </table:table-cell>
          <table:table-cell table:style-name="TableCell693">
            <text:p text:style-name="P694">gatvės tipas</text:p>
          </table:table-cell>
          <table:table-cell table:style-name="TableCell695">
            <text:p text:style-name="P696">namo Nr.</text:p>
          </table:table-cell>
          <table:table-cell table:style-name="TableCell697">
            <text:p text:style-name="P698">korpusas</text:p>
          </table:table-cell>
          <table:table-cell table:style-name="TableCell699">
            <text:p text:style-name="P700">buto N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Normal"/>
      <text:p text:style-name="P716"><text:span text:style-name="T717">1.6. juridinio arba fizinio asmens vykdomos veiklos vietos adresas<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savivaldybė</text:p>
          </table:table-cell>
          <table:table-cell table:style-name="TableCell729">
            <text:p text:style-name="P730">gyvenamoji vietovė (miestas, kaimas)</text:p>
          </table:table-cell>
          <table:table-cell table:style-name="TableCell731">
            <text:p text:style-name="P732">gatvė</text:p>
          </table:table-cell>
          <table:table-cell table:style-name="TableCell733">
            <text:p text:style-name="P734">gatvės tipas</text:p>
          </table:table-cell>
          <table:table-cell table:style-name="TableCell735">
            <text:p text:style-name="P736">namo Nr.</text:p>
          </table:table-cell>
          <table:table-cell table:style-name="TableCell737">
            <text:p text:style-name="P738">korpusas</text:p>
          </table:table-cell>
          <table:table-cell table:style-name="TableCell739">
            <text:p text:style-name="P740">buto Nr.</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ext:p text:style-name="P756"><text:span text:style-name="T757">1.7. ryšio informacija</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lefono ryšio Nr.</text:p>
          </table:table-cell>
          <table:table-cell table:style-name="TableCell765">
            <text:p text:style-name="P766">fakso ryšio Nr.</text:p>
          </table:table-cell>
          <table:table-cell table:style-name="TableCell767">
            <text:p text:style-name="P768">el. pašto adres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able:number-columns-spanned="3">
            <text:p text:style-name="P787">vardas</text:p>
          </table:table-cell>
          <table:covered-table-cell/>
          <table:covered-table-cell/>
          <table:table-cell table:style-name="TableCell788">
            <text:p text:style-name="P789">pavardė</text:p>
          </table:table-cell>
        </table:table-row>
        <table:table-row table:style-name="TableRow790">
          <table:table-cell table:style-name="TableCell791">
            <text:p text:style-name="P792">2. Už žurnalo pildymą atsakingas asmuo</text:p>
          </table:table-cell>
          <table:table-cell table:style-name="TableCell793" table:number-columns-spanned="3">
            <text:p text:style-name="P794"/>
          </table:table-cell>
          <table:covered-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3">
            <text:p text:style-name="P801">pareigos</text:p>
          </table:table-cell>
          <table:covered-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metai</text:p>
          </table:table-cell>
          <table:table-cell table:style-name="TableCell816">
            <text:p text:style-name="P817">mėnuo</text:p>
          </table:table-cell>
          <table:table-cell table:style-name="TableCell818">
            <text:p text:style-name="P819">diena</text:p>
          </table:table-cell>
          <table:table-cell table:style-name="TableCell820">
            <text:p text:style-name="P821"/>
            <text:p text:style-name="P822"/>
          </table:table-cell>
        </table:table-row>
        <table:table-row table:style-name="TableRow823">
          <table:table-cell table:style-name="TableCell824">
            <text:p text:style-name="P825">3. Žurnalo pildymo pradžios data</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
      <text:p text:style-name="P835"/>
      <text:p text:style-name="P836"/>
      <text:p text:style-name="P837"/>
      <text:soft-page-break/>
      <text:p text:style-name="P838">4. Iki žurnalo pildymo pradžios sukauptos (saugomos) atlieko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pan></text:p>
          </table:table-cell>
          <table:table-cell table:style-name="TableCell849">
            <text:p text:style-name="P850">Atliek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kodas</text:p>
          </table:table-cell>
          <table:table-cell table:style-name="TableCell861">
            <text:p text:style-name="P862">pavadinimas</text:p>
          </table:table-cell>
          <table:table-cell table:style-name="TableCell863">
            <text:p text:style-name="P864">patikslintas apibūdinimas</text:p>
          </table:table-cell>
          <table:table-cell table:style-name="TableCell865">
            <text:p text:style-name="P866">kiekis, t</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Normal"/>
      <text:p text:style-name="P911"/>
      <text:p text:style-name="P912"><text:span text:style-name="T913">5. Žurnale registruojamų a</text:span><text:span text:style-name="T914">tliekų sąraša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ext:p text:style-name="P925">Atlieko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kodas</text:p>
          </table:table-cell>
          <table:table-cell table:style-name="TableCell936">
            <text:p text:style-name="P937">pavadinimas</text:p>
          </table:table-cell>
          <table:table-cell table:style-name="TableCell938">
            <text:p text:style-name="P939">patikslintas apibūdinimas</text:p>
          </table:table-cell>
          <table:table-cell table:style-name="TableCell940">
            <text:p text:style-name="P941">pastabos</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Normal"/>
      <text:p text:style-name="P1008"/>
      <text:p text:style-name="P1009"><text:span text:style-name="T1010">6. Duomenys apie atliekų susidarymą</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Laikotarpis</text:p>
          </table:table-cell>
          <table:covered-table-cell/>
          <table:table-cell table:style-name="TableCell1027" table:number-columns-spanned="10">
            <text:p text:style-name="P1028">Atliekos</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data (nuo)</text:p>
          </table:table-cell>
          <table:table-cell table:style-name="TableCell1032">
            <text:p text:style-name="P1033">data (iki)</text:p>
          </table:table-cell>
          <table:table-cell table:style-name="TableCell1034">
            <text:p text:style-name="P1035">eil. Nr.</text:p>
          </table:table-cell>
          <table:table-cell table:style-name="TableCell1036" table:number-columns-spanned="2">
            <text:p text:style-name="P1037">kodas</text:p>
          </table:table-cell>
          <table:covered-table-cell/>
          <table:table-cell table:style-name="TableCell1038" table:number-columns-spanned="7">
            <text:p text:style-name="P1039">pavadinimas</text:p>
          </table: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Data</text:p>
          </table:table-cell>
          <table:table-cell table:style-name="TableCell1054" table:number-columns-spanned="5">
            <text:p text:style-name="P1055">Atliekos kiekis, t</text:p>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likutis (pradžioje)</text:p>
          </table:table-cell>
          <table:table-cell table:style-name="TableCell1062" table:number-columns-spanned="2">
            <text:p text:style-name="P1063">susidarė</text:p>
          </table:table-cell>
          <table:covered-table-cell/>
          <table:table-cell table:style-name="TableCell1064">
            <text:p text:style-name="P1065">perduota</text:p>
          </table:table-cell>
          <table:table-cell table:style-name="TableCell1066">
            <text:p text:style-name="P1067">likutis (pabaigoje)</text:p>
          </table:table-cell>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able:number-columns-spanned="6">
            <text:p text:style-name="P1085">Susidariusios atliekos</text:p>
          </table:table-cell>
          <table:covered-table-cell/>
          <table:covered-table-cell/>
          <table:covered-table-cell/>
          <table:covered-table-cell/>
          <table:covered-table-cell/>
          <table:table-cell table:style-name="TableCell1086" table:number-columns-spanned="6" table:number-rows-spanned="4">
            <text:p text:style-name="P1087"/>
          </table: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covered-table-cell>
            <text:p text:style-name="P1099"/>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covered-table-cell>
            <text:p text:style-name="P1111"/>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covered-table-cell>
            <text:p text:style-name="P1123"/>
          </table:covered-table-cell>
          <table:covered-table-cell/>
          <table:covered-table-cell/>
          <table:covered-table-cell/>
          <table:covered-table-cell/>
          <table:covered-table-cell/>
        </table:table-row>
        <table:table-row table:style-name="TableRow1124">
          <table:table-cell table:style-name="TableCell1125" table:number-columns-spanned="6" table:number-rows-spanned="2">
            <text:p text:style-name="P1126">Atliekos perduotos atliekų tvarkytojui</text:p>
          </table:table-cell>
          <table:covered-table-cell/>
          <table:covered-table-cell/>
          <table:covered-table-cell/>
          <table:covered-table-cell/>
          <table:covered-table-cell/>
          <table:table-cell table:style-name="TableCell1127" table:number-columns-spanned="5">
            <text:p text:style-name="P1128">Atliekų gavėjas</text:p>
          </table: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able:covered-table-cell/>
          <table:covered-table-cell/>
          <table:covered-table-cell/>
          <table:table-cell table:style-name="TableCell1133">
            <text:p text:style-name="P1134">kodas</text:p>
          </table:table-cell>
          <table:table-cell table:style-name="TableCell1135" table:number-columns-spanned="3">
            <text:p text:style-name="P1136">pavadinimas/vardas, pavardė</text:p>
          </table:table-cell>
          <table:covered-table-cell/>
          <table:covered-table-cell/>
          <table:table-cell table:style-name="TableCell1137">
            <text:p text:style-name="P1138">adresas</text:p>
          </table:table-cell>
          <table:table-cell table:style-name="TableCell1139">
            <text:p text:style-name="P1140">dokumento pavad., data, Nr.</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6" table:number-rows-spanned="2">
            <text:p text:style-name="P1200">Perduotos atliekos</text:p>
          </table:table-cell>
          <table:covered-table-cell/>
          <table:covered-table-cell/>
          <table:covered-table-cell/>
          <table:covered-table-cell/>
          <table:covered-table-cell/>
          <table:table-cell table:style-name="TableCell1201" table:number-columns-spanned="6">
            <text:p text:style-name="P1202">Atliekų gavėjas</text:p>
          </table:table-cell>
          <table:covered-table-cell/>
          <table:covered-table-cell/>
          <table:covered-table-cell/>
          <table:covered-table-cell/>
          <table:covered-table-cell/>
        </table:table-row>
        <table:table-row table:style-name="TableRow1203">
          <table:covered-table-cell>
            <text:p text:style-name="P1204"/>
          </table:covered-table-cell>
          <table:covered-table-cell/>
          <table:covered-table-cell/>
          <table:covered-table-cell/>
          <table:covered-table-cell/>
          <table:covered-table-cell/>
          <table:table-cell table:style-name="TableCell1205" table:number-columns-spanned="2">
            <text:p text:style-name="P1206">veiklos kodas</text:p>
          </table:table-cell>
          <table:covered-table-cell/>
          <table:table-cell table:style-name="TableCell1207">
            <text:p text:style-name="P1208">tvarkymo kodas</text:p>
          </table:table-cell>
          <table:table-cell table:style-name="TableCell1209" table:number-columns-spanned="3">
            <text:p text:style-name="P1210"><text:span text:style-name="T1211">atliekų panaudojimo patikslintas apibūdinimas</text:span></text:p>
          </table: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Iš viso:</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able:number-columns-spanned="6">
            <text:p text:style-name="P1275"/>
          </table:table-cell>
          <table:covered-table-cell/>
          <table:covered-table-cell/>
          <table:covered-table-cell/>
          <table:covered-table-cell/>
          <table:covered-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__________</text:p>
            <text:p text:style-name="P1284">(atsakingo asmens pareigos)</text:p>
          </table:table-cell>
          <table:table-cell table:style-name="TableCell1285">
            <text:p text:style-name="P1286">___________</text:p>
            <text:p text:style-name="P1287">(parašas)</text:p>
          </table:table-cell>
          <table:table-cell table:style-name="TableCell1288">
            <text:p text:style-name="P1289">_______________________</text:p>
            <text:p text:style-name="P1290">(vardas ir pavardė)</text:p>
          </table:table-cell>
        </table:table-row>
      </table:table>
      <text:p text:style-name="P1291"/>
      <text:p text:style-name="P1292"/>
      <text:p text:style-name="P1293"/>
      <text:soft-page-break/>
      <text:p text:style-name="P1294">7. Atliekų susidarymo suvestinė</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3">
            <text:p text:style-name="P1308">Laikotarpis</text:p>
          </table:table-cell>
          <table:covered-table-cell/>
          <table:covered-table-cell/>
          <table:table-cell table:style-name="TableCell1309" table:number-columns-spanned="7" table:number-rows-spanned="2">
            <text:p text:style-name="P1310"/>
          </table: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data (nuo)</text:p>
          </table:table-cell>
          <table:covered-table-cell/>
          <table:table-cell table:style-name="TableCell1314">
            <text:p text:style-name="P1315">data (iki)</text:p>
          </table:table-cell>
          <table:covered-table-cell>
            <text:p text:style-name="P1316"/>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columns-spanned="5">
            <text:p text:style-name="P1326">Atliekų</text:p>
          </table:table-cell>
          <table:covered-table-cell/>
          <table:covered-table-cell/>
          <table:covered-table-cell/>
          <table:covered-table-cell/>
          <table:table-cell table:style-name="TableCell1327" table:number-columns-spanned="5">
            <text:p text:style-name="P1328">Atliekų kiekis, t</text:p>
          </table:table-cell>
          <table:covered-table-cell/>
          <table:covered-table-cell/>
          <table:covered-table-cell/>
          <table:covered-table-cell/>
        </table:table-row>
        <table:table-row table:style-name="TableRow1329">
          <table:table-cell table:style-name="TableCell1330">
            <text:p text:style-name="P1331">kodas</text:p>
          </table:table-cell>
          <table:table-cell table:style-name="TableCell1332" table:number-columns-spanned="4">
            <text:p text:style-name="P1333">pavadinimas</text:p>
          </table:table-cell>
          <table:covered-table-cell/>
          <table:covered-table-cell/>
          <table:covered-table-cell/>
          <table:table-cell table:style-name="TableCell1334">
            <text:p text:style-name="P1335">likutis (pradžioje)</text:p>
          </table:table-cell>
          <table:table-cell table:style-name="TableCell1336" table:number-columns-spanned="2">
            <text:p text:style-name="P1337">susidarė</text:p>
          </table:table-cell>
          <table:covered-table-cell/>
          <table:table-cell table:style-name="TableCell1338">
            <text:p text:style-name="P1339">perduota</text:p>
          </table:table-cell>
          <table:table-cell table:style-name="TableCell1340">
            <text:p text:style-name="P1341">likutis (pabaigoje)</text:p>
          </table:table-cell>
        </table:table-row>
        <table:table-row table:style-name="TableRow1342">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4">
            <text:p text:style-name="P1372"/>
          </table:table-cell>
          <table:covered-table-cell/>
          <table:covered-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10">
            <text:p text:style-name="P1383"><text:span text:style-name="T1384">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operacijos kodas</text:p>
          </table:table-cell>
          <table:table-cell table:style-name="TableCell1388" table:number-columns-spanned="4">
            <text:p text:style-name="P1389">operacijos pavadinimas</text:p>
          </table:table-cell>
          <table:covered-table-cell/>
          <table:covered-table-cell/>
          <table:covered-table-cell/>
          <table:table-cell table:style-name="TableCell1390" table:number-columns-spanned="5">
            <text:p text:style-name="P1391">automobilių skaičius</text:p>
          </table: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able:number-columns-spanned="4">
            <text:p text:style-name="P1401"/>
            <text:p text:style-name="P1402">_________________________</text:p>
            <text:p text:style-name="P1403">(atsakingo asmens pareigos)</text:p>
          </table:table-cell>
          <table:covered-table-cell/>
          <table:covered-table-cell/>
          <table:covered-table-cell/>
          <table:table-cell table:style-name="TableCell1404" table:number-columns-spanned="3">
            <text:p text:style-name="P1405"/>
            <text:p text:style-name="P1406">____________</text:p>
            <text:p text:style-name="P1407">(parašas)</text:p>
          </table:table-cell>
          <table:covered-table-cell/>
          <table:covered-table-cell/>
          <table:table-cell table:style-name="TableCell1408" table:number-columns-spanned="3">
            <text:p text:style-name="P1409"/>
            <text:p text:style-name="P1410">_________________</text:p>
            <text:p text:style-name="P1411">(vardas ir pavardė)</text:p>
          </table:table-cell>
          <table:covered-table-cell/>
          <table:covered-table-cell/>
        </table:table-row>
      </table:table>
      <text:p text:style-name="P1412"/>
      <text:p text:style-name="P1413"><text:span text:style-name="T1414">____________</text:span></text:p>
      <text:p text:style-name="P1415"/>
      <text:p text:style-name="P1416"/>
      <text:soft-page-break/>
      <text:p text:style-name="P1417"><text:span text:style-name="T1418">Atliekų susidarymo ir tvarkymo apskaitos ir<text:s/></text:span></text:p>
      <text:p text:style-name="P1419"><text:span text:style-name="T1420">ataskaitų teikimo taisyklių</text:span></text:p>
      <text:p text:style-name="P1421"><text:span text:style-name="T1422">2</text:span><text:span text:style-name="T1423"><text:s/>priedas</text:span></text:p>
      <text:p text:style-name="P1424"/>
      <text:p text:style-name="P1425"><text:span text:style-name="T1426">ATLIEKŲ SUSIDARYMO APSKAITOS ŽURNALO PILDYMO INSTRUKCIJA</text:span></text:p>
      <text:p text:style-name="P1427"/>
      <text:p text:style-name="P1428"><text:span text:style-name="T1429">1</text:span><text:span text:style-name="T1430">. „</text:span><text:span text:style-name="T1431">1. Juridinio arba fizinio asmens</text:span><text:span text:style-name="T1432"><text:s/>rekvizitai</text:span><text:span text:style-name="T1433">“.</text:span><text:span text:style-name="T1434"><text:s/>Šiame punkte pateikiama bendra informacija apie Atliekų susidarymo apskaitos žurnalą (toliau – Žurnalas) pildantį asmenį, dėl kurio veiklos susidaro atliekos:</text:span></text:p>
      <text:p text:style-name="P1435"><text:span text:style-name="T1436">1.1</text:span><text:span text:style-name="T1437">. „</text:span><text:span text:style-name="T1438">1.1.</text:span><text:span text:style-name="T1439"><text:s/></text:span><text:span text:style-name="T1440">teisinis statusas</text:span><text:span text:style-name="T1441">“. Pažymimas langelis, atitinkantis Žurnalą pildančio asmens teisinį statusą;</text:span></text:p>
      <text:p text:style-name="P1442"><text:span text:style-name="T1443">1.2</text:span><text:span text:style-name="T1444">.<text:s/></text:span><text:span text:style-name="T1445">„</text:span><text:span text:style-name="T1446">1.2.</text:span><text:span text:style-name="T1447"><text:s/>pavadinimas arba fizinio asmens vardas, pavardė</text:span><text:span text:style-name="T1448">“.</text:span><text:span text:style-name="T1449"><text:s/>Jei Žurnalą pildo įmonė ar jos struktūrinis padalinys (filialas, atstovybė) ar atskiras padalinys (skyrius), nurodomas įmonės ar jos struktūrinio padalinio (filialo, atstovybės) ar atskiro padalinio (skyriaus)<text:s/></text:span><text:span text:style-name="T1450">pavadinimas, jei fizinis asmuo, – fizinio asmens vardas ir pavardė;</text:span></text:p>
      <text:p text:style-name="P1451"><text:span text:style-name="T1452">1.3</text:span><text:span text:style-name="T1453">. „</text:span><text:span text:style-name="T1454">1.3. identifikacinis kodas</text:span><text:span text:style-name="T1455">“.<text:s/></text:span><text:span text:style-name="T1456">Jei Žurnalą pildo įmonė ar jos struktūrinis padalinys (filialas, atstovybė), nurodomas</text:span><text:span text:style-name="T1457"><text:s/>įmonės ar jos struktūrinio padalinio<text:s/></text:span><text:span text:style-name="T1458">(filialo, atstovybės)</text:span><text:span text:style-name="T1459"><text:s/>kodas Juridinių asmenų registre (toliau - JAR), jei fizinis asmuo –<text:s/></text:span><text:span text:style-name="T1460">identifikacinis numeris, pagal kurį identifikuojamas fizinis asmuo</text:span>.<text:span text:style-name="T1461"><text:s/>Jei įmonės padalinys (skyrius) neturi atskiro kodo JAR, nurodomas įmonės ar įmonės struktūrinio padalinio<text:s/></text:span><text:span text:style-name="T1462">(filialo, atstovybės), kuriam priklauso<text:s/></text:span><text:span text:style-name="T1463">įmonės padalinys (skyrius), JAR kodas;</text:span></text:p>
      <text:p text:style-name="P1464"><text:span text:style-name="T1465">1.4</text:span><text:span text:style-name="T1466">. „</text:span><text:span text:style-name="T1467">1.4. e-ASTA kodas</text:span><text:span text:style-name="T1468">“. Žurnalą pildančios įmonės ar jos (struktūrinio) padalinio unikalus nekintantis kodas atliekų susidarymo ir tvarkymo apskaitos sistemoje (toliau – e-ASTA kodas). e-ASTA kodas yra sukuriamas, kai Aplinkos apsaugos agentūrai pirmą kartą pateikiama atliekų susidarymo apskaitos ataskaita. Pirmą kartą teikiant ataskaitą elektroniniu būdu, e-ASTA kodą sukuria programinis modulis pradėjus vesti ataskaitos duomenis į duomenų bazę. Skiltis užpildoma tada, kai pirmą kartą pateikus Atliekų susidarymo apskaitos ataskaitą (Taisyklių 3 priedas), asmeniui bus suteiktas e-ASTA kodas;</text:span></text:p>
      <text:p text:style-name="P1469"><text:span text:style-name="T1470">1.5</text:span><text:span text:style-name="T1471">. „</text:span><text:span text:style-name="T1472">1.5. buveinės arba fizinio asmens nuolatinės gyvenamosios vietos adresas</text:span><text:span text:style-name="T1473">“. N</text:span><text:span text:style-name="T1474">urodomas</text:span><text:span text:style-name="T1475"><text:s/>įmonės ar jos struktūrinio padalinio (filialo, atstovybės) buveinės adresas. Atitinkamose punkto skiltyse nurodomi savivaldybės, gyvenamosios vietovės (miesto, kaimo), gatvės pavadinimai, gatvės tipas (g. – gatvė, al. – alėja, pr. – prospektas, pl. – plentas), namo, korpuso (jei toks yra) ir buto (jei toks yra) numeriai;</text:span></text:p>
      <text:p text:style-name="P1476"><text:span text:style-name="T1477">1.6</text:span><text:span text:style-name="T1478">.</text:span><text:span text:style-name="T1479"><text:s/></text:span><text:span text:style-name="T1480">„</text:span><text:span text:style-name="T1481">1.6. <text:s/>juridinio arba fizinio asmens vykdomos veiklos vietos adresas“ <text:s/></text:span><text:span text:style-name="T1482">Ši lentelė pildoma, jei atliekos susidaro ne buveinės arba fizinio asmens nuolatinės gyvenamosios vietos adresu. Atitinkamose punkto skiltyse nurodomi savivaldybės, gyvenamosios vietovės (miesto, kaimo), gatvės pavadinimai, gatvės tipas (g. – gatvė, al. – alėja, pr. – prospektas, pl. – plentas), namo, korpuso (jei toks yra) ir buto (jei toks yra) numeriai;</text:span></text:p>
      <text:p text:style-name="P1483"><text:span text:style-name="T1484">1.7</text:span><text:span text:style-name="T1485">. „</text:span><text:span text:style-name="T1486">1.7. ryšio informacija</text:span><text:span text:style-name="T1487">“. Atitinkamose punkto skiltyse nurodomi asmens telefono ir fakso ryšio numeriai, elektroninio pašto adresas.</text:span></text:p>
      <text:p text:style-name="P1488"><text:span text:style-name="T1489">2</text:span><text:span text:style-name="T1490">.<text:s/></text:span><text:span text:style-name="T1491">„</text:span><text:span text:style-name="T1492">2.</text:span><text:span text:style-name="T1493"><text:s/></text:span><text:span text:style-name="T1494">Už žurnalo pildymą atsakingas asmuo</text:span><text:span text:style-name="T1495">“</text:span><text:span text:style-name="T1496">. Šio punkto skiltyse nurodomi už Žurnalo pildymą atsakingo asmens vardas, pavardė ir pareigos.</text:span></text:p>
      <text:p text:style-name="P1497"><text:span text:style-name="T1498">3</text:span><text:span text:style-name="T1499">. „</text:span><text:span text:style-name="T1500">3.</text:span><text:span text:style-name="T1501"><text:s/></text:span><text:span text:style-name="T1502">Žurnalo pildymo pradžios data</text:span><text:span text:style-name="T1503">“. Šio punkto skiltyse nurodoma data, kada Žurnalas pradėtas pildyti pirmą kartą.</text:span></text:p>
      <text:p text:style-name="P1504"><text:span text:style-name="T1505">4</text:span><text:span text:style-name="T1506">. Duomenys apie atliekų susidarymą pateikiami Žurnalo 4</text:span><text:span text:style-name="T1507"></text:span><text:span text:style-name="T1508"></text:span><text:span text:style-name="T1509"><text:s/>punktų lentelėse, kurias pildant turi būti laikomasi šių bendrųjų reikalavimų:</text:span></text:p>
      <text:p text:style-name="P1510"><text:span text:style-name="T1511">4.1</text:span><text:span text:style-name="T1512">. lentelėse eilučių skaičių būtina papildyti iki reikiamo, kad būtų pateikti visi reikalaujami duomenys;</text:span></text:p>
      <text:p text:style-name="P1513"><text:span text:style-name="T1514">4.2</text:span><text:span text:style-name="T1515">. visi duomenys apie atliekų kiekį nurodomi tonomis 3 ženklų po kablelio tikslumu;</text:span></text:p>
      <text:p text:style-name="P1516"><text:span text:style-name="T1517">4.3</text:span><text:span text:style-name="T1518">. nurodomas sausomis medžiagomis perskaičiuotas nuotekų dumblo kiekis.<text:s/></text:span></text:p>
      <text:p text:style-name="P1519"><text:span text:style-name="T1520">5</text:span><text:span text:style-name="T1521">.<text:s/></text:span><text:span text:style-name="T1522">„</text:span><text:span text:style-name="T1523">4.</text:span><text:span text:style-name="T1524"><text:s/></text:span><text:span text:style-name="T1525">Iki žurnalo pildymo pradžios sukauptos (saugomos) atliekos</text:span><text:span text:style-name="T1526">“. Šio punkto l</text:span><text:span text:style-name="T1527">entelėje nurodomi šie duomenys apie iki Žurnalo pildymo pradžios sukauptas atliekas:</text:span></text:p>
      <text:p text:style-name="P1528"><text:span text:style-name="T1529">5.1</text:span><text:span text:style-name="T1530">.<text:s/></text:span><text:span text:style-name="T1531">skiltyje „</text:span><text:span text:style-name="T1532">kodas</text:span><text:span text:style-name="T1533">“ –<text:s/></text:span><text:span text:style-name="T1534">atliekų sąrašo šešių skaitmenų atliekų kodas (Atliekų tvarkymo taisyklių 1 priedas);</text:span></text:p>
      <text:p text:style-name="P1535"><text:span text:style-name="T1536">5.2</text:span><text:span text:style-name="T1537">.<text:s/></text:span><text:span text:style-name="T1538">skiltyje „</text:span><text:span text:style-name="T1539">pavadinimas</text:span><text:span text:style-name="T1540">“ – atliekų pavadinimas iš atliekų sąrašo (Atliekų tvarkymo taisyklių 1 priedas);</text:span></text:p>
      <text:p text:style-name="P1541"><text:span text:style-name="T1542">5.3</text:span><text:span text:style-name="T1543">.<text:s/></text:span><text:span text:style-name="T1544">skiltyje „</text:span><text:span text:style-name="T1545">patikslintas apibūdinimas</text:span><text:span text:style-name="T1546">“ – atliekų pavadinimas, kuo tiksliau apibūdinantis atliekų kilmę ir sudėtį. Negalima vartoti tokių pavadinimų kaip „kitaip neapibūdintos atliekos“. Skiltis pildoma, jei atliekų pavadinimas iš atliekų sąrašo tiksliai neapibūdina atliekų;</text:span></text:p>
      <text:p text:style-name="P1547"><text:span text:style-name="T1548">5.4</text:span><text:span text:style-name="T1549">. skiltyje „</text:span><text:span text:style-name="T1550">kiekis, t</text:span><text:span text:style-name="T1551">“ – atliekų kiekis tonomis.</text:span></text:p>
      <text:p text:style-name="P1552">6.<text:s/><text:span text:style-name="T1553">„</text:span><text:span text:style-name="T1554">5.</text:span><text:span text:style-name="T1555"><text:s/>Žurnale registruojamų a</text:span><text:span text:style-name="T1556">tliekų sąrašas</text:span><text:span text:style-name="T1557">“. Šio punkto lentelėje nurodomos visos susidariusios atliekos, apie kurias Žurnalo 6 punkto lentelėse pildomi duomenys:</text:span></text:p>
      <text:p text:style-name="P1558">6.1.<text:s/><text:span text:style-name="T1559">skiltyje „</text:span><text:span text:style-name="T1560">Eil. Nr.<text:s/></text:span><text:span text:style-name="T1561">„ – atliekų rūšiai priskirtas eilės numeris, nekintantis visą Žurnalo pildymo laikotarpį ir atitinkantis 6 punkto lentelės dalyje „Atliekos“ skiltyje „eil. Nr.“ nurodytą šios rūšies atliekų eilės numerį;<text:s/></text:span></text:p>
      <text:p text:style-name="P1562">6.2.<text:s/><text:span text:style-name="T1563">skiltyje „</text:span><text:span text:style-name="T1564">kodas</text:span><text:span text:style-name="T1565">“ –<text:s/></text:span>atliekų sąrašo šešių skaitmenų atliekų kodas (Atliekų tvarkymo taisyklių 1 priedas);</text:p>
      <text:p text:style-name="P1566">6.3.<text:s/><text:span text:style-name="T1567">skiltyje „</text:span><text:span text:style-name="T1568">pavadinimas</text:span>“ – atliekų pavadinimas iš atliekų sąrašo (Atliekų tvarkymo taisyklių 1 priedas);</text:p>
      <text:p text:style-name="P1569">6.4.<text:s/><text:span text:style-name="T1570">skiltyje „</text:span><text:span text:style-name="T1571">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572">6.5. skiltyje „<text:span text:style-name="T1573">pastabos</text:span>“<text:s/><text:span text:style-name="T1574">– nurodoma atliekos išbraukimo iš<text:s/></text:span>Žurnale registruojamų a<text:span text:style-name="T1575">tliekų sąrašo priežastis ir data, kita svarbi informacija;</text:span></text:p>
      <text:p text:style-name="P1576">6.6. Žurnale registruojamų a<text:span text:style-name="T1577">tliekų sąrašas kiekvienų metų pradžioje turi būti sudaromas iš naujo.</text:span></text:p>
      <text:p text:style-name="P1578"><text:span text:style-name="T1579">7</text:span><text:span text:style-name="T1580">.<text:s/></text:span><text:span text:style-name="T1581">„6.</text:span><text:span text:style-name="T1582"><text:s/></text:span><text:span text:style-name="T1583">Duomenys apie atliekų susidarymą</text:span><text:span text:style-name="T1584">“ pildymas:</text:span></text:p>
      <text:p text:style-name="P1585"><text:span text:style-name="T1586">7.1</text:span><text:span text:style-name="T1587">.<text:s/></text:span><text:span text:style-name="T1588">Šio punkto lentelėse nurodomi duomenys apie susidariusias, perduotas ir saugomas atliekas. Pildant šį punktą turi būti laikomasi šių bendrųjų reikalavimų:</text:span></text:p>
      <text:p text:style-name="P1589"><text:span text:style-name="T1590">7.1.1</text:span><text:span text:style-name="T1591">.<text:s/></text:span><text:span text:style-name="T1592">jei įmonė pildo duomenis apie atliekas, susidariusias jos padaliniuose (skyriuose), kurie Taisyklių nustatyta tvarka neprivalo vykdyti atskiros atliekų susidarymo apskaitos, nurodomas bendras įmonėje ir (ar) šiuose jos padaliniuose<text:s/></text:span><text:span text:style-name="T1593">susidaręs, perduotas ir saugomas atliekų kiekis, t. y. į atliekų kiekį neįtraukiamos įmonės struktūriniuose padaliniuose (filialuose, atstovybėse) ar padaliniuose<text:s/></text:span><text:span text:style-name="T1594">(skyriuose)</text:span><text:span text:style-name="T1595">, pagal Taisyklių reikalavimus vykdančiuose atskirą atliekų susidarymo apskaitą, susidariusios, perduotos ir saugomos atliekos</text:span><text:span text:style-name="T1596">;</text:span></text:p>
      <text:p text:style-name="P1597"><text:span text:style-name="T1598">7.1.2</text:span><text:span text:style-name="T1599">.<text:s/></text:span><text:span text:style-name="T1600">kiekvienai atliekos rūšiai Žurnale pildoma atskira lentelė;</text:span></text:p>
      <text:p text:style-name="P1601"><text:span text:style-name="T1602">7.1.3</text:span><text:span text:style-name="T1603">. vienoje lentelėje nurodomi 1 kalendorinio mėnesio duomenys. Prasidėjus naujam mėnesiui, pildoma nauja lentelė;</text:span></text:p>
      <text:p text:style-name="P1604"><text:span text:style-name="T1605">7.1.4</text:span><text:span text:style-name="T1606">. pilka spalva pažymėtos lentelės dalys nepildomos;</text:span></text:p>
      <text:p text:style-name="P1607"><text:span text:style-name="T1608">7.2</text:span><text:span text:style-name="T1609">. lentelės dalyje „</text:span><text:span text:style-name="T1610">Laikotarpis</text:span><text:span text:style-name="T1611">“ nurodoma:</text:span></text:p>
      <text:p text:style-name="P1612"><text:span text:style-name="T1613">7.2.1</text:span><text:span text:style-name="T1614">. skiltyje „</text:span><text:span text:style-name="T1615">data (nuo)</text:span><text:span text:style-name="T1616">“ – laikotarpio pradžios data, atitinkanti kalendorinio mėnesio pradžią (pavyzdžiui, 2015-01-01);</text:span></text:p>
      <text:p text:style-name="P1617"><text:span text:style-name="T1618">7.2.2</text:span><text:span text:style-name="T1619">. skiltyje „</text:span><text:span text:style-name="T1620">data (iki)</text:span><text:span text:style-name="T1621">“ – laikotarpio pabaigos data, atitinkanti kalendorinio mėnesio pabaigą (pavyzdžiui, 2015-01-31). Jei nutraukus ar sustabdžius veiklą Žurnalas baigtas pildyti ne mėnesio pabaigoje, – paskutiniojo įrašo Žurnale data;</text:span></text:p>
      <text:p text:style-name="P1622"><text:span text:style-name="T1623">7.3</text:span><text:span text:style-name="T1624">.<text:s/></text:span><text:span text:style-name="T1625">lentelės dalyje „</text:span><text:span text:style-name="T1626">Atliekos</text:span><text:span text:style-name="T1627">“ nurodoma:</text:span></text:p>
      <text:p text:style-name="P1628"><text:span text:style-name="T1629">7.3.1</text:span><text:span text:style-name="T1630">. skiltyje „</text:span><text:span text:style-name="T1631">Eil. Nr.<text:s/></text:span><text:span text:style-name="T1632">„ – numeris, atitinkantis atliekai priskirtą eilės numerį 5 punkto lentelės skiltyje „</text:span><text:span text:style-name="T1633">Eil. Nr.<text:s/></text:span><text:span text:style-name="T1634">„;</text:span></text:p>
      <text:p text:style-name="P1635"><text:span text:style-name="T1636">7.3.2</text:span><text:span text:style-name="T1637">. skiltyje „</text:span><text:span text:style-name="T1638">kodas</text:span><text:span text:style-name="T1639">“ ir „</text:span><text:span text:style-name="T1640">pavadinimas</text:span><text:span text:style-name="T1641">“ – atliekos kodas ir pavadinimas pagal atliekų sąrašą<text:s/></text:span><text:span text:style-name="T1642">(Atliekų tvarkymo taisyklių 1 priedas)</text:span><text:span text:style-name="T1643">;</text:span></text:p>
      <text:p text:style-name="P1644"><text:span text:style-name="T1645">7.3.3</text:span><text:span text:style-name="T1646">.<text:s/></text:span><text:span text:style-name="T1647">skiltyje „</text:span><text:span text:style-name="T1648">Data</text:span><text:span text:style-name="T1649">“ – eilutės pildymo data;</text:span></text:p>
      <text:p text:style-name="P1650"><text:span text:style-name="T1651">7.4</text:span><text:span text:style-name="T1652">. lentelės dalyje „</text:span><text:span text:style-name="T1653">Atliekos kiekis, t</text:span><text:span text:style-name="T1654">“ nurodoma:<text:s/></text:span></text:p>
      <text:p text:style-name="P1655"><text:span text:style-name="T1656">7.4.1</text:span><text:span text:style-name="T1657">. skiltyje „</text:span><text:span text:style-name="T1658">likutis (pradžioje)</text:span><text:span text:style-name="T1659">“ – atliekų kiekis tonomis laikotarpio pradžioje;</text:span></text:p>
      <text:p text:style-name="P1660"><text:span text:style-name="T1661">7.4.2</text:span><text:span text:style-name="T1662">. skiltyje „</text:span><text:span text:style-name="T1663">susidarė</text:span><text:span text:style-name="T1664">“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1665"><text:span text:style-name="T1666">7.4.3</text:span><text:span text:style-name="T1667">. skiltyje „</text:span><text:span text:style-name="T1668">perduota</text:span><text:span text:style-name="T1669">“ – nurodytu laikotarpiu atliekų tvarkytojui perduotas atliekų kiekis tonomis. Įrašai turi būti padaryti ne vėliau kaip kitą dieną po atliekų perdavimo;</text:span></text:p>
      <text:p text:style-name="P1670"><text:span text:style-name="T1671">7.4.4</text:span><text:span text:style-name="T1672">.<text:s/></text:span><text:span text:style-name="T1673">skiltyje „</text:span><text:span text:style-name="T1674">likutis (pabaigoje)</text:span><text:span text:style-name="T1675">“ – atliekų kiekis tonomis, laikotarpio pabaigoje,<text:s/></text:span><text:span text:style-name="T1676">kuris skaičiuojamas taip:</text:span></text:p>
      <text:p text:style-name="P1677"><text:span text:style-name="T1678">kiekis<text:s/></text:span><text:span text:style-name="T1679">likutis pb.</text:span><text:span text:style-name="T1680"><text:s/>= kiekis<text:s/></text:span><text:span text:style-name="T1681">likutis pr.</text:span><text:span text:style-name="T1682"><text:s/>+ kiekis<text:s/></text:span><text:span text:style-name="T1683">susidarė</text:span><text:span text:style-name="T1684"><text:s/>– kiekis<text:s/></text:span><text:span text:style-name="T1685">perduotas,<text:s/></text:span><text:span text:style-name="T1686">kur</text:span></text:p>
      <text:p text:style-name="P1687"><text:span text:style-name="T1688">kiekis<text:s/></text:span><text:span text:style-name="T1689">likutis pr.</text:span><text:span text:style-name="T1690">, kiekis<text:s/></text:span><text:span text:style-name="T1691">likutis pb.</text:span><text:span text:style-name="T1692"><text:s/>– atliekų kiekis laikotarpio pradžioje ir pabaigoje,</text:span></text:p>
      <text:p text:style-name="P1693"><text:span text:style-name="T1694">kiekis – lentelės dalyje „</text:span><text:span text:style-name="T1695">Iš viso:</text:span><text:span text:style-name="T1696">“ atitinkamose skiltyse nurodytų kiekių suma per laikotarpį;</text:span></text:p>
      <text:p text:style-name="P1697"><text:span text:style-name="T1698">7.5</text:span><text:span text:style-name="T1699">.<text:s/></text:span><text:span text:style-name="T1700">lentelės dalyje „</text:span><text:span text:style-name="T1701">Atliekos perduotos atliekų tvarkytojui</text:span><text:span text:style-name="T1702">“ (kai atliekos perduotos atliekų tvarkytojui):</text:span></text:p>
      <text:p text:style-name="P1703"><text:span text:style-name="T1704">7.5.1</text:span><text:span text:style-name="T1705">. skiltyje „</text:span><text:span text:style-name="T1706">kodas/numeris</text:span><text:span text:style-name="T1707">“ – įmonės kodas, jei atliekos perduotos įmonei ar jos padaliniui (atstovybei), Lietuvos Respublikos piliečio paso arba asmens tapatybės kortelės numeris, jei atliekos perduotos fiziniam asmeniui, vykdančiam individualią veiklą;</text:span></text:p>
      <text:p text:style-name="P1708"><text:span text:style-name="T1709">7.5.2</text:span><text:span text:style-name="T1710">. skiltyje „</text:span><text:span text:style-name="T1711">pavadinimas/vardas, pavardė</text:span><text:span text:style-name="T1712">“ – įmonės pavadinimas, jei atliekos perduotos įmonei ar jos padaliniui (atstovybei), vardas ir pavardė, jei atliekos perduotos fiziniam asmeniui, vykdančiam individualią veiklą;</text:span></text:p>
      <text:p text:style-name="P1713"><text:span text:style-name="T1714">7.5.3</text:span><text:span text:style-name="T1715">. skiltyje „</text:span><text:span text:style-name="T1716">adresas</text:span><text:span text:style-name="T1717">“ – įmonės buveinės adresas.<text:s/></text:span><text:span text:style-name="T1718">Jei atliekos buvo perduotos įmonės padaliniui, esančiam kitu adresu nei įmonė, skiltyje „</text:span><text:span text:style-name="T1719">adresas</text:span><text:span text:style-name="T1720">“</text:span><text:span text:style-name="T1721"><text:s/>nurodomas padalinio buveinės adresas</text:span><text:span text:style-name="T1722">;</text:span></text:p>
      <text:p text:style-name="P1723"><text:span text:style-name="T1724">7.5.4</text:span><text:span text:style-name="T1725">. skiltyje „</text:span><text:span text:style-name="T1726">dokumento pavad., data, Nr.</text:span><text:span text:style-name="T1727">“</text:span><text:span text:style-name="T1728"><text:s/></text:span><text:span text:style-name="T1729">nurodomi šie dokumentai:</text:span></text:p>
      <text:p text:style-name="P1730"><text:span text:style-name="T1731">7.5.4.1</text:span><text:span text:style-name="T1732">. pavojingųjų atliekų lydraštis, jei perduotos pavojingosios atliekos;</text:span></text:p>
      <text:p text:style-name="P1733"><text:span text:style-name="T1734">7.5.4.2</text:span><text:span text:style-name="T1735">.<text:s/></text:span>atliekų perdavimą patvirtinantis dokumentas (pavyzdžiui, sąskaitą–faktūrą, atliekų perdavimo–priėmimo aktas, važtaraštis, sutartis ar kitas dokumentas), kuriame be kitų rekvizitų turi būti nurodyta atliekų perdavimo data, perduotų atliekų rūšis (pavadinimas), atliekų kodas ir svoris<text:span text:style-name="T1736">);</text:span></text:p>
      <text:p text:style-name="P1737">7.6.<text:s/><text:span text:style-name="T1738">lentelės dalis „</text:span><text:span text:style-name="T1739">Perduotos atliekos</text:span><text:span text:style-name="T1740">“ pildoma, jei nepavojingoji atlieka buvo perduota naudoti savo reikmėms fiziniam ar juridiniam asmeniui. Pvz., nuotekų dumblas atiduotas žemės ūkio reikmėms.<text:s/></text:span>Kitais atvejais lentelės dalis ne<text:span text:style-name="T1741">pildoma ir gali būti pašalinta iš lentelės.<text:s/></text:span>Pildant šią dalį nurodoma:</text:p>
      <text:p text:style-name="P1742"><text:span text:style-name="T1743">7.6.1</text:span><text:span text:style-name="T1744">. skiltyje „</text:span><text:span text:style-name="T1745">veiklos<text:s/></text:span><text:span text:style-name="T1746">kodas</text:span><text:span text:style-name="T1747">“ –<text:s/></text:span>atliekų gavėjo ūkinės veiklos kodas: NU – namų ūkis (gyventojai), ZU – žemės ūkis, EI – energijos gamyba, PI – pramonė, KT – kita veikla<text:span text:style-name="T1748">;</text:span></text:p>
      <text:p text:style-name="P1749"><text:span text:style-name="T1750">7.6.2</text:span><text:span text:style-name="T1751">. skiltyje „</text:span><text:span text:style-name="T1752">tvarkymo kodas</text:span><text:span text:style-name="T1753">“ –<text:s/></text:span>viena iš šių atliekų naudojimo veiklos rūšių pagal atliekų tvarkymo veiklos rūšių sąrašą (Atliekų tvarkymo taisyklių 4 priedas):<text:s/><text:span text:style-name="T1754">R1<text:s/></text:span>– jei atliekos perduotos deginti,<text:s/><text:span text:style-name="T1755">R10</text:span><text:s/>– jei atliekos (pvz., nuotekų dumblas) perduotos laukams tręšti ar aplinkos būklei gerinti,<text:s/><text:span text:style-name="T1756">R3</text:span><text:s/>– jei naudojimui, išskyrus minėtus būdus<text:s/><text:span text:style-name="T1757">R1</text:span><text:s/>ir<text:s/><text:span text:style-name="T1758">R10</text:span>, perduotos organinės kilmės atliekos,<text:s/><text:span text:style-name="T1759">R5</text:span><text:s/>– jei naudojimui perduotos neorganinės kilmės atliekos;</text:p>
      <text:p text:style-name="P1760"><text:span text:style-name="T1761">7.6.3</text:span><text:span text:style-name="T1762">. skiltyje „</text:span><text:span text:style-name="T1763">atliekų panaudojimo patikslintas apibūdinimas</text:span><text:span text:style-name="T1764">“ –<text:s/></text:span>tikslesnis nei Atliekų tvarkymo taisyklių 4 priede<text:span text:style-name="T1765"><text:s/></text:span>pateiktas atliekų panaudojimo veiklos apibūdinimas, iš kurio būtų aišku, kokiam tikslui panaudotos atliekos;</text:p>
      <text:p text:style-name="P1766"><text:span text:style-name="T1767">8</text:span><text:span text:style-name="T1768">.<text:s/></text:span><text:span text:style-name="T1769">„</text:span><text:span text:style-name="T1770">7. Atliekų susidarymo suvestinė</text:span><text:span text:style-name="T1771">“ pildymas:</text:span></text:p>
      <text:p text:style-name="P1772"><text:span text:style-name="T1773">8.1</text:span><text:span text:style-name="T1774">. šio punkto lentelėje nurodomi suminiai duomenys apie visų Žurnale registruojamų atliekų susidarymą per laikotarpį (kalendorinį mėnesį):</text:span></text:p>
      <text:p text:style-name="P1775"><text:span text:style-name="T1776">8.1.1</text:span><text:span text:style-name="T1777">. skiltyje „</text:span><text:span text:style-name="T1778">Laikotarpis</text:span><text:span text:style-name="T1779">“ – laikotarpio pradžios ir pabaigos datos. Laikotarpis yra vienas kalendorinis mėnuo;</text:span></text:p>
      <text:p text:style-name="P1780"><text:span text:style-name="T1781">8.1.2</text:span><text:span text:style-name="T1782">. lentelės dalyje „</text:span><text:span text:style-name="T1783">Atliekų</text:span><text:span text:style-name="T1784">“ nurodoma:</text:span></text:p>
      <text:p text:style-name="P1785"><text:span text:style-name="T1786">8.1.2.1</text:span><text:span text:style-name="T1787">.<text:s/></text:span><text:span text:style-name="T1788">skiltyse „</text:span><text:span text:style-name="T1789">kodas</text:span><text:span text:style-name="T1790">“ ir „</text:span><text:span text:style-name="T1791">pavadinimas</text:span><text:span text:style-name="T1792">“ –<text:s/></text:span><text:span text:style-name="T1793">šešių skaitmenų atliekų kodas ir pavadinimas iš atliekų sąrašo (Atliekų tvarkymo taisyklių 1 priedas);</text:span></text:p>
      <text:p text:style-name="P1794"><text:span text:style-name="T1795">8.1.3</text:span><text:span text:style-name="T1796">. lentelės dalyje „</text:span><text:span text:style-name="T1797">Atliekų kiekis, t</text:span><text:span text:style-name="T1798">“ nurodoma:</text:span></text:p>
      <text:p text:style-name="P1799"><text:span text:style-name="T1800">8.1.3.1</text:span><text:span text:style-name="T1801">. skiltyje „</text:span><text:span text:style-name="T1802">likutis (pradžioje)</text:span><text:span text:style-name="T1803">“ – atliekų kiekis tonomis laikotarpio pradžioje. Įrašomas kiekis turi sutapti su praėjusio laikotarpio pabaigos kiekiu;</text:span></text:p>
      <text:p text:style-name="P1804"><text:span text:style-name="T1805">8.1.3.2</text:span><text:span text:style-name="T1806">. skiltyje „</text:span><text:span text:style-name="T1807">susidarė</text:span><text:span text:style-name="T1808">“ – per laikotarpį susidaręs atliekų kiekis tonomis;</text:span></text:p>
      <text:p text:style-name="P1809"><text:span text:style-name="T1810">8.1.3.3</text:span><text:span text:style-name="T1811">. skiltyje „</text:span><text:span text:style-name="T1812">perduota</text:span><text:span text:style-name="T1813">“ – per laikotarpį atliekų gavėjams perduotas atliekų kiekis tonomis;</text:span></text:p>
      <text:p text:style-name="P1814"><text:span text:style-name="T1815">8.1.3.4</text:span><text:span text:style-name="T1816">. skiltyje „</text:span><text:span text:style-name="T1817">likutis (pabaigoje)</text:span><text:span text:style-name="T1818">“ – atliekų kiekis tonomis laikotarpio pabaigoje;</text:span></text:p>
      <text:p text:style-name="P1819"><text:span text:style-name="T1820">8.1.4</text:span><text:span text:style-name="T1821">.<text:s/></text:span><text:span text:style-name="T1822">lentelės dalis „</text:span><text:span text:style-name="T1823">Duomenys apie atliktas techninės priežiūros ar remonto veiklos operacijas ir aptarnautų automobilių skaičių</text:span><text:span text:style-name="T1824">“ pildoma,<text:s/></text:span><text:span text:style-name="T1825">jei asmens veiklai taikom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nustatyti reikalavimai. Asmenys, kuriems šie reikalavimai netaikomi, šios lentelės dalies nepildo ir iš lentelės gali ją pašalinti. Pildant šią dalį<text:s/></text:span><text:span text:style-name="T1826">atitinkamose skiltyse nurodomi šie duomenys:</text:span></text:p>
      <text:p text:style-name="P1827"><text:span text:style-name="T1828">8.1.4.1</text:span><text:span text:style-name="T1829">.<text:s/></text:span><text:span text:style-name="T1830">skiltyse „</text:span><text:span text:style-name="T1831">operacijos<text:s/></text:span><text:span text:style-name="T1832">kodas</text:span><text:span text:style-name="T1833">“ ir „</text:span><text:span text:style-name="T1834">operacijos<text:s/></text:span><text:span text:style-name="T1835">pavadinimas</text:span><text:span text:style-name="T1836">“ –<text:s/></text:span><text:span text:style-name="T1837">transporto priemonės techninės priežiūros ir remonto veiklos kodas ir pavadinimas</text:span><text:span text:style-name="T1838"><text:s/>pagal pateiktą lentelę:</text:span></text:p>
      <text:p text:style-name="P1839"/>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Kodas</text:p>
            </table:table-cell>
            <table:table-cell table:style-name="TableCell1846">
              <text:p text:style-name="P1847">Veiklos pavadinimas</text:p>
            </table:table-cell>
          </table:table-row>
          <table:table-row table:style-name="TableRow1848">
            <table:table-cell table:style-name="TableCell1849">
              <text:p text:style-name="P1850">1</text:p>
            </table:table-cell>
            <table:table-cell table:style-name="TableCell1851">
              <text:p text:style-name="P1852">Variklių techninė priežiūra (TP) ir remontas (R)</text:p>
            </table:table-cell>
          </table:table-row>
          <table:table-row table:style-name="TableRow1853">
            <table:table-cell table:style-name="TableCell1854">
              <text:p text:style-name="P1855">11</text:p>
            </table:table-cell>
            <table:table-cell table:style-name="TableCell1856">
              <text:p text:style-name="P1857">Variklių R ir diagnostika</text:p>
            </table:table-cell>
          </table:table-row>
          <table:table-row table:style-name="TableRow1858">
            <table:table-cell table:style-name="TableCell1859">
              <text:p text:style-name="P1860">12</text:p>
            </table:table-cell>
            <table:table-cell table:style-name="TableCell1861">
              <text:p text:style-name="P1862">Tepalų keitimas</text:p>
            </table:table-cell>
          </table:table-row>
          <table:table-row table:style-name="TableRow1863">
            <table:table-cell table:style-name="TableCell1864">
              <text:p text:style-name="P1865">13</text:p>
            </table:table-cell>
            <table:table-cell table:style-name="TableCell1866">
              <text:p text:style-name="P1867">Duslintuvų R</text:p>
            </table:table-cell>
          </table:table-row>
          <table:table-row table:style-name="TableRow1868">
            <table:table-cell table:style-name="TableCell1869">
              <text:p text:style-name="P1870">14</text:p>
            </table:table-cell>
            <table:table-cell table:style-name="TableCell1871">
              <text:p text:style-name="P1872">Radiatorių R</text:p>
            </table:table-cell>
          </table:table-row>
          <table:table-row table:style-name="TableRow1873">
            <table:table-cell table:style-name="TableCell1874">
              <text:p text:style-name="P1875">15</text:p>
            </table:table-cell>
            <table:table-cell table:style-name="TableCell1876">
              <text:p text:style-name="P1877">Aušinimo skysčių keitimas</text:p>
            </table:table-cell>
          </table:table-row>
          <table:table-row table:style-name="TableRow1878">
            <table:table-cell table:style-name="TableCell1879">
              <text:p text:style-name="P1880">16</text:p>
            </table:table-cell>
            <table:table-cell table:style-name="TableCell1881">
              <text:p text:style-name="P1882">Kondicionavimo, šaldymo įrangos TP ir R</text:p>
            </table:table-cell>
          </table:table-row>
          <table:table-row table:style-name="TableRow1883">
            <table:table-cell table:style-name="TableCell1884">
              <text:p text:style-name="P1885">17</text:p>
            </table:table-cell>
            <table:table-cell table:style-name="TableCell1886">
              <text:p text:style-name="P1887">Dujinės įrangos montavimas, TP ir R</text:p>
            </table:table-cell>
          </table:table-row>
          <table:table-row table:style-name="TableRow1888">
            <table:table-cell table:style-name="TableCell1889">
              <text:p text:style-name="P1890">18</text:p>
            </table:table-cell>
            <table:table-cell table:style-name="TableCell1891">
              <text:p text:style-name="P1892">Kiti TP ir R darbai</text:p>
            </table:table-cell>
          </table:table-row>
          <table:table-row table:style-name="TableRow1893">
            <table:table-cell table:style-name="TableCell1894">
              <text:p text:style-name="P1895">2</text:p>
            </table:table-cell>
            <table:table-cell table:style-name="TableCell1896">
              <text:p text:style-name="P1897">Važiuoklės ir pavaros TP ir R</text:p>
            </table:table-cell>
          </table:table-row>
          <table:table-row table:style-name="TableRow1898">
            <table:table-cell table:style-name="TableCell1899">
              <text:p text:style-name="P1900">21</text:p>
            </table:table-cell>
            <table:table-cell table:style-name="TableCell1901">
              <text:p text:style-name="P1902"><text:span text:style-name="T1903">Sankabos, k</text:span><text:span text:style-name="T1904">ardaninės ir pagrindinės pavaros TP ir R</text:span></text:p>
            </table:table-cell>
          </table:table-row>
          <table:table-row table:style-name="TableRow1905">
            <table:table-cell table:style-name="TableCell1906">
              <text:p text:style-name="P1907">22</text:p>
            </table:table-cell>
            <table:table-cell table:style-name="TableCell1908">
              <text:p text:style-name="P1909">Pavarų dėžės TP ir R</text:p>
            </table:table-cell>
          </table:table-row>
          <table:table-row table:style-name="TableRow1910">
            <table:table-cell table:style-name="TableCell1911">
              <text:p text:style-name="P1912">23</text:p>
            </table:table-cell>
            <table:table-cell table:style-name="TableCell1913">
              <text:p text:style-name="P1914">Vairavimo sistemos TP ir R</text:p>
            </table:table-cell>
          </table:table-row>
          <table:table-row table:style-name="TableRow1915">
            <table:table-cell table:style-name="TableCell1916">
              <text:p text:style-name="P1917">24</text:p>
            </table:table-cell>
            <table:table-cell table:style-name="TableCell1918">
              <text:p text:style-name="P1919">Stabdžių TP ir R</text:p>
            </table:table-cell>
          </table:table-row>
          <table:table-row table:style-name="TableRow1920">
            <table:table-cell table:style-name="TableCell1921">
              <text:p text:style-name="P1922">25</text:p>
            </table:table-cell>
            <table:table-cell table:style-name="TableCell1923">
              <text:p text:style-name="P1924">Amortizatorių keitimas</text:p>
            </table:table-cell>
          </table:table-row>
          <table:table-row table:style-name="TableRow1925">
            <table:table-cell table:style-name="TableCell1926">
              <text:p text:style-name="P1927">26</text:p>
            </table:table-cell>
            <table:table-cell table:style-name="TableCell1928">
              <text:p text:style-name="P1929">Ratų geometrijos nustatymas ir suvedimas</text:p>
            </table:table-cell>
          </table:table-row>
          <table:table-row table:style-name="TableRow1930">
            <table:table-cell table:style-name="TableCell1931">
              <text:p text:style-name="P1932">27</text:p>
            </table:table-cell>
            <table:table-cell table:style-name="TableCell1933">
              <text:p text:style-name="P1934">Kiti TP ir R darbai</text:p>
            </table:table-cell>
          </table:table-row>
          <table:table-row table:style-name="TableRow1935">
            <table:table-cell table:style-name="TableCell1936">
              <text:p text:style-name="P1937">3</text:p>
            </table:table-cell>
            <table:table-cell table:style-name="TableCell1938">
              <text:p text:style-name="P1939">Kėbulo TP ir R</text:p>
            </table:table-cell>
          </table:table-row>
          <table:table-row table:style-name="TableRow1940">
            <table:table-cell table:style-name="TableCell1941">
              <text:p text:style-name="P1942">31</text:p>
            </table:table-cell>
            <table:table-cell table:style-name="TableCell1943">
              <text:p text:style-name="P1944">Suvirinimas</text:p>
            </table:table-cell>
          </table:table-row>
          <table:table-row table:style-name="TableRow1945">
            <table:table-cell table:style-name="TableCell1946">
              <text:p text:style-name="P1947">32</text:p>
            </table:table-cell>
            <table:table-cell table:style-name="TableCell1948">
              <text:p text:style-name="P1949">Lyginimas</text:p>
            </table:table-cell>
          </table:table-row>
          <table:table-row table:style-name="TableRow1950">
            <table:table-cell table:style-name="TableCell1951">
              <text:p text:style-name="P1952">33</text:p>
            </table:table-cell>
            <table:table-cell table:style-name="TableCell1953">
              <text:p text:style-name="P1954">Geometrijos atstatymas</text:p>
            </table:table-cell>
          </table:table-row>
          <table:table-row table:style-name="TableRow1955">
            <table:table-cell table:style-name="TableCell1956">
              <text:p text:style-name="P1957">34</text:p>
            </table:table-cell>
            <table:table-cell table:style-name="TableCell1958">
              <text:p text:style-name="P1959">Stiklų keitimas, remontas, tonavimas</text:p>
            </table:table-cell>
          </table:table-row>
          <table:table-row table:style-name="TableRow1960">
            <table:table-cell table:style-name="TableCell1961">
              <text:p text:style-name="P1962">35</text:p>
            </table:table-cell>
            <table:table-cell table:style-name="TableCell1963">
              <text:p text:style-name="P1964">Paruošimas dažymui ir dažymas</text:p>
            </table:table-cell>
          </table:table-row>
          <table:table-row table:style-name="TableRow1965">
            <table:table-cell table:style-name="TableCell1966">
              <text:p text:style-name="P1967">36</text:p>
            </table:table-cell>
            <table:table-cell table:style-name="TableCell1968">
              <text:p text:style-name="P1969">Stoglangių ir spynų remontas</text:p>
            </table:table-cell>
          </table:table-row>
          <table:table-row table:style-name="TableRow1970">
            <table:table-cell table:style-name="TableCell1971">
              <text:p text:style-name="P1972">37</text:p>
            </table:table-cell>
            <table:table-cell table:style-name="TableCell1973">
              <text:p text:style-name="P1974">Bamperių remontas</text:p>
            </table:table-cell>
          </table:table-row>
          <table:table-row table:style-name="TableRow1975">
            <table:table-cell table:style-name="TableCell1976">
              <text:p text:style-name="P1977">38</text:p>
            </table:table-cell>
            <table:table-cell table:style-name="TableCell1978">
              <text:p text:style-name="P1979">Sėdynių R</text:p>
            </table:table-cell>
          </table:table-row>
          <table:table-row table:style-name="TableRow1980">
            <table:table-cell table:style-name="TableCell1981">
              <text:p text:style-name="P1982">39</text:p>
            </table:table-cell>
            <table:table-cell table:style-name="TableCell1983">
              <text:p text:style-name="P1984">Kiti TP ir R darbai</text:p>
            </table:table-cell>
          </table:table-row>
          <table:table-row table:style-name="TableRow1985">
            <table:table-cell table:style-name="TableCell1986">
              <text:p text:style-name="P1987">4</text:p>
            </table:table-cell>
            <table:table-cell table:style-name="TableCell1988">
              <text:p text:style-name="P1989">Ratų R</text:p>
            </table:table-cell>
          </table:table-row>
          <table:table-row table:style-name="TableRow1990">
            <table:table-cell table:style-name="TableCell1991">
              <text:p text:style-name="P1992">41</text:p>
            </table:table-cell>
            <table:table-cell table:style-name="TableCell1993">
              <text:p text:style-name="P1994">Padangų montavimas, ratų balansavimas</text:p>
            </table:table-cell>
          </table:table-row>
          <table:table-row table:style-name="TableRow1995">
            <table:table-cell table:style-name="TableCell1996">
              <text:p text:style-name="P1997">42</text:p>
            </table:table-cell>
            <table:table-cell table:style-name="TableCell1998">
              <text:p text:style-name="P1999">Padangų vulkanizavimas</text:p>
            </table:table-cell>
          </table:table-row>
          <table:table-row table:style-name="TableRow2000">
            <table:table-cell table:style-name="TableCell2001">
              <text:p text:style-name="P2002">43</text:p>
            </table:table-cell>
            <table:table-cell table:style-name="TableCell2003">
              <text:p text:style-name="P2004">Padangų dygliavimas</text:p>
            </table:table-cell>
          </table:table-row>
          <table:table-row table:style-name="TableRow2005">
            <table:table-cell table:style-name="TableCell2006">
              <text:p text:style-name="P2007">44</text:p>
            </table:table-cell>
            <table:table-cell table:style-name="TableCell2008">
              <text:p text:style-name="P2009">Padangų restauravimas</text:p>
            </table:table-cell>
          </table:table-row>
          <table:table-row table:style-name="TableRow2010">
            <table:table-cell table:style-name="TableCell2011">
              <text:p text:style-name="P2012">45</text:p>
            </table:table-cell>
            <table:table-cell table:style-name="TableCell2013">
              <text:p text:style-name="P2014">Ratlankių lyginimas</text:p>
            </table:table-cell>
          </table:table-row>
          <table:table-row table:style-name="TableRow2015">
            <table:table-cell table:style-name="TableCell2016">
              <text:p text:style-name="P2017">5</text:p>
            </table:table-cell>
            <table:table-cell table:style-name="TableCell2018">
              <text:p text:style-name="P2019">Elektros įrangos TP ir R</text:p>
            </table:table-cell>
          </table:table-row>
          <text:soft-page-break/>
          <table:table-row table:style-name="TableRow2020">
            <table:table-cell table:style-name="TableCell2021">
              <text:p text:style-name="P2022">51</text:p>
            </table:table-cell>
            <table:table-cell table:style-name="TableCell2023">
              <text:p text:style-name="P2024">Elektros instaliacijos ir elektronikos R</text:p>
            </table:table-cell>
          </table:table-row>
          <table:table-row table:style-name="TableRow2025">
            <table:table-cell table:style-name="TableCell2026">
              <text:p text:style-name="P2027">52</text:p>
            </table:table-cell>
            <table:table-cell table:style-name="TableCell2028">
              <text:p text:style-name="P2029">Starterių, generatorių, kuro siurblių R</text:p>
            </table:table-cell>
          </table:table-row>
          <table:table-row table:style-name="TableRow2030">
            <table:table-cell table:style-name="TableCell2031">
              <text:p text:style-name="P2032">53</text:p>
            </table:table-cell>
            <table:table-cell table:style-name="TableCell2033">
              <text:p text:style-name="P2034">Kiti TP ir R darbai</text:p>
            </table:table-cell>
          </table:table-row>
          <table:table-row table:style-name="TableRow2035">
            <table:table-cell table:style-name="TableCell2036">
              <text:p text:style-name="P2037">6</text:p>
            </table:table-cell>
            <table:table-cell table:style-name="TableCell2038">
              <text:p text:style-name="P2039">Plovimas ir valymas</text:p>
            </table:table-cell>
          </table:table-row>
          <table:table-row table:style-name="TableRow2040">
            <table:table-cell table:style-name="TableCell2041">
              <text:p text:style-name="P2042">61</text:p>
            </table:table-cell>
            <table:table-cell table:style-name="TableCell2043">
              <text:p text:style-name="P2044">Autoplovykla</text:p>
            </table:table-cell>
          </table:table-row>
          <table:table-row table:style-name="TableRow2045">
            <table:table-cell table:style-name="TableCell2046">
              <text:p text:style-name="P2047">62</text:p>
            </table:table-cell>
            <table:table-cell table:style-name="TableCell2048">
              <text:p text:style-name="P2049">Savitarnos plovykla</text:p>
            </table:table-cell>
          </table:table-row>
          <table:table-row table:style-name="TableRow2050">
            <table:table-cell table:style-name="TableCell2051">
              <text:p text:style-name="P2052">63</text:p>
            </table:table-cell>
            <table:table-cell table:style-name="TableCell2053">
              <text:p text:style-name="P2054">Salonų valymas</text:p>
            </table:table-cell>
          </table:table-row>
          <table:table-row table:style-name="TableRow2055">
            <table:table-cell table:style-name="TableCell2056">
              <text:p text:style-name="P2057">64</text:p>
            </table:table-cell>
            <table:table-cell table:style-name="TableCell2058">
              <text:p text:style-name="P2059">Variklių plovimas</text:p>
            </table:table-cell>
          </table:table-row>
          <table:table-row table:style-name="TableRow2060">
            <table:table-cell table:style-name="TableCell2061">
              <text:p text:style-name="P2062">65</text:p>
            </table:table-cell>
            <table:table-cell table:style-name="TableCell2063">
              <text:p text:style-name="P2064">Antikorozinis dengimas</text:p>
            </table:table-cell>
          </table:table-row>
          <table:table-row table:style-name="TableRow2065">
            <table:table-cell table:style-name="TableCell2066">
              <text:p text:style-name="P2067">66</text:p>
            </table:table-cell>
            <table:table-cell table:style-name="TableCell2068">
              <text:p text:style-name="P2069">Kiti TP ir R darbai</text:p>
            </table:table-cell>
          </table:table-row>
          <table:table-row table:style-name="TableRow2070">
            <table:table-cell table:style-name="TableCell2071">
              <text:p text:style-name="P2072">7</text:p>
            </table:table-cell>
            <table:table-cell table:style-name="TableCell2073">
              <text:p text:style-name="P2074">Kiti transporto priemonių TP ir R darbai</text:p>
            </table:table-cell>
          </table:table-row>
          <table:table-row table:style-name="TableRow2075">
            <table:table-cell table:style-name="TableCell2076">
              <text:p text:style-name="P2077">71</text:p>
            </table:table-cell>
            <table:table-cell table:style-name="TableCell2078">
              <text:p text:style-name="P2079">Techninė apžiūra</text:p>
            </table:table-cell>
          </table:table-row>
          <table:table-row table:style-name="TableRow2080">
            <table:table-cell table:style-name="TableCell2081">
              <text:p text:style-name="P2082">72</text:p>
            </table:table-cell>
            <table:table-cell table:style-name="TableCell2083">
              <text:p text:style-name="P2084">Kiti TP ir R darbai</text:p>
            </table:table-cell>
          </table:table-row>
        </table:table-header-rows>
      </table:table>
      <text:p text:style-name="P2085"/>
      <text:p text:style-name="P2086"><text:span text:style-name="T2087">8.1.4.2</text:span><text:span text:style-name="T2088">.<text:s/></text:span><text:span text:style-name="T2089">skiltyje „</text:span><text:span text:style-name="T2090">automobilių skaičius</text:span><text:span text:style-name="T2091">“ – per nurodytą laikotarpį<text:s/></text:span><text:span text:style-name="T2092">pagal atitinkamą techninės priežiūros ar remonto veiklos operaciją aptarnautų transporto priemonių skaičius;</text:span></text:p>
      <text:p text:style-name="P2093"><text:span text:style-name="T2094">8.2</text:span><text:span text:style-name="T2095">. pasibaigus kalendoriniam mėnesiui atliekų susidarymo suvestinė iki einamojo mėnesio 15 d. turi būti atspausdinama ir patvirtinama atsakingų asmenų parašais.</text:span></text:p>
      <text:p text:style-name="P2096"><text:span text:style-name="T2097">9</text:span><text:span text:style-name="T2098">.<text:s/></text:span><text:span text:style-name="T2099">Atliekų susidarymo apskaitos žurnalo elektroninė ir spausdintinė formos, jų pildymo pavyzdys skelbiami Agentūros interneto svetainėje http://gamta.lt/.</text:span></text:p>
      <text:p text:style-name="P2100"><text:span text:style-name="T2101">______________</text:span></text:p>
      <text:p text:style-name="P2102"/>
      <text:soft-page-break/>
      <text:p text:style-name="P2103"><text:span text:style-name="T2104">Atliekų susidarymo ir tvarkymo apskaitos ir<text:s/></text:span></text:p>
      <text:p text:style-name="P2105"><text:span text:style-name="T2106">ataskaitų teikimo taisyklių</text:span></text:p>
      <text:p text:style-name="P2107"><text:span text:style-name="T2108">3</text:span><text:span text:style-name="T2109"><text:s/>priedas</text:span></text:p>
      <text:p text:style-name="P2110"/>
      <text:p text:style-name="P2111"><text:span text:style-name="T2112">(Atliekų susidarymo apskaitos ataskaitos forma)</text:span></text:p>
      <text:p text:style-name="P2113"/>
      <text:p text:style-name="P2114"><text:span text:style-name="T2115">Aplinkos apsaugos agentūrai</text:span></text:p>
      <text:p text:style-name="P2116"/>
      <text:p text:style-name="P2117"><text:span text:style-name="T2118">ATLIEKŲ SUSIDARYMO 201_ M. APSKAITOS ATASKAITA</text:span></text:p>
      <text:p text:style-name="P2119">_______________________</text:p>
      <text:p text:style-name="P2120">(pateikimo data)</text:p>
      <text:p text:style-name="P2121"/>
      <text:p text:style-name="P2122"><text:span text:style-name="T2123">1.</text:span><text:span text:style-name="T2124"><text:s/>Ataskaitą teikiančio juridinio arba fizinio asmens</text:span><text:span text:style-name="T2125"><text:s/>rekvizit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1.1. teisinis status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juridinis asmuo</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juridinio asmens struktūrinis padalinys, turintis atskirą kodą Juridinių asmenų registre</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juridinio asmens atskiras padalinys (skyrius), neturintis atskiro kodo Juridinių asmenų registre</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fizinis asmuo, vykdantis individualią veiklą</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3">
            <text:p text:style-name="P2181">(tinkamą langelyje pažymėti (X)</text:p>
          </table:table-cell>
          <table:covered-table-cell/>
          <table:covered-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1.2. pavadinimas arba fizinio asmens vardas, pavardė</text:p>
          </table:table-cell>
          <table:table-cell table:style-name="TableCell2189">
            <text:p text:style-name="P2190">1.3. identifikacinis kodas</text:p>
          </table:table-cell>
        </table:table-row>
        <table:table-row table:style-name="TableRow2191">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1.4. e-ASTA kodas</text:p>
          </table:table-cell>
        </table:table-row>
        <table:table-row table:style-name="TableRow2205">
          <table:table-cell table:style-name="TableCell2206">
            <text:p text:style-name="P2207"/>
          </table:table-cell>
          <table:table-cell table:style-name="TableCell2208">
            <text:p text:style-name="P2209"/>
          </table:table-cell>
        </table:table-row>
      </table:table>
      <text:p text:style-name="P2210"/>
      <text:p text:style-name="P2211"><text:span text:style-name="T2212">1.5. buveinės arba fizinio asmens nuolatinės gyvenamosios vietos adresas</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savivaldybė</text:p>
          </table:table-cell>
          <table:table-cell table:style-name="TableCell2225">
            <text:p text:style-name="P2226">gyvenamoji vietovė (miestas, kaimas)</text:p>
          </table:table-cell>
          <table:table-cell table:style-name="TableCell2227">
            <text:p text:style-name="P2228">gatvė</text:p>
          </table:table-cell>
          <table:table-cell table:style-name="TableCell2229">
            <text:p text:style-name="P2230">gatvės tipas</text:p>
          </table:table-cell>
          <table:table-cell table:style-name="TableCell2231">
            <text:p text:style-name="P2232">namo Nr.</text:p>
          </table:table-cell>
          <table:table-cell table:style-name="TableCell2233">
            <text:p text:style-name="P2234">korpusas</text:p>
          </table:table-cell>
          <table:table-cell table:style-name="TableCell2235">
            <text:p text:style-name="P2236">buto Nr.</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text:span text:style-name="T2253">1.6. ryšio informacija</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lefono ryšio Nr.</text:p>
          </table:table-cell>
          <table:table-cell table:style-name="TableCell2262">
            <text:p text:style-name="P2263">fakso ryšio Nr.</text:p>
          </table:table-cell>
          <table:table-cell table:style-name="TableCell2264">
            <text:p text:style-name="P2265">el. pašto adresas</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2. Ataskaitos lapų skaičius</text:span></text:p>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
            <text:p text:style-name="P2294">3. Žyma apie dalyvavimą statistiniame tyrime</text:p>
          </table:table-cell>
          <table:table-cell table:style-name="TableCell2295">
            <text:p text:style-name="P2296"/>
          </table:table-cell>
          <table:table-cell table:style-name="TableCell2297">
            <text:p text:style-name="P2298">(pažymėti langelį, jei įmonė dalyvauja statistiniame tyrime)</text:p>
          </table:table-cell>
        </table:table-row>
      </table:table>
      <text:p text:style-name="Normal"/>
      <text:p text:style-name="P2299"/>
      <text:p text:style-name="P2300"/>
      <text:soft-page-break/>
      <text:p text:style-name="P2301"><text:span text:style-name="T2302">4. Duomenys apie įmonės struktūrinius padalinius (filialus, atstovybes)<text: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Eil. Nr.</text:p>
          </table:table-cell>
          <table:table-cell table:style-name="TableCell2320" table:number-rows-spanned="2">
            <text:p text:style-name="P2321">Kodas</text:p>
          </table:table-cell>
          <table:table-cell table:style-name="TableCell2322" table:number-rows-spanned="2">
            <text:p text:style-name="P2323">Pavadinimas</text:p>
          </table:table-cell>
          <table:table-cell table:style-name="TableCell2324">
            <text:p text:style-name="P2325">Adres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3">
            <text:p text:style-name="P2339">&gt;10</text:p>
          </table:table-cell>
          <table:covered-table-cell/>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savivaldybė</text:p>
          </table:table-cell>
          <table:table-cell table:style-name="TableCell2346">
            <text:p text:style-name="P2347"><text:span text:style-name="T2348">gyvenamoji vietovė (miestas, kaimas)</text:span></text:p>
          </table:table-cell>
          <table:table-cell table:style-name="TableCell2349">
            <text:p text:style-name="P2350"><text:span text:style-name="T2351">gatvė</text:span></text:p>
          </table:table-cell>
          <table:table-cell table:style-name="TableCell2352">
            <text:p text:style-name="P2353"><text:span text:style-name="T2354">gatvės tipas</text:span></text:p>
          </table:table-cell>
          <table:table-cell table:style-name="TableCell2355">
            <text:p text:style-name="P2356">namo Nr.</text:p>
          </table:table-cell>
          <table:table-cell table:style-name="TableCell2357">
            <text:p text:style-name="P2358">korpusas</text:p>
          </table:table-cell>
          <table:table-cell table:style-name="TableCell2359">
            <text:p text:style-name="P2360">buto Nr.</text:p>
          </table:table-cell>
          <table:table-cell table:style-name="TableCell2361" table:number-columns-spanned="3">
            <text:p text:style-name="P2362">darbuotojų</text:p>
          </table: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Normal"/>
      <text:p text:style-name="P2444"/>
      <text:p text:style-name="P2445">5. Duomenys apie susidariusias atliekas</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text:span text:style-name="T2460">Įrašo Nr.</text:span><text:span text:style-name="T2461"><text:s/></text:span></text:p>
          </table:table-cell>
          <table:table-cell table:style-name="TableCell2462" table:number-columns-spanned="9">
            <text:p text:style-name="P2463">Atliekos</text:p>
          </table: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ext:p text:style-name="P2467">5.1. kodas</text:p>
          </table:table-cell>
          <table:table-cell table:style-name="TableCell2468" table:number-columns-spanned="4">
            <text:p text:style-name="P2469">5.2. pavadinimas</text:p>
          </table:table-cell>
          <table:covered-table-cell/>
          <table:covered-table-cell/>
          <table:covered-table-cell/>
          <table:table-cell table:style-name="TableCell2470" table:number-columns-spanned="4">
            <text:p text:style-name="P2471">5.3. patikslintas apibūdinimas</text:p>
          </table: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able:number-columns-spanned="4">
            <text:p text:style-name="P2478"/>
          </table:table-cell>
          <table:covered-table-cell/>
          <table:covered-table-cell/>
          <table:covered-table-cell/>
          <table:table-cell table:style-name="TableCell2479" table:number-columns-spanned="4">
            <text:p text:style-name="P2480"/>
          </table:table-cell>
          <table:covered-table-cell/>
          <table:covered-table-cell/>
          <table:covered-table-cell/>
        </table:table-row>
        <table:table-row table:style-name="TableRow2481">
          <table:table-cell table:style-name="TableCell2482">
            <text:p text:style-name="P2483"/>
          </table:table-cell>
          <table:table-cell table:style-name="TableCell2484" table:number-columns-spanned="5">
            <text:p text:style-name="P2485"/>
          </table:table-cell>
          <table:covered-table-cell/>
          <table:covered-table-cell/>
          <table:covered-table-cell/>
          <table:covered-table-cell/>
          <table:table-cell table:style-name="TableCell2486">
            <text:p text:style-name="P2487">5.4. metų pradžioje</text:p>
          </table:table-cell>
          <table:table-cell table:style-name="TableCell2488">
            <text:p text:style-name="P2489">5.5. susidarė</text:p>
          </table:table-cell>
          <table:table-cell table:style-name="TableCell2490">
            <text:p text:style-name="P2491">5.6. perduotas</text:p>
          </table:table-cell>
          <table:table-cell table:style-name="TableCell2492">
            <text:p text:style-name="P2493">5.7. metų pabaigoje</text:p>
          </table:table-cell>
        </table:table-row>
        <table:table-row table:style-name="TableRow2494">
          <table:table-cell table:style-name="TableCell2495">
            <text:p text:style-name="P2496"/>
          </table:table-cell>
          <table:table-cell table:style-name="TableCell2497" table:number-columns-spanned="5">
            <text:p text:style-name="P2498">Atliekų kiekis, t:</text:p>
          </table:table-cell>
          <table:covered-table-cell/>
          <table:covered-table-cell/>
          <table:covered-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able:number-columns-spanned="9">
            <text:p text:style-name="P2511"><text:span text:style-name="T2512">Atliekų gavėjas,</text:span><text:span text:style-name="T251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able:number-columns-spanned="2">
            <text:p text:style-name="P2518">5.8. e-ASTA kodas</text:p>
          </table:table-cell>
          <table:covered-table-cell/>
          <table:table-cell table:style-name="TableCell2519">
            <text:p text:style-name="P2520">5.9. kodas</text:p>
          </table:table-cell>
          <table:table-cell table:style-name="TableCell2521">
            <text:p text:style-name="P2522">5.10. pavadinimas/vardas, pavardė</text:p>
          </table:table-cell>
          <table:table-cell table:style-name="TableCell2523" table:number-columns-spanned="4">
            <text:p text:style-name="P2524">5.11. adresas</text:p>
          </table:table-cell>
          <table:covered-table-cell/>
          <table:covered-table-cell/>
          <table:covered-table-cell/>
          <table:table-cell table:style-name="TableCell2525">
            <text:p text:style-name="P2526">5.12. atliekų kiekis, t</text:p>
          </table:table-cell>
        </table:table-row>
        <table:table-row table:style-name="TableRow2527">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9">
            <text:p text:style-name="P2557">Perduotos atliekos</text:p>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able:number-columns-spanned="3">
            <text:p text:style-name="P2562">5.13. gavėjo veiklos kodas</text:p>
          </table:table-cell>
          <table:covered-table-cell/>
          <table:covered-table-cell/>
          <table:table-cell table:style-name="TableCell2563">
            <text:p text:style-name="P2564">5.14. atliekų tvarkymo kodas</text:p>
          </table:table-cell>
          <table:table-cell table:style-name="TableCell2565" table:number-columns-spanned="4">
            <text:p text:style-name="P2566">5.15. atliekų naudojimo patikslintas apibūdinimas</text:p>
          </table:table-cell>
          <table:covered-table-cell/>
          <table:covered-table-cell/>
          <table:covered-table-cell/>
          <table:table-cell table:style-name="TableCell2567">
            <text:p text:style-name="P2568">5.16. atliekų kiekis, t</text:p>
          </table:table-cell>
        </table:table-row>
        <table:table-row table:style-name="TableRow2569">
          <table:table-cell table:style-name="TableCell2570">
            <text:p text:style-name="P2571"/>
          </table:table-cell>
          <table:table-cell table:style-name="TableCell2572" table:number-columns-spanned="3">
            <text:p text:style-name="P2573"/>
          </table:table-cell>
          <table:covered-table-cell/>
          <table:covered-table-cell/>
          <table:table-cell table:style-name="TableCell2574">
            <text:p text:style-name="P2575"/>
          </table:table-cell>
          <table:table-cell table:style-name="TableCell2576" table:number-columns-spanned="4">
            <text:p text:style-name="P2577"/>
          </table:table-cell>
          <table:covered-table-cell/>
          <table:covered-table-cell/>
          <table:covered-table-cell/>
          <table:table-cell table:style-name="TableCell2578">
            <text:p text:style-name="P2579"/>
          </table:table-cell>
        </table:table-row>
        <table:table-row table:style-name="TableRow2580">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able:number-columns-spanned="4">
            <text:p text:style-name="P2588"/>
          </table:table-cell>
          <table:covered-table-cell/>
          <table:covered-table-cell/>
          <table:covered-table-cell/>
          <table:table-cell table:style-name="TableCell2589">
            <text:p text:style-name="P2590"/>
          </table:table-cell>
        </table:table-row>
      </table:table>
      <text:p text:style-name="P2591"/>
      <text:p text:style-name="P2592"><text:span text:style-name="T2593">______________</text:span></text:p>
      <text:p text:style-name="P2594"/>
      <text:soft-page-break/>
      <text:p text:style-name="P2595"><text:span text:style-name="T2596">Atliekų susidarymo ir tvarkymo apskaitos ir<text:s/></text:span></text:p>
      <text:p text:style-name="P2597"><text:span text:style-name="T2598">ataskaitų teikimo taisyklių</text:span></text:p>
      <text:p text:style-name="P2599"><text:span text:style-name="T2600">4</text:span><text:span text:style-name="T2601"><text:s/>priedas</text:span></text:p>
      <text:p text:style-name="P2602"/>
      <text:p text:style-name="P2603"><text:span text:style-name="T2604">ATLIEKŲ SUSIDARYMO APSKAITOS ATASKAITOS PILDYMO INSTRUKCIJA</text:span></text:p>
      <text:p text:style-name="P2605"/>
      <text:p text:style-name="P2606"><text:span text:style-name="T2607">1</text:span><text:span text:style-name="T2608">. „</text:span><text:span text:style-name="T2609">1. Ataskaitą teikiančio juridinio arba fizinio asmens</text:span><text:span text:style-name="T2610"><text:s/>rekvizitai</text:span><text:span text:style-name="T2611">“ pildymas:</text:span></text:p>
      <text:p text:style-name="P2612"><text:span text:style-name="T2613">1.1</text:span><text:span text:style-name="T2614">. šiame punkte pateikiama bendra informacija apie Atliekų susidarymo apskaitos ataskaitą (toliau – Ataskaita) teikiantį asmenį, dėl kurio veiklos susidaro atliekos:</text:span></text:p>
      <text:p text:style-name="P2615"><text:span text:style-name="T2616">1.1.1</text:span><text:span text:style-name="T2617">. „</text:span><text:span text:style-name="T2618">1.1.</text:span><text:span text:style-name="T2619"><text:s/></text:span><text:span text:style-name="T2620">teisinis statusas</text:span><text:span text:style-name="T2621">“. Pažymimas langelis, atitinkantis Ataskaitą teikiančio asmens teisinį statusą;</text:span></text:p>
      <text:p text:style-name="P2622"><text:span text:style-name="T2623">1.1.2</text:span><text:span text:style-name="T2624">.<text:s/></text:span><text:span text:style-name="T2625">„</text:span><text:span text:style-name="T2626">1.2.<text:s/></text:span><text:span text:style-name="T2627">pavadinimas arba fizinio asmens vardas, pavardė</text:span><text:span text:style-name="T2628">“.</text:span><text:span text:style-name="T2629"><text:s/>Jei Ataskaitą teikia įmonė ar jos struktūrinis padalinys (filialas, atstovybė) ar atskiras padalinys (skyrius), nurodomas įmonės ar jos struktūrinio padalinio (filialo, atstovybės) ar atskiro padalinio (skyriaus)<text:s/></text:span><text:span text:style-name="T2630">pavadinimas, jei fizinis asmuo, – fizinio asmens vardas ir pavardė;</text:span><text:span text:style-name="T2631"><text:s/></text:span></text:p>
      <text:p text:style-name="P2632"><text:span text:style-name="T2633">1.1.3</text:span><text:span text:style-name="T2634">. „</text:span><text:span text:style-name="T2635">1.3. identifikacinis kodas</text:span><text:span text:style-name="T2636">“.<text:s/></text:span><text:span text:style-name="T2637">Jei Ataskaitą pildo įmonė ar jos struktūrinis padalinys (filialas, atstovybė), nurodomas</text:span><text:span text:style-name="T2638"><text:s/>įmonės ar jos struktūrinio padalinio<text:s/></text:span><text:span text:style-name="T2639">(filialo, atstovybės)</text:span><text:span text:style-name="T2640"><text:s/>kodas Juridinių asmenų registre (toliau - JAR), jei fizinis asmuo, – identifikacinis<text:s/></text:span>kodas, kuris langelyje užsipildo automatiškai teikiant Ataskaitą per e-ASTA Agentūrai<text:span text:style-name="T2641">. Jei įmonės padalinys (skyrius) neturi atskiro kodo JAR, nurodomas įmonės ar struktūrinio padalinio<text:s/></text:span><text:span text:style-name="T2642">(filialo, atstovybės), kuriam priklauso<text:s/></text:span><text:span text:style-name="T2643">įmonės padalinys (skyrius), JAR kodas;</text:span></text:p>
      <text:p text:style-name="P2644"><text:span text:style-name="T2645">1.1.4</text:span><text:span text:style-name="T2646">. „</text:span><text:span text:style-name="T2647">1.4. e-ASTA kodas</text:span><text:span text:style-name="T2648">“.<text:s/></text:span><text:span text:style-name="T2649">Ataskaitą</text:span><text:span text:style-name="T2650"><text:s/>teikiančios įmonės ar jos padalinio unikalus nekintantis kodas atliekų susidarymo ir tvarkymo apskaitos sistemoje (toliau – e-ASTA kodas). e-ASTA kodas yra sukuriamas, kai Aplinkos apsaugos agentūrai pirmą kartą pateikiama atliekų susidarymo ir tvarkymo a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2651"><text:span text:style-name="T2652">1.1.5</text:span><text:span text:style-name="T2653">. „</text:span><text:span text:style-name="T2654">1.5. buveinės arba fizinio asmens nuolatinės gyvenamosios vietos adresas</text:span><text:span text:style-name="T2655">“.<text:s/></text:span><text:span text:style-name="T2656">Įmonės ar jos padalinio<text:s/></text:span><text:span text:style-name="T2657">buveinės adresas. Atitinkamose punkto skiltyse nurodomi savivaldybės, gyvenamosios vietovės (miesto, kaimo), gatvės pavadinimai, gatvės tipas (g. – gatvė, al. – alėja, pr. – prospektas, pl. – plentas), namo, korpuso (jei toks yra) ir buto (jei toks yra) numeriai;</text:span></text:p>
      <text:p text:style-name="P2658"><text:span text:style-name="T2659">1.1.6</text:span><text:span text:style-name="T2660">. „</text:span><text:span text:style-name="T2661">1.6. ryšio informacija</text:span><text:span text:style-name="T2662">“. Atitinkamose papunkčio skiltyse nurodomi Ataskaitą teikiančio asmens telefono ir fakso ryšio numeriai, elektroninio pašto adresas.</text:span></text:p>
      <text:p text:style-name="P2663"><text:span text:style-name="T2664">2</text:span><text:span text:style-name="T2665">. „</text:span><text:span text:style-name="T2666">2. Ataskaitos lapų skaičius</text:span><text:span text:style-name="T2667">“ pildymas. Langelyje turi būti įrašytas bendras Ataskaitos lapų skaičius.</text:span></text:p>
      <text:p text:style-name="P2668"><text:span text:style-name="T2669">3</text:span><text:span text:style-name="T2670">. „</text:span><text:span text:style-name="T2671">3. Žyma apie dalyvavimą statistiniame tyrime</text:span><text:span text:style-name="T2672">“. Pildo, pažymėdamos langelį, tik Taisyklių V skyriuje nurodytame atliekų susidarymo statistiniame tyrime dalyvaujančios įmonės.</text:span></text:p>
      <text:p text:style-name="P2673"><text:span text:style-name="T2674">4</text:span><text:span text:style-name="T2675">.<text:s/></text:span><text:span text:style-name="T2676">„</text:span><text:span text:style-name="T2677">4. Duomenys apie įmonės struktūrinius padalinius (filialus, atstovybes)</text:span><text:span text:style-name="T2678">“.</text:span><text:span text:style-name="T2679"><text:s/>Šioje lentelėje juridiniai asmenys, turintys struktūrinius padalinius (filialus, atstovybes), nurodo šiuos duomenis apie struktūrinius padalinius:</text:span></text:p>
      <text:p text:style-name="P2680"><text:span text:style-name="T2681">4.1</text:span><text:span text:style-name="T2682">. skiltyse „</text:span><text:span text:style-name="T2683">Kodas</text:span><text:span text:style-name="T2684">“ ir „</text:span><text:span text:style-name="T2685">Pavadinimas</text:span><text:span text:style-name="T2686">“ – JAR kodas ir pavadinimas. Šios skiltys pildomos, jei juridinio asmens struktūrinis padalinys (filialas, atstovybė) turi atskirą nei juridinis asmuo JAR kodą ir (ar) pavadinimą;</text:span></text:p>
      <text:p text:style-name="P2687"><text:span text:style-name="T2688">4.2</text:span><text:span text:style-name="T2689">. lentelės dalies „</text:span><text:span text:style-name="T2690">Adresas</text:span><text:span text:style-name="T2691">“ atitinkamose skiltyse – struktūrinio padalinio (filialo, atstovybės) buveinės adresas: savivaldybės, gyvenamosios vietovės (miesto, kaimo), gatvės pavadinimai, gatvės tipas (g. – gatvė, al. – alėja, pr. – prospektas, pl. – plentas), namo, korpuso (jei toks yra) ir buto (jei toks yra) numeriai;</text:span></text:p>
      <text:p text:style-name="P2692"><text:span text:style-name="T2693">4.3</text:span><text:span text:style-name="T2694">. lentelės dalyje<text:s/></text:span><text:span text:style-name="T2695">„</text:span><text:span text:style-name="T2696">&gt;10 darbuotojų</text:span><text:span text:style-name="T2697">“ pažymimi langeliai tose eilutėse, kuriose nurodomi duomenys apie juridinio asmens struktūrinius padalinius (filialus, atstovybes), kuriuose dirba 10 ir daugiau darbuotojų.</text:span></text:p>
      <text:p text:style-name="P2698"><text:span text:style-name="T2699">5</text:span><text:span text:style-name="T2700">. „</text:span><text:span text:style-name="T2701">5</text:span><text:span text:style-name="T2702">.</text:span><text:span text:style-name="T2703"><text:s/></text:span><text:span text:style-name="T2704">Duomenys apie susidariusias atliekas</text:span><text:span text:style-name="T2705">“ pildymas:</text:span></text:p>
      <text:p text:style-name="P2706"><text:span text:style-name="T2707">5.1</text:span><text:span text:style-name="T2708">. šio punkto lentelėje nurodomi duomenys apie atliekas, susidariusias dėl asmens veiklos. Pildant lentelę laikomasi šių bendrųjų reikalavimų:</text:span></text:p>
      <text:p text:style-name="P2709"><text:span text:style-name="T2710">5.1.1</text:span><text:span text:style-name="T2711">.<text:s/></text:span><text:span text:style-name="T2712">duomenys apie v</text:span><text:span text:style-name="T2713">ienos rūšies atlieką įrašomi viename įraše, kurį sudaro 5.1</text:span><text:span text:style-name="T2714"></text:span><text:span text:style-name="T2715">5.12 papunkčiai;</text:span></text:p>
      <text:p text:style-name="P2716"><text:span text:style-name="T2717">5.1.2</text:span><text:span text:style-name="T2718">. visi duomenys apie atliekų kiekį nurodomi tonomis, 3 ženklų po kablelio tikslumu;</text:span></text:p>
      <text:p text:style-name="P2719"><text:span text:style-name="T2720">5.1.3</text:span><text:span text:style-name="T2721">. nurodomas sausomis medžiagomis perskaičiuotas nuotekų dumblo kiekis;</text:span></text:p>
      <text:p text:style-name="P2722"><text:span text:style-name="T2723">5.1.4</text:span><text:span text:style-name="T2724">.<text:s/></text:span><text:span text:style-name="T2725">lentelės dalyje<text:s/></text:span><text:span text:style-name="T2726">„</text:span><text:span text:style-name="T2727">Atliekų gavėjas, kai atliekos perduotos atliekų tvarkytojui“<text:s/></text:span><text:span text:style-name="T2728">eilučių skaičių galima padidinti iki reikiamo, kad būtų pateikti visi duomenys;</text:span></text:p>
      <text:p text:style-name="P2729"><text:span text:style-name="T2730">5.2</text:span><text:span text:style-name="T2731">. lentelės įrašo dalyje „</text:span><text:span text:style-name="T2732">Atliekos</text:span><text:span text:style-name="T2733">“ nurodoma:</text:span></text:p>
      <text:p text:style-name="P2734"><text:span text:style-name="T2735">5.2.1</text:span><text:span text:style-name="T2736">.<text:s/></text:span><text:span text:style-name="T2737">skiltyse „</text:span><text:span text:style-name="T2738">5.1.</text:span><text:span text:style-name="T2739"><text:s/></text:span><text:span text:style-name="T2740">kodas</text:span><text:span text:style-name="T2741">“ ir „</text:span><text:span text:style-name="T2742">5.2.</text:span><text:span text:style-name="T2743"><text:s/></text:span><text:span text:style-name="T2744">pavadinimas</text:span><text:span text:style-name="T2745">“ – atliekos kodas ir pavadinimas pagal<text:s/></text:span><text:span text:style-name="T2746">Atliekų tvarkymo taisyklių, patvirtintų Lietuvos Respublikos aplinkos ministro 1999 m. liepos 14 d. įsakymu Nr. 217 „Dėl Atliekų tvarkymo taisyklių patvirtinimo“ (toliau – Atliekų tvarkymo taisyklės), 1 priedą</text:span><text:span text:style-name="T2747">;</text:span></text:p>
      <text:p text:style-name="P2748"><text:span text:style-name="T2749">5.2.2</text:span><text:span text:style-name="T2750">. skiltyje „</text:span><text:span text:style-name="T2751">5.3. patikslintas apibūdinimas</text:span><text:span text:style-name="T2752">“ – atliekų pavadinimas, kuo tiksliau apibūdinantis atliekų kilmę ir sudėtį. Negalima vartoti tokių pavadinimų kaip „kitaip neapibūdintos atliekos“. Skiltis pildoma, jei atliekų pavadinimas iš atliekų sąrašo tiksliai neapibūdiną atliekų;</text:span></text:p>
      <text:p text:style-name="P2753"><text:span text:style-name="T2754">5.3</text:span><text:span text:style-name="T2755">. lentelės įrašo dalyje „</text:span><text:span text:style-name="T2756">Atliekų kiekis, t</text:span><text:span text:style-name="T2757">“ nurodoma:</text:span></text:p>
      <text:p text:style-name="P2758"><text:span text:style-name="T2759">5.3.1</text:span><text:span text:style-name="T2760">.<text:s/></text:span><text:span text:style-name="T2761">skiltyje „</text:span><text:span text:style-name="T2762">5.4. metų pradžioje</text:span><text:span text:style-name="T2763">“ –<text:s/></text:span><text:span text:style-name="T2764">ataskaitinių metų pradžioje likęs atliekų kiekis</text:span><text:span text:style-name="T2765">;</text:span></text:p>
      <text:p text:style-name="P2766"><text:span text:style-name="T2767">5.3.2</text:span><text:span text:style-name="T2768">. skiltyje „</text:span><text:span text:style-name="T2769">5.5. susidarė</text:span><text:span text:style-name="T2770">“ – per ataskaitinius metus susidaręs atliekų kiekis;</text:span></text:p>
      <text:p text:style-name="P2771"><text:span text:style-name="T2772">5.3.3</text:span><text:span text:style-name="T2773">. skiltyje „</text:span><text:span text:style-name="T2774">5.6. perduotas</text:span><text:span text:style-name="T2775">“ – per ataskaitinius metus perduotas visiems gavėjams atliekų kiekis. Šis kiekis turi būti lygus 5.12 ir 5.16 skiltyse nurodytų visų kiekių sumai;</text:span></text:p>
      <text:p text:style-name="P2776"><text:span text:style-name="T2777">5.3.4</text:span><text:span text:style-name="T2778">.<text:s/></text:span><text:span text:style-name="T2779">skiltyje „</text:span><text:span text:style-name="T2780">5.7.</text:span><text:span text:style-name="T2781"><text:s/></text:span><text:span text:style-name="T2782">metų pabaigoje</text:span><text:span text:style-name="T2783">“ –<text:s/></text:span><text:span text:style-name="T2784">ataskaitinių metų pabaigoje sukauptas atliekų kiekis (5.7 skiltis = 5.4 skiltis + 5.5 skiltis – 5.6 skiltis);</text:span></text:p>
      <text:p text:style-name="P2785"><text:span text:style-name="T2786">5.4</text:span><text:span text:style-name="T2787">.<text:s/></text:span><text:span text:style-name="T2788">lentelės įrašo dalyje „</text:span><text:span text:style-name="T2789">Atliekų gavėjas, kai atliekos perduotos atliekų tvarkytojui</text:span><text:span text:style-name="T2790">“ nurodoma:</text:span></text:p>
      <text:p text:style-name="P2791"><text:span text:style-name="T2792">5.4.1</text:span><text:span text:style-name="T2793">.<text:s/></text:span><text:span text:style-name="T2794">skiltyje „</text:span><text:span text:style-name="T2795">5.8. e-ASTA kodas</text:span><text:span text:style-name="T2796">“ rašomas e-ASTA kodas. Žiūrėti 1.1.4 papunktį;</text:span></text:p>
      <text:p text:style-name="P2797"><text:span text:style-name="T2798">5.4.2</text:span><text:span text:style-name="T2799">. skiltyje „</text:span><text:span text:style-name="T2800">5.9.</text:span><text:span text:style-name="T2801"><text:s/>kodas/numeris</text:span><text:span text:style-name="T2802">“ – juridinio asmens JAR kodas, jei atliekos perduotos juridiniam asmeniui ar jo padaliniui, Lietuvos Respublikos piliečio paso arba asmens tapatybės kortelės numeris, jei atliekos perduotos fiziniam asmeniui, vykdančiam individualią veiklą.<text:s/></text:span><text:span text:style-name="T2803">Pastaba:<text:s/></text:span><text:span text:style-name="T2804">vedant</text:span><text:span text:style-name="T2805"><text:s/></text:span>e-ASTA<text:s/><text:span text:style-name="T2806">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2807">2</text:span><text:span text:style-name="T2808"><text:s/></text:span><text:span text:style-name="T2809">3</text:span><text:span text:style-name="T2810"><text:s/></text:span><text:span text:style-name="T2811">4</text:span><text:span text:style-name="T2812"><text:s/></text:span><text:span text:style-name="T2813">5</text:span><text:span text:style-name="T2814"><text:s/></text:span><text:span text:style-name="T2815">6</text:span><text:span text:style-name="T2816"><text:s/></text:span><text:span text:style-name="T2817">7</text:span><text:span text:style-name="T2818"><text:s/></text:span><text:span text:style-name="T2819">8</text:span><text:span text:style-name="T2820"><text:s/></text:span><text:span text:style-name="T2821">9</text:span><text:span text:style-name="T2822"><text:s/>prie jų gale papildomai prirašomi trys 0 (nuliai), t.y.<text:s/></text:span><text:span text:style-name="T2823">2</text:span><text:span text:style-name="T2824"><text:s/></text:span><text:span text:style-name="T2825">3</text:span><text:span text:style-name="T2826"><text:s/></text:span><text:span text:style-name="T2827">4</text:span><text:span text:style-name="T2828"><text:s/></text:span><text:span text:style-name="T2829">5</text:span><text:span text:style-name="T2830"><text:s/></text:span><text:span text:style-name="T2831">6</text:span><text:span text:style-name="T2832"><text:s/></text:span><text:span text:style-name="T2833">7</text:span><text:span text:style-name="T2834"><text:s/></text:span><text:span text:style-name="T2835">8</text:span><text:span text:style-name="T2836"><text:s/></text:span><text:span text:style-name="T2837">9</text:span><text:span text:style-name="T2838"><text:s/></text:span><text:span text:style-name="T2839">0</text:span><text:span text:style-name="T2840"><text:s/></text:span><text:span text:style-name="T2841">0</text:span><text:span text:style-name="T2842"><text:s/></text:span><text:span text:style-name="T2843">0</text:span><text:span text:style-name="T2844"><text:s/>;</text:span></text:p>
      <text:p text:style-name="P2845"><text:span text:style-name="T2846">5.4.3</text:span><text:span text:style-name="T2847">. skiltyje „</text:span><text:span text:style-name="T2848">5.10.</text:span><text:span text:style-name="T2849"><text:s/>pavadinimas/vardas, pavardė</text:span><text:span text:style-name="T2850">“ – juridinio asmens pavadinimas, jei atliekos perduotos juridiniam asmeniui ar jo padaliniui, vardas ir pavardė, jei atliekos perduotos fiziniam asmeniui, vykdančiam individualią veiklą;</text:span></text:p>
      <text:p text:style-name="P2851"><text:span text:style-name="T2852">5.4.4</text:span><text:span text:style-name="T2853">. skiltyje „</text:span><text:span text:style-name="T2854">5.11.<text:s/></text:span><text:span text:style-name="T2855">adresas</text:span><text:span text:style-name="T2856">“ – įmonės buveinės adresas.<text:s/></text:span><text:span text:style-name="T2857">Jei atliekos buvo perduotos įmonės padaliniui, esančiam kitu adresu nei įmonė, skiltyje „</text:span><text:span text:style-name="T2858">adresas</text:span><text:span text:style-name="T2859">“</text:span><text:span text:style-name="T2860"><text:s/>nurodomas padalinio buveinės adresas</text:span><text:span text:style-name="T2861">;</text:span></text:p>
      <text:p text:style-name="P2862"><text:span text:style-name="T2863">5.4.5</text:span><text:span text:style-name="T2864">. skiltyje „</text:span><text:span text:style-name="T2865">5.12.</text:span><text:span text:style-name="T2866"><text:s/>atliekų kiekis, t</text:span><text:span text:style-name="T2867">“ – atliekų gavėjui perduotas atliekų kiekis tonomis;</text:span></text:p>
      <text:p text:style-name="P2868">5.5.<text:s/><text:span text:style-name="T2869">lentelės įrašo dalyje „</text:span><text:span text:style-name="T2870">Perduotos atliekos</text:span><text:span text:style-name="T2871">“ kai nepavojingoji atlieka buvo perduota naudoti savo reikmėms fiziniam ar juridiniam asmeniui,<text:s/></text:span>nurodoma:</text:p>
      <text:p text:style-name="P2872"><text:span text:style-name="T2873">5.5.1</text:span><text:span text:style-name="T2874">. skiltyje „</text:span><text:span text:style-name="T2875">5.13.</text:span><text:span text:style-name="T2876"><text:s/></text:span><text:span text:style-name="T2877">gavėjo veiklos<text:s/></text:span><text:span text:style-name="T2878">kodas</text:span><text:span text:style-name="T2879">“ –<text:s/></text:span>atliekų gavėjo ūkinės veiklos kodas: NU – namų ūkis (gyventojai), ZU – žemės ūkis, EI – energijos gamyba, PI – pramonė, KT – kita veikla<text:span text:style-name="T2880">;</text:span></text:p>
      <text:p text:style-name="P2881"><text:span text:style-name="T2882">5.5.2</text:span><text:span text:style-name="T2883">. skiltyje „</text:span><text:span text:style-name="T2884">5.14.</text:span><text:span text:style-name="T2885"><text:s/></text:span><text:span text:style-name="T2886">atliekų tvarkymo kodas</text:span><text:span text:style-name="T2887">“ –<text:s/></text:span>viena iš šių atliekų naudojimo veiklos rūšių pagal atliekų tvarkymo veiklos rūšių sąrašą (Atliekų tvarkymo taisyklių 4 priedas):<text:s/><text:span text:style-name="T2888">R1</text:span><text:s/>– jei atliekos perduotos deginti,<text:s/><text:span text:style-name="T2889">R10</text:span><text:s/>– jei atliekos (pvz., nuotekų dumblas) perduotos laukams tręšti ar aplinkos būklei gerinti,<text:s/><text:span text:style-name="T2890">R3</text:span><text:s/>– jei naudojimui, išskyrus minėtus būdus<text:s/><text:span text:style-name="T2891">R1</text:span><text:s/>ir<text:s/><text:span text:style-name="T2892">R10</text:span>, perduotos organinės kilmės atliekos,<text:s/><text:span text:style-name="T2893">R5</text:span><text:s/>– jei naudojimui perduotos neorganinės kilmės atliekos,<text:s/><text:span text:style-name="T2894">P</text:span><text:s/>– jei atliekos perduotos pakartotiniam naudojimui;</text:p>
      <text:p text:style-name="P2895"><text:span text:style-name="T2896">5.5.3</text:span><text:span text:style-name="T2897">. skiltyje „</text:span><text:span text:style-name="T2898">5.15.</text:span><text:span text:style-name="T2899"><text:s/>atliekų naudojimo patikslintas apibūdinimas</text:span><text:span text:style-name="T2900">“ –<text:s/></text:span>tikslesnis, nei Atliekų tvarkymo taisyklių 4 priede pateiktas atliekų panaudojimo veiklos apibūdinimas, iš kurio būtų<text:s/><text:soft-page-break/>aišku, kokiu būdu buvo panaudotos atliekos;</text:p>
      <text:p text:style-name="P2901"><text:span text:style-name="T2902">5.5.4</text:span><text:span text:style-name="T2903">. skiltyje „</text:span><text:span text:style-name="T2904">5.16.</text:span><text:span text:style-name="T2905"><text:s/>atliekų kiekis, t</text:span><text:span text:style-name="T2906">“ – atliekų gavėjui perduotas atliekų kiekis tonomis;</text:span></text:p>
      <text:p text:style-name="P2907">5.6. jei atliekos perduotos naudojimui ne vienoje ūkinėje veikloje arba jų naudojimui buvo pritaikyta ne viena veiklos rūšis, 5.12<text:span text:style-name="T2908"></text:span>5.16 skilčių skaičius turi būti papildomas iki reikiamo, kad būtų pateikti duomenys apie visose ūkinėse veiklos rūšyse visas atliekų panaudojimo veiklos rūšis.</text:p>
      <text:p text:style-name="P2909"><text:span text:style-name="T2910">_____________</text:span></text:p>
      <text:p text:style-name="P2911"/>
      <text:soft-page-break/>
      <text:p text:style-name="P2912"><text:span text:style-name="T2913">Atliekų susidarymo ir tvarkymo apskaitos ir<text:s/></text:span></text:p>
      <text:p text:style-name="P2914"><text:span text:style-name="T2915">ataskaitų teikimo taisyklių</text:span></text:p>
      <text:p text:style-name="P2916"><text:span text:style-name="T2917">5</text:span><text:span text:style-name="T2918"><text:s/>priedas</text:span></text:p>
      <text:p text:style-name="P2919"/>
      <text:p text:style-name="P2920"><text:span text:style-name="T2921">(Atliekų tvarkymo apskaitos žurnalo pavyzdinė forma)</text:span></text:p>
      <text:p text:style-name="P2922"/>
      <text:p text:style-name="P2923"><text:span text:style-name="T2924">ATLIEKŲ TVARKYMO APSKAITOS ŽURNALAS</text:span></text:p>
      <text:p text:style-name="P2925"/>
      <text:p text:style-name="P2926"><text:span text:style-name="T2927">1.</text:span><text:span text:style-name="T2928"><text:s/>Juridinio arba fizinio asmens</text:span><text:span text:style-name="T2929"><text:s/>rekvizitai:</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1.1. teisinis status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juridinis asmu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juridinio asmens struktūrinis padalinys, turintis atskirą kodą Juridinių asmenų registre</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juridinio asmens atskiras padalinys (skyrius), neturintis atskiro kodo Juridinių asmenų registre</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fizinis asmuo, vykdantis individualią veiklą</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3">
            <text:p text:style-name="P2985">(tinkamą langelį pažymėti)</text:p>
          </table:table-cell>
          <table:covered-table-cell/>
          <table:covered-table-cell/>
        </table:table-row>
      </table:table>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1.2. pavadinimas arba fizinio asmens vardas, pavardė</text:p>
          </table:table-cell>
          <table:table-cell table:style-name="TableCell2993">
            <text:p text:style-name="P2994">1.3. identifikacinis kodas</text:p>
          </table:table-cell>
        </table:table-row>
        <table:table-row table:style-name="TableRow2995">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1.4. e-ASTA kodas</text:p>
          </table:table-cell>
        </table:table-row>
        <table:table-row table:style-name="TableRow3009">
          <table:table-cell table:style-name="TableCell3010">
            <text:p text:style-name="P3011"/>
          </table:table-cell>
          <table:table-cell table:style-name="TableCell3012">
            <text:p text:style-name="P3013"/>
          </table:table-cell>
        </table:table-row>
      </table:table>
      <text:p text:style-name="P3014"/>
      <text:p text:style-name="P3015"><text:span text:style-name="T3016">1.5. buveinės arba fizinio asmens nuolatinės gyvenamosios vietos adres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savivaldybė</text:p>
          </table:table-cell>
          <table:table-cell table:style-name="TableCell3029">
            <text:p text:style-name="P3030">gyvenamoji vietovė (miestas, kaimas)</text:p>
          </table:table-cell>
          <table:table-cell table:style-name="TableCell3031">
            <text:p text:style-name="P3032">gatvė</text:p>
          </table:table-cell>
          <table:table-cell table:style-name="TableCell3033">
            <text:p text:style-name="P3034">gatvės tipas</text:p>
          </table:table-cell>
          <table:table-cell table:style-name="TableCell3035">
            <text:p text:style-name="P3036">namo Nr.</text:p>
          </table:table-cell>
          <table:table-cell table:style-name="TableCell3037">
            <text:p text:style-name="P3038">korpusas</text:p>
          </table:table-cell>
          <table:table-cell table:style-name="TableCell3039">
            <text:p text:style-name="P3040">buto Nr.</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Normal"/>
      <text:p text:style-name="P3056"><text:span text:style-name="T3057">1.6. atliekų tvarkymo įrenginio vieta</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savivaldybė</text:p>
          </table:table-cell>
          <table:table-cell table:style-name="TableCell3070">
            <text:p text:style-name="P3071">gyvenamoji vietovė (miestas, kaimas)</text:p>
          </table:table-cell>
          <table:table-cell table:style-name="TableCell3072">
            <text:p text:style-name="P3073">gatvė</text:p>
          </table:table-cell>
          <table:table-cell table:style-name="TableCell3074">
            <text:p text:style-name="P3075">gatvės tipas</text:p>
          </table:table-cell>
          <table:table-cell table:style-name="TableCell3076">
            <text:p text:style-name="P3077">namo Nr.</text:p>
          </table:table-cell>
          <table:table-cell table:style-name="TableCell3078">
            <text:p text:style-name="P3079">korpusas</text:p>
          </table:table-cell>
          <table:table-cell table:style-name="TableCell3080">
            <text:p text:style-name="P3081">Kita informacija</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Normal"/>
      <text:p text:style-name="P3097"><text:span text:style-name="T3098">1.7. ryšio informacija</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telefono ryšio Nr.</text:p>
          </table:table-cell>
          <table:table-cell table:style-name="TableCell3107">
            <text:p text:style-name="P3108">fakso ryšio Nr.</text:p>
          </table:table-cell>
          <table:table-cell table:style-name="TableCell3109">
            <text:p text:style-name="P3110">el. pašto adresas</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2. Už žurnalo pildymą atsakingas asmuo</text:p>
          </table:table-cell>
          <table:table-cell table:style-name="TableCell3128" table:number-columns-spanned="3">
            <text:p text:style-name="P3129"/>
          </table:table-cell>
          <table:covered-table-cell/>
          <table:covered-table-cell/>
          <table:table-cell table:style-name="TableCell3130">
            <text:p text:style-name="P3131"/>
          </table:table-cell>
        </table:table-row>
        <table:table-row table:style-name="TableRow3132">
          <table:table-cell table:style-name="TableCell3133">
            <text:p text:style-name="P3134"/>
          </table:table-cell>
          <table:table-cell table:style-name="TableCell3135" table:number-columns-spanned="3">
            <text:p text:style-name="P3136">pareigos</text:p>
          </table:table-cell>
          <table:covered-table-cell/>
          <table:covered-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metai</text:p>
          </table:table-cell>
          <table:table-cell table:style-name="TableCell3151">
            <text:p text:style-name="P3152">mėnuo</text:p>
          </table:table-cell>
          <table:table-cell table:style-name="TableCell3153">
            <text:p text:style-name="P3154">diena</text:p>
          </table:table-cell>
          <table:table-cell table:style-name="TableCell3155">
            <text:p text:style-name="P3156"/>
          </table:table-cell>
        </table:table-row>
        <table:table-row table:style-name="TableRow3157">
          <table:table-cell table:style-name="TableCell3158">
            <text:p text:style-name="P3159">3. Žurnalo pildymo pradžios dat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Normal"/>
      <text:p text:style-name="P3168"/>
      <text:soft-page-break/>
      <text:p text:style-name="P3169"><text:span text:style-name="T3170">4. Iki žurnalo pildymo pradžios sukauptos (saugomos) atliekos</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text:span text:style-name="T3180">Eil. Nr.</text:span></text:p>
          </table:table-cell>
          <table:table-cell table:style-name="TableCell3181" table:number-columns-spanned="2">
            <text:p text:style-name="P3182">Atliekos</text:p>
          </table:table-cell>
          <table:covered-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kodas</text:p>
          </table:table-cell>
          <table:table-cell table:style-name="TableCell3191">
            <text:p text:style-name="P3192">pavadinimas</text:p>
          </table:table-cell>
          <table:table-cell table:style-name="TableCell3193">
            <text:p text:style-name="P3194">Patikslintas atliekos apibūdinimas</text:p>
          </table:table-cell>
          <table:table-cell table:style-name="TableCell3195">
            <text:p text:style-name="P3196">kiekis, t</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5. Žurnale registruojamų a</text:span><text:span text:style-name="T3233">tliekų sąrašas</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Eil. Nr.</text:p>
          </table:table-cell>
          <table:table-cell table:style-name="TableCell3243">
            <text:p text:style-name="P3244">Atliek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kodas</text:p>
          </table:table-cell>
          <table:table-cell table:style-name="TableCell3255">
            <text:p text:style-name="P3256">pavadinimas</text:p>
          </table:table-cell>
          <table:table-cell table:style-name="TableCell3257">
            <text:p text:style-name="P3258">patikslintas apibūdinimas</text:p>
          </table:table-cell>
          <table:table-cell table:style-name="TableCell3259">
            <text:p text:style-name="P3260">pastabos</text:p>
          </table:table-cell>
        </table:table-row>
        <table:table-row table:style-name="TableRow3261">
          <table:table-cell table:style-name="TableCell3262">
            <text:p text:style-name="P3263">1.</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Normal"/>
      <text:p text:style-name="P3327"><text:span text:style-name="T3328">6. Duomenys apie atliekų tvarkymą</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able:number-columns-spanned="3">
              <text:p text:style-name="P3355">Laikotarpis</text:p>
            </table:table-cell>
            <table:covered-table-cell/>
            <table:covered-table-cell/>
            <table:table-cell table:style-name="TableCell3356" table:number-columns-spanned="19">
              <text:p text:style-name="P335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ext:p text:style-name="P3359"/>
            </table:table-cell>
          </table:table-row>
          <table:table-row table:style-name="TableRow3360">
            <table:table-cell table:style-name="TableCell3361" table:number-columns-spanned="2">
              <text:p text:style-name="P3362">data (nuo)</text:p>
            </table:table-cell>
            <table:covered-table-cell/>
            <table:table-cell table:style-name="TableCell3363">
              <text:p text:style-name="P3364">data (iki)</text:p>
            </table:table-cell>
            <table:table-cell table:style-name="TableCell3365">
              <text:p text:style-name="P3366">eil. Nr.</text:p>
            </table:table-cell>
            <table:table-cell table:style-name="TableCell3367" table:number-columns-spanned="3">
              <text:p text:style-name="P3368">kodas</text:p>
            </table:table-cell>
            <table:covered-table-cell/>
            <table:covered-table-cell/>
            <table:table-cell table:style-name="TableCell3369" table:number-columns-spanned="15">
              <text:p text:style-name="P33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able:number-columns-spanned="3">
              <text:p text:style-name="P3381"/>
            </table:table-cell>
            <table:covered-table-cell/>
            <table:covered-table-cell/>
            <table:table-cell table:style-name="TableCell3382" table:number-columns-spanned="15">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ext:p text:style-name="P3385"/>
            </table:table-cell>
          </table:table-row>
          <table:table-row table:style-name="TableRow3386">
            <table:table-cell table:style-name="TableCell3387" table:number-columns-spanned="2" table:number-rows-spanned="2">
              <text:p text:style-name="P3388">Data</text:p>
            </table:table-cell>
            <table:covered-table-cell/>
            <table:table-cell table:style-name="TableCell3389" table:number-columns-spanned="7">
              <text:p text:style-name="P3390">Atliekos kiekis, t</text:p>
            </table:table-cell>
            <table:covered-table-cell/>
            <table:covered-table-cell/>
            <table:covered-table-cell/>
            <table:covered-table-cell/>
            <table:covered-table-cell/>
            <table:covered-table-cell/>
            <table:table-cell table:style-name="TableCell3391" table:number-columns-spanned="13">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row>
          <table:table-row table:style-name="TableRow3395">
            <table:covered-table-cell>
              <text:p text:style-name="P3396"/>
            </table:covered-table-cell>
            <table:covered-table-cell/>
            <table:table-cell table:style-name="TableCell3397">
              <text:p text:style-name="P3398">likutis (pradžioje)</text:p>
            </table:table-cell>
            <table:table-cell table:style-name="TableCell3399">
              <text:p text:style-name="P3400">gauta</text:p>
            </table:table-cell>
            <table:table-cell table:style-name="TableCell3401">
              <text:p text:style-name="P3402">susidarė</text:p>
            </table:table-cell>
            <table:table-cell table:style-name="TableCell3403" table:number-columns-spanned="2">
              <text:p text:style-name="P3404">sutvarkyta</text:p>
            </table:table-cell>
            <table:covered-table-cell/>
            <table:table-cell table:style-name="TableCell3405">
              <text:p text:style-name="P3406">perduota</text:p>
            </table:table-cell>
            <table:table-cell table:style-name="TableCell3407">
              <text:p text:style-name="P3408">likutis (pabaigoje)</text:p>
            </table:table-cell>
            <table:table-cell table:style-name="TableCell3409" table:number-columns-spanned="13">
              <text:p text:style-name="P3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ext:p text:style-name="P3412"/>
            </table:table-cell>
          </table:table-row>
          <table:table-row table:style-name="TableRow3413">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able:number-columns-spanned="13">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ext:p text:style-name="P3431"/>
            </table:table-cell>
          </table:table-row>
          <table:table-row table:style-name="TableRow3432">
            <table:table-cell table:style-name="TableCell3433" table:number-columns-spanned="9" table:number-rows-spanned="2">
              <text:p text:style-name="P3434">Gautos atliekos</text:p>
            </table:table-cell>
            <table:covered-table-cell/>
            <table:covered-table-cell/>
            <table:covered-table-cell/>
            <table:covered-table-cell/>
            <table:covered-table-cell/>
            <table:covered-table-cell/>
            <table:covered-table-cell/>
            <table:covered-table-cell/>
            <table:table-cell table:style-name="TableCell3435" table:number-columns-spanned="13">
              <text:p text:style-name="P3436"><text:span text:style-name="T3437">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ext:p text:style-name="Normal"/>
            </table:table-cell>
          </table:table-row>
          <table:table-row table:style-name="TableRow3439">
            <table:covered-table-cell>
              <text:p text:style-name="P3440"/>
            </table:covered-table-cell>
            <table:covered-table-cell/>
            <table:covered-table-cell/>
            <table:covered-table-cell/>
            <table:covered-table-cell/>
            <table:covered-table-cell/>
            <table:covered-table-cell/>
            <table:covered-table-cell/>
            <table:covered-table-cell/>
            <table:table-cell table:style-name="TableCell3441" table:number-columns-spanned="2">
              <text:p text:style-name="P3442">kodas</text:p>
            </table:table-cell>
            <table:covered-table-cell/>
            <table:table-cell table:style-name="TableCell3443" table:number-columns-spanned="3">
              <text:p text:style-name="P3444">pavadinimas/vardas, pavardė</text:p>
            </table:table-cell>
            <table:covered-table-cell/>
            <table:covered-table-cell/>
            <table:table-cell table:style-name="TableCell3445">
              <text:p text:style-name="P3446">adresas</text:p>
            </table:table-cell>
            <table:table-cell table:style-name="TableCell3447" table:number-columns-spanned="2">
              <text:p text:style-name="P3448">geogr. kodas</text:p>
            </table:table-cell>
            <table:covered-table-cell/>
            <table:table-cell table:style-name="TableCell3449" table:number-columns-spanned="2">
              <text:p text:style-name="P3450">kilmė</text:p>
            </table:table-cell>
            <table:covered-table-cell/>
            <table:table-cell table:style-name="TableCell3451" table:number-columns-spanned="3">
              <text:p text:style-name="P3452">dokumento pavad., Nr.</text:p>
            </table:table-cell>
            <table:covered-table-cell/>
            <table:covered-table-cell/>
            <table:table-cell table:style-name="TableCell3453">
              <text:p text:style-name="P3454"/>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3">
              <text:p text:style-name="P3481"/>
            </table:table-cell>
            <table:covered-table-cell/>
            <table:covered-table-cell/>
            <table:table-cell table:style-name="TableCell3482">
              <text:p text:style-name="P3483"/>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3">
              <text:p text:style-name="P3510"/>
            </table:table-cell>
            <table:covered-table-cell/>
            <table:covered-table-cell/>
            <table:table-cell table:style-name="TableCell3511">
              <text:p text:style-name="P3512"/>
            </table:table-cell>
          </table:table-row>
          <table:table-row table:style-name="TableRow3513">
            <table:table-cell table:style-name="TableCell3514" table:number-columns-spanned="9">
              <text:p text:style-name="P3515"><text:span text:style-name="T3516">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3517">
              <text:p text:style-name="P3518"/>
            </table:table-cell>
            <table:table-cell table:style-name="TableCell3519" table:number-columns-spanned="3">
              <text:p text:style-name="P3520"/>
            </table: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3">
              <text:p text:style-name="P3549"/>
            </table: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able:number-columns-spanned="9" table:number-rows-spanned="2">
              <text:p text:style-name="P3591">Sutvarkytos atliekos</text:p>
            </table:table-cell>
            <table:covered-table-cell/>
            <table:covered-table-cell/>
            <table:covered-table-cell/>
            <table:covered-table-cell/>
            <table:covered-table-cell/>
            <table:covered-table-cell/>
            <table:covered-table-cell/>
            <table:covered-table-cell/>
            <table:table-cell table:style-name="TableCell3592" table:number-columns-spanned="10">
              <text:p text:style-name="P3593">Atliekų tvarkymo veiklos</text:p>
            </table:table-cell>
            <table:covered-table-cell/>
            <table:covered-table-cell/>
            <table:covered-table-cell/>
            <table:covered-table-cell/>
            <table:covered-table-cell/>
            <table:covered-table-cell/>
            <table:covered-table-cell/>
            <table:covered-table-cell/>
            <table:covered-table-cell/>
            <table:table-cell table:style-name="TableCell3594" table:number-columns-spanned="3">
              <text:p text:style-name="P3595"/>
            </table:table-cell>
            <table:covered-table-cell/>
            <table:covered-table-cell/>
            <table:table-cell table:style-name="TableCell3596">
              <text:p text:style-name="P3597"/>
            </table:table-cell>
          </table:table-row>
          <table:table-row table:style-name="TableRow3598">
            <table:covered-table-cell>
              <text:p text:style-name="P3599"/>
            </table:covered-table-cell>
            <table:covered-table-cell/>
            <table:covered-table-cell/>
            <table:covered-table-cell/>
            <table:covered-table-cell/>
            <table:covered-table-cell/>
            <table:covered-table-cell/>
            <table:covered-table-cell/>
            <table:covered-table-cell/>
            <table:table-cell table:style-name="TableCell3600" table:number-columns-spanned="2">
              <text:p text:style-name="P3601">kodas</text:p>
            </table:table-cell>
            <table:covered-table-cell/>
            <table:table-cell table:style-name="TableCell3602" table:number-columns-spanned="8">
              <text:p text:style-name="P3603">pavadinimas</text:p>
            </table:table-cell>
            <table:covered-table-cell/>
            <table:covered-table-cell/>
            <table:covered-table-cell/>
            <table:covered-table-cell/>
            <table:covered-table-cell/>
            <table:covered-table-cell/>
            <table:covered-table-cell/>
            <table:table-cell table:style-name="TableCell3604" table:number-columns-spanned="3">
              <text:p text:style-name="P3605">S5 subkodas</text:p>
            </table:table-cell>
            <table:covered-table-cell/>
            <table:covered-table-cell/>
            <table:table-cell table:style-name="TableCell3606">
              <text:p text:style-name="P3607"/>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8">
              <text:p text:style-name="P3626"/>
            </table:table-cell>
            <table:covered-table-cell/>
            <table:covered-table-cell/>
            <table:covered-table-cell/>
            <table:covered-table-cell/>
            <table:covered-table-cell/>
            <table:covered-table-cell/>
            <table:covered-table-cell/>
            <table:table-cell table:style-name="TableCell3627" table:number-columns-spanned="3">
              <text:p text:style-name="P3628"/>
            </table:table-cell>
            <table:covered-table-cell/>
            <table:covered-table-cell/>
            <table:table-cell table:style-name="TableCell3629">
              <text:p text:style-name="P3630"/>
            </table:table-cell>
          </table:table-row>
          <table:table-row table:style-name="TableRow3631">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8">
              <text:p text:style-name="P3649"/>
            </table:table-cell>
            <table:covered-table-cell/>
            <table:covered-table-cell/>
            <table:covered-table-cell/>
            <table:covered-table-cell/>
            <table:covered-table-cell/>
            <table:covered-table-cell/>
            <table:covered-table-cell/>
            <table:table-cell table:style-name="TableCell3650" table:number-columns-spanned="3">
              <text:p text:style-name="P3651"/>
            </table:table-cell>
            <table:covered-table-cell/>
            <table:covered-table-cell/>
            <table:table-cell table:style-name="TableCell3652">
              <text:p text:style-name="P3653"/>
            </table:table-cell>
          </table:table-row>
          <table:table-row table:style-name="TableRow3654">
            <table:table-cell table:style-name="TableCell3655" table:number-columns-spanned="9" table:number-rows-spanned="2">
              <text:p text:style-name="P3656">Perduotos atliekos</text:p>
            </table:table-cell>
            <table:covered-table-cell/>
            <table:covered-table-cell/>
            <table:covered-table-cell/>
            <table:covered-table-cell/>
            <table:covered-table-cell/>
            <table:covered-table-cell/>
            <table:covered-table-cell/>
            <table:covered-table-cell/>
            <table:table-cell table:style-name="TableCell3657" table:number-columns-spanned="10">
              <text:p text:style-name="P3658">Atliekų gavėjas</text:p>
            </table:table-cell>
            <table:covered-table-cell/>
            <table:covered-table-cell/>
            <table:covered-table-cell/>
            <table:covered-table-cell/>
            <table:covered-table-cell/>
            <table:covered-table-cell/>
            <table:covered-table-cell/>
            <table:covered-table-cell/>
            <table:covered-table-cell/>
            <table:table-cell table:style-name="TableCell3659" table:number-columns-spanned="3">
              <text:p text:style-name="P3660"/>
            </table:table-cell>
            <table:covered-table-cell/>
            <table:covered-table-cell/>
            <table:table-cell table:style-name="TableCell3661">
              <text:p text:style-name="P3662"/>
            </table:table-cell>
          </table:table-row>
          <table:table-row table:style-name="TableRow3663">
            <table:covered-table-cell>
              <text:p text:style-name="P3664"/>
            </table:covered-table-cell>
            <table:covered-table-cell/>
            <table:covered-table-cell/>
            <table:covered-table-cell/>
            <table:covered-table-cell/>
            <table:covered-table-cell/>
            <table:covered-table-cell/>
            <table:covered-table-cell/>
            <table:covered-table-cell/>
            <table:table-cell table:style-name="TableCell3665" table:number-columns-spanned="2">
              <text:p text:style-name="P3666">kodas</text:p>
            </table:table-cell>
            <table:covered-table-cell/>
            <table:table-cell table:style-name="TableCell3667" table:number-columns-spanned="3">
              <text:p text:style-name="P3668">pavadinimas/vardas, pavardė</text:p>
            </table:table-cell>
            <table:covered-table-cell/>
            <table:covered-table-cell/>
            <table:table-cell table:style-name="TableCell3669" table:number-columns-spanned="3">
              <text:p text:style-name="P3670">adresas</text:p>
            </table:table-cell>
            <table:covered-table-cell/>
            <table:covered-table-cell/>
            <table:table-cell table:style-name="TableCell3671" table:number-columns-spanned="2">
              <text:p text:style-name="P3672">geogr. kodas</text:p>
            </table:table-cell>
            <table:covered-table-cell/>
            <table:table-cell table:style-name="TableCell3673" table:number-columns-spanned="3">
              <text:p text:style-name="P3674">dokumento pavad., Nr.</text:p>
            </table:table-cell>
            <table:covered-table-cell/>
            <table:covered-table-cell/>
            <table:table-cell table:style-name="TableCell3675">
              <text:p text:style-name="P3676"/>
            </table:table-cell>
          </table:table-row>
          <table:table-row table:style-name="TableRow3677">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ext:p text:style-name="P3703"/>
            </table:table-cell>
          </table:table-row>
          <table:table-row table:style-name="TableRow3704">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ext:p text:style-name="P3730"/>
            </table:table-cell>
          </table:table-row>
          <table:table-row table:style-name="TableRow3731">
            <table:table-cell table:style-name="TableCell3732" table:number-columns-spanned="2">
              <text:p text:style-name="P3733">Iš viso:</text:p>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able:number-columns-spanned="13">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8">
              <text:p text:style-name="P3749"/>
            </table:table-cell>
          </table:table-row>
        </table:table-header-rows>
        <table:table-row table:style-name="TableRow3750">
          <table:table-cell table:style-name="TableCell3751">
            <text:p text:style-name="P3752"/>
          </table:table-cell>
          <table:table-cell table:style-name="TableCell3753" table:number-columns-spanned="5">
            <text:p text:style-name="P3754">__________________________</text:p>
            <text:p text:style-name="P3755">(atsakingo asmens pareigos)</text:p>
          </table:table-cell>
          <table:covered-table-cell/>
          <table:covered-table-cell/>
          <table:covered-table-cell/>
          <table:covered-table-cell/>
          <table:table-cell table:style-name="TableCell3756" table:number-columns-spanned="6">
            <text:p text:style-name="P3757">_____________</text:p>
            <text:p text:style-name="P3758">(parašas)</text:p>
          </table:table-cell>
          <table:covered-table-cell/>
          <table:covered-table-cell/>
          <table:covered-table-cell/>
          <table:covered-table-cell/>
          <table:covered-table-cell/>
          <table:table-cell table:style-name="TableCell3759" table:number-columns-spanned="9">
            <text:p text:style-name="P3760">_______________________</text:p>
            <text:p text:style-name="P3761">(vardas ir pavardė)</text:p>
          </table:table-cell>
          <table:covered-table-cell/>
          <table:covered-table-cell/>
          <table:covered-table-cell/>
          <table:covered-table-cell/>
          <table:covered-table-cell/>
          <table:covered-table-cell/>
          <table:covered-table-cell/>
          <table:covered-table-cell/>
          <table:table-cell table:style-name="TableCell3762">
            <text:p text:style-name="P3763"/>
          </table:table-cell>
          <table:table-cell table:style-name="TableCell3764">
            <text:p text:style-name="P3765"/>
          </table:table-cell>
        </table:table-row>
      </table:table>
      <text:p text:style-name="P3766"/>
      <text:p text:style-name="P3767"><text:span text:style-name="T3768">7. Atliekų tvarkymo suvestinė</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4">
            <text:p text:style-name="P3783">Laikotarpis</text:p>
          </table:table-cell>
          <table:covered-table-cell/>
          <table:covered-table-cell/>
          <table:covered-table-cell/>
          <table:table-cell table:style-name="TableCell3784" table:number-columns-spanned="7" table:number-rows-spanned="2">
            <text:p text:style-name="P3785"/>
          </table:table-cell>
          <table:covered-table-cell/>
          <table:covered-table-cell/>
          <table:covered-table-cell/>
          <table:covered-table-cell/>
          <table:covered-table-cell/>
          <table:covered-table-cell/>
        </table:table-row>
        <table:table-row table:style-name="TableRow3786">
          <table:table-cell table:style-name="TableCell3787" table:number-columns-spanned="2">
            <text:p text:style-name="P3788">data (nuo)</text:p>
          </table:table-cell>
          <table:covered-table-cell/>
          <table:table-cell table:style-name="TableCell3789" table:number-columns-spanned="2">
            <text:p text:style-name="P3790">data (iki)</text:p>
          </table:table-cell>
          <table:covered-table-cell/>
          <table:covered-table-cell>
            <text:p text:style-name="P3791"/>
          </table:covered-table-cell>
          <table:covered-table-cell/>
          <table:covered-table-cell/>
          <table:covered-table-cell/>
          <table:covered-table-cell/>
          <table:covered-table-cell/>
          <table:covered-table-cell/>
        </table:table-row>
        <table:table-row table:style-name="TableRow3792">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7">
            <text:p text:style-name="P3798"/>
          </table:table-cell>
          <table:covered-table-cell/>
          <table:covered-table-cell/>
          <table:covered-table-cell/>
          <table:covered-table-cell/>
          <table:covered-table-cell/>
          <table:covered-table-cell/>
        </table:table-row>
        <table:table-row table:style-name="TableRow3799">
          <table:table-cell table:style-name="TableCell3800" table:number-columns-spanned="5">
            <text:p text:style-name="P3801">Atliekų</text:p>
          </table:table-cell>
          <table:covered-table-cell/>
          <table:covered-table-cell/>
          <table:covered-table-cell/>
          <table:covered-table-cell/>
          <table:table-cell table:style-name="TableCell3802" table:number-columns-spanned="6">
            <text:p text:style-name="P3803">Atliekų kiekis, t</text:p>
          </table:table-cell>
          <table:covered-table-cell/>
          <table:covered-table-cell/>
          <table:covered-table-cell/>
          <table:covered-table-cell/>
          <table:covered-table-cell/>
        </table:table-row>
        <table:table-row table:style-name="TableRow3804">
          <table:table-cell table:style-name="TableCell3805">
            <text:p text:style-name="P3806">kodas</text:p>
          </table:table-cell>
          <table:table-cell table:style-name="TableCell3807" table:number-columns-spanned="4">
            <text:p text:style-name="P3808">pavadinimas</text:p>
          </table:table-cell>
          <table:covered-table-cell/>
          <table:covered-table-cell/>
          <table:covered-table-cell/>
          <table:table-cell table:style-name="TableCell3809">
            <text:p text:style-name="P3810">likutis (pradžioje)</text:p>
          </table:table-cell>
          <table:table-cell table:style-name="TableCell3811">
            <text:p text:style-name="P3812">gautas</text:p>
          </table:table-cell>
          <table:table-cell table:style-name="TableCell3813">
            <text:p text:style-name="P3814">susidarė</text:p>
          </table:table-cell>
          <table:table-cell table:style-name="TableCell3815">
            <text:p text:style-name="P3816">sutvarkytas</text:p>
          </table:table-cell>
          <table:table-cell table:style-name="TableCell3817">
            <text:p text:style-name="P3818">perduotas</text:p>
          </table:table-cell>
          <table:table-cell table:style-name="TableCell3819">
            <text:p text:style-name="P3820">likutis (pabaigoje)</text:p>
          </table:table-cell>
        </table:table-row>
        <table:table-row table:style-name="TableRow3821">
          <table:table-cell table:style-name="TableCell3822">
            <text:p text:style-name="P3823"/>
          </table:table-cell>
          <table:table-cell table:style-name="TableCell3824" table:number-columns-spanned="4">
            <text:p text:style-name="P3825"/>
          </table:table-cell>
          <table:covered-table-cell/>
          <table:covered-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able:number-columns-spanned="4">
            <text:p text:style-name="P3842"/>
          </table:table-cell>
          <table:covered-table-cell/>
          <table:covered-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able:number-columns-spanned="4">
            <text:p text:style-name="P3859"/>
          </table:table-cell>
          <table:covered-table-cell/>
          <table:covered-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5">
            <text:p text:style-name="P3874"><text:span text:style-name="T3875">Iš viso atliekų:</text:span></text:p>
          </table:table-cell>
          <table:covered-table-cell/>
          <table:covered-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columns-spanned="5">
            <text:p text:style-name="P3890">Medžiagos, daiktai</text:p>
          </table:table-cell>
          <table:covered-table-cell/>
          <table:covered-table-cell/>
          <table:covered-table-cell/>
          <table:covered-table-cell/>
          <table:table-cell table:style-name="TableCell3891" table:number-columns-spanned="6">
            <text:p text:style-name="P3892">Medžiagų, daiktų kiekis, t</text:p>
          </table:table-cell>
          <table:covered-table-cell/>
          <table:covered-table-cell/>
          <table:covered-table-cell/>
          <table:covered-table-cell/>
          <table:covered-table-cell/>
        </table:table-row>
        <table:table-row table:style-name="TableRow3893">
          <table:table-cell table:style-name="TableCell3894">
            <text:p text:style-name="P3895">kodas</text:p>
          </table:table-cell>
          <table:table-cell table:style-name="TableCell3896" table:number-columns-spanned="4">
            <text:p text:style-name="P3897">pavadinimas</text:p>
          </table:table-cell>
          <table:covered-table-cell/>
          <table:covered-table-cell/>
          <table:covered-table-cell/>
          <table:table-cell table:style-name="TableCell3898">
            <text:p text:style-name="P3899">likutis (pradžioje)</text:p>
          </table:table-cell>
          <table:table-cell table:style-name="TableCell3900">
            <text:p text:style-name="P3901">panaudotas</text:p>
          </table:table-cell>
          <table:table-cell table:style-name="TableCell3902">
            <text:p text:style-name="P3903">susidarė</text:p>
          </table:table-cell>
          <table:table-cell table:style-name="TableCell3904">
            <text:p text:style-name="P3905"><text:span text:style-name="T3906">sutvarkytas</text:span></text:p>
          </table:table-cell>
          <table:table-cell table:style-name="TableCell3907">
            <text:p text:style-name="P3908"/>
          </table:table-cell>
          <table:table-cell table:style-name="TableCell3909">
            <text:p text:style-name="P3910">likutis (pabaigoje)</text:p>
          </table:table-cell>
        </table:table-row>
        <table:table-row table:style-name="TableRow3911">
          <table:table-cell table:style-name="TableCell3912">
            <text:p text:style-name="P3913"/>
          </table:table-cell>
          <table:table-cell table:style-name="TableCell3914" table:number-columns-spanned="4">
            <text:p text:style-name="P3915"/>
          </table:table-cell>
          <table:covered-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able:number-columns-spanned="4">
            <text:p text:style-name="P3932"/>
          </table: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able:number-columns-spanned="4">
            <text:p text:style-name="P3949"/>
          </table:table-cell>
          <table:covered-table-cell/>
          <table:covered-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able:number-columns-spanned="2">
            <text:p text:style-name="P3966">Iš viso medžiagų, daiktų:</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3">
            <text:p text:style-name="P3981"/>
          </table:table-cell>
          <table:covered-table-cell/>
          <table:covered-table-cell/>
          <table:table-cell table:style-name="TableCell3982" table:number-columns-spanned="2">
            <text:p text:style-name="P3983">Iš viso:</text:p>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_______________________</text:p>
            <text:p text:style-name="P4004">(atsakingo asmens pareigos)</text:p>
          </table:table-cell>
          <table:table-cell table:style-name="TableCell4005">
            <text:p text:style-name="P4006">_____________</text:p>
            <text:p text:style-name="P4007">(parašas)</text:p>
          </table:table-cell>
          <table:table-cell table:style-name="TableCell4008">
            <text:p text:style-name="P4009">____________________</text:p>
            <text:p text:style-name="P4010">(vardas ir pavardė)</text:p>
          </table:table-cell>
        </table:table-row>
      </table:table>
      <text:p text:style-name="P4011"><text:span text:style-name="T4012">______________</text:span></text:p>
      <text:p text:style-name="P4013"/>
      <text:p text:style-name="P4014"><text:span text:style-name="T4015">Atliekų susidarymo ir tvarkymo<text:s/></text:span></text:p>
      <text:p text:style-name="P4016">apskaitos ir ataskaitų teikimo taisyklių</text:p>
      <text:p text:style-name="P4017"><text:span text:style-name="T4018">6</text:span><text:span text:style-name="T4019"><text:s/>priedas</text:span></text:p>
      <text:p text:style-name="P4020"/>
      <text:p text:style-name="P4021"><text:span text:style-name="T4022">ATLIEKŲ TVARKYMO APSKAITOS ŽURNALO PAVYZDINĖS FORMOS PILDYMO INSTRUKCIJA</text:span></text:p>
      <text:p text:style-name="P4023"/>
      <text:p text:style-name="P4024"><text:span text:style-name="T4025">1</text:span><text:span text:style-name="T4026">. „</text:span><text:span text:style-name="T4027">1. Juridinio arba fizinio asmens rekvizitai</text:span><text:span text:style-name="T4028">“ pildymas:</text:span></text:p>
      <text:p text:style-name="P4029"><text:span text:style-name="T4030">1.1</text:span><text:span text:style-name="T4031">. šiame punkte pateikiama bendra informacija apie Atliekų tvarkymo apskaitos žurnalą (toliau – Žurnalas) pildantį atliekas tvarkantį asmenį:</text:span></text:p>
      <text:p text:style-name="P4032"><text:span text:style-name="T4033">1.1.1</text:span><text:span text:style-name="T4034">. „</text:span><text:span text:style-name="T4035">1.1. teisinis statusas</text:span><text:span text:style-name="T4036">“. Pažymimas langelis, atitinkantis Žurnalą pildančio asmens teisinį statusą;</text:span></text:p>
      <text:p text:style-name="P4037"><text:span text:style-name="T4038">1.1.2</text:span><text:span text:style-name="T4039">. „</text:span><text:span text:style-name="T4040">1.2. pavadinimas arba fizinio asmens vardas, pavardė</text:span><text:span text:style-name="T4041">“. Jei Žurnalą pildo juridinis asmuo ar jo<text:s/></text:span><text:span text:style-name="T4042">struktūrinis padalinys (filialas, atstovybė) ar jo</text:span><text:span text:style-name="T4043"><text:s/>atskiras padalinys (skyrius), nurodomas juridinio asmens ar jo<text:s/></text:span><text:span text:style-name="T4044">struktūrinis padalinys (filialas, atstovybė) ar jo atskiro<text:s/></text:span><text:span text:style-name="T4045">padalinio (skyriaus) pavadinimas, jei fizinis asmuo, – fizinio asmens vardas ir pavardė;</text:span></text:p>
      <text:p text:style-name="P4046"><text:span text:style-name="T4047">1.1.3</text:span><text:span text:style-name="T4048">. „</text:span><text:span text:style-name="T4049">1.3. identifikacinis kodas</text:span><text:span text:style-name="T4050">“</text:span><text:span text:style-name="T4051"><text:s/>Jei Žurnalą pildo įmonė ar jos struktūrinis padalinys (filialas, atstovybė), nurodomas</text:span><text:span text:style-name="T4052"><text:s/>įmonės ar jos struktūrinio padalinio<text:s/></text:span><text:span text:style-name="T4053">(filialo, atstovybės)</text:span><text:span text:style-name="T4054"><text:s/>kodas Juridinių asmenų registre (toliau - JAR), jei fizinis asmuo, –<text:s/></text:span><text:span text:style-name="T4055">identifikacinis numeris, pagal kurį identifikuojamas fizinis asmuo</text:span>.<text:span text:style-name="T4056"><text:s/>Jei įmonės padalinys (skyrius) neturi atskiro kodo JAR, nurodomas įmonės ar įmonės struktūrinio padalinio<text:s/></text:span><text:span text:style-name="T4057">(filialo, atstovybės), kuriam priklauso<text:s/></text:span><text:span text:style-name="T4058">įmonės padalinys (skyrius), JAR kodas</text:span>;</text:p>
      <text:p text:style-name="P4059"><text:span text:style-name="T4060">1.1.4</text:span><text:span text:style-name="T4061">. „</text:span><text:span text:style-name="T4062">1.4. e-ASTA kodas</text:span><text:span text:style-name="T4063">“. Žurnalą pildančio juridinio ar fizinio asmens unikalus nekintantis kodas atliekų susidarymo ir tvarkymo apskaitos sistemoje (toliau – e-ASTA kodas). e-ASTA kodas yra sukuriamas, kai Aplinkos apsaugos agentūrai pirmą kartą pateikiamas bet koks su atliekų susidarymo ir tvarkymo apskaita susijęs dokumentas (ataskaita, anketa, lydraštis ir panašiai).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span></text:p>
      <text:p text:style-name="P4064"><text:span text:style-name="T4065">1.1.5</text:span><text:span text:style-name="T4066">. „</text:span><text:span text:style-name="T4067">1.5. buveinės arba fizinio asmens nuolatinės gyvenamosios vietos adresas</text:span><text:span text:style-name="T4068">“. Nurodomas įmonės ar jos padalinio buveinės adresas. Atitinkamose punkto skiltyse nurodomi savivaldybės, gyvenamosios vietovės (miesto, kaimo), gatvės pavadinimai, gatvės tipas (g. – gatvė, al. – alėja, pr. – prospektas, pl. – plentas), namo, korpuso (jei toks yra) ir buto (jei toks yra) numeriai;</text:span></text:p>
      <text:p text:style-name="P4069"><text:span text:style-name="T4070">1.1.6</text:span><text:span text:style-name="T4071">. „</text:span><text:span text:style-name="T4072">1.6. atliekų tvarkymo įrenginio vieta</text:span><text:span text:style-name="T4073">“. Pildoma, jei atliekų tvarkymo įrenginio vieta nesutampa su 1.5 papunktyje nurodytu juridinio asmens ar jo struktūrinio padalinio buveinės ar fizinio asmens gyvenamosios vietos adresu. Atitinkamuose laukeliuose nurodomi savivaldybės, gyvenamosios vietovės (miesto, kaimo), gatvės pavadinimai, gatvės tipas (g. – gatvė, al. – alėja, pr. – prospektas, pl. – plentas), namo, korpuso (jei toks yra), kita informacija nurodanti įrenginio buvimo vietą;</text:span></text:p>
      <text:p text:style-name="P4074"><text:span text:style-name="T4075">1.1.7</text:span><text:span text:style-name="T4076">. „</text:span><text:span text:style-name="T4077">1.7. ryšio informacija</text:span><text:span text:style-name="T4078">“. Atitinkamose papunkčio skiltyse nurodomi Žurnalą pildančio asmens telefono ir fakso ryšio numeriai, elektroninio pašto adresas.</text:span></text:p>
      <text:p text:style-name="P4079"><text:span text:style-name="T4080">2</text:span><text:span text:style-name="T4081">. „</text:span><text:span text:style-name="T4082">2. Už žurnalo pildymą atsakingas asmuo</text:span><text:span text:style-name="T4083">“. Šio punkto skiltyse nurodomi už Žurnalo pildymą atsakingo asmens vardas, pavardė ir pareigos.</text:span></text:p>
      <text:p text:style-name="P4084"><text:span text:style-name="T4085">3</text:span><text:span text:style-name="T4086">. „</text:span><text:span text:style-name="T4087">3. Žurnalo pildymo pradžios data</text:span><text:span text:style-name="T4088">“. Šio punkto skiltyse nurodoma data, kada Žurnalas pradėtas pildyti pirmą kartą.</text:span></text:p>
      <text:p text:style-name="P4089"><text:span text:style-name="T4090">4</text:span><text:span text:style-name="T4091">. Duomenys apie atliekų tvarkymą pateikiami Žurnalo 4</text:span><text:span text:style-name="T4092"></text:span><text:span text:style-name="T4093">7 punktų lentelėse, kurias pildant turi būti laikomasi šių bendrųjų reikalavimų:</text:span></text:p>
      <text:p text:style-name="P4094"><text:span text:style-name="T4095">4.1</text:span><text:span text:style-name="T4096">. lentelėse eilučių skaičių būtina papildyti iki reikiamo, kad būtų pateikti visi reikalaujami duomenys;</text:span></text:p>
      <text:p text:style-name="P4097"><text:span text:style-name="T4098">4.2</text:span><text:span text:style-name="T4099">. visi duomenys apie atliekų kiekį nurodomi tonomis, 3 ženklų po kablelio tikslumu;</text:span></text:p>
      <text:p text:style-name="P4100"><text:span text:style-name="T4101">4.3</text:span><text:span text:style-name="T4102">. nurodomas sausomis medžiagomis perskaičiuotas nuotekų dumblo kiekis.</text:span></text:p>
      <text:p text:style-name="P4103"><text:span text:style-name="T4104">5</text:span><text:span text:style-name="T4105">. „4</text:span><text:span text:style-name="T4106">. Iki žurnalo pildymo pradžios sukauptos (saugomos) atliekos</text:span><text:span text:style-name="T4107">“ pildymas:</text:span></text:p>
      <text:p text:style-name="P4108"><text:span text:style-name="T4109">5.1</text:span><text:span text:style-name="T4110">. šio punkto lentelė pildoma vieną kartą, pradėjus pildyti Žurnalą, ir joje nurodomi šie duomenys:</text:span></text:p>
      <text:p text:style-name="P4111"><text:span text:style-name="T4112">5.1.1</text:span><text:span text:style-name="T4113">. skiltyje „</text:span><text:span text:style-name="T4114">kodas</text:span><text:span text:style-name="T4115">“ – šešių skaitmenų atliekų kodas iš atliekų sąrašo (Atliekų tvarkymo taisyklių, patvirtintų Lietuvos Respublikos aplinkos ministro 1999 m. liepos 14 d. įsakymu Nr. 217 „Dėl Atliekų tvarkymo taisyklių patvirtinimo“ (toliau – Atliekų tvarkymo taisyklės) 1 priedas);</text:span></text:p>
      <text:p text:style-name="P4116"><text:span text:style-name="T4117">5.1.2</text:span><text:span text:style-name="T4118">. skiltyje „</text:span><text:span text:style-name="T4119">pavadinimas</text:span><text:span text:style-name="T4120">“ – atliekų pavadinimas iš atliekų sąrašo (Atliekų tvarkymo taisyklių 1 priedas);</text:span></text:p>
      <text:p text:style-name="P4121"><text:span text:style-name="T4122">5.1.3</text:span><text:span text:style-name="T4123">. skiltyje „</text:span><text:span text:style-name="T4124">patikslintas apibūdinimas</text:span><text:span text:style-name="T4125">“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4126"><text:span text:style-name="T4127">5.1.4</text:span><text:span text:style-name="T4128">. skiltyje „</text:span><text:span text:style-name="T4129">kiekis, t</text:span><text:span text:style-name="T4130">“ – atliekų kiekis tonomis.</text:span></text:p>
      <text:p text:style-name="P4131">6.<text:s/><text:span text:style-name="T4132">„</text:span><text:span text:style-name="T4133">5.</text:span><text:span text:style-name="T4134"><text:s/>Žurnale registruojamų a</text:span><text:span text:style-name="T4135">tliekų sąrašas</text:span><text:span text:style-name="T4136">“ pildymas:</text:span></text:p>
      <text:p text:style-name="P4137">6.1.<text:s/><text:span text:style-name="T4138">šio punkto lentelėje nurodomos visos pas atliekų tvarkytoją tvarkomos atliekos, apie kurias Žurnalo 6 punkto lentelėse pildomi duomenys. Lentelėje nurodoma:</text:span></text:p>
      <text:p text:style-name="P4139">6.1.1.<text:s/><text:span text:style-name="T4140">skiltyje „</text:span><text:span text:style-name="T4141">Eil. Nr.</text:span><text:span text:style-name="T4142">“ – atliekų rūšiai priskirtas eilės numeris, nekintantis visą žurnalo pildymo laikotarpį ir atitinkantis 6 lentelės dalyje „</text:span><text:span text:style-name="T4143">Atliekos</text:span><text:span text:style-name="T4144">“, skiltyje „</text:span><text:span text:style-name="T4145">eil. Nr.</text:span><text:span text:style-name="T4146">“ nurodytą šios rūšies atliekų eilės numerį;</text:span></text:p>
      <text:p text:style-name="P4147">6.1.2.<text:s/><text:span text:style-name="T4148">skiltyje „</text:span><text:span text:style-name="T4149">kodas</text:span><text:span text:style-name="T4150">“ –<text:s/></text:span>šešių skaitmenų atliekų kodas iš atliekų sąrašo (Atliekų tvarkymo taisyklių 1 priedas);</text:p>
      <text:p text:style-name="P4151">6.1.3.<text:s/><text:span text:style-name="T4152">skiltyje „</text:span><text:span text:style-name="T4153">pavadinimas</text:span>“ – atliekų pavadinimas iš atliekų sąrašo (Atliekų tvarkymo taisyklių 1 priedas);</text:p>
      <text:p text:style-name="P4154">6.1.4.<text:s/><text:span text:style-name="T4155">skiltyje „</text:span><text:span text:style-name="T4156">patikslintas apibūdinimas</text:span>“ – patikslintas atliekos pavadinimas, kuo tiksliau apibūdinantis atliekų prigimtį ir sudėtį. Skiltis būtinai pildoma, j<text:span text:style-name="T4157">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kitaip neapibrėžtos sudedamosios dalys“ (kodas 16 01 22) patikslinti nurodant apibūdinimą „oro filtrai“ ar pan.);</text:p>
      <text:p text:style-name="P4158">6.1.5. skiltyje „<text:span text:style-name="T4159">pastabos</text:span>“<text:span text:style-name="T4160"><text:s/>– nurodoma atliekos išbraukimo iš<text:s/></text:span>Žurnale registruojamų a<text:span text:style-name="T4161">tliekų sąrašo priežastis ir data, atlieka ar atliekos, kurias tvarkant susidaro aprašoma atlieka, kita svarbi informacija;</text:span></text:p>
      <text:p text:style-name="P4162">6.2. žurnale registruojamų a<text:span text:style-name="T4163">tliekų sąrašas kiekvienų metų pradžioje turi būti sudaromas iš naujo.</text:span></text:p>
      <text:p text:style-name="P4164"><text:span text:style-name="T4165">7</text:span><text:span text:style-name="T4166">. <text:s/>„</text:span><text:span text:style-name="T4167">6</text:span><text:span text:style-name="T4168">. Duomenys apie atliekų tvarkymą</text:span><text:span text:style-name="T4169">“ pildymas:</text:span></text:p>
      <text:p text:style-name="P4170"><text:span text:style-name="T4171">7.1</text:span><text:span text:style-name="T4172">. šio punkto lentelėse nurodomi duomenys apie gautas, atliekų tvarkymo metu susidariusias, sutvarkytas ir perduotas bei laikotarpio pradžioje ir pabaigoje esančias atliekas. Pildant šį punktą turi būti laikomasi šių bendrųjų reikalavimų:</text:span></text:p>
      <text:p text:style-name="P4173"><text:span text:style-name="T4174">7.1.1</text:span><text:span text:style-name="T4175">. kiekvienai atliekos rūšiai Žurnale pildoma atskira lentelė;</text:span></text:p>
      <text:p text:style-name="P4176"><text:span text:style-name="T4177">7.1.2</text:span><text:span text:style-name="T4178">. vienoje lentelėje nurodomi 1 kalendorinio mėnesio duomenys. Prasidėjus naujam mėnesiui, pildoma nauja lentelė;</text:span></text:p>
      <text:p text:style-name="P4179"><text:span text:style-name="T4180">7.1.3</text:span><text:span text:style-name="T4181">. pilka spalva pažymėtos lentelės dalys nepildomos;</text:span></text:p>
      <text:p text:style-name="P4182"><text:span text:style-name="T4183">7.1.4</text:span><text:span text:style-name="T4184">. jei atliekos tvarkymas neapima vieno ar keleto iš šių veiksmų – atliekos saugojimo, gavimo, susidarymo, tvarkymo ar perdavimo, atitinkamos lentelės dalys („</text:span><text:span text:style-name="T4185">Gautos atliekos</text:span><text:span text:style-name="T4186">“, „</text:span><text:span text:style-name="T4187">Susidariusios atliekos</text:span><text:span text:style-name="T4188">“, „</text:span><text:span text:style-name="T4189">Atliekų tvarkymo metu</text:span><text:span text:style-name="T4190"><text:s/></text:span><text:span text:style-name="T4191">sutvarkytos atliekos</text:span><text:span text:style-name="T4192">“ ar „</text:span><text:span text:style-name="T4193">Perduotos atliekos</text:span><text:span text:style-name="T4194">“) bei jų pildymui skirtos dalys gali būti pašalintos iš lentelės, (pavyzdžiui, jei vykdomas tik atliekos surinkimas ir perdavimas, lentelėje gali būti paliktos tik šios dalys: „</text:span><text:span text:style-name="T4195">Gautos atliekos</text:span><text:span text:style-name="T4196">“, „</text:span><text:span text:style-name="T4197">Perduotos atliekos</text:span><text:span text:style-name="T4198">“ ir „</text:span><text:span text:style-name="T4199">Iš viso:</text:span><text:span text:style-name="T4200">“);</text:span></text:p>
      <text:p text:style-name="P4201"><text:span text:style-name="T4202">7.1.5</text:span><text:span text:style-name="T4203">. jei per kalendorinį mėnesį jokie veiksmai su viena iš atliekų rūšių, nurodytų 5 punkto lentelėje (Žurnale registruojamų atliekų sąrašas), nevykdyti, šiam laikotarpiui skirtoje lentelėje pildomos tik dvi eilutės – „</text:span><text:span text:style-name="T4204">likutis (pradžioje)</text:span><text:span text:style-name="T4205">“ ir „</text:span><text:span text:style-name="T4206">Iš viso:</text:span><text:span text:style-name="T4207">“;</text:span></text:p>
      <text:p text:style-name="P4208"><text:span text:style-name="T4209">7.1.6</text:span><text:span text:style-name="T4210">. jei atlieka per metus yra išbraukiama iš 5 punkto lentelėje nurodytų atliekų sąrašo, šiai atliekai skirtos 6 punkto lentelės nepildomos;</text:span></text:p>
      <text:p text:style-name="P4211"><text:span text:style-name="T4212">7.2</text:span><text:span text:style-name="T4213">. lentelės dalyje „</text:span><text:span text:style-name="T4214">Laikotarpis</text:span><text:span text:style-name="T4215">“ nurodoma:</text:span></text:p>
      <text:p text:style-name="P4216"><text:span text:style-name="T4217">7.2.1</text:span><text:span text:style-name="T4218">. skiltyje „</text:span><text:span text:style-name="T4219">data (nuo)</text:span><text:span text:style-name="T4220">“ – laikotarpio pradžios data, atitinkanti kalendorinio mėnesio pradžią (pavyzdžiui, 2015-01-01);</text:span></text:p>
      <text:p text:style-name="P4221"><text:span text:style-name="T4222">7.2.2</text:span><text:span text:style-name="T4223">. skiltyje „</text:span><text:span text:style-name="T4224">data (iki)</text:span><text:span text:style-name="T4225">“ – laikotarpio pabaigos data, atitinkanti kalendorinio mėnesio pabaigą (pavyzdžiui, 2015-01-31). Jei nutraukus ar sustabdžius atliekų tvarkytojo veiklą Žurnalas baigtas pildyti ne mėnesio pabaigoje, – paskutiniojo įrašo Žurnale data;.</text:span></text:p>
      <text:p text:style-name="P4226"><text:span text:style-name="T4227">7.3</text:span><text:span text:style-name="T4228">. lentelės dalyje „</text:span><text:span text:style-name="T4229">Atliekos</text:span><text:span text:style-name="T4230">“ nurodoma:</text:span></text:p>
      <text:p text:style-name="P4231"><text:span text:style-name="T4232">7.3.1</text:span><text:span text:style-name="T4233">. skiltyje „</text:span><text:span text:style-name="T4234">Eil. Nr.“</text:span><text:span text:style-name="T4235"><text:s/>– numeris, atitinkantis atliekai priskirtą eilės numerį Žurnalo 5 lentelės skiltyje „Eil. Nr.“;</text:span></text:p>
      <text:p text:style-name="P4236"><text:span text:style-name="T4237">7.3.2</text:span><text:span text:style-name="T4238">. skiltyse „</text:span><text:span text:style-name="T4239">kodas</text:span><text:span text:style-name="T4240">“ ir „</text:span><text:span text:style-name="T4241">pavadinimas</text:span><text:span text:style-name="T4242">“ – atliekos kodas ir pavadinimas pagal atliekų sąrašą (Atliekų tvarkymo taisyklių 1 priedas);</text:span></text:p>
      <text:p text:style-name="P4243"><text:span text:style-name="T4244">7.3.3</text:span><text:span text:style-name="T4245">. skiltyje „</text:span><text:span text:style-name="T4246">patikslintas apibūdinimas</text:span><text:span text:style-name="T4247">“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4248"><text:span text:style-name="T4249">7.3.4</text:span><text:span text:style-name="T4250">. skiltyje „</text:span><text:span text:style-name="T4251">Data</text:span><text:span text:style-name="T4252">“ – data, atitinkanti eilutės pildymo datą;</text:span></text:p>
      <text:p text:style-name="P4253"><text:span text:style-name="T4254">7.4</text:span><text:span text:style-name="T4255">. lentelės dalyje „</text:span><text:span text:style-name="T4256">Atliekos kiekis, t</text:span><text:span text:style-name="T4257">“ nurodoma:<text:s/></text:span></text:p>
      <text:p text:style-name="P4258"><text:span text:style-name="T4259">7.4.1</text:span><text:span text:style-name="T4260">. skiltyje „</text:span><text:span text:style-name="T4261">likutis (pradžioje)</text:span><text:span text:style-name="T4262">“ – atliekų kiekis laikotarpio pradžioje;</text:span></text:p>
      <text:p text:style-name="P4263"><text:span text:style-name="T4264">7.4.2</text:span><text:span text:style-name="T4265">. skiltyje „</text:span><text:span text:style-name="T4266">gauta</text:span><text:span text:style-name="T4267">“ – iš atliekų siuntėjo gautas atliekų kiekis:</text:span></text:p>
      <text:p text:style-name="P4268"><text:span text:style-name="T4269">7.4.2.1</text:span><text:span text:style-name="T4270">.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text:span><text:span text:style-name="T4271"><text:s/></text:span><text:span text:style-name="T4272">„D</text:span><text:span text:style-name="T4273">ėl Netauriųjų metalų laužo ir atliekų apskaitos ir saugojimo taisyklių ir Netauriųjų metalų laužo ir atliekų supirkimo vietų įrengimo reikalavimų patvirtinimo“</text:span><text:span text:style-name="T4274">, nustatytą tvarką, fiksuoti kiekvieną gautą atliekų partiją (siuntą) atskiru įrašu neprivaloma. Tokiu atveju gautas atliekų kiekis gali būti sumuojamas pagal gavimo datą, geografinės kilmės kodą ir kilmės kodą;</text:span></text:p>
      <text:p text:style-name="P4275"><text:span text:style-name="T4276">7.4.2.2</text:span><text:span text:style-name="T4277">. jei atliekos iš atliekų turėtojo gaunamos netiesiogiai<text:s/></text:span><text:span text:style-name="T4278">(pavyzdžiui, naudojant atliekų surinkimo ar rūšiavimo konteinerius ir (ar) kitas atliekų surinkimo ar rūšiavimo priemones)</text:span><text:span text:style-name="T4279"><text:s/>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text:span><text:span text:style-name="T4280"><text:s/>nurodant bendrą gautą atliekų kiekį, apjungiant duomenis<text:s/></text:span>pagal atliekų geografinės kilmės kodą ir kilmės kodą.<text:span text:style-name="T4281"><text:s/></text:span></text:p>
      <text:p text:style-name="P4282"><text:span text:style-name="T4283">7.4.3</text:span><text:span text:style-name="T4284">. skiltyje „</text:span><text:span text:style-name="T4285">susidarė</text:span><text:span text:style-name="T4286">“ –</text:span><text:span text:style-name="T4287"><text:s/>atliekų tvarkymo metu susidaręs atliekų kiekis. Jis fiksuojamas kiekvieną dieną. Jei atliekos susidaro rečiau, atliekų kiekis fiksuojamas tą pačią dieną, kai jos susidarė;</text:span></text:p>
      <text:p text:style-name="P4288"><text:span text:style-name="T4289">7.4.4</text:span><text:span text:style-name="T4290">. skiltyje „</text:span><text:span text:style-name="T4291">sutvarkyta</text:span><text:span text:style-name="T4292">“ – sutvarkytas atliekų kiekis. Jis fiksuojamas kiekvieną dieną. Jei atliekos tvarkomos rečiau, atliekų kiekis fiksuojamas tą pačią dieną, kai jos buvo sutvarkytos;</text:span></text:p>
      <text:p text:style-name="P4293"><text:span text:style-name="T4294">7.4.5</text:span><text:span text:style-name="T4295">. skiltyje „</text:span><text:span text:style-name="T4296">perduota</text:span><text:span text:style-name="T4297">“ – kitam atliekų tvarkytojui perduotas atliekų kiekis nurodomas ne vėliau kaip per 3 darbo dienas po atliekų perdavimo, o atliekas išvežus (eksportavus) – ne vėliau kaip per 5 darbo dienas po atliekų perdavimo;</text:span></text:p>
      <text:p text:style-name="P4298"><text:span text:style-name="T4299">7.4.6</text:span><text:span text:style-name="T4300">. skiltyje „</text:span><text:span text:style-name="T4301">likutis (pabaigoje)</text:span><text:span text:style-name="T4302">“ – atliekų kiekis laikotarpio pabaigoje, kuris skaičiuojamas taip:</text:span></text:p>
      <text:p text:style-name="P4303"><text:span text:style-name="T4304">kiekis<text:s/></text:span><text:span text:style-name="T4305">likutis pb.</text:span><text:span text:style-name="T4306"><text:s/>= kiekis<text:s/></text:span><text:span text:style-name="T4307">likutis pr.</text:span><text:span text:style-name="T4308"><text:s/>+ kiekis<text:s/></text:span><text:span text:style-name="T4309">gauta</text:span><text:span text:style-name="T4310"><text:s/>+ kiekis<text:s/></text:span><text:span text:style-name="T4311">susidarė</text:span><text:span text:style-name="T4312"><text:s/>– kiekis<text:s/></text:span><text:span text:style-name="T4313">sutvarkyta</text:span><text:span text:style-name="T4314"><text:s/>– kiekis<text:s/></text:span><text:span text:style-name="T4315">perduota,</text:span></text:p>
      <text:p text:style-name="P4316"><text:span text:style-name="T4317">čia: kiekis<text:s/></text:span><text:span text:style-name="T4318">likutis pr.</text:span><text:span text:style-name="T4319">, kiekis<text:s/></text:span><text:span text:style-name="T4320">likutis pb.</text:span><text:span text:style-name="T4321"><text:s/>– atliekų kiekis laikotarpio pradžioje ir pabaigoje,</text:span></text:p>
      <text:p text:style-name="P4322">kiekis – lentelės dalyje „Iš viso:“ atitinkamose skiltyse nurodytų kiekių suma per laikotarpį.</text:p>
      <text:p text:style-name="P4323"><text:span text:style-name="T4324">Pastaba:</text:span><text:span text:style-name="T4325"><text:s/>jei atliekų tvarkymo metu buvo naudojamos papildomos medžiagos arba susidarė medžiagos ir daiktai, nurodytoje balanso formulėje nebūtinai turi būti išlaikytas apskaitos balanso (lygybės) principas;</text:span></text:p>
      <text:p text:style-name="P4326"><text:span text:style-name="T4327">7.5</text:span><text:span text:style-name="T4328">. lentelės dalyje „</text:span><text:span text:style-name="T4329">Atliekų siuntėjas (šaltinis)</text:span><text:span text:style-name="T4330">“ nurodoma:</text:span></text:p>
      <text:p text:style-name="P4331"><text:span text:style-name="T4332">7.5.1</text:span><text:span text:style-name="T4333">. skiltyje „</text:span><text:span text:style-name="T4334">kodas</text:span><text:span text:style-name="T4335">“ – atliekų siuntėjo kodas: juridinio asmens JAR kodas, jei atliekos gautos iš juridinio asmens ar jo padalinio;<text:s/></text:span><text:span text:style-name="T4336">Lietuvos Respublikos piliečio paso arba asmens tapatybės kortelės numeris</text:span><text:span text:style-name="T4337">, jei atliekos gautos iš fizinio asmens, vykdančio individualią veiklą; skiltis nepildoma, jei atliekos gautos iš gyventojų;</text:span></text:p>
      <text:p text:style-name="P4338"><text:span text:style-name="T4339">7.5.2</text:span><text:span text:style-name="T4340">. skiltyje „</text:span><text:span text:style-name="T4341">pavadinimas/vardas, pavardė</text:span><text:span text:style-name="T4342">“ – atliekų siuntėjo pavadinimas/vardas, pavardė: juridinio asmens pavadinimas, jei atliekos gautos iš juridinio asmens ar jo padalinio; vardas ir pavardė, jei atliekos gautos iš fizinio asmens, vykdančio individualią veiklą; skiltis nepildoma, jei atliekos gautos iš gyventojų;</text:span></text:p>
      <text:p text:style-name="P4343"><text:span text:style-name="T4344">7.5.3</text:span><text:span text:style-name="T4345">. skiltyje „</text:span><text:span text:style-name="T4346">adresas</text:span><text:span text:style-name="T4347">“ – atliekų siuntėjo adresas: įmonės buveinės adresas. Jei atliekos gautos iš įmonės padalinio, esančio kitu adresu nei įmonė, skiltyje „adresas“ nurodomas padalinio buveinės adresas; skiltis nepildoma, jei atliekos gautos iš gyventojų;</text:span></text:p>
      <text:p text:style-name="P4348"><text:span text:style-name="T4349">7.5.4</text:span><text:span text:style-name="T4350">. skiltyje „</text:span><text:span text:style-name="T4351">geogr. kodas</text:span><text:span text:style-name="T4352">“ – nurodomas savivaldybės kodas (pagal Taisyklių 9 priedą), o į Lietuvos Respubliką įvežimo (importo) atveju – šalies, iš kurios įvežtos (importuotas) atliekos, kodas (pagal<text:s/></text:span><text:span text:style-name="T4353">2012 m. lapkričio 27 d</text:span><text:span text:style-name="T4354">. Komisijos reglamento (ES)<text:s/></text:span><text:span text:style-name="T4355">Nr. 1106/2012, kuriuo dėl šalių ir teritorijų nomenklatūros atnaujinimo įgyvendinamas Europos Parlamento ir Tarybos reglamentas (EB) Nr. 471/2009 dėl Bendrijos statistikos, susijusios su išorės prekyba su ES nepriklausančiomis šalimis (OL 2012 L 328, p. 7),</text:span><text:span text:style-name="T4356"><text:s/>priedą (toliau – Reglamentas Nr.<text:s/></text:span><text:span text:style-name="T4357">1106/2012</text:span><text:span text:style-name="T4358">)), jei atliekos gautos iš laivo – kodas šalies, kurioje laivas registruotas;</text:span></text:p>
      <text:p text:style-name="P4359"><text:span text:style-name="T4360">7.5.5</text:span><text:span text:style-name="T4361">. skiltyje „</text:span><text:span text:style-name="T4362">kilmė</text:span><text:span text:style-name="T4363">“ – atliekų kilmės kodas (Taisyklių 10 priedas); skiltis nepildoma, jei atliekos gautos iš kitos šalies;</text:span></text:p>
      <text:p text:style-name="P4364"><text:span text:style-name="T4365">7.5.6</text:span><text:span text:style-name="T4366">. skiltyje „</text:span><text:span text:style-name="T4367">dokumento pavad., Nr.</text:span><text:span text:style-name="T4368">“</text:span><text:span text:style-name="T4369"><text:s/>– nurodomi šie dokumentai:</text:span></text:p>
      <text:p text:style-name="P4370"><text:span text:style-name="T4371">7.5.6.1</text:span><text:span text:style-name="T4372">. pavojingųjų atliekų lydraštis, jei perduotos pavojingosios atliekos;</text:span></text:p>
      <text:p text:style-name="P4373"><text:span text:style-name="T4374">7.5.6.2</text:span><text:span text:style-name="T4375"><text:s/></text:span>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376">);</text:span></text:p>
      <text:p text:style-name="P4377"><text:span text:style-name="T4378">7.5.6.3</text:span><text:span text:style-name="T4379">.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11 m. liepos 11 d. Komisijos reglamentu (ES) Nr. 664/2011 (OL 2011 L 182, p. 2) (toliau – Reglamentas Nr. 1013/2006);</text:span><text:span text:style-name="T4380"><text:s/></text:span></text:p>
      <text:p text:style-name="P4381"><text:span text:style-name="T4382">7.6</text:span><text:span text:style-name="T4383">. lentelės dalyje „</text:span><text:span text:style-name="T4384">Atliekų tvarkymo veiklos</text:span><text:span text:style-name="T4385">“ nurodoma:</text:span></text:p>
      <text:p text:style-name="P4386"><text:span text:style-name="T4387">7.6.1</text:span><text:span text:style-name="T4388">. skiltyse „</text:span><text:span text:style-name="T4389">kodas</text:span><text:span text:style-name="T4390">“ ir „</text:span><text:span text:style-name="T4391">pavadinimas</text:span><text:span text:style-name="T4392">“ – atliekos tvarkymo veiklos kodas ir pavadinimas pagal atliekų tvarkymo veiklų sąrašą (Atliekų tvarkymo taisyklių 4 priedas);</text:span></text:p>
      <text:p text:style-name="P4393"><text:span text:style-name="T4394">7.6.2</text:span><text:span text:style-name="T4395">. skiltyje „</text:span><text:span text:style-name="T4396">S5 subkodas</text:span><text:span text:style-name="T4397">“ – S5 veiklą patikslinantis kodas pagal Atliekų tvarkymo taisyklių 4 priedą, nurodantis, koks iš išankstinio apdirbimo būdų S501-S511 buvo panaudotas, paruošiant atliekas naudoti ir (ar) šalinti. Ši skiltis pildoma, jei skiltyje „</text:span><text:span text:style-name="T4398">kodas</text:span><text:span text:style-name="T4399">“ nurodyta S5 veikla;</text:span></text:p>
      <text:p text:style-name="P4400"><text:span text:style-name="T4401">7.7</text:span><text:span text:style-name="T4402">. lentelės dalyje „</text:span><text:span text:style-name="T4403">Atliekų gavėjas</text:span><text:span text:style-name="T4404">“ nurodoma:</text:span></text:p>
      <text:p text:style-name="P4405"><text:span text:style-name="T4406">7.7.1</text:span><text:span text:style-name="T4407">. skiltyje „</text:span><text:span text:style-name="T4408">kodas</text:span><text:span text:style-name="T4409">“ – atliekų gavėjo kodas: juridinio asmens JAR kodas, jei atliekos perduotos juridiniam asmeniui ar jo padaliniui (filialui, atstovybei)<text:s/></text:span><text:span text:style-name="T4410">Lietuvos Respublikos piliečio paso arba asmens tapatybės kortelės numeris,</text:span><text:span text:style-name="T4411"><text:s/>jei atliekos perduotos fiziniam asmeniui, vykdančiam individualią veiklą; skiltis nepildoma, jei atliekos išvežtos (eksportuotos) į kitą šalį;</text:span></text:p>
      <text:p text:style-name="P4412"><text:span text:style-name="T4413">7.7.2</text:span><text:span text:style-name="T4414">. skiltyje „</text:span><text:span text:style-name="T4415">pavadinimas/vardas, pavardė</text:span><text:span text:style-name="T4416">“ – atliekų gavėjo pavadinimas/vardas, pavardė: juridinio asmens pavadinimas, jei atliekos perduotos juridiniam asmeniui ar jo padaliniui; vardas ir pavardė, jei atliekos perduotos fiziniam asmeniui, vykdančiam individualią veiklą;<text:s/></text:span></text:p>
      <text:p text:style-name="P4417"><text:span text:style-name="T4418">7.7.3</text:span><text:span text:style-name="T4419">. skiltyje „</text:span><text:span text:style-name="T4420">adresas</text:span><text:span text:style-name="T4421">“ – atliekų gavėjo adresas: įmonės buveinės adresas. Jei atliekos buvo perduotos įmonės padaliniui, esančiam kitu adresu nei įmonė, skiltyje „adresas“ nurodomas padalinio buveinės adresas;</text:span></text:p>
      <text:p text:style-name="P4422"><text:span text:style-name="T4423">7.7.4</text:span><text:span text:style-name="T4424">. skiltyje „</text:span><text:span text:style-name="T4425">geogr. kodas</text:span><text:span text:style-name="T4426">“ (geografinis kodas) – nurodomas savivaldybės kodas (pagal Taisyklių 9 priedą), o išvežimo (eksporto) atveju – kodas šalies, į kurią buvo išvežtos (eksportuotos) atliekos pagal Reglamentą Nr.<text:s/></text:span><text:span text:style-name="T4427">1106/2012</text:span><text:span text:style-name="T4428">;</text:span></text:p>
      <text:p text:style-name="P4429"><text:span text:style-name="T4430">7.7.5</text:span><text:span text:style-name="T4431">. skiltyje „</text:span><text:span text:style-name="T4432">dokumento pavad., Nr.</text:span><text:span text:style-name="T4433">“<text:s/></text:span><text:span text:style-name="T4434">– nurodomi šie dokumentai:</text:span></text:p>
      <text:p text:style-name="P4435"><text:span text:style-name="T4436">7.7.5.1</text:span><text:span text:style-name="T4437">. pavojingųjų atliekų lydraštis, jei perduotos pavojingosios atliekos;</text:span></text:p>
      <text:p text:style-name="P4438"><text:span text:style-name="T4439">7.7.5.2</text:span><text:span text:style-name="T4440">.</text:span><text:s/>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441">);</text:span></text:p>
      <text:p text:style-name="P4442"><text:span text:style-name="T4443">7.7.5.3</text:span><text:span text:style-name="T4444">. tarpvalstybinio judėjimo/atliekų vežimo pranešimo dokumentas, jei atliekos išvežtos (eksportuotos) į kitą šalį (atliekoms, kurioms taikoma išankstinio rašytinio prašymo ir leidimo procedūra pagal Reglamentą Nr. 1013/2006).</text:span></text:p>
      <text:p text:style-name="P4445"><text:span text:style-name="T4446">8</text:span><text:span text:style-name="T4447">. „</text:span><text:span text:style-name="T4448">7</text:span><text:span text:style-name="T4449">. Atliekų tvarkymo suvestinė</text:span><text:span text:style-name="T4450">“ pildymas:</text:span></text:p>
      <text:p text:style-name="P4451"><text:span text:style-name="T4452">8.1</text:span><text:span text:style-name="T4453">. lentelėje nurodomi suminiai duomenys apie visų Žurnale registruojamų atliekų tvarkymą per laikotarpį (kalendorinį mėnesį):</text:span></text:p>
      <text:p text:style-name="P4454"><text:span text:style-name="T4455">skiltyje „</text:span><text:span text:style-name="T4456">Laikotarpis</text:span><text:span text:style-name="T4457">“ – laikotarpio pradžios ir pabaigos datos. Laikotarpis yra vienas kalendorinis mėnuo;<text:s/></text:span></text:p>
      <text:p text:style-name="P4458"><text:span text:style-name="T4459">8.2</text:span><text:span text:style-name="T4460">. lentelės dalyje „</text:span><text:span text:style-name="T4461">Atliekų</text:span><text:span text:style-name="T4462">“ nurodoma:</text:span></text:p>
      <text:p text:style-name="P4463"><text:span text:style-name="T4464">skiltyse „</text:span><text:span text:style-name="T4465">kodas</text:span><text:span text:style-name="T4466">“ ir „</text:span><text:span text:style-name="T4467">pavadinimas</text:span><text:span text:style-name="T4468">“ – šešių skaitmenų atliekų kodas ir pavadinimas iš atliekų sąrašo (Atliekų tvarkymo taisyklių 1 priedas);</text:span></text:p>
      <text:p text:style-name="P4469"><text:span text:style-name="T4470">8.3</text:span><text:span text:style-name="T4471">. lentelės dalyje „</text:span><text:span text:style-name="T4472">Atliekų kiekis, t</text:span><text:span text:style-name="T4473">“ nurodoma:</text:span></text:p>
      <text:p text:style-name="P4474"><text:span text:style-name="T4475">8.3.1</text:span><text:span text:style-name="T4476">. skiltyje „</text:span><text:span text:style-name="T4477">likutis (pradžioje)</text:span><text:span text:style-name="T4478">“ – atliekų kiekis tonomis laikotarpio pradžioje. Įrašomas kiekis turi sutapti su praėjusio laikotarpio pabaigos kiekiu;</text:span></text:p>
      <text:p text:style-name="P4479"><text:span text:style-name="T4480">8.3.2</text:span><text:span text:style-name="T4481">. skiltyje „</text:span><text:span text:style-name="T4482">gautas</text:span><text:span text:style-name="T4483">“ – per laikotarpį gautas atliekų kiekis tonomis;</text:span></text:p>
      <text:p text:style-name="P4484"><text:span text:style-name="T4485">8.3.3</text:span><text:span text:style-name="T4486">. skiltyje „</text:span><text:span text:style-name="T4487">susidarė</text:span><text:span text:style-name="T4488">“ – per laikotarpį susidaręs atliekų kiekis tonomis;</text:span></text:p>
      <text:p text:style-name="P4489"><text:span text:style-name="T4490">8.3.4</text:span><text:span text:style-name="T4491">. skiltyje „</text:span><text:span text:style-name="T4492">sutvarkytas</text:span><text:span text:style-name="T4493">“ – per laikotarpį sutvarkytas atliekų kiekis tonomis;</text:span></text:p>
      <text:p text:style-name="P4494"><text:span text:style-name="T4495">8.3.5</text:span><text:span text:style-name="T4496">. skiltyje „</text:span><text:span text:style-name="T4497">perduotas</text:span><text:span text:style-name="T4498">“ – per laikotarpį perduotas atliekų kiekis tonomis;</text:span></text:p>
      <text:p text:style-name="P4499"><text:span text:style-name="T4500">8.3.6</text:span><text:span text:style-name="T4501">. skiltyje „</text:span><text:span text:style-name="T4502">likutis (pabaigoje)</text:span><text:span text:style-name="T4503">“ – atliekos kiekis tonomis laikotarpio pabaigoje;</text:span></text:p>
      <text:p text:style-name="P4504"><text:span text:style-name="T4505">8.4</text:span><text:span text:style-name="T4506">. lentelės dalyje „</text:span><text:span text:style-name="T4507">Iš viso atliekų:</text:span><text:span text:style-name="T4508">“ atitinkamose skiltyse nurodomos lentelės dalies „</text:span><text:span text:style-name="T4509">Atliekų kiekis, t</text:span><text:span text:style-name="T4510">“ stulpeliuose „</text:span><text:span text:style-name="T4511">likutis (pradžioje)</text:span><text:span text:style-name="T4512">“, „</text:span><text:span text:style-name="T4513">gautas</text:span><text:span text:style-name="T4514">“, „</text:span><text:span text:style-name="T4515">susidarė</text:span><text:span text:style-name="T4516">“, „</text:span><text:span text:style-name="T4517">sutvarkytas</text:span><text:span text:style-name="T4518">“, „</text:span><text:span text:style-name="T4519">perduotas</text:span><text:span text:style-name="T4520">“ ir „</text:span><text:span text:style-name="T4521">likutis (pabaigoje)</text:span><text:span text:style-name="T4522">“ nurodytų atliekų kiekio suma;</text:span></text:p>
      <text:p text:style-name="P4523"><text:span text:style-name="T4524">8.5</text:span><text:span text:style-name="T4525">. lentelės dalys, kuriose nurodomi duomenys apie medžiagas ir daiktus, pildomos, jei:</text:span></text:p>
      <text:p text:style-name="P4526"><text:span text:style-name="T4527">8.5.1</text:span><text:span text:style-name="T4528">. atliekų tvarkymo technologinio proceso metu buvo panaudotos papildomos medžiagos (katalizatoriai, tirpikliai ir panašiai), kurių bendras kiekis yra didesnis nei 0,1 t (100 kg) ir kurios tenkina šiuos kriterijus:</text:span></text:p>
      <text:p text:style-name="P4529"><text:span text:style-name="T4530">8.5.1.1</text:span><text:span text:style-name="T4531">. medžiagos po jų panaudojimo tapo atliekomis ir (ar) medžiagomis ar daiktais, kurie tenkina šio priedo 8.5.2 papunktyje nurodytus kriterijus (tuomet atliekos ir medžiagos ar daiktai turi būti nurodyti ir atitinkamose lentelės skiltyse apie susidariusias atliekas ar medžiagas, daiktus);</text:span></text:p>
      <text:p text:style-name="P4532"><text:span text:style-name="T4533">8.5.1.2</text:span><text:span text:style-name="T4534">. medžiagos po atliekų tvarkymo tapo atliekų ir (ar) medžiagų ar daiktų sudėtine dalimi;</text:span></text:p>
      <text:p text:style-name="P4535"><text:span text:style-name="T4536">8.5.2</text:span><text:span text:style-name="T4537">. atliekų tvarkymo procese atliekos ar jų dalis tampa medžiagomis ar daiktais, kurie tenkina bent vieną iš šių kriterijų:</text:span></text:p>
      <text:p text:style-name="P4538"><text:span text:style-name="T4539">8.5.2.1</text:span><text:span text:style-name="T4540">. medžiagos ar daiktai yra pakartotinai naudojami tam pačiam tikslui, kuriam buvo sukurti (pavyzdžiui, tinkamos naudoti automobilio sudedamosios dalys, naudojamos automobilių remontui);</text:span></text:p>
      <text:p text:style-name="P4541"><text:span text:style-name="T4542">8.5.2.2</text:span><text:span text:style-name="T4543">. 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4544"><text:span text:style-name="T4545">8.5.2.3</text:span><text:span text:style-name="T4546">. 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4547"><text:span text:style-name="T4548">8.5.2.4</text:span><text:span text:style-name="T4549">. medžiagos ar daiktai yra kitų aplinkos apsaugos sričių kontrolės objektai: nuotekos, dirvožemis ir taip toliau. Išimtimi yra po atliekų deginimo susidariusios į aplinkos orą išmetamos dujos – jų šioje lentelėje nurodyti nereikia;</text:span></text:p>
      <text:p text:style-name="P4550"><text:span text:style-name="T4551">8.5.3</text:span><text:span text:style-name="T4552">. jei medžiagos ar daiktai netenkina šio priedo 8.5.2 papunktyje nurodytų kriterijų, jie turi būti laikomi atliekomis, klasifikuojami pagal atliekų sąrašą (Atliekų tvarkymo taisyklių 1 priedas) ir nurodomi lentelės dalyje, kurioje nurodomi duomenys apie susidariusias atliekas;</text:span></text:p>
      <text:p text:style-name="P4553"><text:span text:style-name="T4554">8.5.4</text:span><text:span text:style-name="T4555">. jei atliekų tvarkymo procese nėra naudojamos šio priedo 8.5.1 papunktyje nurodytos medžiagos ir (ar) nesusidaro šio priedo 8.5.2 papunktyje nurodytos medžiagos ar daiktai, lentelės dalys, kuriose reikalaujama nurodyti duomenis apie medžiagas ir daiktus, iš Atliekų tvarkymo suvestinės gali būti pašalintos;</text:span></text:p>
      <text:p text:style-name="P4556"><text:span text:style-name="T4557">8.6</text:span><text:span text:style-name="T4558">. lentelės dalyje „</text:span><text:span text:style-name="T4559">Medžiagų, daiktų</text:span><text:span text:style-name="T4560">“ nurodoma:</text:span></text:p>
      <text:p text:style-name="P4561"><text:span text:style-name="T4562">8.6.1</text:span><text:span text:style-name="T4563">. skiltyje „</text:span><text:span text:style-name="T4564">kodas</text:span><text:span text:style-name="T4565">“ – Kombinuotosios nomenklatūros (KN) prekės kodas – 8 ženklų, jei naudojama 1 medžiaga ar susidaro 1 medžiaga ar daiktas, 2-4 ženklų, jei naudojama ar susidaro daug medžiagų ar daiktų, kuriuos galima sujungti į bendrą grupę (pavyzdžiui, plastiko gaminiai). KN galima rasti Aplinkos apsaugos agentūros interneto svetainėje http://gamta.lt/;</text:span></text:p>
      <text:p text:style-name="P4566"><text:span text:style-name="T4567">8.6.2</text:span><text:span text:style-name="T4568">. skiltyje „</text:span><text:span text:style-name="T4569">pavadinimas</text:span><text:span text:style-name="T4570">“ – medžiagos, daikto pavadinimas iš KN;</text:span></text:p>
      <text:p text:style-name="P4571"><text:span text:style-name="T4572">8.7</text:span><text:span text:style-name="T4573">. lentelės dalyje „</text:span><text:span text:style-name="T4574">Medžiagų, daiktų kiekis, t</text:span><text:span text:style-name="T4575">“ nurodoma:</text:span></text:p>
      <text:p text:style-name="P4576"><text:span text:style-name="T4577">8.7.1</text:span><text:span text:style-name="T4578">. skiltyje „</text:span><text:span text:style-name="T4579">likutis (pradžioje)</text:span><text:span text:style-name="T4580">“ – medžiagų ar daiktų kiekis tonomis laikotarpio pradžioje. Įrašomas kiekis turi sutapti su praėjusio laikotarpio pabaigos kiekiu;</text:span></text:p>
      <text:p text:style-name="P4581"><text:span text:style-name="T4582">8.7.2</text:span><text:span text:style-name="T4583">. skiltyje „</text:span><text:span text:style-name="T4584">panaudota</text:span><text:span text:style-name="T4585">“ – per laikotarpį atliekų tvarkymo procese panaudotų medžiagų kiekis tonomis;</text:span></text:p>
      <text:p text:style-name="P4586"><text:span text:style-name="T4587">8.7.3</text:span><text:span text:style-name="T4588">. skiltyje „</text:span><text:span text:style-name="T4589">susidarė</text:span><text:span text:style-name="T4590">“ – per laikotarpį susidaręs medžiagų ar daiktų kiekis tonomis;</text:span></text:p>
      <text:p text:style-name="P4591"><text:span text:style-name="T4592">8.7.4</text:span><text:span text:style-name="T4593">. skiltyje „</text:span><text:span text:style-name="T4594">perduotas</text:span><text:span text:style-name="T4595">“ – per laikotarpį perduotas (parduotas) medžiagų ar daiktų kiekis tonomis;</text:span></text:p>
      <text:p text:style-name="P4596"><text:span text:style-name="T4597">8.7.5</text:span><text:span text:style-name="T4598">. skiltyje „</text:span><text:span text:style-name="T4599">likutis (pabaigoje)</text:span><text:span text:style-name="T4600">“ – medžiagų ar daiktų kiekis tonomis laikotarpio pabaigoje;</text:span></text:p>
      <text:p text:style-name="P4601"><text:span text:style-name="T4602">8.8</text:span><text:span text:style-name="T4603">. lentelės dalyje „</text:span><text:span text:style-name="T4604">Iš viso medžiagų, daiktų:</text:span><text:span text:style-name="T4605">“ atitinkamose skiltyse nurodoma lentelės dalies „</text:span><text:span text:style-name="T4606">Medžiagų, daiktų kiekis, t</text:span><text:span text:style-name="T4607">“ stulpeliuose „</text:span><text:span text:style-name="T4608">likutis (pradžioje)</text:span><text:span text:style-name="T4609">“, „</text:span><text:span text:style-name="T4610">panaudotas</text:span><text:span text:style-name="T4611">“, „</text:span><text:span text:style-name="T4612">susidarė</text:span><text:span text:style-name="T4613">“ ir „</text:span><text:span text:style-name="T4614">likutis (pabaigoje)</text:span><text:span text:style-name="T4615">“ nurodytų medžiagų ar daiktų kiekio suma;</text:span></text:p>
      <text:p text:style-name="P4616"><text:span text:style-name="T4617">8.9</text:span><text:span text:style-name="T4618">. lentelės dalyje „</text:span><text:span text:style-name="T4619">Iš viso:</text:span><text:span text:style-name="T4620">“ atitinkamose skiltyse nurodoma lentelės dalyse „</text:span><text:span text:style-name="T4621">Iš viso atliekų:</text:span><text:span text:style-name="T4622">“ ir „</text:span><text:span text:style-name="T4623">Iš viso medžiagų, daiktų:</text:span><text:span text:style-name="T4624">“ atitinkamuose stulpeliuose nurodytų atliekų ir medžiagų ar daiktų kiekio suma. Bendras laikotarpio pabaigoje likusių atliekų ir medžiagų ar daiktų kiekis M(amd) skaičiuojamas taip:</text:span></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able:number-columns-spanned="2">
            <text:p text:style-name="P4632"><text:span text:style-name="T4633">M(amd)</text:span><text:span text:style-name="T4634">likutis pb.</text:span><text:span text:style-name="T4635"><text:s/>=</text:span></text:p>
          </table:table-cell>
          <table:covered-table-cell/>
          <table:table-cell table:style-name="TableCell4636">
            <text:p text:style-name="P4637"><text:span text:style-name="T4638">M(a)</text:span><text:span text:style-name="T4639">likutis pr.</text:span><text:span text:style-name="T4640"><text:s/>+ M(a)</text:span><text:span text:style-name="T4641">gauta</text:span><text:span text:style-name="T4642"><text:s/>+ M(a)</text:span><text:span text:style-name="T4643">susidarė</text:span><text:span text:style-name="T4644"><text:s/>– M(a)</text:span><text:span text:style-name="T4645">sutvarkyta</text:span><text:span text:style-name="T4646"><text:s/>– M(a)</text:span><text:span text:style-name="T4647">perduota<text:s/></text:span><text:span text:style-name="T4648">+<text:s/></text:span></text:p>
          </table:table-cell>
        </table:table-row>
        <table:table-row table:style-name="TableRow4649">
          <table:table-cell table:style-name="TableCell4650" table:number-columns-spanned="2">
            <text:p text:style-name="P4651"/>
          </table:table-cell>
          <table:covered-table-cell/>
          <table:table-cell table:style-name="TableCell4652">
            <text:p text:style-name="P4653"><text:span text:style-name="T4654">M(md)</text:span><text:span text:style-name="T4655">likutis pr.</text:span><text:span text:style-name="T4656"><text:s/>+ M(md)</text:span><text:span text:style-name="T4657">panaudota</text:span><text:span text:style-name="T4658"><text:s/>+ M(md)</text:span><text:span text:style-name="T4659">susidarė</text:span><text:span text:style-name="T4660"><text:s/>– M(md)</text:span><text:span text:style-name="T4661">perduota</text:span></text:p>
          </table:table-cell>
        </table:table-row>
        <table:table-row table:style-name="TableRow4662">
          <table:table-cell table:style-name="TableCell4663">
            <text:p text:style-name="P4664">čia:</text:p>
          </table:table-cell>
          <table:table-cell table:style-name="TableCell4665" table:number-columns-spanned="2">
            <text:p text:style-name="P4666">M – suminis kiekis per laikotarpį,</text:p>
          </table:table-cell>
          <table:covered-table-cell/>
        </table:table-row>
        <table:table-row table:style-name="TableRow4667">
          <table:table-cell table:style-name="TableCell4668">
            <text:p text:style-name="P4669"/>
          </table:table-cell>
          <table:table-cell table:style-name="TableCell4670" table:number-columns-spanned="2">
            <text:p text:style-name="P4671">a – atliekų kiekis,</text:p>
          </table:table-cell>
          <table:covered-table-cell/>
        </table:table-row>
        <table:table-row table:style-name="TableRow4672">
          <table:table-cell table:style-name="TableCell4673">
            <text:p text:style-name="P4674"/>
          </table:table-cell>
          <table:table-cell table:style-name="TableCell4675" table:number-columns-spanned="2">
            <text:p text:style-name="P4676">md – medžiagų ar daiktų kiekis,</text:p>
          </table:table-cell>
          <table:covered-table-cell/>
        </table:table-row>
        <table:table-row table:style-name="TableRow4677">
          <table:table-cell table:style-name="TableCell4678">
            <text:p text:style-name="P4679"/>
          </table:table-cell>
          <table:table-cell table:style-name="TableCell4680" table:number-columns-spanned="2">
            <text:p text:style-name="P4681">amd – atliekų, medžiagų ir daiktų kiekis,</text:p>
          </table:table-cell>
          <table:covered-table-cell/>
        </table:table-row>
        <table:table-row table:style-name="TableRow4682">
          <table:table-cell table:style-name="TableCell4683">
            <text:p text:style-name="P4684"/>
          </table:table-cell>
          <table:table-cell table:style-name="TableCell4685" table:number-columns-spanned="2">
            <text:p text:style-name="P4686">likutis pr. – likutis laikotarpio pradžioje,</text:p>
          </table:table-cell>
          <table:covered-table-cell/>
        </table:table-row>
        <table:table-row table:style-name="TableRow4687">
          <table:table-cell table:style-name="TableCell4688">
            <text:p text:style-name="P4689"/>
          </table:table-cell>
          <table:table-cell table:style-name="TableCell4690" table:number-columns-spanned="2">
            <text:p text:style-name="P4691">likutis pb. – likutis laikotarpio pabaigoje.</text:p>
          </table:table-cell>
          <table:covered-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text:span text:style-name="T4701">Pastaba:</text:span><text:span text:style-name="T4702"><text:s/>nurodytoje balanso formulėje turi būti išlaikytas apskaitos balanso (lygybės) principas, išskyrus atliekų deginimo atvejį, kai yra neįskaičiuojamas susidariusių dujų kiekis.</text:span></text:p>
      <text:p text:style-name="P4703"><text:span text:style-name="T4704">9</text:span><text:span text:style-name="T4705">. Pasibaigus kalendoriniam mėnesiui atliekų tvarkymo suvestinė iki einamojo mėnesio 15 d. turi būti atspausdinama ir patvirtinama atsakingų asmenų parašais<text:s/></text:span></text:p>
      <text:p text:style-name="P4706">Atliekų tvarkymo apskaitos Žurnalo pavyzdinė elektroninė ir spausdintinė formos, Žurnalo pildymo pavyzdys skelbiami Aplinkos apsaugos agentūros interneto svetainėje http://gamta.lt/.</text:p>
      <text:p text:style-name="P4707"><text:span text:style-name="T4708">______________</text:span></text:p>
      <text:p text:style-name="P4709"/>
      <text:p text:style-name="P4710"><text:span text:style-name="T4711">Atliekų susidarymo ir tvarkymo apskaitos ir<text:s/></text:span></text:p>
      <text:p text:style-name="P4712"><text:span text:style-name="T4713">ataskaitų teikimo taisyklių</text:span></text:p>
      <text:p text:style-name="P4714"><text:span text:style-name="T4715">7</text:span><text:span text:style-name="T4716"><text:s/>priedas</text:span></text:p>
      <text:p text:style-name="P4717"/>
      <text:p text:style-name="P4718"><text:span text:style-name="T4719">(Atliekų tvarkymo apskaitos ataskaitos forma)</text:span></text:p>
      <text:p text:style-name="P4720"/>
      <text:p text:style-name="P4721"><text:span text:style-name="T4722">Aplinkos apsaugos agentūrai</text:span></text:p>
      <text:p text:style-name="P4723"/>
      <text:p text:style-name="P4724"><text:span text:style-name="T4725">ATLIEKŲ TVARKYMO 201_ M. APSKAITOS ATASKAITA</text:span></text:p>
      <text:p text:style-name="P4726">_______________________</text:p>
      <text:p text:style-name="P4727">(pateikimo data)</text:p>
      <text:p text:style-name="P4728"/>
      <text:p text:style-name="P4729"><text:span text:style-name="T4730">1.</text:span><text:span text:style-name="T4731"><text:s/>Ataskaitą teikiančio atliekų tvarkytojo</text:span><text:span text:style-name="T4732"><text:s/>rekvizitai:</text:span></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2">
            <text:p text:style-name="P4742">1.1. teisinis statusas:</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P4751">juridinis asmuo</text:p>
          </table: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2">
            <text:p text:style-name="P4760">juridinio asmens struktūrinis padalinys, turintis atskirą kodą Juridinių asmenų registre</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able:number-columns-spanned="2">
            <text:p text:style-name="P4769">juridinio asmens atskiras padalinys (skyrius), neturintis atskiro kodo Juridinių asmenų registre</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text:span text:style-name="T4779">fizinis asmuo</text:span><text:span text:style-name="T4780">, vykdantis individualią veiklą</text:span></text:p>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able:number-columns-spanned="2">
            <text:p text:style-name="P4789"/>
          </table:table-cell>
          <table:covered-table-cell/>
          <table:table-cell table:style-name="TableCell4790" table:number-columns-spanned="3">
            <text:p text:style-name="P4791">(tinkamą langelyje pažymėti X)</text:p>
            <text:p text:style-name="P4792"/>
          </table:table-cell>
          <table:covered-table-cell/>
          <table:covered-table-cell/>
        </table:table-row>
        <table:table-row table:style-name="TableRow4793">
          <table:table-cell table:style-name="TableCell4794">
            <text:p text:style-name="P4795">1.2. pavadinimas arba fizinio asmens vardas, pavardė</text:p>
          </table:table-cell>
          <table:table-cell table:style-name="TableCell4796" table:number-columns-spanned="4">
            <text:p text:style-name="P4797">1.3. identifikacinis kodas</text:p>
          </table:table-cell>
          <table:covered-table-cell/>
          <table:covered-table-cell/>
          <table:covered-table-cell/>
        </table:table-row>
        <table:table-row table:style-name="TableRow4798">
          <table:table-cell table:style-name="TableCell4799">
            <text:p text:style-name="P4800"/>
          </table:table-cell>
          <table:table-cell table:style-name="TableCell4801" table:number-columns-spanned="4">
            <text:p text:style-name="P4802"/>
          </table:table-cell>
          <table:covered-table-cell/>
          <table:covered-table-cell/>
          <table:covered-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
          </table:table-cell>
          <table:table-cell table:style-name="TableCell4810">
            <text:p text:style-name="P4811">1.4. e-ASTA kodas</text:p>
          </table:table-cell>
        </table:table-row>
        <table:table-row table:style-name="TableRow4812">
          <table:table-cell table:style-name="TableCell4813">
            <text:p text:style-name="P4814"/>
          </table:table-cell>
          <table:table-cell table:style-name="TableCell4815">
            <text:p text:style-name="P4816"/>
          </table:table-cell>
        </table:table-row>
      </table:table>
      <text:p text:style-name="P4817"/>
      <text:p text:style-name="P4818"><text:span text:style-name="T4819">1.5. buveinės arba fizinio asmens nuolatinės gyvenamosios vietos adresas</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savivaldybė</text:p>
          </table:table-cell>
          <table:table-cell table:style-name="TableCell4832">
            <text:p text:style-name="P4833">gyvenamoji vietovė (miestas, kaimas)</text:p>
          </table:table-cell>
          <table:table-cell table:style-name="TableCell4834">
            <text:p text:style-name="P4835">gatvė</text:p>
          </table:table-cell>
          <table:table-cell table:style-name="TableCell4836">
            <text:p text:style-name="P4837">gatvės tipas</text:p>
          </table:table-cell>
          <table:table-cell table:style-name="TableCell4838">
            <text:p text:style-name="P4839">namo Nr.</text:p>
          </table:table-cell>
          <table:table-cell table:style-name="TableCell4840">
            <text:p text:style-name="P4841">korpusas</text:p>
          </table:table-cell>
          <table:table-cell table:style-name="TableCell4842">
            <text:p text:style-name="P4843">buto Nr.</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Normal"/>
      <text:p text:style-name="P4859"><text:span text:style-name="T4860">1.6. atliekų tvarkymo įrenginio vieta</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savivaldybė</text:p>
          </table:table-cell>
          <table:table-cell table:style-name="TableCell4873">
            <text:p text:style-name="P4874">gyvenamoji vietovė (miestas, kaimas)</text:p>
          </table:table-cell>
          <table:table-cell table:style-name="TableCell4875">
            <text:p text:style-name="P4876">gatvė</text:p>
          </table:table-cell>
          <table:table-cell table:style-name="TableCell4877">
            <text:p text:style-name="P4878">gatvės tipas</text:p>
          </table:table-cell>
          <table:table-cell table:style-name="TableCell4879">
            <text:p text:style-name="P4880">namo Nr.</text:p>
          </table:table-cell>
          <table:table-cell table:style-name="TableCell4881">
            <text:p text:style-name="P4882">korpusas</text:p>
          </table:table-cell>
          <table:table-cell table:style-name="TableCell4883">
            <text:p text:style-name="P4884">buto Nr.</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Normal"/>
      <text:p text:style-name="P4900"><text:span text:style-name="T4901">1.7. ryšio informacija</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telefono ryšio Nr.</text:p>
          </table:table-cell>
          <table:table-cell table:style-name="TableCell4910">
            <text:p text:style-name="P4911">fakso ryšio Nr.</text:p>
          </table:table-cell>
          <table:table-cell table:style-name="TableCell4912">
            <text:p text:style-name="P4913">el. pašto adresas</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text:span text:style-name="T4929">2. Ataskaitos lapų skaičius</text:span></text:p>
          </table:table-cell>
          <table:table-cell table:style-name="TableCell4930">
            <text:p text:style-name="P4931"/>
          </table:table-cell>
          <table:table-cell table:style-name="TableCell4932">
            <text:p text:style-name="P4933"/>
          </table:table-cell>
        </table:table-row>
      </table:table>
      <text:p text:style-name="Normal"/>
      <text:p text:style-name="P4934"/>
      <text:p text:style-name="P4935"/>
      <text:p text:style-name="P4936"/>
      <text:p text:style-name="P4937"><text:span text:style-name="T4938">3. Duomenys apie atliekų tvarkymą</text:span></text:p>
      <text:p text:style-name="P4939"><text:span text:style-name="T4940">3.1. atliekų likučiai metų pradžioje</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rows-spanned="2">
            <text:p text:style-name="P4949"><text:span text:style-name="T4950">Eil. Nr.</text:span></text:p>
          </table:table-cell>
          <table:table-cell table:style-name="TableCell4951" table:number-columns-spanned="2">
            <text:p text:style-name="P4952">Atliekos</text:p>
          </table:table-cell>
          <table:covered-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table-cell table:style-name="TableCell4959">
            <text:p text:style-name="P4960">kodas</text:p>
          </table:table-cell>
          <table:table-cell table:style-name="TableCell4961">
            <text:p text:style-name="P4962">pavadinimas</text:p>
          </table:table-cell>
          <table:table-cell table:style-name="TableCell4963">
            <text:p text:style-name="P4964">patikslintas atliekos apibūdinimas</text:p>
          </table:table-cell>
          <table:table-cell table:style-name="TableCell4965">
            <text:p text:style-name="P4966">kiekis, t</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text:span text:style-name="T4991">3.2. gautos atliekos</text:span></text:p>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rows-spanned="2">
            <text:p text:style-name="P5012">Įrašo Nr.</text:p>
          </table:table-cell>
          <table:table-cell table:style-name="TableCell5013" table:number-columns-spanned="4">
            <text:p text:style-name="P5014">Atliekos</text:p>
          </table:table-cell>
          <table:covered-table-cell/>
          <table:covered-table-cell/>
          <table:covered-table-cell/>
          <table:table-cell table:style-name="TableCell5015" table:number-columns-spanned="7">
            <text:p text:style-name="P5016"/>
          </table:table-cell>
          <table:covered-table-cell/>
          <table:covered-table-cell/>
          <table:covered-table-cell/>
          <table:covered-table-cell/>
          <table:covered-table-cell/>
          <table:covered-table-cell/>
          <table:table-cell table:style-name="TableCell5017" table:number-columns-spanned="2">
            <text:p text:style-name="P5018"/>
          </table:table-cell>
          <table:covered-table-cell/>
          <table:table-cell table:style-name="TableCell5019" table:number-columns-spanned="3">
            <text:p text:style-name="P5020"/>
          </table:table-cell>
          <table:covered-table-cell/>
          <table:covered-table-cell/>
        </table:table-row>
        <table:table-row table:style-name="TableRow5021">
          <table:covered-table-cell>
            <text:p text:style-name="P5022"/>
          </table:covered-table-cell>
          <table:table-cell table:style-name="TableCell5023" table:number-columns-spanned="4">
            <text:p text:style-name="P5024">kodas</text:p>
          </table:table-cell>
          <table:covered-table-cell/>
          <table:covered-table-cell/>
          <table:covered-table-cell/>
          <table:table-cell table:style-name="TableCell5025" table:number-columns-spanned="8">
            <text:p text:style-name="P5026">pavadinimas</text:p>
          </table:table-cell>
          <table:covered-table-cell/>
          <table:covered-table-cell/>
          <table:covered-table-cell/>
          <table:covered-table-cell/>
          <table:covered-table-cell/>
          <table:covered-table-cell/>
          <table:covered-table-cell/>
          <table:table-cell table:style-name="TableCell5027" table:number-columns-spanned="4">
            <text:p text:style-name="P5028">patikslintas atliekos apibūdinimas</text:p>
          </table:table-cell>
          <table:covered-table-cell/>
          <table:covered-table-cell/>
          <table:covered-table-cell/>
        </table:table-row>
        <table:table-row table:style-name="TableRow5029">
          <table:table-cell table:style-name="TableCell5030">
            <text:p text:style-name="P5031"/>
          </table:table-cell>
          <table:table-cell table:style-name="TableCell5032" table:number-columns-spanned="4">
            <text:p text:style-name="P5033"/>
          </table:table-cell>
          <table:covered-table-cell/>
          <table:covered-table-cell/>
          <table:covered-table-cell/>
          <table:table-cell table:style-name="TableCell5034" table:number-columns-spanned="8">
            <text:p text:style-name="P5035"/>
          </table:table-cell>
          <table:covered-table-cell/>
          <table:covered-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row>
        <table:table-row table:style-name="TableRow5038">
          <table:table-cell table:style-name="TableCell5039">
            <text:p text:style-name="P5040"/>
          </table:table-cell>
          <table:table-cell table:style-name="TableCell5041" table:number-columns-spanned="11">
            <text:p text:style-name="P504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3">
            <text:p text:style-name="P5053">e-ASTA kodas</text:p>
          </table:table-cell>
          <table:covered-table-cell/>
          <table:covered-table-cell/>
          <table:table-cell table:style-name="TableCell5054" table:number-columns-spanned="4">
            <text:p text:style-name="P5055">kodas/numeris</text:p>
          </table:table-cell>
          <table:covered-table-cell/>
          <table:covered-table-cell/>
          <table:covered-table-cell/>
          <table:table-cell table:style-name="TableCell5056" table:number-columns-spanned="4">
            <text:p text:style-name="P5057">pavadinimas /vardas, pavardė</text:p>
          </table:table-cell>
          <table:covered-table-cell/>
          <table:covered-table-cell/>
          <table:covered-table-cell/>
          <table:table-cell table:style-name="TableCell5058" table:number-columns-spanned="4">
            <text:p text:style-name="P5059">adresas</text:p>
          </table:table-cell>
          <table:covered-table-cell/>
          <table:covered-table-cell/>
          <table:covered-table-cell/>
          <table:table-cell table:style-name="TableCell5060">
            <text:p text:style-name="P5061">kiekis, t</text:p>
          </table:table-cell>
        </table:table-row>
        <table:table-row table:style-name="TableRow5062">
          <table:table-cell table:style-name="TableCell5063">
            <text:p text:style-name="P5064"/>
          </table:table-cell>
          <table:table-cell table:style-name="TableCell5065" table:number-columns-spanned="3">
            <text:p text:style-name="P5066"/>
          </table:table-cell>
          <table:covered-table-cell/>
          <table:covered-table-cell/>
          <table:table-cell table:style-name="TableCell5067" table:number-columns-spanned="4">
            <text:p text:style-name="P5068"/>
          </table:table-cell>
          <table:covered-table-cell/>
          <table:covered-table-cell/>
          <table:covered-table-cell/>
          <table:table-cell table:style-name="TableCell5069" table:number-columns-spanned="4">
            <text:p text:style-name="P5070"/>
          </table:table-cell>
          <table:covered-table-cell/>
          <table:covered-table-cell/>
          <table:covered-table-cell/>
          <table:table-cell table:style-name="TableCell5071" table:number-columns-spanned="4">
            <text:p text:style-name="P5072"/>
          </table:table-cell>
          <table:covered-table-cell/>
          <table:covered-table-cell/>
          <table:covered-table-cell/>
          <table:table-cell table:style-name="TableCell5073">
            <text:p text:style-name="P5074"/>
          </table:table-cell>
        </table:table-row>
        <table:table-row table:style-name="TableRow5075">
          <table:table-cell table:style-name="TableCell5076">
            <text:p text:style-name="P5077"/>
          </table:table-cell>
          <table:table-cell table:style-name="TableCell5078" table:number-columns-spanned="3">
            <text:p text:style-name="P5079"/>
          </table:table-cell>
          <table:covered-table-cell/>
          <table:covered-table-cell/>
          <table:table-cell table:style-name="TableCell5080" table:number-columns-spanned="4">
            <text:p text:style-name="P5081"/>
          </table:table-cell>
          <table:covered-table-cell/>
          <table:covered-table-cell/>
          <table:covered-table-cell/>
          <table:table-cell table:style-name="TableCell5082" table:number-columns-spanned="4">
            <text:p text:style-name="P5083"/>
          </table:table-cell>
          <table:covered-table-cell/>
          <table:covered-table-cell/>
          <table:covered-table-cell/>
          <table:table-cell table:style-name="TableCell5084" table:number-columns-spanned="4">
            <text:p text:style-name="P5085"/>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11">
            <text:p text:style-name="P5092">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3" table:number-columns-spanned="5">
            <text:p text:style-name="P5094">3) atliekos, priimtos iš kitos šalies</text:p>
          </table:table-cell>
          <table:covered-table-cell/>
          <table:covered-table-cell/>
          <table:covered-table-cell/>
          <table:covered-table-cell/>
        </table:table-row>
        <table:table-row table:style-name="TableRow5095">
          <table:table-cell table:style-name="TableCell5096">
            <text:p text:style-name="P5097"/>
          </table:table-cell>
          <table:table-cell table:style-name="TableCell5098" table:number-columns-spanned="8">
            <text:p text:style-name="P5099">geografinis kodas</text:p>
          </table:table-cell>
          <table:covered-table-cell/>
          <table:covered-table-cell/>
          <table:covered-table-cell/>
          <table:covered-table-cell/>
          <table:covered-table-cell/>
          <table:covered-table-cell/>
          <table:covered-table-cell/>
          <table:table-cell table:style-name="TableCell5100">
            <text:p text:style-name="P5101"/>
          </table:table-cell>
          <table:table-cell table:style-name="TableCell5102">
            <text:p text:style-name="P5103">kilmės kodas</text:p>
          </table:table-cell>
          <table:table-cell table:style-name="TableCell5104">
            <text:p text:style-name="P5105">kiekis, t</text:p>
          </table:table-cell>
          <table:table-cell table:style-name="TableCell5106" table:number-columns-spanned="3">
            <text:p text:style-name="P5107">kodas</text:p>
          </table:table-cell>
          <table:covered-table-cell/>
          <table:covered-table-cell/>
          <table:table-cell table:style-name="TableCell5108">
            <text:p text:style-name="P5109">pavadinimas</text:p>
          </table:table-cell>
          <table:table-cell table:style-name="TableCell5110">
            <text:p text:style-name="P5111">kiekis, t</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able:number-columns-spanned="3">
            <text:p text:style-name="P5120"/>
          </table:table-cell>
          <table:covered-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3">
            <text:p text:style-name="P5134"/>
          </table:table-cell>
          <table:covered-table-cell/>
          <table:covered-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3">
            <text:p text:style-name="P5147"/>
          </table:table-cell>
          <table:covered-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3">
            <text:p text:style-name="P5161"/>
          </table:table-cell>
          <table:covered-table-cell/>
          <table:covered-table-cell/>
          <table:table-cell table:style-name="TableCell5162">
            <text:p text:style-name="P5163"/>
          </table:table-cell>
          <table:table-cell table:style-name="TableCell5164">
            <text:p text:style-name="P5165"/>
          </table:table-cell>
        </table:table-row>
      </table:table>
      <text:p text:style-name="P5166"/>
      <text:p text:style-name="P5167"><text:span text:style-name="T5168">3.2.1. priimtos tvarkymui eksploatuoti netinkamos transporto priemonės</text:span></text:p>
      <table:table table:style-name="Table5169">
        <table:table-columns>
          <table:table-column table:style-name="TableColumn5170"/>
          <table:table-column table:style-name="TableColumn5171"/>
        </table:table-columns>
        <table:table-row table:style-name="TableRow5172">
          <table:table-cell table:style-name="TableCell5173">
            <text:p text:style-name="P5174">Priimtas eksploatuoti netinkamų transporto priemonių (16 01 04, 16 01 06) skaičius, vnt.</text:p>
          </table:table-cell>
          <table:table-cell table:style-name="TableCell5175">
            <text:p text:style-name="P5176"/>
          </table:table-cell>
        </table:table-row>
        <table:table-row table:style-name="TableRow5177">
          <table:table-cell table:style-name="TableCell5178">
            <text:p text:style-name="P5179">Teigiamą rinkos vertę turinčių eksploatuoti netinkamų transporto priemonių skaičius, vnt.</text:p>
          </table:table-cell>
          <table:table-cell table:style-name="TableCell5180">
            <text:p text:style-name="P5181"/>
          </table:table-cell>
        </table:table-row>
        <table:table-row table:style-name="TableRow5182">
          <table:table-cell table:style-name="TableCell5183">
            <text:p text:style-name="P5184">Neigiamą rinkos vertę turinčių eksploatuoti netinkamų transporto priemonių skaičius, vnt.</text:p>
          </table:table-cell>
          <table:table-cell table:style-name="TableCell5185">
            <text:p text:style-name="P5186"/>
          </table:table-cell>
        </table:table-row>
        <table:table-row table:style-name="TableRow5187">
          <table:table-cell table:style-name="TableCell5188">
            <text:p text:style-name="P5189">Eksploatuoti netinkamų transporto priemonių sunaikinimo pažymėjimų skaičius, vnt.</text:p>
          </table:table-cell>
          <table:table-cell table:style-name="TableCell5190">
            <text:p text:style-name="P5191"/>
          </table:table-cell>
        </table:table-row>
      </table:table>
      <text:p text:style-name="Normal"/>
      <text:p text:style-name="P5192"><text:span text:style-name="T5193">3.3. atliekų tvarkymas</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Įrašo Nr.</text:p>
          </table:table-cell>
          <table:table-cell table:style-name="TableCell5203" table:number-columns-spanned="3">
            <text:p text:style-name="P5204">Atliekų tvarkymo veiklos</text:p>
          </table:table-cell>
          <table:covered-table-cell/>
          <table:covered-table-cell/>
          <table:table-cell table:style-name="TableCell5205" table:number-rows-spanned="2">
            <text:p text:style-name="P5206">S5 subkodas</text:p>
          </table:table-cell>
        </table:table-row>
        <table:table-row table:style-name="TableRow5207">
          <table:covered-table-cell>
            <text:p text:style-name="P5208"/>
          </table:covered-table-cell>
          <table:table-cell table:style-name="TableCell5209">
            <text:p text:style-name="P5210">kodas</text:p>
          </table:table-cell>
          <table:table-cell table:style-name="TableCell5211" table:number-columns-spanned="2">
            <text:p text:style-name="P5212">pavadinimas</text:p>
          </table:table-cell>
          <table:covered-table-cell/>
          <table:covered-table-cell>
            <text:p text:style-name="P5213"/>
          </table:covered-table-cell>
        </table:table-row>
        <table:table-row table:style-name="TableRow5214">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able:number-columns-spanned="3">
            <text:p text:style-name="P5227">Atliekos (-ų)</text:p>
          </table:table-cell>
          <table:covered-table-cell/>
          <table:covered-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kodas</text:p>
          </table:table-cell>
          <table:table-cell table:style-name="TableCell5235" table:number-columns-spanned="2">
            <text:p text:style-name="P5236">pavadinimas <text:s text:c="39"/>patikslintas atliekos apibūdinimas</text:p>
          </table:table-cell>
          <table:covered-table-cell/>
          <table:table-cell table:style-name="TableCell5237">
            <text:p text:style-name="P5238">kiekis, t</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able:number-columns-spanned="3">
            <text:p text:style-name="P5265">Atliekų tvarkymo metu panaudotos (-ų) medžiagos (-ų)</text:p>
          </table:table-cell>
          <table:covered-table-cell/>
          <table:covered-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kodas</text:p>
          </table:table-cell>
          <table:table-cell table:style-name="TableCell5273" table:number-columns-spanned="2">
            <text:p text:style-name="P5274">pavadinimas</text:p>
          </table:table-cell>
          <table:covered-table-cell/>
          <table:table-cell table:style-name="TableCell5275">
            <text:p text:style-name="P5276">kiekis, t</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row>
      </table:table>
      <text:p text:style-name="Normal"/>
      <text:p text:style-name="P5295"><text:span text:style-name="T5296">3.4. atliekos, medžiagos ir daiktai, susidarę atliekų tvarkymo metu:</text:span></text:p>
      <text:p text:style-name="P5297">3.4.1. atliekų tvarkymo metu susidariusios atliekos</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text:span text:style-name="T5307">Įrašo Nr.</text:span></text:p>
          </table:table-cell>
          <table:table-cell table:style-name="TableCell5308">
            <text:p text:style-name="P5309">Atliekos</text:p>
            <text:p text:style-name="P5310">kodas</text:p>
          </table:table-cell>
          <table:table-cell table:style-name="TableCell5311">
            <text:p text:style-name="P5312">pavadinimas</text:p>
          </table:table-cell>
          <table:table-cell table:style-name="TableCell5313">
            <text:p text:style-name="P5314">patikslintas atliekos apibūdinimas</text:p>
          </table:table-cell>
          <table:table-cell table:style-name="TableCell5315">
            <text:p text:style-name="P5316"><text:span text:style-name="T5317">kiekis, t</text:span></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4">
            <text:p text:style-name="P5333"><text:span text:style-name="T5334">Atliekos, iš kurių susidarė kita atlieka <text:s/></text:span></text:p>
          </table:table-cell>
          <table:covered-table-cell/>
          <table:covered-table-cell/>
          <table:covered-table-cell/>
        </table:table-row>
        <table:table-row table:style-name="TableRow5335">
          <table:table-cell table:style-name="TableCell5336">
            <text:p text:style-name="P5337"/>
          </table:table-cell>
          <table:table-cell table:style-name="TableCell5338">
            <text:p text:style-name="P5339">kodas</text:p>
          </table:table-cell>
          <table:table-cell table:style-name="TableCell5340" table:number-columns-spanned="3">
            <text:p text:style-name="P5341"><text:span text:style-name="T5342">pavadinimas</text:span></text:p>
          </table:table-cell>
          <table:covered-table-cell/>
          <table:covered-table-cell/>
        </table:table-row>
        <table:table-row table:style-name="TableRow5343">
          <table:table-cell table:style-name="TableCell5344">
            <text:p text:style-name="P5345"/>
          </table:table-cell>
          <table:table-cell table:style-name="TableCell5346">
            <text:p text:style-name="P5347"/>
          </table:table-cell>
          <table:table-cell table:style-name="TableCell5348" table:number-columns-spanned="3">
            <text:p text:style-name="P5349"/>
          </table:table-cell>
          <table:covered-table-cell/>
          <table:covered-table-cell/>
        </table:table-row>
      </table:table>
      <text:p text:style-name="P5350"/>
      <text:p text:style-name="P5351"><text:span text:style-name="T5352">3.4.2. atliekų tvarkymo metu susidariusios medžiagos ir daikt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text:span text:style-name="T5370">Įrašo Nr.</text:span></text:p>
          </table:table-cell>
          <table:table-cell table:style-name="TableCell5371" table:number-columns-spanned="10">
            <text:p text:style-name="P5372">Medžiagos, daikto</text:p>
          </table:table-cell>
          <table:covered-table-cell/>
          <table:covered-table-cell/>
          <table:covered-table-cell/>
          <table:covered-table-cell/>
          <table:covered-table-cell/>
          <table:covered-table-cell/>
          <table:covered-table-cell/>
          <table:covered-table-cell/>
          <table:covered-table-cell/>
          <table:table-cell table:style-name="TableCell5373" table:number-columns-spanned="2">
            <text:p text:style-name="P5374"/>
          </table:table-cell>
          <table:covered-table-cell/>
        </table:table-row>
        <table:table-row table:style-name="TableRow5375">
          <table:covered-table-cell>
            <text:p text:style-name="P5376"/>
          </table:covered-table-cell>
          <table:table-cell table:style-name="TableCell5377">
            <text:p text:style-name="P5378">KN kodas</text:p>
          </table:table-cell>
          <table:table-cell table:style-name="TableCell5379" table:number-columns-spanned="9">
            <text:p text:style-name="P5380">pavadinimas</text:p>
          </table:table-cell>
          <table:covered-table-cell/>
          <table:covered-table-cell/>
          <table:covered-table-cell/>
          <table:covered-table-cell/>
          <table:covered-table-cell/>
          <table:covered-table-cell/>
          <table:covered-table-cell/>
          <table:covered-table-cell/>
          <table:table-cell table:style-name="TableCell5381" table:number-columns-spanned="2">
            <text:p text:style-name="P5382">kiekis, t</text:p>
          </table:table-cell>
          <table:covered-table-cell/>
        </table:table-row>
        <table:table-row table:style-name="TableRow5383">
          <table:table-cell table:style-name="TableCell5384">
            <text:p text:style-name="P5385"/>
          </table:table-cell>
          <table:table-cell table:style-name="TableCell5386">
            <text:p text:style-name="P5387"/>
          </table:table-cell>
          <table:table-cell table:style-name="TableCell5388" table:number-columns-spanned="9">
            <text:p text:style-name="P5389"/>
          </table:table-cell>
          <table:covered-table-cell/>
          <table:covered-table-cell/>
          <table:covered-table-cell/>
          <table:covered-table-cell/>
          <table:covered-table-cell/>
          <table:covered-table-cell/>
          <table:covered-table-cell/>
          <table:covered-table-cell/>
          <table:table-cell table:style-name="TableCell5390" table:number-columns-spanned="2">
            <text:p text:style-name="P5391"/>
          </table:table-cell>
          <table:covered-table-cell/>
        </table:table-row>
        <table:table-row table:style-name="TableRow5392">
          <table:table-cell table:style-name="TableCell5393">
            <text:p text:style-name="P5394"/>
          </table:table-cell>
          <table:table-cell table:style-name="TableCell5395" table:number-columns-spanned="3">
            <text:p text:style-name="P5396">Medžiagos, daikto naudojimo apibūdinimas</text:p>
          </table:table-cell>
          <table:covered-table-cell/>
          <table:covered-table-cell/>
          <table:table-cell table:style-name="TableCell5397" table:number-columns-spanned="9">
            <text:p text:style-name="P5398">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P5401"/>
          </table:table-cell>
          <table:table-cell table:style-name="TableCell5402" table:number-columns-spanned="2">
            <text:p text:style-name="P5403">pakartotinis naudojimas</text:p>
          </table:table-cell>
          <table:covered-table-cell/>
          <table:table-cell table:style-name="TableCell5404">
            <text:p text:style-name="P5405"/>
          </table:table-cell>
          <table:table-cell table:style-name="TableCell5406">
            <text:p text:style-name="P5407">atliekų kodai:</text:p>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
          </table:table-cell>
          <table:table-cell table:style-name="TableCell5423" table:number-columns-spanned="2">
            <text:p text:style-name="P5424">perdirbimas</text:p>
          </table:table-cell>
          <table:covered-table-cell/>
          <table:table-cell table:style-name="TableCell5425">
            <text:p text:style-name="P5426"/>
          </table: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2">
            <text:p text:style-name="P5445">vartojimas</text:p>
          </table:table-cell>
          <table:covered-table-cell/>
          <table:table-cell table:style-name="TableCell5446">
            <text:p text:style-name="P5447"/>
          </table:table-cell>
          <table:table-cell table:style-name="TableCell5448" table:number-columns-spanned="9">
            <text:p text:style-name="P5449"/>
          </table: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ext:p text:style-name="P5452"/>
          </table:table-cell>
          <table:table-cell table:style-name="TableCell5453" table:number-columns-spanned="2">
            <text:p text:style-name="P5454">kita (būtina apibūdinti žodžiu)</text:p>
          </table:table-cell>
          <table:covered-table-cell/>
          <table:table-cell table:style-name="TableCell5455">
            <text:p text:style-name="P5456"/>
          </table:table-cell>
          <table:table-cell table:style-name="TableCell5457" table:number-columns-spanned="2">
            <text:p text:style-name="P5458">trumpas apibūdinimas:</text:p>
          </table:table-cell>
          <table:covered-table-cell/>
          <table:table-cell table:style-name="TableCell5459" table:number-columns-spanned="7">
            <text:p text:style-name="P5460"/>
          </table:table-cell>
          <table:covered-table-cell/>
          <table:covered-table-cell/>
          <table:covered-table-cell/>
          <table:covered-table-cell/>
          <table:covered-table-cell/>
          <table:covered-table-cell/>
        </table:table-row>
      </table:table>
      <text:p text:style-name="P5461"/>
      <text:p text:style-name="P5462"><text:span text:style-name="T5463">3.5. perduotos atliekos</text:span></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rows-spanned="2">
            <text:p text:style-name="P5473">Įrašo Nr.</text:p>
          </table:table-cell>
          <table:table-cell table:style-name="TableCell5474">
            <text:p text:style-name="P5475">Atliekos</text:p>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row>
        <table:table-row table:style-name="TableRow5480">
          <table:covered-table-cell>
            <text:p text:style-name="P5481"/>
          </table:covered-table-cell>
          <table:table-cell table:style-name="TableCell5482">
            <text:p text:style-name="P5483">kodas</text:p>
          </table:table-cell>
          <table:table-cell table:style-name="TableCell5484" table:number-columns-spanned="2">
            <text:p text:style-name="P5485">pavadinimas</text:p>
          </table:table-cell>
          <table:covered-table-cell/>
          <table:table-cell table:style-name="TableCell5486" table:number-columns-spanned="2">
            <text:p text:style-name="P5487">patikslintas atliekos apibūdinimas</text:p>
          </table: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row>
        <table:table-row table:style-name="TableRow5497">
          <table:table-cell table:style-name="TableCell5498">
            <text:p text:style-name="P5499"/>
          </table:table-cell>
          <table:table-cell table:style-name="TableCell5500" table:number-columns-spanned="3">
            <text:p text:style-name="P5501">Atliekų gavėjas, kai atliekos perduotos šalies viduje</text:p>
          </table:table-cell>
          <table:covered-table-cell/>
          <table:covered-table-cell/>
          <table:table-cell table:style-name="TableCell5502" table:number-columns-spanned="2">
            <text:p text:style-name="P5503"/>
          </table:table-cell>
          <table:covered-table-cell/>
        </table:table-row>
        <table:table-row table:style-name="TableRow5504">
          <table:table-cell table:style-name="TableCell5505">
            <text:p text:style-name="P5506"/>
          </table:table-cell>
          <table:table-cell table:style-name="TableCell5507">
            <text:p text:style-name="P5508">e-ASTA kodas</text:p>
          </table:table-cell>
          <table:table-cell table:style-name="TableCell5509">
            <text:p text:style-name="P5510">kodas/numeris</text:p>
          </table:table-cell>
          <table:table-cell table:style-name="TableCell5511">
            <text:p text:style-name="P5512">pavadinimas /vardas, pavardė</text:p>
          </table:table-cell>
          <table:table-cell table:style-name="TableCell5513">
            <text:p text:style-name="P5514">adresas</text:p>
          </table:table-cell>
          <table:table-cell table:style-name="TableCell5515">
            <text:p text:style-name="P5516">kiekis, t</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able:number-columns-spanned="4">
            <text:p text:style-name="P5547">Atliekų gavėjas, kai atliekos išvežtos (eksportuotos) į kitą šalį</text:p>
          </table:table-cell>
          <table:covered-table-cell/>
          <table:covered-table-cell/>
          <table:covered-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kodas</text:p>
          </table:table-cell>
          <table:table-cell table:style-name="TableCell5555" table:number-columns-spanned="3">
            <text:p text:style-name="P5556">pavadinimas</text:p>
          </table:table-cell>
          <table:covered-table-cell/>
          <table:covered-table-cell/>
          <table:table-cell table:style-name="TableCell5557">
            <text:p text:style-name="P5558">kiekis, t</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able:number-columns-spanned="3">
            <text:p text:style-name="P5565"/>
          </table:table-cell>
          <table:covered-table-cell/>
          <table:covered-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able:number-columns-spanned="3">
            <text:p text:style-name="P5574"/>
          </table:table-cell>
          <table:covered-table-cell/>
          <table:covered-table-cell/>
          <table:table-cell table:style-name="TableCell5575">
            <text:p text:style-name="P5576"/>
          </table:table-cell>
        </table:table-row>
      </table:table>
      <text:p text:style-name="P5577"/>
      <text:p text:style-name="P5578"><text:span text:style-name="T5579">3.6. atliekų likučiai metų pabaigoje</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rows-spanned="2">
            <text:p text:style-name="P5588"><text:span text:style-name="T5589">Eil. Nr.</text:span></text:p>
          </table:table-cell>
          <table:table-cell table:style-name="TableCell5590">
            <text:p text:style-name="P5591">Atliek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kodas</text:p>
          </table:table-cell>
          <table:table-cell table:style-name="TableCell5602">
            <text:p text:style-name="P5603">pavadinimas</text:p>
          </table:table-cell>
          <table:table-cell table:style-name="TableCell5604">
            <text:p text:style-name="P5605">patikslintas atliekos apibūdinimas</text:p>
          </table:table-cell>
          <table:table-cell table:style-name="TableCell5606">
            <text:p text:style-name="P5607">kiekis, t</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text:span text:style-name="T5621">3.7. tarpininkavimas organizuojant atliekų naudojimą ar šalinimą</text:span></text:p>
      <text:p text:style-name="P5622"><text:span text:style-name="T5623">3.7.1. duomenys apie i</text:span><text:span text:style-name="T5624">š atliekų darytojų gautas ir išvežtas (eksportuotas) atliekas</text:span></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Įrašo Nr.</text:p>
          </table:table-cell>
          <table:table-cell table:style-name="TableCell5644" table:number-columns-spanned="3">
            <text:p text:style-name="P5645">Atliekos</text:p>
          </table:table-cell>
          <table:covered-table-cell/>
          <table:covered-table-cell/>
          <table:table-cell table:style-name="TableCell5646" table:number-columns-spanned="11">
            <text:p text:style-name="P5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covered-table-cell>
            <text:p text:style-name="P5649"/>
          </table:covered-table-cell>
          <table:table-cell table:style-name="TableCell5650" table:number-columns-spanned="3">
            <text:p text:style-name="P5651">kodas</text:p>
          </table:table-cell>
          <table:covered-table-cell/>
          <table:covered-table-cell/>
          <table:table-cell table:style-name="TableCell5652" table:number-columns-spanned="7">
            <text:p text:style-name="P5653">pavadinimas</text:p>
          </table:table-cell>
          <table:covered-table-cell/>
          <table:covered-table-cell/>
          <table:covered-table-cell/>
          <table:covered-table-cell/>
          <table:covered-table-cell/>
          <table:covered-table-cell/>
          <table:table-cell table:style-name="TableCell5654" table:number-columns-spanned="4">
            <text:p text:style-name="P5655">patikslintas atliekos apibūdinimas</text:p>
          </table:table-cell>
          <table:covered-table-cell/>
          <table:covered-table-cell/>
          <table:covered-table-cell/>
        </table:table-row>
        <table:table-row table:style-name="TableRow5656">
          <table:table-cell table:style-name="TableCell5657">
            <text:p text:style-name="P5658"/>
          </table:table-cell>
          <table:table-cell table:style-name="TableCell5659" table:number-columns-spanned="3">
            <text:p text:style-name="P5660"/>
          </table:table-cell>
          <table:covered-table-cell/>
          <table:covered-table-cell/>
          <table:table-cell table:style-name="TableCell5661" table:number-columns-spanned="7">
            <text:p text:style-name="P5662"/>
          </table:table-cell>
          <table:covered-table-cell/>
          <table:covered-table-cell/>
          <table:covered-table-cell/>
          <table:covered-table-cell/>
          <table:covered-table-cell/>
          <table:covered-table-cell/>
          <table:table-cell table:style-name="TableCell5663" table:number-columns-spanned="4">
            <text:p text:style-name="P5664"/>
          </table:table-cell>
          <table:covered-table-cell/>
          <table:covered-table-cell/>
          <table:covered-table-cell/>
        </table:table-row>
        <table:table-row table:style-name="TableRow5665">
          <table:table-cell table:style-name="TableCell5666">
            <text:p text:style-name="P5667"/>
          </table:table-cell>
          <table:table-cell table:style-name="TableCell5668" table:number-columns-spanned="10">
            <text:p text:style-name="P5669">Iš atliekų darytojų gautos atliekos</text:p>
          </table:table-cell>
          <table:covered-table-cell/>
          <table:covered-table-cell/>
          <table:covered-table-cell/>
          <table:covered-table-cell/>
          <table:covered-table-cell/>
          <table:covered-table-cell/>
          <table:covered-table-cell/>
          <table:covered-table-cell/>
          <table:covered-table-cell/>
          <table:table-cell table:style-name="TableCell5670" table:number-columns-spanned="2">
            <text:p text:style-name="P5671"/>
          </table:table-cell>
          <table:covered-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able:number-columns-spanned="10">
            <text:p text:style-name="P5680">1) atliekos, gautos iš fizinio/juridinio asmens<text:s/></text:p>
          </table:table-cell>
          <table:covered-table-cell/>
          <table:covered-table-cell/>
          <table:covered-table-cell/>
          <table:covered-table-cell/>
          <table:covered-table-cell/>
          <table:covered-table-cell/>
          <table:covered-table-cell/>
          <table:covered-table-cell/>
          <table:covered-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able:number-columns-spanned="3">
            <text:p text:style-name="P5691">e-ASTA kodas</text:p>
          </table:table-cell>
          <table:covered-table-cell/>
          <table:covered-table-cell/>
          <table:table-cell table:style-name="TableCell5692" table:number-columns-spanned="3">
            <text:p text:style-name="P5693">Kodas/numeris</text:p>
          </table:table-cell>
          <table:covered-table-cell/>
          <table:covered-table-cell/>
          <table:table-cell table:style-name="TableCell5694" table:number-columns-spanned="4">
            <text:p text:style-name="P5695">pavadinimas /vardas, pavardė</text:p>
          </table:table-cell>
          <table:covered-table-cell/>
          <table:covered-table-cell/>
          <table:covered-table-cell/>
          <table:table-cell table:style-name="TableCell5696" table:number-columns-spanned="3">
            <text:p text:style-name="P5697">adresas</text:p>
          </table:table-cell>
          <table:covered-table-cell/>
          <table:covered-table-cell/>
          <table:table-cell table:style-name="TableCell5698">
            <text:p text:style-name="P5699">kiekis, t</text:p>
          </table:table-cell>
        </table:table-row>
        <table:table-row table:style-name="TableRow5700">
          <table:table-cell table:style-name="TableCell5701">
            <text:p text:style-name="P5702"/>
          </table:table-cell>
          <table:table-cell table:style-name="TableCell5703" table:number-columns-spanned="3">
            <text:p text:style-name="P5704"/>
          </table:table-cell>
          <table:covered-table-cell/>
          <table:covered-table-cell/>
          <table:table-cell table:style-name="TableCell5705" table:number-columns-spanned="3">
            <text:p text:style-name="P5706"/>
          </table:table-cell>
          <table:covered-table-cell/>
          <table:covered-table-cell/>
          <table:table-cell table:style-name="TableCell5707" table:number-columns-spanned="4">
            <text:p text:style-name="P5708"/>
          </table:table-cell>
          <table:covered-table-cell/>
          <table:covered-table-cell/>
          <table:covered-table-cell/>
          <table:table-cell table:style-name="TableCell5709" table:number-columns-spanned="3">
            <text:p text:style-name="P5710"/>
          </table:table-cell>
          <table:covered-table-cell/>
          <table:covered-table-cell/>
          <table:table-cell table:style-name="TableCell5711">
            <text:p text:style-name="P5712"/>
          </table:table-cell>
        </table:table-row>
        <table:table-row table:style-name="TableRow5713">
          <table:table-cell table:style-name="TableCell5714">
            <text:p text:style-name="P5715"/>
          </table:table-cell>
          <table:table-cell table:style-name="TableCell5716" table:number-columns-spanned="10">
            <text:p text:style-name="P5717">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table-cell table:style-name="TableCell5718" table:number-columns-spanned="4">
            <text:p text:style-name="P5719">3) atliekos, gautos iš kitos šalies</text:p>
          </table:table-cell>
          <table:covered-table-cell/>
          <table:covered-table-cell/>
          <table:covered-table-cell/>
        </table:table-row>
        <table:table-row table:style-name="TableRow5720">
          <table:table-cell table:style-name="TableCell5721">
            <text:p text:style-name="P5722"/>
          </table:table-cell>
          <table:table-cell table:style-name="TableCell5723" table:number-columns-spanned="7">
            <text:p text:style-name="P5724">geografinis kodas</text:p>
          </table:table-cell>
          <table:covered-table-cell/>
          <table:covered-table-cell/>
          <table:covered-table-cell/>
          <table:covered-table-cell/>
          <table:covered-table-cell/>
          <table:covered-table-cell/>
          <table:table-cell table:style-name="TableCell5725">
            <text:p text:style-name="P5726"/>
          </table:table-cell>
          <table:table-cell table:style-name="TableCell5727">
            <text:p text:style-name="P5728">kilmės kodas</text:p>
          </table:table-cell>
          <table:table-cell table:style-name="TableCell5729">
            <text:p text:style-name="P5730">kiekis, t</text:p>
          </table:table-cell>
          <table:table-cell table:style-name="TableCell5731">
            <text:p text:style-name="P5732">kodas</text:p>
          </table:table-cell>
          <table:table-cell table:style-name="TableCell5733" table:number-columns-spanned="2">
            <text:p text:style-name="P5734">pavadinimas</text:p>
          </table:table-cell>
          <table:covered-table-cell/>
          <table:table-cell table:style-name="TableCell5735">
            <text:p text:style-name="P5736">kiekis, t</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row>
        <table:table-row table:style-name="TableRow5764">
          <table:table-cell table:style-name="TableCell5765">
            <text:p text:style-name="P5766"/>
          </table:table-cell>
          <table:table-cell table:style-name="TableCell5767" table:number-columns-spanned="10">
            <text:p text:style-name="P5768">Išvežtos (eksportuotos) atliekos</text:p>
          </table:table-cell>
          <table:covered-table-cell/>
          <table:covered-table-cell/>
          <table:covered-table-cell/>
          <table:covered-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row>
        <table:table-row table:style-name="TableRow5771">
          <table:table-cell table:style-name="TableCell5772">
            <text:p text:style-name="P5773"/>
          </table:table-cell>
          <table:table-cell table:style-name="TableCell5774" table:number-columns-spanned="3">
            <text:p text:style-name="P5775">šalies kodas</text:p>
          </table:table-cell>
          <table:covered-table-cell/>
          <table:covered-table-cell/>
          <table:table-cell table:style-name="TableCell5776" table:number-columns-spanned="10">
            <text:p text:style-name="P5777">šalies pavadinimas</text:p>
          </table:table-cell>
          <table:covered-table-cell/>
          <table:covered-table-cell/>
          <table:covered-table-cell/>
          <table:covered-table-cell/>
          <table:covered-table-cell/>
          <table:covered-table-cell/>
          <table:covered-table-cell/>
          <table:covered-table-cell/>
          <table:covered-table-cell/>
          <table:table-cell table:style-name="TableCell5778">
            <text:p text:style-name="P5779">atliekų kiekis, t</text:p>
          </table:table-cell>
        </table:table-row>
        <table:table-row table:style-name="TableRow5780">
          <table:table-cell table:style-name="TableCell5781">
            <text:p text:style-name="P5782"/>
          </table:table-cell>
          <table:table-cell table:style-name="TableCell5783" table:number-columns-spanned="3">
            <text:p text:style-name="P5784"/>
          </table:table-cell>
          <table:covered-table-cell/>
          <table:covered-table-cell/>
          <table:table-cell table:style-name="TableCell5785" table:number-columns-spanned="10">
            <text:p text:style-name="P5786"/>
          </table:table-cell>
          <table:covered-table-cell/>
          <table:covered-table-cell/>
          <table:covered-table-cell/>
          <table:covered-table-cell/>
          <table:covered-table-cell/>
          <table:covered-table-cell/>
          <table:covered-table-cell/>
          <table:covered-table-cell/>
          <table:covered-table-cell/>
          <table:table-cell table:style-name="TableCell5787">
            <text:p text:style-name="P5788"/>
          </table:table-cell>
        </table:table-row>
      </table:table>
      <text:p text:style-name="P5789"/>
      <text:p text:style-name="P5790"><text:span text:style-name="T5791">3.7.2. d</text:span><text:span text:style-name="T5792">uomenys apie atliekų tvarkytojų sutvarkytas atliekas</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Įrašo Nr.</text:p>
          </table:table-cell>
          <table:table-cell table:style-name="TableCell5809" table:number-columns-spanned="7">
            <text:p text:style-name="P5810"><text:span text:style-name="T5811">Atliekos</text:span></text:p>
          </table:table-cell>
          <table:covered-table-cell/>
          <table:covered-table-cell/>
          <table:covered-table-cell/>
          <table:covered-table-cell/>
          <table:covered-table-cell/>
          <table:covered-table-cell/>
          <table:table-cell table:style-name="TableCell5812">
            <text:p text:style-name="P5813"/>
          </table:table-cell>
          <table:table-cell table:style-name="TableCell5814" table:number-columns-spanned="2">
            <text:p text:style-name="P5815"/>
          </table:table-cell>
          <table:covered-table-cell/>
          <table:table-cell table:style-name="TableCell5816" table:number-rows-spanned="3">
            <text:p text:style-name="P5817"><text:span text:style-name="T5818">Atliekų kiekis, t</text:span></text:p>
          </table:table-cell>
        </table:table-row>
        <table:table-row table:style-name="TableRow5819">
          <table:covered-table-cell>
            <text:p text:style-name="P5820"/>
          </table:covered-table-cell>
          <table:table-cell table:style-name="TableCell5821">
            <text:p text:style-name="P5822">kodas</text:p>
          </table:table-cell>
          <table:table-cell table:style-name="TableCell5823" table:number-columns-spanned="4">
            <text:p text:style-name="P5824">pavadinimas</text:p>
          </table:table-cell>
          <table:covered-table-cell/>
          <table:covered-table-cell/>
          <table:covered-table-cell/>
          <table:table-cell table:style-name="TableCell5825" table:number-columns-spanned="5">
            <text:p text:style-name="P5826">patikslintas atliekos apibūdinimas</text:p>
          </table:table-cell>
          <table:covered-table-cell/>
          <table:covered-table-cell/>
          <table:covered-table-cell/>
          <table:covered-table-cell/>
          <table:covered-table-cell>
            <text:p text:style-name="P5827"/>
          </table:covered-table-cell>
        </table:table-row>
        <table:table-row table:style-name="TableRow5828">
          <table:table-cell table:style-name="TableCell5829">
            <text:p text:style-name="P5830"/>
          </table:table-cell>
          <table:table-cell table:style-name="TableCell5831">
            <text:p text:style-name="P5832"/>
          </table:table-cell>
          <table:table-cell table:style-name="TableCell5833" table:number-columns-spanned="4">
            <text:p text:style-name="P5834"/>
          </table:table-cell>
          <table:covered-table-cell/>
          <table:covered-table-cell/>
          <table:covered-table-cell/>
          <table:table-cell table:style-name="TableCell5835" table:number-columns-spanned="5">
            <text:p text:style-name="P5836"/>
          </table:table-cell>
          <table:covered-table-cell/>
          <table:covered-table-cell/>
          <table:covered-table-cell/>
          <table:covered-table-cell/>
          <table:covered-table-cell>
            <text:p text:style-name="P5837"/>
          </table:covered-table-cell>
        </table:table-row>
        <table:table-row table:style-name="TableRow5838">
          <table:table-cell table:style-name="TableCell5839" table:number-columns-spanned="10">
            <text:p text:style-name="P5840"><text:span text:style-name="T5841">Importas</text:span></text:p>
          </table:table-cell>
          <table:covered-table-cell/>
          <table:covered-table-cell/>
          <table:covered-table-cell/>
          <table:covered-table-cell/>
          <table:covered-table-cell/>
          <table:covered-table-cell/>
          <table:covered-table-cell/>
          <table:covered-table-cell/>
          <table:covered-table-cell/>
          <table:table-cell table:style-name="TableCell5842">
            <text:p text:style-name="P5843"><text:span text:style-name="T5844">Iš viso importuota</text:span><text:span text:style-name="T5845">:</text:span></text:p>
          </table:table-cell>
          <table:table-cell table:style-name="TableCell5846">
            <text:p text:style-name="P5847"/>
          </table:table-cell>
        </table:table-row>
        <table:table-row table:style-name="TableRow5848">
          <table:table-cell table:style-name="TableCell5849" table:number-columns-spanned="3">
            <text:p text:style-name="P5850">Importą vykdančio asmens</text:p>
          </table:table-cell>
          <table:covered-table-cell/>
          <table:covered-table-cell/>
          <table:table-cell table:style-name="TableCell5851">
            <text:p text:style-name="P5852">e-ASTA kodas</text:p>
          </table:table-cell>
          <table:table-cell table:style-name="TableCell5853">
            <text:p text:style-name="P5854">Kodas/numeris</text:p>
          </table:table-cell>
          <table:table-cell table:style-name="TableCell5855" table:number-columns-spanned="2">
            <text:p text:style-name="P5856">pavadinimas/vardas, pavardė</text:p>
          </table:table-cell>
          <table:covered-table-cell/>
          <table:table-cell table:style-name="TableCell5857" table:number-columns-spanned="4">
            <text:p text:style-name="P5858">adresas</text:p>
          </table:table-cell>
          <table:covered-table-cell/>
          <table:covered-table-cell/>
          <table:covered-table-cell/>
          <table:table-cell table:style-name="TableCell5859">
            <text:p text:style-name="P5860"/>
          </table:table-cell>
        </table:table-row>
        <table:table-row table:style-name="TableRow5861">
          <table:table-cell table:style-name="TableCell5862" table:number-columns-spanned="3">
            <text:p text:style-name="P5863"/>
          </table:table-cell>
          <table:covered-table-cell/>
          <table:covered-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able:number-columns-spanned="4">
            <text:p text:style-name="P5871"/>
          </table:table-cell>
          <table:covered-table-cell/>
          <table:covered-table-cell/>
          <table:covered-table-cell/>
          <table:table-cell table:style-name="TableCell5872">
            <text:p text:style-name="P5873"/>
          </table:table-cell>
        </table:table-row>
        <table:table-row table:style-name="TableRow5874">
          <table:table-cell table:style-name="TableCell5875" table:number-columns-spanned="3">
            <text:p text:style-name="P5876"/>
          </table:table-cell>
          <table:covered-table-cell/>
          <table:covered-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able:number-columns-spanned="4">
            <text:p text:style-name="P5884"/>
          </table:table-cell>
          <table:covered-table-cell/>
          <table:covered-table-cell/>
          <table:covered-table-cell/>
          <table:table-cell table:style-name="TableCell5885">
            <text:p text:style-name="P5886"/>
          </table:table-cell>
        </table:table-row>
        <table:table-row table:style-name="TableRow5887">
          <table:table-cell table:style-name="TableCell5888" table:number-columns-spanned="10">
            <text:p text:style-name="P5889"><text:span text:style-name="T5890">Surinkimas</text:span></text:p>
          </table:table-cell>
          <table:covered-table-cell/>
          <table:covered-table-cell/>
          <table:covered-table-cell/>
          <table:covered-table-cell/>
          <table:covered-table-cell/>
          <table:covered-table-cell/>
          <table:covered-table-cell/>
          <table:covered-table-cell/>
          <table:covered-table-cell/>
          <table:table-cell table:style-name="TableCell5891">
            <text:p text:style-name="P5892"><text:span text:style-name="T5893">Iš viso surinkta</text:span><text:span text:style-name="T5894">:</text:span></text:p>
          </table:table-cell>
          <table:table-cell table:style-name="TableCell5895">
            <text:p text:style-name="P5896"/>
          </table:table-cell>
        </table:table-row>
        <table:table-row table:style-name="TableRow5897">
          <table:table-cell table:style-name="TableCell5898" table:number-columns-spanned="3">
            <text:p text:style-name="P5899">Surinkimą vykdančio asmens</text:p>
          </table:table-cell>
          <table:covered-table-cell/>
          <table:covered-table-cell/>
          <table:table-cell table:style-name="TableCell5900">
            <text:p text:style-name="P5901">e-ASTA kodas</text:p>
          </table:table-cell>
          <table:table-cell table:style-name="TableCell5902">
            <text:p text:style-name="P5903">kodas/numeris</text:p>
          </table:table-cell>
          <table:table-cell table:style-name="TableCell5904" table:number-columns-spanned="2">
            <text:p text:style-name="P5905">pavadinimas/vardas, pavardė</text:p>
          </table:table-cell>
          <table:covered-table-cell/>
          <table:table-cell table:style-name="TableCell5906" table:number-columns-spanned="4">
            <text:p text:style-name="P5907">adresas</text:p>
          </table:table-cell>
          <table:covered-table-cell/>
          <table:covered-table-cell/>
          <table:covered-table-cell/>
          <table:table-cell table:style-name="TableCell5908">
            <text:p text:style-name="P5909"/>
          </table:table-cell>
        </table:table-row>
        <table:table-row table:style-name="TableRow5910">
          <table:table-cell table:style-name="TableCell5911" table:number-columns-spanned="3">
            <text:p text:style-name="P5912"/>
          </table:table-cell>
          <table:covered-table-cell/>
          <table:covered-table-cell/>
          <table:table-cell table:style-name="TableCell5913">
            <text:p text:style-name="P5914"/>
          </table: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4">
            <text:p text:style-name="P5920"/>
          </table:table-cell>
          <table:covered-table-cell/>
          <table:covered-table-cell/>
          <table:covered-table-cell/>
          <table:table-cell table:style-name="TableCell5921">
            <text:p text:style-name="P5922"/>
          </table:table-cell>
        </table:table-row>
        <table:table-row table:style-name="TableRow5923">
          <table:table-cell table:style-name="TableCell5924" table:number-columns-spanned="3">
            <text:p text:style-name="P5925"/>
          </table:table-cell>
          <table:covered-table-cell/>
          <table:covered-table-cell/>
          <table:table-cell table:style-name="TableCell5926">
            <text:p text:style-name="P5927"/>
          </table:table-cell>
          <table:table-cell table:style-name="TableCell5928">
            <text:p text:style-name="P5929"/>
          </table:table-cell>
          <table:table-cell table:style-name="TableCell5930" table:number-columns-spanned="2">
            <text:p text:style-name="P5931"/>
          </table:table-cell>
          <table:covered-table-cell/>
          <table:table-cell table:style-name="TableCell5932" table:number-columns-spanned="4">
            <text:p text:style-name="P5933"/>
          </table:table-cell>
          <table:covered-table-cell/>
          <table:covered-table-cell/>
          <table:covered-table-cell/>
          <table:table-cell table:style-name="TableCell5934">
            <text:p text:style-name="P5935"/>
          </table:table-cell>
        </table:table-row>
        <table:table-row table:style-name="TableRow5936">
          <table:table-cell table:style-name="TableCell5937" table:number-columns-spanned="10">
            <text:p text:style-name="P5938"><text:span text:style-name="T5939">Naudojimas ar šalinimas</text:span></text:p>
          </table:table-cell>
          <table:covered-table-cell/>
          <table:covered-table-cell/>
          <table:covered-table-cell/>
          <table:covered-table-cell/>
          <table:covered-table-cell/>
          <table:covered-table-cell/>
          <table:covered-table-cell/>
          <table:covered-table-cell/>
          <table:covered-table-cell/>
          <table:table-cell table:style-name="TableCell5940">
            <text:p text:style-name="P5941"><text:span text:style-name="T5942">Iš viso sutvarkyta</text:span><text:span text:style-name="T5943">:</text:span></text:p>
          </table:table-cell>
          <table:table-cell table:style-name="TableCell5944">
            <text:p text:style-name="P5945"/>
          </table:table-cell>
        </table:table-row>
        <table:table-row table:style-name="TableRow5946">
          <table:table-cell table:style-name="TableCell5947" table:number-columns-spanned="3" table:number-rows-spanned="2">
            <text:p text:style-name="P5948">Atliekas naudojančio ar šalinančio asmens</text:p>
          </table:table-cell>
          <table:covered-table-cell/>
          <table:covered-table-cell/>
          <table:table-cell table:style-name="TableCell5949">
            <text:p text:style-name="P5950">e-ASTA kodas</text:p>
          </table:table-cell>
          <table:table-cell table:style-name="TableCell5951">
            <text:p text:style-name="P5952">kodas/numeris</text:p>
          </table:table-cell>
          <table:table-cell table:style-name="TableCell5953" table:number-columns-spanned="2">
            <text:p text:style-name="P5954">pavadinimas/vardas, pavardė</text:p>
          </table:table-cell>
          <table:covered-table-cell/>
          <table:table-cell table:style-name="TableCell5955" table:number-columns-spanned="4">
            <text:p text:style-name="P5956">adresas</text:p>
          </table:table-cell>
          <table:covered-table-cell/>
          <table:covered-table-cell/>
          <table:covered-table-cell/>
          <table:table-cell table:style-name="TableCell5957">
            <text:p text:style-name="P5958"/>
          </table:table-cell>
        </table:table-row>
        <table:table-row table:style-name="TableRow5959">
          <table:covered-table-cell>
            <text:p text:style-name="P5960"/>
          </table:covered-table-cell>
          <table:covered-table-cell/>
          <table:covered-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4">
            <text:p text:style-name="P5968"/>
          </table:table-cell>
          <table:covered-table-cell/>
          <table:covered-table-cell/>
          <table:covered-table-cell/>
          <table:table-cell table:style-name="TableCell5969">
            <text:p text:style-name="P5970"/>
          </table:table-cell>
        </table:table-row>
        <table:table-row table:style-name="TableRow5971">
          <table:table-cell table:style-name="TableCell5972" table:number-columns-spanned="3">
            <text:p text:style-name="P5973"/>
          </table:table-cell>
          <table:covered-table-cell/>
          <table:covered-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able:number-columns-spanned="4">
            <text:p text:style-name="P5981"/>
          </table:table-cell>
          <table:covered-table-cell/>
          <table:covered-table-cell/>
          <table:covered-table-cell/>
          <table:table-cell table:style-name="TableCell5982">
            <text:p text:style-name="P5983"/>
          </table:table-cell>
        </table:table-row>
        <table:table-row table:style-name="TableRow5984">
          <table:table-cell table:style-name="TableCell5985" table:number-columns-spanned="10">
            <text:p text:style-name="P5986"><text:span text:style-name="T5987">Eksportas</text:span></text:p>
          </table:table-cell>
          <table:covered-table-cell/>
          <table:covered-table-cell/>
          <table:covered-table-cell/>
          <table:covered-table-cell/>
          <table:covered-table-cell/>
          <table:covered-table-cell/>
          <table:covered-table-cell/>
          <table:covered-table-cell/>
          <table:covered-table-cell/>
          <table:table-cell table:style-name="TableCell5988">
            <text:p text:style-name="P5989"><text:span text:style-name="T5990">Iš viso eksportuota</text:span><text:span text:style-name="T5991">:</text:span></text:p>
          </table:table-cell>
          <table:table-cell table:style-name="TableCell5992">
            <text:p text:style-name="P5993"/>
          </table:table-cell>
        </table:table-row>
        <table:table-row table:style-name="TableRow5994">
          <table:table-cell table:style-name="TableCell5995" table:number-columns-spanned="3">
            <text:p text:style-name="P5996">Eksportą vykdančio asmens</text:p>
          </table:table-cell>
          <table:covered-table-cell/>
          <table:covered-table-cell/>
          <table:table-cell table:style-name="TableCell5997">
            <text:p text:style-name="P5998">e-ASTA kodas</text:p>
          </table:table-cell>
          <table:table-cell table:style-name="TableCell5999">
            <text:p text:style-name="P6000">kodas/numeris</text:p>
          </table:table-cell>
          <table:table-cell table:style-name="TableCell6001" table:number-columns-spanned="2">
            <text:p text:style-name="P6002">pavadinimas/vardas, pavardė</text:p>
          </table:table-cell>
          <table:covered-table-cell/>
          <table:table-cell table:style-name="TableCell6003" table:number-columns-spanned="4">
            <text:p text:style-name="P6004">adresas</text:p>
          </table:table-cell>
          <table:covered-table-cell/>
          <table:covered-table-cell/>
          <table:covered-table-cell/>
          <table:table-cell table:style-name="TableCell6005">
            <text:p text:style-name="P6006"/>
          </table:table-cell>
        </table:table-row>
        <table:table-row table:style-name="TableRow6007">
          <table:table-cell table:style-name="TableCell6008" table:number-columns-spanned="3">
            <text:p text:style-name="P6009"/>
          </table:table-cell>
          <table:covered-table-cell/>
          <table:covered-table-cell/>
          <table:table-cell table:style-name="TableCell6010">
            <text:p text:style-name="P6011"/>
          </table:table-cell>
          <table:table-cell table:style-name="TableCell6012">
            <text:p text:style-name="P6013"/>
          </table:table-cell>
          <table:table-cell table:style-name="TableCell6014" table:number-columns-spanned="2">
            <text:p text:style-name="P6015"/>
          </table:table-cell>
          <table:covered-table-cell/>
          <table:table-cell table:style-name="TableCell6016" table:number-columns-spanned="4">
            <text:p text:style-name="P6017"/>
          </table:table-cell>
          <table:covered-table-cell/>
          <table:covered-table-cell/>
          <table:covered-table-cell/>
          <table:table-cell table:style-name="TableCell6018">
            <text:p text:style-name="P6019"/>
          </table:table-cell>
        </table:table-row>
        <table:table-row table:style-name="TableRow6020">
          <table:table-cell table:style-name="TableCell6021" table:number-columns-spanned="3">
            <text:p text:style-name="P6022"/>
          </table:table-cell>
          <table:covered-table-cell/>
          <table:covered-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4">
            <text:p text:style-name="P6030"/>
          </table:table-cell>
          <table:covered-table-cell/>
          <table:covered-table-cell/>
          <table:covered-table-cell/>
          <table:table-cell table:style-name="TableCell6031">
            <text:p text:style-name="P6032"/>
          </table:table-cell>
        </table:table-row>
      </table:table>
      <text:p text:style-name="P6033"/>
      <text:p text:style-name="P6034"><text:span text:style-name="T6035">3.8. prekyba atliekomis</text:span></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able:number-rows-spanned="2">
            <text:p text:style-name="P6051"><text:span text:style-name="T6052">Įrašo Nr.</text:span></text:p>
          </table:table-cell>
          <table:table-cell table:style-name="TableCell6053" table:number-columns-spanned="6">
            <text:p text:style-name="P6054">Atliekos</text:p>
          </table:table-cell>
          <table:covered-table-cell/>
          <table:covered-table-cell/>
          <table:covered-table-cell/>
          <table:covered-table-cell/>
          <table:covered-table-cell/>
          <table:table-cell table:style-name="TableCell6055" table:number-columns-spanned="2">
            <text:p text:style-name="P6056"/>
          </table:table-cell>
          <table:covered-table-cell/>
          <table:table-cell table:style-name="TableCell6057" table:number-columns-spanned="2">
            <text:p text:style-name="P6058">Neparduotų atliekų kiekis, t</text:p>
          </table:table-cell>
          <table:covered-table-cell/>
          <table:table-cell table:style-name="TableCell6059" table:number-rows-spanned="3">
            <text:p text:style-name="P6060">Atliekų kiekis, t</text:p>
          </table:table-cell>
        </table:table-row>
        <table:table-row table:style-name="TableRow6061">
          <table:covered-table-cell>
            <text:p text:style-name="P6062"/>
          </table:covered-table-cell>
          <table:table-cell table:style-name="TableCell6063">
            <text:p text:style-name="P6064"><text:span text:style-name="T6065">kodas</text:span></text:p>
          </table:table-cell>
          <table:table-cell table:style-name="TableCell6066" table:number-columns-spanned="4">
            <text:p text:style-name="P6067"><text:span text:style-name="T6068">pavadinimas</text:span></text:p>
          </table:table-cell>
          <table:covered-table-cell/>
          <table:covered-table-cell/>
          <table:covered-table-cell/>
          <table:table-cell table:style-name="TableCell6069" table:number-columns-spanned="3">
            <text:p text:style-name="P6070"><text:span text:style-name="T6071">patikslintas atliekos apibūdinimas</text:span></text:p>
          </table:table-cell>
          <table:covered-table-cell/>
          <table:covered-table-cell/>
          <table:table-cell table:style-name="TableCell6072">
            <text:p text:style-name="P6073"><text:span text:style-name="T6074">metų pradžioje</text:span></text:p>
          </table:table-cell>
          <table:table-cell table:style-name="TableCell6075">
            <text:p text:style-name="P6076"><text:span text:style-name="T6077">metų pabaigoje</text:span></text:p>
          </table:table-cell>
          <table:covered-table-cell>
            <text:p text:style-name="P6078"/>
          </table:covered-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4">
            <text:p text:style-name="P6085"/>
          </table:table-cell>
          <table:covered-table-cell/>
          <table:covered-table-cell/>
          <table:covered-table-cell/>
          <table:table-cell table:style-name="TableCell6086" table:number-columns-spanned="3">
            <text:p text:style-name="P6087"/>
          </table:table-cell>
          <table:covered-table-cell/>
          <table:covered-table-cell/>
          <table:table-cell table:style-name="TableCell6088">
            <text:p text:style-name="P6089"/>
          </table:table-cell>
          <table:table-cell table:style-name="TableCell6090">
            <text:p text:style-name="P6091"/>
          </table:table-cell>
          <table:covered-table-cell>
            <text:p text:style-name="P6092"/>
          </table:covered-table-cell>
        </table:table-row>
        <table:table-row table:style-name="TableRow6093">
          <table:table-cell table:style-name="TableCell6094">
            <text:p text:style-name="P6095"/>
          </table:table-cell>
          <table:table-cell table:style-name="TableCell6096" table:number-columns-spanned="9">
            <text:p text:style-name="P6097">Pirkimas</text:p>
          </table:table-cell>
          <table:covered-table-cell/>
          <table:covered-table-cell/>
          <table:covered-table-cell/>
          <table:covered-table-cell/>
          <table:covered-table-cell/>
          <table:covered-table-cell/>
          <table:covered-table-cell/>
          <table:covered-table-cell/>
          <table:table-cell table:style-name="TableCell6098">
            <text:p text:style-name="P6099"><text:span text:style-name="T6100">Iš viso</text:span><text:span text:style-name="T6101"><text:s/></text:span><text:span text:style-name="T6102">pirkta:</text:span></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
            <text:p text:style-name="P6109">Šalies viduje</text:p>
          </table:table-cell>
          <table:covered-table-cell/>
          <table:table-cell table:style-name="TableCell6110">
            <text:p text:style-name="P6111">e-ASTA kodas</text:p>
          </table:table-cell>
          <table:table-cell table:style-name="TableCell6112">
            <text:p text:style-name="P6113">kodas/</text:p>
            <text:p text:style-name="P6114"><text:span text:style-name="T6115">numeris</text:span><text:span text:style-name="T6116"><text:s/></text:span></text:p>
          </table:table-cell>
          <table:table-cell table:style-name="TableCell6117" table:number-columns-spanned="3">
            <text:p text:style-name="P6118">pavadinimas/vardas, pavardė</text:p>
          </table:table-cell>
          <table:covered-table-cell/>
          <table:covered-table-cell/>
          <table:table-cell table:style-name="TableCell6119" table:number-columns-spanned="3">
            <text:p text:style-name="P6120">adresas</text:p>
          </table:table-cell>
          <table:covered-table-cell/>
          <table:covered-table-cell/>
          <table:table-cell table:style-name="TableCell6121">
            <text:p text:style-name="P6122"/>
          </table:table-cell>
        </table:table-row>
        <table:table-row table:style-name="TableRow6123">
          <table:table-cell table:style-name="TableCell6124">
            <text:p text:style-name="P6125"/>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cell table:style-name="TableCell6132" table:number-columns-spanned="3">
            <text:p text:style-name="P6133"/>
          </table:table-cell>
          <table:covered-table-cell/>
          <table:covered-table-cell/>
          <table:table-cell table:style-name="TableCell6134" table:number-columns-spanned="3">
            <text:p text:style-name="P6135"/>
          </table:table-cell>
          <table:covered-table-cell/>
          <table:covered-table-cell/>
          <table:table-cell table:style-name="TableCell6136">
            <text:p text:style-name="P6137"/>
          </table:table-cell>
        </table:table-row>
        <table:table-row table:style-name="TableRow6138">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able:number-columns-spanned="3">
            <text:p text:style-name="P6148"/>
          </table:table-cell>
          <table:covered-table-cell/>
          <table:covered-table-cell/>
          <table:table-cell table:style-name="TableCell6149" table:number-columns-spanned="3">
            <text:p text:style-name="P6150"/>
          </table:table-cell>
          <table:covered-table-cell/>
          <table:covered-table-cell/>
          <table:table-cell table:style-name="TableCell6151">
            <text:p text:style-name="P6152"/>
          </table:table-cell>
        </table:table-row>
        <table:table-row table:style-name="TableRow6153">
          <table:table-cell table:style-name="TableCell6154">
            <text:p text:style-name="P6155"/>
          </table:table-cell>
          <table:table-cell table:style-name="TableCell6156" table:number-columns-spanned="2">
            <text:p text:style-name="P6157">Užsienio šalyje</text:p>
          </table:table-cell>
          <table:covered-table-cell/>
          <table:table-cell table:style-name="TableCell6158">
            <text:p text:style-name="P6159"><text:span text:style-name="T6160">šalies</text:span><text:span text:style-name="T6161"><text:s/>kodas</text:span></text:p>
          </table:table-cell>
          <table:table-cell table:style-name="TableCell6162" table:number-columns-spanned="7">
            <text:p text:style-name="P6163"><text:span text:style-name="T6164">pavadinimas</text:span></text:p>
          </table: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columns-spanned="2">
            <text:p text:style-name="P6171"/>
          </table:table-cell>
          <table:covered-table-cell/>
          <table:table-cell table:style-name="TableCell6172">
            <text:p text:style-name="P6173"/>
          </table:table-cell>
          <table:table-cell table:style-name="TableCell6174" table:number-columns-spanned="7">
            <text:p text:style-name="P6175"/>
          </table: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able:number-columns-spanned="2">
            <text:p text:style-name="P6182"/>
          </table:table-cell>
          <table:covered-table-cell/>
          <table:table-cell table:style-name="TableCell6183">
            <text:p text:style-name="P6184"/>
          </table:table-cell>
          <table:table-cell table:style-name="TableCell6185" table:number-columns-spanned="7">
            <text:p text:style-name="P6186"/>
          </table:table-cell>
          <table:covered-table-cell/>
          <table:covered-table-cell/>
          <table:covered-table-cell/>
          <table:covered-table-cell/>
          <table:covered-table-cell/>
          <table:covered-table-cell/>
          <table:table-cell table:style-name="TableCell6187">
            <text:p text:style-name="P6188"/>
          </table:table-cell>
        </table:table-row>
        <table:table-row table:style-name="TableRow6189">
          <table:table-cell table:style-name="TableCell6190">
            <text:p text:style-name="P6191"/>
          </table:table-cell>
          <table:table-cell table:style-name="TableCell6192" table:number-columns-spanned="9">
            <text:p text:style-name="P6193">Pardavimas</text:p>
          </table:table-cell>
          <table:covered-table-cell/>
          <table:covered-table-cell/>
          <table:covered-table-cell/>
          <table:covered-table-cell/>
          <table:covered-table-cell/>
          <table:covered-table-cell/>
          <table:covered-table-cell/>
          <table:covered-table-cell/>
          <table:table-cell table:style-name="TableCell6194">
            <text:p text:style-name="P6195"><text:span text:style-name="T6196">Iš viso</text:span><text:span text:style-name="T6197"><text:s/></text:span><text:span text:style-name="T6198">parduota:</text:span></text:p>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2">
            <text:p text:style-name="P6205">Šalies viduje</text:p>
          </table:table-cell>
          <table:covered-table-cell/>
          <table:table-cell table:style-name="TableCell6206">
            <text:p text:style-name="P6207">e-ASTA kodas</text:p>
          </table:table-cell>
          <table:table-cell table:style-name="TableCell6208">
            <text:p text:style-name="P6209">kodas/</text:p>
            <text:p text:style-name="P6210"><text:span text:style-name="T6211">numeris</text:span><text:span text:style-name="T6212"><text:s/></text:span></text:p>
          </table:table-cell>
          <table:table-cell table:style-name="TableCell6213" table:number-columns-spanned="3">
            <text:p text:style-name="P6214">pavadinimas/vardas, pavardė</text:p>
          </table:table-cell>
          <table:covered-table-cell/>
          <table:covered-table-cell/>
          <table:table-cell table:style-name="TableCell6215" table:number-columns-spanned="3">
            <text:p text:style-name="P6216">adresas</text:p>
          </table:table-cell>
          <table:covered-table-cell/>
          <table:covered-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able:number-columns-spanned="3">
            <text:p text:style-name="P6229"/>
          </table:table-cell>
          <table:covered-table-cell/>
          <table:covered-table-cell/>
          <table:table-cell table:style-name="TableCell6230" table:number-columns-spanned="3">
            <text:p text:style-name="P6231"/>
          </table:table-cell>
          <table:covered-table-cell/>
          <table:covered-table-cell/>
          <table:table-cell table:style-name="TableCell6232">
            <text:p text:style-name="P6233"/>
          </table:table-cell>
        </table:table-row>
        <table:table-row table:style-name="TableRow6234">
          <table:table-cell table:style-name="TableCell6235">
            <text:p text:style-name="P6236"/>
          </table:table-cell>
          <table:table-cell table:style-name="TableCell6237" table:number-columns-spanned="2">
            <text:p text:style-name="P6238"/>
          </table:table-cell>
          <table:covered-table-cell/>
          <table:table-cell table:style-name="TableCell6239">
            <text:p text:style-name="P6240"/>
          </table:table-cell>
          <table:table-cell table:style-name="TableCell6241">
            <text:p text:style-name="P6242"/>
          </table:table-cell>
          <table:table-cell table:style-name="TableCell6243" table:number-columns-spanned="3">
            <text:p text:style-name="P6244"/>
          </table:table-cell>
          <table:covered-table-cell/>
          <table:covered-table-cell/>
          <table:table-cell table:style-name="TableCell6245" table:number-columns-spanned="3">
            <text:p text:style-name="P6246"/>
          </table:table-cell>
          <table:covered-table-cell/>
          <table:covered-table-cell/>
          <table:table-cell table:style-name="TableCell6247">
            <text:p text:style-name="P6248"/>
          </table:table-cell>
        </table:table-row>
        <table:table-row table:style-name="TableRow6249">
          <table:table-cell table:style-name="TableCell6250">
            <text:p text:style-name="P6251"/>
          </table:table-cell>
          <table:table-cell table:style-name="TableCell6252" table:number-columns-spanned="2">
            <text:p text:style-name="P6253">Užsienio šalyje</text:p>
          </table:table-cell>
          <table:covered-table-cell/>
          <table:table-cell table:style-name="TableCell6254">
            <text:p text:style-name="P6255"><text:span text:style-name="T6256">šalies</text:span><text:span text:style-name="T6257"><text:s/>kodas</text:span></text:p>
          </table:table-cell>
          <table:table-cell table:style-name="TableCell6258" table:number-columns-spanned="7">
            <text:p text:style-name="P6259"><text:span text:style-name="T6260">pavadinimas</text:span></text:p>
          </table:table-cell>
          <table:covered-table-cell/>
          <table:covered-table-cell/>
          <table:covered-table-cell/>
          <table:covered-table-cell/>
          <table:covered-table-cell/>
          <table:covered-table-cell/>
          <table:table-cell table:style-name="TableCell6261">
            <text:p text:style-name="P6262"/>
          </table:table-cell>
        </table:table-row>
        <table:table-row table:style-name="TableRow6263">
          <table:table-cell table:style-name="TableCell6264">
            <text:p text:style-name="P6265"/>
          </table:table-cell>
          <table:table-cell table:style-name="TableCell6266" table:number-columns-spanned="2">
            <text:p text:style-name="P6267"/>
          </table:table-cell>
          <table:covered-table-cell/>
          <table:table-cell table:style-name="TableCell6268">
            <text:p text:style-name="P6269"/>
          </table:table-cell>
          <table:table-cell table:style-name="TableCell6270" table:number-columns-spanned="7">
            <text:p text:style-name="P6271"/>
          </table:table-cell>
          <table:covered-table-cell/>
          <table:covered-table-cell/>
          <table:covered-table-cell/>
          <table:covered-table-cell/>
          <table:covered-table-cell/>
          <table:covered-table-cell/>
          <table:table-cell table:style-name="TableCell6272">
            <text:p text:style-name="P6273"/>
          </table:table-cell>
        </table:table-row>
        <table:table-row table:style-name="TableRow6274">
          <table:table-cell table:style-name="TableCell6275">
            <text:p text:style-name="P6276"/>
          </table:table-cell>
          <table:table-cell table:style-name="TableCell6277" table:number-columns-spanned="2">
            <text:p text:style-name="P6278"/>
          </table:table-cell>
          <table:covered-table-cell/>
          <table:table-cell table:style-name="TableCell6279">
            <text:p text:style-name="P6280"/>
          </table:table-cell>
          <table:table-cell table:style-name="TableCell6281" table:number-columns-spanned="7">
            <text:p text:style-name="P6282"/>
          </table:table-cell>
          <table:covered-table-cell/>
          <table:covered-table-cell/>
          <table:covered-table-cell/>
          <table:covered-table-cell/>
          <table:covered-table-cell/>
          <table:covered-table-cell/>
          <table:table-cell table:style-name="TableCell6283">
            <text:p text:style-name="P6284"/>
          </table:table-cell>
        </table:table-row>
      </table:table>
      <text:p text:style-name="P6285"/>
      <text:p text:style-name="P6286"><text:span text:style-name="T6287">______________</text:span></text:p>
      <text:p text:style-name="P6288"/>
      <text:p text:style-name="P6289"><text:span text:style-name="T6290">Atliekų susidarymo ir tvarkymo apskaitos ir<text:s/></text:span></text:p>
      <text:p text:style-name="P6291"><text:span text:style-name="T6292">ataskaitų teikimo taisyklių</text:span></text:p>
      <text:p text:style-name="P6293"><text:span text:style-name="T6294">8</text:span><text:span text:style-name="T6295"><text:s/>priedas</text:span></text:p>
      <text:p text:style-name="P6296"/>
      <text:p text:style-name="P6297"><text:span text:style-name="T6298">ATLIEKŲ TVARKYMO APSKAITOS ATASKAITOS PILDYMO INSTRUKCIJA</text:span></text:p>
      <text:p text:style-name="P6299"/>
      <text:p text:style-name="P6300"><text:span text:style-name="T6301">1</text:span><text:span text:style-name="T6302">. „</text:span><text:span text:style-name="T6303">1. Ataskaitą teikiančio atliekų tvarkytojo<text:s/></text:span><text:span text:style-name="T6304">rekvizitai</text:span><text:span text:style-name="T6305">“</text:span><text:span text:style-name="T6306"><text:s/>pildymas:</text:span></text:p>
      <text:p text:style-name="P6307"><text:span text:style-name="T6308">1.1</text:span><text:span text:style-name="T6309">. šiame punkte pateikiama bendra informacija apie Atliekų tvarkymo apskaitos ataskaitą (toliau – Ataskaita) teikiantį atliekas tvarkantį asmenį:</text:span></text:p>
      <text:p text:style-name="P6310"><text:span text:style-name="T6311">1.1.1</text:span><text:span text:style-name="T6312">. „</text:span><text:span text:style-name="T6313">1.1.</text:span><text:span text:style-name="T6314"><text:s/></text:span><text:span text:style-name="T6315">teisinis statusas</text:span><text:span text:style-name="T6316">“. Pažymimas langelis, atitinkantis Ataskaitą teikiančio asmens teisinį statusą;</text:span></text:p>
      <text:p text:style-name="P6317"><text:span text:style-name="T6318">1.1.2</text:span><text:span text:style-name="T6319">. „</text:span><text:span text:style-name="T6320">1.2.<text:s/></text:span><text:span text:style-name="T6321">pavadinimas arba fizinio asmens vardas, pavardė</text:span><text:span text:style-name="T6322">“.</text:span><text:span text:style-name="T6323"><text:s/>Jei Ataskaitą teikia įmonė ar jos struktūrinis padalinys (filialas, atstovybė) ar atskiras padalinys (skyrius), nurodomas įmonės ar jos struktūrinio padalinio (filialo, atstovybės) ar atskiro padalinio (skyriaus)<text:s/></text:span><text:span text:style-name="T6324">pavadinimas, jei fizinis asmuo, – fizinio asmens vardas ir pavardė;</text:span><text:span text:style-name="T6325"><text:s/></text:span></text:p>
      <text:p text:style-name="P6326"><text:span text:style-name="T6327">1.1.3</text:span><text:span text:style-name="T6328">.<text:s/></text:span><text:span text:style-name="T6329">„</text:span><text:span text:style-name="T6330">1.3. identifikacinis kodas</text:span><text:span text:style-name="T6331">“.</text:span><text:span text:style-name="T6332"><text:s/>Jei Ataskaitą pildo įmonė ar jos struktūrinis padalinys (filialas, atstovybė), nurodomas</text:span><text:span text:style-name="T6333"><text:s/>įmonės ar jos struktūrinio padalinio<text:s/></text:span><text:span text:style-name="T6334">(filialo, atstovybės)</text:span><text:span text:style-name="T6335"><text:s/>kodas Juridinių asmenų registre (toliau - JAR), jei fizinis asmuo, – identifikacinis<text:s/></text:span>kodas, kuris langelyje automatiškai suformuojamas per e-ASTA teikiant Agentūrai metinę ataskaitą<text:span text:style-name="T6336">. Jei įmonės padalinys (skyrius) neturi atskiro kodo JAR, nurodomas įmonės ar struktūrinio padalinio<text:s/></text:span><text:span text:style-name="T6337">(filialo, atstovybės), kuriam priklauso<text:s/></text:span><text:span text:style-name="T6338">įmonės padalinys (skyrius), JAR kodas;</text:span></text:p>
      <text:p text:style-name="P6339"><text:span text:style-name="T6340">1.1.4</text:span><text:span text:style-name="T6341">.<text:s/></text:span><text:span text:style-name="T6342">„</text:span><text:span text:style-name="T6343">1.4. e-ASTA kodas</text:span><text:span text:style-name="T6344">“.<text:s/></text:span><text:span text:style-name="T6345">Ataskaitą</text:span><text:span text:style-name="T6346"><text:s/>teikiančios įmonės ar jos padalinio unikalus nekintantis kodas atliekų susidarymo ir tvarkymo apskaitos sistemoje (toliau – e-ASTA kodas). e-ASTA kodas yra sukuriamas, kai Aplinkos apsaugos agentūrai pirmą kartą pateikiama atliekų susidarymo ir tvarkymo a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6347"><text:span text:style-name="T6348">1.1.5</text:span><text:span text:style-name="T6349">.<text:s/></text:span><text:span text:style-name="T6350">„</text:span><text:span text:style-name="T6351">1.5. buveinės arba fizinio asmens nuolatinės gyvenamosios vietos adresas</text:span><text:span text:style-name="T6352">“. N</text:span><text:span text:style-name="T6353">urodomas</text:span><text:span text:style-name="T6354"><text:s/>įmonės buveinės adresas. Atitinkamose punkto skiltyse nurodomi savivaldybės, gyvenamosios vietovės (miesto, kaimo), gatvės pavadinimai, gatvės tipas (g. – gatvė, al. – alėja, pr. – prospektas, pl. – plentas), namo, korpuso (jei toks yra) ir buto (jei toks yra) numeriai;</text:span></text:p>
      <text:p text:style-name="P6355"><text:span text:style-name="T6356">1.1.6</text:span><text:span text:style-name="T6357">. „</text:span><text:span text:style-name="T6358">1.6. atliekų tvarkymo įrenginio vieta</text:span><text:span text:style-name="T6359">“. Pildoma, jei atliekų tvarkymo įrenginio vieta nesutampa su juridinio asmens buveinės ar struktūrinio padalinio (filialo, atstovybės) ar fizinio asmens gyvenamosios vietos adresu. Atitinkamuose laukeliuose nurodomi savivaldybės, gyvenamosios vietovės (miesto, kaimo), gatvės pavadinimai, gatvės tipas (g. – gatvė, al. – alėja, pr. – prospektas, pl. – plentas), namo, korpuso (jei toks yra) ir buto (jei toks yra) numeriai;</text:span></text:p>
      <text:p text:style-name="P6360"><text:span text:style-name="T6361">1.1.7</text:span><text:span text:style-name="T6362">.<text:s/></text:span><text:span text:style-name="T6363">„</text:span><text:span text:style-name="T6364">1.7. ryšio informacija</text:span><text:span text:style-name="T6365">“. Atitinkamose papunkčio skiltyse nurodomi Ataskaitą teikiančio asmens telefono ir fakso ryšio numeriai, elektroninio pašto adresas.</text:span></text:p>
      <text:p text:style-name="P6366"><text:span text:style-name="T6367">2</text:span><text:span text:style-name="T6368">. „</text:span><text:span text:style-name="T6369">2. Ataskaitos lapų skaičius</text:span><text:span text:style-name="T6370">“ pildymas. Langelyje turi būti įrašytas bendras Ataskaitos lapų skaičius.</text:span></text:p>
      <text:p text:style-name="P6371"><text:span text:style-name="T6372">3</text:span><text:span text:style-name="T6373">.<text:s/></text:span><text:span text:style-name="T6374">„</text:span><text:span text:style-name="T6375">3. Duomenys apie atliekų tvarkymą</text:span><text:span text:style-name="T6376">“</text:span><text:span text:style-name="T6377"><text:s/></text:span><text:span text:style-name="T6378">pildymas:</text:span></text:p>
      <text:p text:style-name="P6379"><text:span text:style-name="T6380">3.1</text:span><text:span text:style-name="T6381">.<text:s/></text:span><text:span text:style-name="T6382">šį punktą sudaro lentelės, kuriose pateikiami duomenys apie atliekų tvarkymą:</text:span></text:p>
      <text:p text:style-name="P6383"><text:span text:style-name="T6384">3.1.1</text:span><text:span text:style-name="T6385">.<text:s/></text:span><text:span text:style-name="T6386">„</text:span><text:span text:style-name="T6387">3.1.<text:s/></text:span><text:span text:style-name="T6388">Atliekų likučiai metų pradžioje</text:span><text:span text:style-name="T6389">“</text:span><text:span text:style-name="T6390">;</text:span></text:p>
      <text:p text:style-name="P6391"><text:span text:style-name="T6392">3.1.2</text:span><text:span text:style-name="T6393">. „</text:span><text:span text:style-name="T6394">3.2. Gautos atliekos</text:span><text:span text:style-name="T6395">“</text:span><text:span text:style-name="T6396">;</text:span></text:p>
      <text:p text:style-name="P6397"><text:span text:style-name="T6398">3.1.3</text:span><text:span text:style-name="T6399">. „</text:span><text:span text:style-name="T6400">3.2.1. Priimtos tvarkymui eksploatuoti netinkamos transporto priemonės</text:span><text:span text:style-name="T6401">“</text:span><text:span text:style-name="T6402">;</text:span></text:p>
      <text:p text:style-name="P6403"><text:span text:style-name="T6404">3.1.4</text:span><text:span text:style-name="T6405">. „</text:span><text:span text:style-name="T6406">3.3. Atliekų tvarkymas</text:span><text:span text:style-name="T6407">“</text:span><text:span text:style-name="T6408">;</text:span></text:p>
      <text:p text:style-name="P6409"><text:span text:style-name="T6410">3.1.5</text:span><text:span text:style-name="T6411">. „</text:span><text:span text:style-name="T6412">3.4. Atliekos, medžiagos ir daiktai, susidarę atliekų tvarkymo metu</text:span><text:span text:style-name="T6413">“</text:span><text:span text:style-name="T6414">;</text:span></text:p>
      <text:p text:style-name="P6415"><text:span text:style-name="T6416">3.1.6</text:span><text:span text:style-name="T6417">. „</text:span><text:span text:style-name="T6418">3.4.1. Atliekų tvarkymo metu susidariusios atliekos</text:span><text:span text:style-name="T6419">“</text:span><text:span text:style-name="T6420">;</text:span></text:p>
      <text:p text:style-name="P6421"><text:span text:style-name="T6422">3.1.7</text:span><text:span text:style-name="T6423">. „</text:span><text:span text:style-name="T6424">3.4.2. Atliekų tvarkymo metu susidariusios medžiagos ir daiktai</text:span><text:span text:style-name="T6425">“</text:span><text:span text:style-name="T6426">;</text:span></text:p>
      <text:p text:style-name="P6427"><text:span text:style-name="T6428">3.1.8</text:span><text:span text:style-name="T6429">. „</text:span><text:span text:style-name="T6430">3.5. Perduotos atliekos</text:span><text:span text:style-name="T6431">“</text:span><text:span text:style-name="T6432">;</text:span></text:p>
      <text:p text:style-name="P6433"><text:span text:style-name="T6434">3.1.9</text:span><text:span text:style-name="T6435">.<text:s/></text:span><text:span text:style-name="T6436">„</text:span><text:span text:style-name="T6437">3.6.<text:s/></text:span><text:span text:style-name="T6438">Atliekų likučiai metų pabaigoje</text:span><text:span text:style-name="T6439">“</text:span><text:span text:style-name="T6440">;</text:span></text:p>
      <text:p text:style-name="P6441"><text:span text:style-name="T6442">3.1.10</text:span><text:span text:style-name="T6443">. „</text:span><text:span text:style-name="T6444">3.7.<text:s/></text:span><text:span text:style-name="T6445">Tarpininkavimas organizuojant atliekų naudojimą ir šalinimą</text:span><text:span text:style-name="T6446">“</text:span><text:span text:style-name="T6447">;</text:span></text:p>
      <text:p text:style-name="P6448"><text:span text:style-name="T6449">3.1.11</text:span><text:span text:style-name="T6450">. „</text:span><text:span text:style-name="T6451">3.7.1. Duomenys apie i</text:span><text:span text:style-name="T6452">š atliekų darytojų gautas ir išvežtas (eksportuotas) atliekas</text:span><text:span text:style-name="T6453">“;</text:span></text:p>
      <text:p text:style-name="P6454"><text:span text:style-name="T6455">3.1.12</text:span><text:span text:style-name="T6456">. „</text:span><text:span text:style-name="T6457">3.7.2.<text:s/></text:span><text:span text:style-name="T6458">Duomenys apie atliekų tvarkytojų sutvarkytas atliekas</text:span><text:span text:style-name="T6459">“;</text:span></text:p>
      <text:p text:style-name="P6460"><text:span text:style-name="T6461">3.2</text:span><text:span text:style-name="T6462">.<text:s/></text:span><text:span text:style-name="T6463">pildant lenteles turi būti laikomasi šių bendrųjų reikalavimų:</text:span></text:p>
      <text:p text:style-name="P6464"><text:span text:style-name="T6465">3.2.1</text:span><text:span text:style-name="T6466">. pildomos tik tos lentelės, kurios parodo su atliekomis atliktus veiksmus (pavyzdžiui, jei atliekos buvo tik surenkamos ir perduodamos, pildyti reikia tik 3.2 ir 3.5 papunkčių lenteles);</text:span></text:p>
      <text:p text:style-name="P6467"><text:span text:style-name="T6468">3.2.2</text:span><text:span text:style-name="T6469">.<text:s/></text:span><text:span text:style-name="T6470">visi duomenys apie atliekų kiekį nurodomi tonomis, 3 ženklų po kablelio tikslumu;</text:span></text:p>
      <text:p text:style-name="P6471"><text:span text:style-name="T6472">3.2.3</text:span><text:span text:style-name="T6473">.<text:s/></text:span><text:span text:style-name="T6474">nurodomas sausomis medžiagomis perskaičiuotas nuotekų dumblo kiekis;</text:span></text:p>
      <text:p text:style-name="P6475"><text:span text:style-name="T6476">3.2.4</text:span><text:span text:style-name="T6477">.<text:s/></text:span><text:span text:style-name="T6478">lentelėse eilučių skaičius turi būti papildomas iki reikiamo, kad būtų pateikti duomenys apie visus atliekų siuntėjus, gavėjus, atliekų tvarkymo metu susidariusias atliekas, medžiagas ir daiktus, jų gavėjus ir taip toliau.</text:span></text:p>
      <text:p text:style-name="P6479"><text:span text:style-name="T6480">4</text:span><text:span text:style-name="T6481">. „</text:span><text:span text:style-name="T6482">3.1. Atliekų likučiai metų pradžioje</text:span><text:span text:style-name="T6483">“</text:span><text:span text:style-name="T6484"><text:s/>pildymas:</text:span></text:p>
      <text:p text:style-name="P6485"><text:span text:style-name="T6486">4.1</text:span><text:span text:style-name="T6487">.<text:s/></text:span><text:span text:style-name="T6488">skiltyse „</text:span><text:span text:style-name="T6489">kodas</text:span><text:span text:style-name="T6490">“</text:span><text:span text:style-name="T6491"><text:s/>ir „</text:span><text:span text:style-name="T6492">pavadinimas</text:span><text:span text:style-name="T6493">“ –<text:s/></text:span><text:span text:style-name="T6494">atliekos kodas ir pavadinimas pagal atliekų sąrašą (</text:span><text:span text:style-name="T6495">Atliekų tvarkymo taisyklių, patvirtintų Lietuvos Respublikos aplinkos ministro 1999 m. liepos 14 d. įsakymu Nr. 217 „Dėl Atliekų tvarkymo taisyklių patvirtinimo“ (toliau – Atliekų tvarkymo taisyklės),</text:span><text:span text:style-name="T6496"><text:s/>1 priedas). Jei kodas baigiasi skaitmenimis „99“, atliekos pavadinimą iš atliekų sąrašo „kitaip neapibrėžtos atliekos“ būtina pakeisti patikslintu pavadinimu, kuris<text:s/></text:span><text:span text:style-name="T6497">kuo tiksliau apibūdina atliekų prigimtį ir sudėtį. Patikslintas pavadinimas gali būti nurodomas ir tais atvejais, kai norima patikslinti pavadinimą, pateiktą atliekų sąraše (</text:span><text:span text:style-name="T6498">pavyzdžiui</text:span><text:span text:style-name="T6499">,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500"><text:span text:style-name="T6501">4.2</text:span><text:span text:style-name="T6502">. skiltyje „</text:span><text:span text:style-name="T6503">patikslintas atliekos apibūdinimas</text:span><text:span text:style-name="T6504">“ – patikslintas atliekos pavadinimas, kuo tiksliau apibūdinantis atliekų prigimtį ir sudėtį. Skiltis būtinai pildoma, jei kodas baigiasi skaitmenimis „99“ (atliekos pavadinimas atliekų sąraše „kitaip neapibrėžtos atliekos“). Patikslintas apibūdinimas gali būti nurodomas ir tais atvejais, kai norima patikslinti atliekų sąraše pateiktą atliekų pavadinimą (pavyzdžiui, atliekų sąraše pateiktą pavadinimą „kitaip neapibrėžtos sudedamosios dalys“ (kodas 16 01 22) patikslinti nurodant apibūdinimą „oro filtrai“ ar panašiai);</text:span></text:p>
      <text:p text:style-name="P6505"><text:span text:style-name="T6506">4.3</text:span><text:span text:style-name="T6507">.<text:s/></text:span><text:span text:style-name="T6508">skiltyje „</text:span><text:span text:style-name="T6509">kiekis, t</text:span><text:span text:style-name="T6510">“ – atliekų kiekis tonomis.</text:span></text:p>
      <text:p text:style-name="P6511"><text:span text:style-name="T6512">5</text:span><text:span text:style-name="T6513">.<text:s/></text:span><text:span text:style-name="T6514">„</text:span><text:span text:style-name="T6515">3.2. Gautos atliekos</text:span><text:span text:style-name="T6516">“ pildymas:</text:span></text:p>
      <text:p text:style-name="P6517"><text:span text:style-name="T6518">5.1</text:span><text:span text:style-name="T6519">.<text:s/></text:span><text:span text:style-name="T6520">šio punkto lentelėje, kurią turi pildyti visi asmenys, pateikiami duomenys apie atliekas, gautas iš atliekų siuntėjo (atliekų darytojo, surinkėjo, vežėjo ar tvarkytojo, iš kitų šalių (įvežimas, importas));</text:span></text:p>
      <text:p text:style-name="P6521"><text:span text:style-name="T6522">5.2</text:span><text:span text:style-name="T6523">.<text:s/></text:span><text:span text:style-name="T6524">visi duomenys apie gautas vienos rūšies atliekas pildomi vienu įrašu;</text:span></text:p>
      <text:p text:style-name="P6525"><text:span text:style-name="T6526">5.3</text:span><text:span text:style-name="T6527">. l</text:span><text:span text:style-name="T6528">entelės dalyje „</text:span><text:span text:style-name="T6529">Atliekos</text:span><text:span text:style-name="T6530">“ nurodoma:</text:span></text:p>
      <text:p text:style-name="P6531"><text:span text:style-name="T6532">5.3.1</text:span><text:span text:style-name="T6533">.<text:s/></text:span><text:span text:style-name="T6534">skiltyse „</text:span><text:span text:style-name="T6535">kodas</text:span><text:span text:style-name="T6536">“</text:span><text:span text:style-name="T6537"><text:s/>, „</text:span><text:span text:style-name="T6538">pavadinimas</text:span><text:span text:style-name="T6539">“ ir „</text:span><text:span text:style-name="T6540">patikslintas atliekos apibūdinimas</text:span><text:span text:style-name="T6541">“ <text:s/>–<text:s/></text:span><text:span text:style-name="T6542">atliekos kodas ir pavadinimas pagal atliekų sąrašą<text:s/></text:span><text:span text:style-name="T6543">(Atliekų tvarkymo taisyklių 1 priedas)</text:span><text:span text:style-name="T6544">. Jei kodas baigiasi skaitmenimis „99“, atliekos pavadinimą iš atliekų sąrašo „kitaip neapibrėžtos atliekos“ būtina pakeisti patikslintu pavadinimu, kuris<text:s/></text:span><text:span text:style-name="T6545">kuo tiksliau apibūdina atliekų prigimtį ir sudėtį. Patikslintas pavadinimas gali būti nurodomas ir tais atvejais, kai norima patikslinti pavadinimą, pateiktą atliekų sąraše (</text:span><text:span text:style-name="T6546">pavyzdžiui</text:span><text:span text:style-name="T6547">,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548"><text:span text:style-name="T6549">5.4</text:span><text:span text:style-name="T6550">. l</text:span><text:span text:style-name="T6551">entelės dalis<text:s/></text:span><text:span text:style-name="T6552">„1) atliekos, priimtos iš fizinio/juridinio asmens“</text:span><text:span text:style-name="T6553"><text:s/>pildoma, kai iš juridinio asmens ar individualią veiklą vykdančio fizinio asmens priimtas nepavojingųjų atliekų kiekis<text:s/></text:span>yra didesnis nei 12 tonų/metus ir (ar) pavojingųjų atliekų – 0,6 tonos/metus<text:span text:style-name="T6554"><text:s/>ir (arba) kai atliekos gautos iš atliekų tvarkytojo (nepriklausomai nuo gauto atliekų kiekio). Jei atliekos priimtos iš atliekų tvarkytojų, duomenys apie atliekų siuntėją nurodomi nepriklausomai nuo gauto atliekų kiekio. Informaciją apie fizinius ir juridinius asmenis, užsiimančius atliekų tvarkymo veikla, galima rasti Atliekų tvarkytojų valstybės registre, kurio duomenys skelbiami Agentūros interneto svetainėje.</text:span><text:span text:style-name="T6555"><text:s/></text:span><text:span text:style-name="T6556">Šioje dalyje nurodoma:</text:span></text:p>
      <text:p text:style-name="P6557"><text:span text:style-name="T6558">5.4.1</text:span><text:span text:style-name="T6559">. skiltyje „</text:span><text:span text:style-name="T6560">e-ASTA kodas</text:span><text:span text:style-name="T6561">“ – atliekų siuntėjo e-ASTA kodas. e-ASTA kodas pildomas ataskaitos įvedimo į duomenų bazę metu – pasirenkant e-ASTA kodą iš e-ASTA programiniame modulyje pateikto e-ASTA kodų sąrašo, o jei atliekų siuntėjo pateiktame sąraše nėra, naudojant e-ASTA programinį modulį sukuriamas naujas;</text:span></text:p>
      <text:p text:style-name="P6562"><text:span text:style-name="T6563">5.4.2</text:span><text:span text:style-name="T6564">. skiltyje „</text:span><text:span text:style-name="T6565">kodas/numeris</text:span><text:span text:style-name="T6566">“ – juridinio asmens JAR kodas, jei atliekos gautos iš juridinio asmens ar jo<text:s/></text:span><text:span text:style-name="T6567">padalinio;</text:span><text:span text:style-name="T6568"><text:s/>Lietuvos Respublikos piliečio paso arba asmens tapatybės kortelės numeris, jei atliekos gautos iš fizinio asmens, vykdančio individualią veiklą.</text:span><text:span text:style-name="T6569"><text:s/>Pastaba:<text:s/></text:span><text:span text:style-name="T6570">vedant</text:span><text:span text:style-name="T6571"><text:s/></text:span>e-ASTA<text:s/><text:span text:style-name="T6572">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6573">2</text:span><text:span text:style-name="T6574"><text:s/></text:span><text:span text:style-name="T6575">3</text:span><text:span text:style-name="T6576"><text:s/></text:span><text:span text:style-name="T6577">4</text:span><text:span text:style-name="T6578"><text:s/></text:span><text:span text:style-name="T6579">5</text:span><text:span text:style-name="T6580"><text:s/></text:span><text:span text:style-name="T6581">6</text:span><text:span text:style-name="T6582"><text:s/></text:span><text:span text:style-name="T6583">7</text:span><text:span text:style-name="T6584"><text:s/></text:span><text:span text:style-name="T6585">8</text:span><text:span text:style-name="T6586"><text:s/></text:span><text:span text:style-name="T6587">9,</text:span><text:span text:style-name="T6588"><text:s/>prie jų gale papildomai prirašomi trys 0 (nuliai), t.y.<text:s/></text:span><text:span text:style-name="T6589">2</text:span><text:span text:style-name="T6590"><text:s/></text:span><text:span text:style-name="T6591">3</text:span><text:span text:style-name="T6592"><text:s/></text:span><text:span text:style-name="T6593">4</text:span><text:span text:style-name="T6594"><text:s/></text:span><text:span text:style-name="T6595">5</text:span><text:span text:style-name="T6596"><text:s/></text:span><text:span text:style-name="T6597">6</text:span><text:span text:style-name="T6598"><text:s/></text:span><text:span text:style-name="T6599">7</text:span><text:span text:style-name="T6600"><text:s/></text:span><text:span text:style-name="T6601">8</text:span><text:span text:style-name="T6602"><text:s/></text:span><text:span text:style-name="T6603">9</text:span><text:span text:style-name="T6604"><text:s/></text:span><text:span text:style-name="T6605">0</text:span><text:span text:style-name="T6606"><text:s/></text:span><text:span text:style-name="T6607">0</text:span><text:span text:style-name="T6608"><text:s/></text:span><text:span text:style-name="T6609">0</text:span><text:span text:style-name="T6610"><text:s/>;</text:span></text:p>
      <text:p text:style-name="P6611"><text:span text:style-name="T6612">5.4.3</text:span><text:span text:style-name="T6613">. skiltyje „</text:span><text:span text:style-name="T6614">pavadinimas/vardas, pavardė</text:span><text:span text:style-name="T6615">“ – juridinio asmens pavadinimas, jei atliekos gautos iš juridinio asmens ar jo<text:s/></text:span><text:span text:style-name="T6616">padalinio</text:span><text:span text:style-name="T6617">; vardas ir pavardė, jei atliekos gautos iš fizinio asmens, vykdančio individualią veiklą;</text:span></text:p>
      <text:p text:style-name="P6618"><text:span text:style-name="T6619">5.4.4</text:span><text:span text:style-name="T6620">. skiltyje „</text:span><text:span text:style-name="T6621">adresas</text:span><text:span text:style-name="T6622">“ – buveinės adresas.<text:s/></text:span><text:span text:style-name="T6623">Jei atliekos buvo gautos iš įmonės padalinio, esančio kitu adresu nei įmonė, skiltyje „</text:span><text:span text:style-name="T6624">adresas</text:span><text:span text:style-name="T6625">“</text:span><text:span text:style-name="T6626"><text:s/>nurodomas padalinio buveinės adresas</text:span><text:span text:style-name="T6627">;</text:span></text:p>
      <text:p text:style-name="P6628"><text:span text:style-name="T6629">5.4.5</text:span><text:span text:style-name="T6630">. skiltyje „</text:span><text:span text:style-name="T6631">kiekis, t</text:span><text:span text:style-name="T6632">“ –<text:s/></text:span><text:span text:style-name="T6633">iš atliekų siuntėjo (atliekų darytojo, tvarkytojo, surinkėjo ar vežėjo) gautas atliekų kiekis tonomis;</text:span></text:p>
      <text:p text:style-name="P6634"><text:span text:style-name="T6635">5.5</text:span><text:span text:style-name="T6636">.<text:s/></text:span><text:span text:style-name="T6637">lentelės dalis „</text:span><text:span text:style-name="T6638">2) atliekos, priimtos iš fizinių/juridinių asmenų grupės arba gyventojų</text:span><text:span text:style-name="T6639">“ pildoma, kai atliekos priimtos iš juridinių asmenų ar individualią veiklą vykdančių fizinių asmenų, iš kurių kiekvieno priimtas nepavojingųjų atliekų kiekis yra mažesnis nei 12 tonų/metus ir (ar) pavojingųjų atliekų 0,6 tonų/metus, arba iš gyventojų. Duomenys sujungiami į vieną eilutę pagal atliekų kilmės kodą ir savivaldybę (geografinį kodą). Šioje dalyje nurodoma:</text:span></text:p>
      <text:p text:style-name="P6640"><text:span text:style-name="T6641">5.5.1</text:span><text:span text:style-name="T6642">. skiltyje „</text:span><text:span text:style-name="T6643">geografinis kodas</text:span><text:span text:style-name="T6644">“ –<text:s/></text:span><text:span text:style-name="T6645">savivaldybės (-ių), iš kurios (-ių) gautos atliekos, kodas (-ai) (Taisyklių 9 priedas). Daugiau nei viena savivaldybė nurodoma tuo atveju, jei vienoje siuntoje gautos atliekos iš kelių savivaldybių, tačiau nėra žinoma, kiek atliekų gauta iš kiekvienos savivaldybės atskirai;</text:span></text:p>
      <text:p text:style-name="P6646"><text:span text:style-name="T6647">5.5.2</text:span><text:span text:style-name="T6648">. skiltyje „</text:span><text:span text:style-name="T6649">kilmės kodas</text:span><text:span text:style-name="T6650">“ –<text:s/></text:span><text:span text:style-name="T6651">atliekų kilmės kodas (Taisyklių 10 priedas);</text:span></text:p>
      <text:p text:style-name="P6652"><text:span text:style-name="T6653">5.5.3</text:span><text:span text:style-name="T6654">. skiltyje „</text:span><text:span text:style-name="T6655">kiekis, t</text:span><text:span text:style-name="T6656">“ – nurodytoje savivaldybėje<text:s/></text:span><text:span text:style-name="T6657">iš gyventojų arba fizinių/juridinių asmenų grupės (pagal kilmės kodą) priimtas atliekų kiekis tonomis;</text:span></text:p>
      <text:p text:style-name="P6658"><text:span text:style-name="T6659">5.6</text:span><text:span text:style-name="T6660">.<text:s/></text:span><text:span text:style-name="T6661">lentelės dalis „</text:span><text:span text:style-name="T6662">3) atliekos, priimtos iš kitos šalies</text:span><text:span text:style-name="T6663">“ pildoma, jei atliekos įvežtos (importuotos) iš kitos šalies. Šioje dalyje nurodoma:</text:span></text:p>
      <text:p text:style-name="P6664"><text:span text:style-name="T6665">5.6.1</text:span><text:span text:style-name="T6666">. skiltyje „</text:span><text:span text:style-name="T6667">kodas</text:span><text:span text:style-name="T6668">“ –<text:s/></text:span><text:span text:style-name="T6669">užsienio šalies, iš kurios buvo priimtos atliekos, 2 ženklų raidinis kodas pagal<text:s/></text:span>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 text:style-name="T6670">Reglamentas 1106/2012)</text:span>;</text:p>
      <text:p text:style-name="P6671"><text:span text:style-name="T6672">5.6.2</text:span><text:span text:style-name="T6673">. skiltyje „</text:span><text:span text:style-name="T6674">pavadinimas</text:span><text:span text:style-name="T6675">“ –<text:s/></text:span><text:span text:style-name="T6676">užsienio šalies, iš kurios buvo priimtos atliekos, pavadinimas;</text:span></text:p>
      <text:p text:style-name="P6677"><text:span text:style-name="T6678">5.6.3</text:span><text:span text:style-name="T6679">. skiltyje „</text:span><text:span text:style-name="T6680">kiekis, t</text:span><text:span text:style-name="T6681">“ –<text:s/></text:span><text:span text:style-name="T6682">iš užsienio šalies priimtas atliekų kiekis tonomis.</text:span></text:p>
      <text:p text:style-name="P6683"><text:span text:style-name="T6684">6</text:span><text:span text:style-name="T6685">. „</text:span><text:span text:style-name="T6686">3.2.1. Priimtos tvarkymui eksploatuoti netinkamos transporto priemonės</text:span><text:span text:style-name="T6687">“</text:span><text:span text:style-name="T6688"><text:s/>pildymas:</text:span></text:p>
      <text:p text:style-name="P6689"><text:span text:style-name="T6690">6.1</text:span><text:span text:style-name="T6691">.<text:s/></text:span><text:span text:style-name="T6692">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Dėl Eksploatuoti netinkamų transporto priemonių tvarkymo taisyklių patvirtinimo“;</text:span></text:p>
      <text:p text:style-name="P6693"><text:span text:style-name="T6694">6.2</text:span><text:span text:style-name="T6695">.<text:s/></text:span><text:span text:style-name="T6696">lentelėje nurodomi šie duomenys:</text:span></text:p>
      <text:p text:style-name="P6697"><text:span text:style-name="T6698">6.2.1</text:span><text:span text:style-name="T6699">.<text:s/></text:span><text:span text:style-name="T6700">skiltyje „</text:span><text:span text:style-name="T6701">Priimtas eksploatuoti netinkamų transporto priemonių (16 01 04, 16 01 06) skaičius, vnt.</text:span><text:span text:style-name="T6702">“ – ataskaitiniais metais priimtų eksploatuoti netinkamų eksploatuoti transporto priemonių skaičius vienetais;</text:span></text:p>
      <text:p text:style-name="P6703"><text:span text:style-name="T6704">6.2.2</text:span><text:span text:style-name="T6705">.<text:s/></text:span><text:span text:style-name="T6706">skiltyje „</text:span><text:span text:style-name="T6707">Teigiamą rinkos vertę turinčių eksploatuoti netinkamų transporto priemonių skaičius, vnt.</text:span><text:span text:style-name="T6708">“ – ataskaitiniais metais priimtų teigiamą rinkos vertę turinčių eksploatuoti netinkamų eksploatuoti transporto priemonių skaičius vienetais.</text:span><text:span text:style-name="T6709"><text:s/>Transporto priemonės vertė suprantama kaip teigiama, jei jos tvarkymo išlaidos neviršija pajamų, gautų iš panaudotų medžiagų</text:span><text:span text:style-name="T6710">;</text:span></text:p>
      <text:p text:style-name="P6711"><text:span text:style-name="T6712">6.2.3</text:span><text:span text:style-name="T6713">.<text:s/></text:span><text:span text:style-name="T6714">skiltyje „</text:span><text:span text:style-name="T6715">Neigiamą rinkos vertę turinčių eksploatuoti netinkamų transporto priemonių skaičius, vnt.</text:span><text:span text:style-name="T6716">“ – ataskaitiniais metais priimtų neigiamą rinkos vertę turinčių eksploatuoti netinkamų eksploatuoti transporto priemonių skaičius vienetais.<text:s/></text:span><text:span text:style-name="T6717">Transporto priemonės vertė suprantama kaip neigiama, jei jos tvarkymo išlaidos viršija pajamas, gautas iš panaudotų medžiagų</text:span><text:span text:style-name="T6718">;</text:span></text:p>
      <text:p text:style-name="P6719"><text:span text:style-name="T6720">6.2.4</text:span><text:span text:style-name="T6721">.<text:s/></text:span><text:span text:style-name="T6722">skiltyje<text:s/></text:span><text:span text:style-name="T6723">„Eksploatuoti netinkamų transporto priemonių sunaikinimo pažymėjimų skaičius, vnt.“</text:span><text:span text:style-name="T6724"><text:s/>– ataskaitiniais metais išduotų eksploatuoti netinkamų transporto priemonių sunaikinimo pažymėjimų skaičius vienetais.</text:span></text:p>
      <text:p text:style-name="P6725"><text:span text:style-name="T6726">7</text:span><text:span text:style-name="T6727">. „</text:span><text:span text:style-name="T6728">3.3. Atliekų tvarkymas</text:span><text:span text:style-name="T6729">“</text:span><text:span text:style-name="T6730"><text:s/>pildymas:</text:span></text:p>
      <text:p text:style-name="P6731"><text:span text:style-name="T6732">7.1</text:span><text:span text:style-name="T6733">.<text:s/></text:span><text:span text:style-name="T6734">šio papunkčio lentelė pildoma, jei atliekos sutvarkytos, vykdant D1</text:span><text:span text:style-name="T6735"></text:span><text:span text:style-name="T6736">D14 ir (ar) R1</text:span><text:span text:style-name="T6737"></text:span><text:span text:style-name="T6738">R12 ir (ar) S5 veiklas (Atliekų tvarkymo taisyklių 4 priedas);</text:span></text:p>
      <text:p text:style-name="P6739"><text:span text:style-name="T6740">7.2</text:span><text:span text:style-name="T6741">.<text:s/></text:span><text:span text:style-name="T6742">D15, R13, S1-S4 ir S6-S8 tvarkymo veiklos (Atliekų tvarkymo taisyklių 4 priedas) atveju duomenys pateikiami:</text:span></text:p>
      <text:p text:style-name="P6743"><text:span text:style-name="T6744">7.2.1</text:span><text:span text:style-name="T6745">. D15 ir R13 (atliekų laikymas iki apdorojimo) bei S8 (laikinasis laikymas iki surinkimo) (Atliekų tvarkymo taisyklių 4 priedas) – 3.1 ir 3.6 papunkčių lentelėse, kuriose nurodomi duomenys apie atliekų likučius metų pradžioje ir pabaigoje;</text:span></text:p>
      <text:p text:style-name="P6746"><text:span text:style-name="T6747">7.2.2</text:span><text:span text:style-name="T6748">.<text:s/></text:span><text:span text:style-name="T6749">S1 (surinkimas) ir S2 (vežimas) (Atliekų tvarkymo taisyklių 4 priedas) – 3.2 ir 3.5 papunkčių lentelėse, kuriose nurodomi duomenys apie gautas ir perduotas atliekas;</text:span></text:p>
      <text:p text:style-name="P6750"><text:span text:style-name="T6751">7.2.3</text:span><text:span text:style-name="T6752">.<text:s/></text:span><text:span text:style-name="T6753">S3 (importas) (Atliekų tvarkymo taisyklių 4 priedas) – 3.2 papunkčio lentelėje, kurioje nurodomi duomenys apie gautas atliekas;</text:span></text:p>
      <text:p text:style-name="P6754"><text:span text:style-name="T6755">7.2.4</text:span><text:span text:style-name="T6756">.<text:s/></text:span><text:span text:style-name="T6757">S4 (eksportas) (Atliekų tvarkymo taisyklių 4 priedas) – 3.5 papunkčio lentelėje, kurioje nurodomi duomenys apie perduotas atliekas;</text:span></text:p>
      <text:p text:style-name="P6758"><text:span text:style-name="T6759">7.2.5</text:span><text:span text:style-name="T6760">.<text:s/></text:span><text:span text:style-name="T6761">S6 (prekyba) (Atliekų tvarkymo taisyklių 4 priedas) – 3.8 papunkčio lentelėje, kurioje nurodomi duomenys apie prekybą pavojingosiomis atliekomis;<text:s/></text:span></text:p>
      <text:p text:style-name="P6762"><text:span text:style-name="T6763">7.2.6</text:span><text:span text:style-name="T6764">.<text:s/></text:span><text:span text:style-name="T6765">S7 (tarpininkavimas) (Atliekų tvarkymo taisyklių 4 priedas) – 3.7 papunkčio lentelėje, kurioje nurodomi duomenys apie tarpininkavimą organizuojant pavojingųjų atliekų naudojimą ir šalinimą;</text:span></text:p>
      <text:p text:style-name="P6766"><text:span text:style-name="T6767">7.3</text:span><text:span text:style-name="T6768">. pildant lentelę turi būti laikomasi šių bendrųjų reikalavimų:</text:span></text:p>
      <text:p text:style-name="P6769"><text:span text:style-name="T6770">7.3.1</text:span><text:span text:style-name="T6771">. duomenys apie atliekas, sutvarkytas vykdant tos pačios rūšies apdorojimo veiklą, pateikiami vienu įrašu;</text:span></text:p>
      <text:p text:style-name="P6772"><text:span text:style-name="T6773">7.3.2</text:span><text:span text:style-name="T6774">. jei po pirminės atliekos</text:span><text:span text:style-name="T6775"><text:note text:note-class="footnote" text:id="_ftn0"><text:note-citation text:label="1">1</text:note-citation><text:note-body><text:p text:style-name="P6776"><text:span text:style-name="T6777"><text:s/>Pirminės atliekos – atliekos, kurias atliekų apdorotojas gavo iš atliekų darytojo, surinkėjo ar vežėjo.</text:span></text:p></text:note-body></text:note></text:span><text:span text:style-name="T6778"><text:s/>apdorojimo susidaro tarpinės atliekos</text:span><text:span text:style-name="T6779"><text:note text:note-class="footnote" text:id="_ftn1"><text:note-citation text:label="2">2</text:note-citation><text:note-body><text:p text:style-name="P6780"><text:span text:style-name="T6781"><text:s/>Tarpinės atliekos – atliekos, gautos apdorojus pirmines ir (ar) tarpines atliekas, po kurių apdorojimo susidaro galutinės ir (ar) tarpinės atliekos <text:s/>ir (ar) medžiagos ar daiktai.</text:span></text:p></text:note-body></text:note></text:span><text:span text:style-name="T6782">, kurias apdorojus gaunamos galutinės atliekos</text:span><text:span text:style-name="T6783"><text:note text:note-class="footnote" text:id="_ftn2"><text:note-citation text:label="3">3</text:note-citation><text:note-body><text:p text:style-name="P6784"><text:span text:style-name="T6785"><text:s/>Galutinės atliekos – po pirminių ir (ar) tarpinių atliekų apdorojimo gautos atliekos, kurių atliekų apdorotojas pats netvarko, o perduoda naudoti ir (ar) šalinti kitam atliekų tvarkytojui.</text:span></text:p></text:note-body></text:note></text:span><text:span text:style-name="T6786"><text:s/>ir (ar) medžiagos ar daiktai (pavyzdžiui,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6787"><text:span text:style-name="T6788">7.3.2.1</text:span><text:span text:style-name="T6789">. pirminės atliekos apdorojimo veikla ir tos tarpinių atliekų apdorojimo veiklos rūšys, po kurių susidariusios atliekos ataskaitiniais metais daugiau negrįžo į tvarkymo ciklą, tai yra tapo medžiagomis ar daiktais, buvo perduotos kitam atliekų tvarkytojui arba liko įmonės balanse iki ataskaitinių metų pabaigos (nagrinėjamo pavyzdžio atveju lentelėje nurodoma S5 veikla);</text:span></text:p>
      <text:p text:style-name="P6790"><text:span text:style-name="T6791">7.3.2.2</text:span><text:span text:style-name="T6792">. atliekos, sutvarkytos vykdant 7.3.2.1 papunktyj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6793"><text:span text:style-name="T6794">7.4</text:span><text:span text:style-name="T6795">. lentelės dalyje „</text:span><text:span text:style-name="T6796">Atliekų tvarkymo veiklos</text:span><text:span text:style-name="T6797">“</text:span><text:span text:style-name="T6798"><text:s/>nurodoma:</text:span></text:p>
      <text:p text:style-name="P6799"><text:span text:style-name="T6800">7.4.1</text:span><text:span text:style-name="T6801">.<text:s/></text:span><text:span text:style-name="T6802">skiltyse „</text:span><text:span text:style-name="T6803">kodas</text:span><text:span text:style-name="T6804">“</text:span><text:span text:style-name="T6805"><text:s/>ir „</text:span><text:span text:style-name="T6806">pavadinimas</text:span><text:span text:style-name="T6807">“ –<text:s/></text:span><text:span text:style-name="T6808">atliekos tvarkymo veiklos kodas ir pavadinimas pagal<text:s/></text:span><text:span text:style-name="T6809">atliekų tvarkymo veiklos rūšių sąrašą (Atliekų tvarkymo taisyklių 4 priedas)</text:span><text:span text:style-name="T6810">;</text:span></text:p>
      <text:p text:style-name="P6811"><text:span text:style-name="T6812">7.4.2</text:span><text:span text:style-name="T6813">.<text:s/></text:span><text:span text:style-name="T6814">skiltyje „</text:span><text:span text:style-name="T6815">S5 subkodas</text:span><text:span text:style-name="T6816">“ – S5 veiklą patikslinantis subkodas</text:span><text:span text:style-name="T6817"><text:s/>pagal<text:s/></text:span><text:span text:style-name="T6818">Atliekų tvarkymo taisyklių t</text:span><text:span text:style-name="T6819">aisyklių 4 priedą,</text:span><text:span text:style-name="T6820"><text:s/>nurodantis, kuri iš<text:s/></text:span><text:span text:style-name="T6821">išankstinio apdirbimo veiklos rūšių<text:s/></text:span><text:span text:style-name="T6822">S501-S511 buvo vykdyta, paruošiant atliekas naudoti ir (ar) šalinti. Jei tos pačios rūšies atliekos paruošimui naudoti ir (ar) šalinti buvo naudojamos kelios apdirbimo veiklos rūšys, galima per kablelį įrašyti kelis kodus.<text:s/></text:span><text:span text:style-name="T6823">Ši skiltis pildoma, jei skiltyje<text:s/></text:span><text:span text:style-name="T6824">„</text:span><text:span text:style-name="T6825">kodas</text:span><text:span text:style-name="T6826">“ nurodytas atliekų tvarkymo veiklos kodas S5;</text:span></text:p>
      <text:p text:style-name="P6827"><text:span text:style-name="T6828">7.5</text:span><text:span text:style-name="T6829">. lentelės dalyje „</text:span><text:span text:style-name="T6830">Atliekos</text:span><text:span text:style-name="T6831">“</text:span><text:span text:style-name="T6832"><text:s/>nurodoma:</text:span></text:p>
      <text:p text:style-name="P6833"><text:span text:style-name="T6834">7.5.1</text:span><text:span text:style-name="T6835">.<text:s/></text:span><text:span text:style-name="T6836">skiltyse „</text:span><text:span text:style-name="T6837">kodas</text:span><text:span text:style-name="T6838">“</text:span><text:span text:style-name="T6839"><text:s/>ir „</text:span><text:span text:style-name="T6840">pavadinimas</text:span><text:span text:style-name="T6841">“ –<text:s/></text:span><text:span text:style-name="T6842">atliekos kodas ir pavadinimas pagal atliekų sąrašą<text:s/></text:span><text:span text:style-name="T6843">(Atliekų tvarkymo taisyklių 1 priedas)</text:span><text:span text:style-name="T6844">; Jei kodas baigiasi skaitmenimis „99“, atliekos pavadinimą iš atliekų sąrašo „kitaip neapibrėžtos atliekos“ būtina pakeisti patikslintu pavadinimu, kuris<text:s/></text:span><text:span text:style-name="T6845">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846"><text:span text:style-name="T6847">7.5.2</text:span><text:span text:style-name="T6848">.<text:s/></text:span><text:span text:style-name="T6849">skiltyje „</text:span><text:span text:style-name="T6850">kiekis, t</text:span><text:span text:style-name="T6851">“ – atliekų kiekis tonomis. Šioje skiltyje nurodoma sutvarkytų tuo pačiu būdu tos pačios rūšies atliekų kiekio suma;</text:span></text:p>
      <text:p text:style-name="P6852"><text:span text:style-name="T6853">7.6</text:span><text:span text:style-name="T6854">. lentelės dalies „</text:span><text:span text:style-name="T6855">Atliekų tvarkymo metu panaudotos (-ų) medžiagos (-ų)</text:span><text:span text:style-name="T6856">“</text:span><text:span text:style-name="T6857"><text:s/>pildymas:</text:span></text:p>
      <text:p text:style-name="P6858"><text:span text:style-name="T6859">7.6.1</text:span><text:span text:style-name="T6860">.<text:s/></text:span><text:span text:style-name="T6861">ši lentelės dalis pildoma, jei atliekų tvarkymo technologinio proceso metu buvo panaudotos papildomos medžiagos (katalizatoriai, tirpikliai ir panašiai), kurių bendras kiekis yra didesnis nei 0,1 t (100 kg) ir kurios tenkina šiuos kriterijus:</text:span></text:p>
      <text:p text:style-name="P6862"><text:span text:style-name="T6863">7.6.1.1</text:span><text:span text:style-name="T6864">.<text:s/></text:span><text:span text:style-name="T6865">medžiagos po jų panaudojimo tapo atliekomis ir (ar) medžiagomis ar daiktais, kurie tenkina šio priedo 10.1 papunktyje nurodytus kriterijus (tuomet atliekos ir medžiagos ar daiktai turi būti nurodyti ir atitinkamose ataskaitos lentelėse „</text:span><text:span text:style-name="T6866">3.4.1. Atliekų tvarkymo metu susidariusios a</text:span><text:span text:style-name="T6867">tliekos</text:span><text:span text:style-name="T6868">“ ar „</text:span><text:span text:style-name="T6869">3.4.2. Atliekų tvarkymo metu susidariusios m</text:span><text:span text:style-name="T6870">edžiagos ir daiktai</text:span><text:span text:style-name="T6871">“);</text:span></text:p>
      <text:p text:style-name="P6872"><text:span text:style-name="T6873">7.6.1.2</text:span><text:span text:style-name="T6874">.<text:s/></text:span><text:span text:style-name="T6875">medžiagos po atliekų tvarkymo tapo atliekų ir (ar) medžiagų ar daiktų sudėtine dalimi;</text:span></text:p>
      <text:p text:style-name="P6876"><text:span text:style-name="T6877">7.6.2</text:span><text:span text:style-name="T6878">. medžiagos, daiktai, kurie atliekų tvarkymo metu naudojami kaip pagalbinės darbo priemonės (pvz., darbo apranga, pašluostės, naftos produktų absorbentai ir panašiai) ir kurie tapo atliekomis, apskaitomi atliekų susidarymo apskaitoje pagal Taisyklių II skyriaus nuostatas;</text:span></text:p>
      <text:p text:style-name="P6879"><text:span text:style-name="T6880">7.7</text:span><text:span text:style-name="T6881">.<text:s/></text:span><text:span text:style-name="T6882">dalyje „</text:span><text:span text:style-name="T6883">Atliekų tvarkymo metu panaudotos (-ų) medžiagos (-ų)</text:span><text:span text:style-name="T6884">“ nurodoma:</text:span></text:p>
      <text:p text:style-name="P6885"><text:span text:style-name="T6886">7.7.1</text:span><text:span text:style-name="T6887">.<text:s/></text:span><text:span text:style-name="T6888">skiltyje „</text:span><text:span text:style-name="T6889">kodas</text:span><text:span text:style-name="T6890">“<text:s/></text:span><text:span text:style-name="T6891">– Kombinuotosios nomenklatūros (KN) 4 ženklų prekės kodas. KN galima rasti Agentūros interneto svetainėje http://gamta.lt/;</text:span></text:p>
      <text:p text:style-name="P6892"><text:span text:style-name="T6893">7.7.2</text:span><text:span text:style-name="T6894">.<text:s/></text:span><text:span text:style-name="T6895">skiltyje „</text:span><text:span text:style-name="T6896">pavadinimas</text:span><text:span text:style-name="T6897">“<text:s/></text:span><text:span text:style-name="T6898">– prekės pavadinimas pagal KN;</text:span></text:p>
      <text:p text:style-name="P6899"><text:span text:style-name="T6900">7.7.3</text:span><text:span text:style-name="T6901">.<text:s/></text:span><text:span text:style-name="T6902">skiltyje „</text:span><text:span text:style-name="T6903">kiekis, t</text:span><text:span text:style-name="T6904">“<text:s/></text:span><text:span text:style-name="T6905">– atliekų tvarkymo metu panaudotų<text:s/></text:span><text:span text:style-name="T6906">medžiagų<text:s/></text:span><text:span text:style-name="T6907">kiekis tonomis.</text:span></text:p>
      <text:p text:style-name="P6908"><text:span text:style-name="T6909">8</text:span><text:span text:style-name="T6910">.<text:s/></text:span><text:span text:style-name="T6911">„3.4. Atliekos, medžiagos ir daiktai, susidarę atliekų tvarkymo metu“</text:span><text:span text:style-name="T6912"><text:s/>pildymas:</text:span></text:p>
      <text:p text:style-name="P6913"><text:span text:style-name="T6914">8.1</text:span><text:span text:style-name="T6915">. š</text:span><text:span text:style-name="T6916">io papunkčio lentelės pildomos, jei atliekos sutvarkytos D8, D9, D10, D13, D14, R1</text:span><text:span text:style-name="T6917"></text:span><text:span text:style-name="T6918">R9, R11, R12, S5 būdais, po kurių atliekos tampa kitomis atliekomis arba medžiagomis ir (ar) daiktais. Duomenys apie susidariusias atliekas, medžiagas ir (ar) daiktus pildomi šių punktų lentelėse:</text:span></text:p>
      <text:p text:style-name="P6919"><text:span text:style-name="T6920">8.1.1</text:span><text:span text:style-name="T6921">.<text:s/></text:span><text:span text:style-name="T6922">„</text:span><text:span text:style-name="T6923">3.4.1. Atliekų tvarkymo metu susidariusios a</text:span><text:span text:style-name="T6924">tliekos</text:span><text:span text:style-name="T6925">“;</text:span></text:p>
      <text:p text:style-name="P6926"><text:span text:style-name="T6927">8.1.2</text:span><text:span text:style-name="T6928">.<text:s/></text:span><text:span text:style-name="T6929">„</text:span><text:span text:style-name="T6930">3.4.2. Atliekų tvarkymo metu susidariusios m</text:span><text:span text:style-name="T6931">edžiagos ir daiktai</text:span><text:span text:style-name="T6932">“;</text:span></text:p>
      <text:p text:style-name="P6933"><text:span text:style-name="T6934">9</text:span><text:span text:style-name="T6935">. „</text:span><text:span text:style-name="T6936">3.4.1. Atliekų tvarkymo metu susidariusios a</text:span><text:span text:style-name="T6937">tliekos</text:span><text:span text:style-name="T6938">“ pildymas:</text:span></text:p>
      <text:p text:style-name="P6939"><text:span text:style-name="T6940">9.1</text:span><text:span text:style-name="T6941">. lentelėje turi būti nurodytos tik tos atliekų tvarkymo proceso metu susidariusios atliekos, kurios per ataskaitinius metus buvo perduotos kitam atliekų tvarkytojui (šios atliekos turi būti nurodytos ir lentelėje „</text:span><text:span text:style-name="T6942">3.5. Perduotos atliekos</text:span><text:span text:style-name="T6943">“) arba liko įmonėje metų pabaigoje (šios atliekos turi būti nurodytos ir lentelėje „</text:span><text:span text:style-name="T6944">3.6. Atliekų likučiai metų pabaigoje</text:span><text:span text:style-name="T6945">“). Duomenys apie susidariusias tos pačios rūšies atliekas pateikiami:</text:span></text:p>
      <text:p text:style-name="P6946"><text:span text:style-name="T6947">9.1.1</text:span><text:span text:style-name="T6948">. vienu įrašu (susumuojant atliekų kiekius) pagal atliekos kodą, jei atliekos susidarė tvarkant skirtingų rūšių atliekas vienu srautu ir nėra galimybės nustatyti, kiek šios rūšies atliekų susidarė tvarkant atskiras srauto atliekas;</text:span></text:p>
      <text:p text:style-name="P6949"><text:span text:style-name="T6950">9.1.2</text:span><text:span text:style-name="T6951">. atskirais įrašais pagal tvarkytų atliekų, iš kurių šios atliekos susidarė, rūšis, jei atliekos susidarė tvarkant skirtingų rūšių atliekas atskirais srautais ir yra galimybė nustatyti, kiek šios rūšies atliekų susidarė tvarkant atskiras srauto atliekas;</text:span></text:p>
      <text:p text:style-name="P6952"><text:span text:style-name="T6953">9.1.3</text:span><text:span text:style-name="T6954">. duomenys apie atliekas, susidariusias ne atliekų tvarkymo proceso metu, jei asmuo privalo vykdyti atliekų susidarymo apskaitą pagal kriterijus, nustatytus Taisyklių II skyriuje, pateikiami Atliekų susidarymo apskaitos ataskaitoje (Taisyklių 3 priedas);</text:span></text:p>
      <text:p text:style-name="P6955"><text:span text:style-name="T6956">9.2</text:span><text:span text:style-name="T6957">. l</text:span><text:span text:style-name="T6958">entelės dalyje „</text:span><text:span text:style-name="T6959">Atliekos</text:span><text:span text:style-name="T6960">“ nurodoma:</text:span></text:p>
      <text:p text:style-name="P6961"><text:span text:style-name="T6962">9.2.1</text:span><text:span text:style-name="T6963">.<text:s/></text:span><text:span text:style-name="T6964">skiltyse „</text:span><text:span text:style-name="T6965">kodas</text:span><text:span text:style-name="T6966">“</text:span><text:span text:style-name="T6967"><text:s/>, „</text:span><text:span text:style-name="T6968">pavadinimas</text:span><text:span text:style-name="T6969">“ ir „</text:span><text:span text:style-name="T6970">patikslintas atliekos apibūdinimas</text:span><text:span text:style-name="T6971">“ <text:s/>–<text:s/></text:span><text:span text:style-name="T6972">atliekos kodas ir pavadinimas pagal atliekų sąrašą<text:s/></text:span><text:span text:style-name="T6973">(Atliekų tvarkymo taisyklių 1 priedas)</text:span><text:span text:style-name="T6974">; Jei kodas baigiasi skaitmenimis „99“, atliekos pavadinimą iš atliekų sąrašo „kitaip neapibrėžtos atliekos“ būtina pakeisti patikslintu pavadinimu, kuris<text:s/></text:span><text:span text:style-name="T6975">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6976"><text:span text:style-name="T6977">9.2.2</text:span><text:span text:style-name="T6978">.<text:s/></text:span><text:span text:style-name="T6979">skiltyje „</text:span><text:span text:style-name="T6980">kiekis, t</text:span><text:span text:style-name="T6981">“ – atliekų kiekis tonomis;</text:span></text:p>
      <text:p text:style-name="P6982"><text:span text:style-name="T6983">9.2.3</text:span><text:span text:style-name="T6984">.<text:s/></text:span><text:span text:style-name="T6985">skiltyse „</text:span><text:span text:style-name="T6986">Atliekos, iš kurių susidarė kita atlieka, kodas,<text:s/></text:span><text:span text:style-name="T6987">pavadinimas</text:span><text:span text:style-name="T6988"><text:s/></text:span><text:span text:style-name="T6989">“ – kodas (-ai) atliekų (Atliekų tvarkymo taisyklių 1 priedas), po kurios (-ių) apdorojimo susidarė šiame įraše nurodyta atlieka. Jei atlieka susidarė iš tarpinių atliekų, langelyje turi būti nurodomas pirminės atliekos kodas.</text:span><text:span text:style-name="T6990"><text:s/>Atliekos pavadinimas pagal atliekų sąrašą<text:s/></text:span><text:span text:style-name="T6991">(Atliekų tvarkymo taisyklių 1 priedas)</text:span><text:span text:style-name="T6992">; Jei kodas baigiasi skaitmenimis „99“, atliekos pavadinimą iš atliekų sąrašo „kitaip neapibrėžtos atliekos“ būtina pakeisti patikslintu pavadinimu, kuris<text:s/></text:span><text:span text:style-name="T6993">kuo tiksliau apibūdina atliekų prigimtį ir sudėtį.</text:span></text:p>
      <text:p text:style-name="P6994"><text:span text:style-name="T6995">10</text:span><text:span text:style-name="T6996">. „</text:span><text:span text:style-name="T6997">3.4.2. Atliekų tvarkymo metu susidariusios m</text:span><text:span text:style-name="T6998">edžiagos ir daiktai</text:span><text:span text:style-name="T6999">“ pildomas:</text:span></text:p>
      <text:p text:style-name="P7000"><text:span text:style-name="T7001">10.1</text:span><text:span text:style-name="T7002">. šio papunkčio lentelė pildoma, jei atliekų tvarkymo procese atliekos ar jų dalis tampa medžiagomis ar daiktais, kurie tenkina bent vieną iš šių kriterijų</text:span><text:span text:style-name="T7003">:</text:span></text:p>
      <text:p text:style-name="P7004"><text:span text:style-name="T7005">10.1.1</text:span><text:span text:style-name="T7006">.<text:s/></text:span><text:span text:style-name="T7007">medžiagos ar daiktai yra pakartotinai naudojami tam pačiam tikslui, kuriam buvo sukurti (pavyzdžiui, tinkamos naudoti automobilio sudedamosios dalys naudojamos automobilių remontui);</text:span></text:p>
      <text:p text:style-name="P7008"><text:span text:style-name="T7009">10.1.2</text:span><text:span text:style-name="T7010">.<text:s/></text:span><text:span text:style-name="T7011">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7012"><text:span text:style-name="T7013">10.1.3</text:span><text:span text:style-name="T7014">.<text:s/></text:span><text:span text:style-name="T7015">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7016"><text:span text:style-name="T7017">10.1.4</text:span><text:span text:style-name="T7018">.<text:s/></text:span><text:span text:style-name="T7019">medžiagos ar daiktai yra kitų aplinkos apsaugos sričių kontrolės objektai: nuotekos, dirvožemis ir taip toliau. Išimtimi yra po atliekų deginimo susidariusios į aplinkos orą išmetamos dujos – jų šioje lentelėje nurodyti nereikia;</text:span></text:p>
      <text:p text:style-name="P7020"><text:span text:style-name="T7021">10.2</text:span><text:span text:style-name="T7022">.<text:s/></text:span><text:span text:style-name="T7023">jei medžiagos ar daiktai netenkina šio priedo 10.1 papunktyje nurodytų kriterijų, jie turi būti laikomi atliekomis, klasifikuojami pagal atliekų sąrašą<text:s/></text:span><text:span text:style-name="T7024">(Atliekų tvarkymo taisyklių 1 priedas)</text:span><text:span text:style-name="T7025"><text:s/>ir nurodomi lentelės „</text:span><text:span text:style-name="T7026">3.4.1. Atliekų tvarkymo metu susidariusios atliekos</text:span><text:span text:style-name="T7027">“ dalyje;</text:span></text:p>
      <text:p text:style-name="P7028"><text:span text:style-name="T7029">10.3</text:span><text:span text:style-name="T7030">. duomenys apie susidariusias tos pačios rūšies medžiagas ar daiktus pateikiami:</text:span></text:p>
      <text:p text:style-name="P7031"><text:span text:style-name="T7032">10.3.1</text:span><text:span text:style-name="T7033">. vienu įrašu (susumuojant medžiagų ar daiktų kiekius) pagal medžiagos ar daikto kodą, jei medžiagos ar daiktai susidarė tvarkant skirtingų rūšių atliekas vienu srautu ir nėra galimybės nustatyti, kiek šios rūšies medžiagų ar daiktų susidarė tvarkant atskiras srauto atliekas;</text:span></text:p>
      <text:p text:style-name="P7034"><text:span text:style-name="T7035">10.3.2</text:span><text:span text:style-name="T7036">. atskirais įrašais pagal tvarkytų atliekų, iš kurių šios medžiagos ar daiktai susidarė, rūšis, jei medžiagos ar daiktai susidarė tvarkant skirtingų rūšių atliekas atskirais srautais ir yra galimybė nustatyti, kiek šios rūšies medžiagų ar daiktų susidarė tvarkant atskiras srauto atliekas;</text:span></text:p>
      <text:p text:style-name="P7037"><text:span text:style-name="T7038">10.4</text:span><text:span text:style-name="T7039">. l</text:span><text:span text:style-name="T7040">entelės dalyje „</text:span><text:span text:style-name="T7041">Medžiagos, daikto</text:span><text:span text:style-name="T7042">“ nurodoma:</text:span></text:p>
      <text:p text:style-name="P7043"><text:span text:style-name="T7044">10.4.1</text:span><text:span text:style-name="T7045">.<text:s/></text:span><text:span text:style-name="T7046">skiltyje „</text:span><text:span text:style-name="T7047">kodas</text:span><text:span text:style-name="T7048">“<text:s/></text:span><text:span text:style-name="T7049">– Kombinuotosios nomenklatūros (KN) prekės kodas – 4 ženklų, jei susidaro 1 medžiaga ar daiktas, 2-4 ženklų, jei susidaro daug medžiagų ar daiktų, kuriuos galima sujungti į bendrą grupę (pavyzdžiui, plastiko gaminiai). KN galima rasti Aplinkos apsaugos Agentūros http://gamta.lt/;</text:span></text:p>
      <text:p text:style-name="P7050"><text:span text:style-name="T7051">10.4.2</text:span><text:span text:style-name="T7052">.<text:s/></text:span><text:span text:style-name="T7053">skiltyje „</text:span><text:span text:style-name="T7054">pavadinimas</text:span><text:span text:style-name="T7055">“<text:s/></text:span><text:span text:style-name="T7056">– prekės pavadinimas pagal KN;</text:span></text:p>
      <text:p text:style-name="P7057"><text:span text:style-name="T7058">10.4.3</text:span><text:span text:style-name="T7059">.<text:s/></text:span><text:span text:style-name="T7060">skiltyje „</text:span><text:span text:style-name="T7061">kiekis, t</text:span><text:span text:style-name="T7062">“<text:s/></text:span><text:span text:style-name="T7063">–<text:s/></text:span><text:span text:style-name="T7064">medžiagų ir daiktų</text:span><text:span text:style-name="T7065"><text:s/>kiekis tonomis;</text:span></text:p>
      <text:p text:style-name="P7066"><text:span text:style-name="T7067">10.5</text:span><text:span text:style-name="T7068">. lentelės dalyje „</text:span><text:span text:style-name="T7069">Medžiagos, daikto naudojimo apibūdinimas</text:span><text:span text:style-name="T7070">“ pažymimas vienas iš langelių, atitinkančių medžiagos ar daikto naudojimo paskirtį, patekus pas jų gavėją:</text:span></text:p>
      <text:p text:style-name="P7071"><text:span text:style-name="T7072">10.5.1</text:span><text:span text:style-name="T7073">. „</text:span><text:span text:style-name="T7074">pakartotinis naudojimas</text:span><text:span text:style-name="T7075">“, jei medžiaga ar daiktas atitinka šio priedo 10.1.1 papunktyje nurodytą kriterijų (pavyzdžiui, tinkamų naudoti automobilio sudedamųjų dalių naudojimas automobilių remontui);</text:span></text:p>
      <text:p text:style-name="P7076"><text:span text:style-name="T7077">10.5.2</text:span><text:span text:style-name="T7078">. „</text:span><text:span text:style-name="T7079">perdirbimas</text:span><text:span text:style-name="T7080">“, jei medžiaga ar daiktas atitinka šio priedo 10.1.3 papunktyje nurodytą kriterijų;</text:span></text:p>
      <text:p text:style-name="P7081"><text:span text:style-name="T7082">10.5.3</text:span><text:span text:style-name="T7083">. „</text:span><text:span text:style-name="T7084">vartojimas</text:span><text:span text:style-name="T7085">“, jei medžiaga ar daiktas atitinka šio priedo 10.1.2 papunktyje nurodytą kriterijų;</text:span></text:p>
      <text:p text:style-name="P7086"><text:span text:style-name="T7087">10.5.4</text:span><text:span text:style-name="T7088">. „</text:span><text:span text:style-name="T7089">kita (būtina apibūdinti žodžiu)</text:span><text:span text:style-name="T7090">“, jei medžiagos ar daikto naudojimas yra kitoks nei nurodyta 10.4.1 papunktyje (pavyzdžiui, išleidimas į nuotakyną nuotekų, susidariusių po skystų atliekų cheminio apdorojimo). Pažymėjus šį langelį, skiltyje „</text:span><text:span text:style-name="T7091">trumpas apibūdinimas</text:span><text:span text:style-name="T7092">“ būtina trumpai aprašyti medžiagos ar daikto galutinę paskirtį (pavyzdžiui, nuotekų surinkimas ir valymas);</text:span></text:p>
      <text:p text:style-name="P7093"><text:span text:style-name="T7094">10.6</text:span><text:span text:style-name="T7095">. lentelės dalyje „</text:span><text:span text:style-name="T7096">Atliekos, iš kurių susidarė medžiagos, daiktai</text:span><text:span text:style-name="T7097">“ nurodoma:</text:span></text:p>
      <text:p text:style-name="P7098"><text:span text:style-name="T7099">10.6.1</text:span><text:span text:style-name="T7100">. skiltyje (-yse) „</text:span><text:span text:style-name="T7101">atliekų kodai</text:span><text:span text:style-name="T7102">“ – atliekų, iš kurių susidarė medžiagos ar daiktai, kodas (-ai) pagal atliekų sąrašą (Atliekų tvarkymo taisyklių 1 priedas).<text:s/></text:span><text:span text:style-name="T7103">Jei medžiagos ar daiktai susidarė iš tarpinių atliekų, pirmajame langelyje turi būti nurodomas pirminės atliekos kodas;</text:span></text:p>
      <text:p text:style-name="P7104"><text:span text:style-name="T7105">11</text:span><text:span text:style-name="T7106">. „</text:span><text:span text:style-name="T7107">3.5. Perduotos atliekos</text:span><text:span text:style-name="T7108">“ pildymas:</text:span></text:p>
      <text:p text:style-name="P7109"><text:span text:style-name="T7110">11.1</text:span><text:span text:style-name="T7111">. d</text:span><text:span text:style-name="T7112">uomenys apie perduotas ir (ar) išvežtas (eksportuotas) tos pačios rūšies atliekas pildomi vienu įrašu;</text:span></text:p>
      <text:p text:style-name="P7113"><text:span text:style-name="T7114">11.2</text:span><text:span text:style-name="T7115">. lentelės dalyje „</text:span><text:span text:style-name="T7116">Atliekos</text:span><text:span text:style-name="T7117">“ nurodoma:</text:span></text:p>
      <text:p text:style-name="P7118"><text:span text:style-name="T7119">11.2.1</text:span><text:span text:style-name="T7120">.<text:s/></text:span><text:span text:style-name="T7121">skiltyse „</text:span><text:span text:style-name="T7122">kodas</text:span><text:span text:style-name="T7123">“,</text:span><text:span text:style-name="T7124"><text:s/>„</text:span><text:span text:style-name="T7125">pavadinimas</text:span><text:span text:style-name="T7126">“ ir „</text:span><text:span text:style-name="T7127">patikslintas atliekos apibūdinimas</text:span><text:span text:style-name="T7128">“ –<text:s/></text:span><text:span text:style-name="T7129">atliekos kodas ir pavadinimas pagal atliekų sąrašą<text:s/></text:span><text:span text:style-name="T7130">(Atliekų tvarkymo taisyklių 1 priedas).</text:span><text:span text:style-name="T7131"><text:s/>Jei kodas baigiasi skaitmenimis „99“, atliekos pavadinimą iš atliekų sąrašo „kitaip neapibrėžtos atliekos“ būtina pakeisti patikslintu pavadinimu, kuris<text:s/></text:span><text:span text:style-name="T7132">kuo tiksliau apibūdina atliekų prigimtį ir sudėtį. Patikslintas pavadinimas gali būti nurodomas ir tais atvejais, kai norima patikslinti pavadinimą, pateiktą atliekų sąraše (</text:span><text:span text:style-name="T7133">pavyzdžiui</text:span><text:span text:style-name="T7134">,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135"><text:span text:style-name="T7136">11.3</text:span><text:span text:style-name="T7137">. lentelės dalyje „</text:span><text:span text:style-name="T7138">Atliekų gavėjas, kai atliekos perduotos šalies viduje</text:span><text:span text:style-name="T7139">“ nurodoma:</text:span></text:p>
      <text:p text:style-name="P7140"><text:span text:style-name="T7141">11.3.1</text:span><text:span text:style-name="T7142">. skiltyje „</text:span><text:span text:style-name="T7143">e-ASTA kodas</text:span><text:span text:style-name="T7144">“ – atliekų gavėjo e-ASTA kodas. e-ASTA kodas pildomas ataskaitos įvedimo į duomenų bazę metu – pasirenkant e-ASTA kodą iš e-ASTA programiniame modulyje pateikto e-ASTA kodų sąrašo, o jei atliekų gavėjo pateiktame sąraše nėra, naudojant e-ASTA programinį modulį sukuriamas naujas;</text:span></text:p>
      <text:p text:style-name="P7145"><text:span text:style-name="T7146">11.3.2</text:span><text:span text:style-name="T7147">. skiltyje „</text:span><text:span text:style-name="T7148">kodas/numeris</text:span><text:span text:style-name="T7149">“ – juridinio asmens JAR kodas, jei atliekos perduotos juridiniam asmeniui ar jo<text:s/></text:span><text:span text:style-name="T7150">padaliniui</text:span><text:span text:style-name="T7151">, Lietuvos Respublikos piliečio paso arba asmens tapatybės kortelės numeris, jei atliekos perduotos fiziniam asmeniui, vykdančiam individualią veiklą.</text:span><text:span text:style-name="T7152"><text:s/>Pastaba:<text:s/></text:span><text:span text:style-name="T7153">vedant</text:span><text:span text:style-name="T7154"><text:s/></text:span>e-ASTA<text:s/><text:span text:style-name="T7155">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156">2</text:span><text:span text:style-name="T7157"><text:s/></text:span><text:span text:style-name="T7158">3</text:span><text:span text:style-name="T7159"><text:s/></text:span><text:span text:style-name="T7160">4</text:span><text:span text:style-name="T7161"><text:s/></text:span><text:span text:style-name="T7162">5</text:span><text:span text:style-name="T7163"><text:s/></text:span><text:span text:style-name="T7164">6</text:span><text:span text:style-name="T7165"><text:s/></text:span><text:span text:style-name="T7166">7</text:span><text:span text:style-name="T7167"><text:s/></text:span><text:span text:style-name="T7168">8</text:span><text:span text:style-name="T7169"><text:s/></text:span><text:span text:style-name="T7170">9</text:span><text:span text:style-name="T7171">, prie jų gale papildomai prirašomi trys 0 (nuliai), t.y.<text:s/></text:span><text:span text:style-name="T7172">2</text:span><text:span text:style-name="T7173"><text:s/></text:span><text:span text:style-name="T7174">3</text:span><text:span text:style-name="T7175"><text:s/></text:span><text:span text:style-name="T7176">4</text:span><text:span text:style-name="T7177"><text:s/></text:span><text:span text:style-name="T7178">5</text:span><text:span text:style-name="T7179"><text:s/></text:span><text:span text:style-name="T7180">6</text:span><text:span text:style-name="T7181"><text:s/></text:span><text:span text:style-name="T7182">7</text:span><text:span text:style-name="T7183"><text:s/></text:span><text:span text:style-name="T7184">8</text:span><text:span text:style-name="T7185"><text:s/></text:span><text:span text:style-name="T7186">9</text:span><text:span text:style-name="T7187"><text:s/></text:span><text:span text:style-name="T7188">0</text:span><text:span text:style-name="T7189"><text:s/></text:span><text:span text:style-name="T7190">0</text:span><text:span text:style-name="T7191"><text:s/></text:span><text:span text:style-name="T7192">0</text:span><text:span text:style-name="T7193"><text:s/>;</text:span></text:p>
      <text:p text:style-name="P7194"><text:span text:style-name="T7195">11.3.3</text:span><text:span text:style-name="T7196">. skiltyje „</text:span><text:span text:style-name="T7197">pavadinimas/vardas, pavardė</text:span><text:span text:style-name="T7198">“ – įmonės pavadinimas, jei atliekos perduotos juridiniam asmeniui ar jo<text:s/></text:span><text:span text:style-name="T7199">padaliniui</text:span><text:span text:style-name="T7200">, vardas ir pavardė, jei atliekos perduotos fiziniam asmeniui, vykdančiam individualią veiklą;</text:span></text:p>
      <text:p text:style-name="P7201"><text:span text:style-name="T7202">11.3.4</text:span><text:span text:style-name="T7203">. skiltyje „</text:span><text:span text:style-name="T7204">adresas</text:span><text:span text:style-name="T7205">“ – įmonės buveinės adresas.<text:s/></text:span><text:span text:style-name="T7206">Jei atliekos buvo perduotos įmonės padaliniui, esančiam kitu adresu nei įmonė, skiltyje „</text:span><text:span text:style-name="T7207">adresas</text:span><text:span text:style-name="T7208">“</text:span><text:span text:style-name="T7209"><text:s/>nurodomas padalinio buveinės adresas</text:span><text:span text:style-name="T7210">;</text:span></text:p>
      <text:p text:style-name="P7211"><text:span text:style-name="T7212">11.3.5</text:span><text:span text:style-name="T7213">. skiltyje „</text:span><text:span text:style-name="T7214">kiekis, t</text:span><text:span text:style-name="T7215">“ –<text:s/></text:span><text:span text:style-name="T7216">perduotas atliekų kiekis tonomis;</text:span></text:p>
      <text:p text:style-name="P7217"><text:span text:style-name="T7218">11.4</text:span><text:span text:style-name="T7219">. lentelės įrašo dalyje „</text:span><text:span text:style-name="T7220">Atliekų gavėjas, kai atliekos išvežtos (eksportuotos) į kitą šalį</text:span><text:span text:style-name="T7221">“ nurodoma:</text:span></text:p>
      <text:p text:style-name="P7222"><text:span text:style-name="T7223">11.4.1</text:span><text:span text:style-name="T7224">. skiltyje „</text:span><text:span text:style-name="T7225">kodas</text:span><text:span text:style-name="T7226">“ –<text:s/></text:span><text:span text:style-name="T7227">užsienio šalies, į kurią išvežtos (eksportuotos) atliekos, 2 ženklų raidinis kodas pagal Reglamentą 1106/2012;</text:span></text:p>
      <text:p text:style-name="P7228"><text:span text:style-name="T7229">11.4.2</text:span><text:span text:style-name="T7230">. skiltyje „</text:span><text:span text:style-name="T7231">pavadinimas</text:span><text:span text:style-name="T7232">“ –<text:s/></text:span><text:span text:style-name="T7233">užsienio šalies, į kurią išvežtos (eksportuotos) atliekos, pavadinimas;</text:span></text:p>
      <text:p text:style-name="P7234"><text:span text:style-name="T7235">11.4.3</text:span><text:span text:style-name="T7236">. skiltyje „</text:span><text:span text:style-name="T7237">kiekis, t</text:span><text:span text:style-name="T7238">“ –<text:s/></text:span><text:span text:style-name="T7239">išvežtas (eksportuotas) atliekų kiekis tonomis.</text:span></text:p>
      <text:p text:style-name="P7240"><text:span text:style-name="T7241">12</text:span><text:span text:style-name="T7242">.<text:s/></text:span><text:span text:style-name="T7243">„</text:span><text:span text:style-name="T7244">3.6. Atliekų likučiai metų pabaigoje</text:span><text:span text:style-name="T7245">“ pildymas:</text:span></text:p>
      <text:p text:style-name="P7246"><text:span text:style-name="T7247">12.1</text:span><text:span text:style-name="T7248">. šio papunkčio lentelėje nurodomi duomenys apie atliekas, likusias pas atliekų tvarkytoją ataskaitinių metų pabaigoje:</text:span></text:p>
      <text:p text:style-name="P7249"><text:span text:style-name="T7250">12.1.1</text:span><text:span text:style-name="T7251">.<text:s/></text:span><text:span text:style-name="T7252">skiltyse „</text:span><text:span text:style-name="T7253">kodas</text:span><text:span text:style-name="T7254">“,</text:span><text:span text:style-name="T7255"><text:s/>„</text:span><text:span text:style-name="T7256">pavadinimas</text:span><text:span text:style-name="T7257">“ ir „</text:span><text:span text:style-name="T7258">patikslintas atliekos apibūdinimas</text:span><text:span text:style-name="T7259">“ <text:s/>–<text:s/></text:span><text:span text:style-name="T7260">atliekos kodas ir pavadinimas pagal atliekų sąrašą<text:s/></text:span><text:span text:style-name="T7261">(Atliekų tvarkymo taisyklių 1 priedas).</text:span><text:span text:style-name="T7262"><text:s/>Jei kodas baigiasi skaitmenimis „99“, atliekos pavadinimą iš atliekų sąrašo „kitaip neapibrėžtos atliekos“ būtina pakeisti patikslintu pavadinimu, kuris<text:s/></text:span><text:span text:style-name="T7263">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264"><text:span text:style-name="T7265">12.1.2</text:span><text:span text:style-name="T7266">.<text:s/></text:span><text:span text:style-name="T7267">skiltyje „</text:span><text:span text:style-name="T7268">kiekis, t</text:span><text:span text:style-name="T7269">“ – atliekų kiekis tonomis.</text:span></text:p>
      <text:p text:style-name="P7270"><text:span text:style-name="T7271">13</text:span><text:span text:style-name="T7272">.<text:s/></text:span><text:span text:style-name="T7273">„</text:span><text:span text:style-name="T7274">3.7. Tarpininkavimas organizuojant atliekų naudojimą ar šalinimą</text:span><text:span text:style-name="T7275">“</text:span><text:span text:style-name="T7276"><text:s/>pildymas:</text:span></text:p>
      <text:p text:style-name="P7277"><text:span text:style-name="T7278">13.1</text:span><text:span text:style-name="T7279">.<text:s/></text:span><text:span text:style-name="T7280">šio papunkčio lentelės pildomos, jei atliekų tvarkytojas per ataskaitinius metus kitų vardu organizavo pavojingųjų atliekų naudojimą ir (ar) šalinimą;</text:span></text:p>
      <text:p text:style-name="P7281"><text:span text:style-name="T7282">13.2</text:span><text:span text:style-name="T7283">.<text:s/></text:span><text:span text:style-name="T7284">jei tarpininkas pats vykdė kurias nors iš Atliekų tvarkymo taisyklių 4 priede nurodytų D1-D15, R1-R13 ir S1-S5 veiklos rūšių, turi būti užpildytos ir ataskaitos atitinkamų 3.1-3.6 papunkčių lentelės;</text:span></text:p>
      <text:p text:style-name="P7285"><text:span text:style-name="T7286">13.3</text:span><text:span text:style-name="T7287">.<text:s/></text:span><text:span text:style-name="T7288">duomenys apie tos pačios rūšies atliekų tvarkymo organizavimą tiems patiems atliekų turėtojui ir atliekų tvarkytojui pildomi vienu įrašu;</text:span></text:p>
      <text:p text:style-name="P7289"><text:span text:style-name="T7290">13.4</text:span><text:span text:style-name="T7291">.<text:s/></text:span><text:span text:style-name="T7292">„3.7.1. Duomenys apie i</text:span><text:span text:style-name="T7293">š atliekų darytojų gautas ir išvežtas (eksportuotas) atliekas“<text:s/></text:span><text:span text:style-name="T7294">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7295"><text:span text:style-name="T7296">13.4.1</text:span><text:span text:style-name="T7297">. lentelės dalyje „</text:span><text:span text:style-name="T7298">Atliekos</text:span><text:span text:style-name="T7299">“ nurodoma:</text:span></text:p>
      <text:p text:style-name="P7300"><text:span text:style-name="T7301">13.4.1.1</text:span><text:span text:style-name="T7302">.<text:s/></text:span><text:span text:style-name="T7303">skiltyse „</text:span><text:span text:style-name="T7304">kodas</text:span><text:span text:style-name="T7305">“,</text:span><text:span text:style-name="T7306"><text:s/>„</text:span><text:span text:style-name="T7307">pavadinimas</text:span><text:span text:style-name="T7308">“ ir „</text:span><text:span text:style-name="T7309">patikslintas atliekos apibūdinimas</text:span><text:span text:style-name="T7310">“ –<text:s/></text:span><text:span text:style-name="T7311">atliekos kodas ir pavadinimas pagal atliekų sąrašą<text:s/></text:span><text:span text:style-name="T7312">(Atliekų tvarkymo taisyklių 1 priedas).</text:span><text:span text:style-name="T7313"><text:s/>Jei kodas baigiasi skaitmenimis „99“, atliekos pavadinimą iš atliekų sąrašo „kitaip neapibrėžtos atliekos“ būtina pakeisti patikslintu pavadinimu, kuris<text:s/></text:span><text:span text:style-name="T7314">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315"><text:span text:style-name="T7316">13.4.2</text:span><text:span text:style-name="T7317">. lentelės dalies „</text:span><text:span text:style-name="T7318">Iš atliekų darytojų gautos atliekos:</text:span><text:span text:style-name="T7319">“ skyrius<text:s/></text:span><text:span text:style-name="T7320">„</text:span><text:span text:style-name="T7321">1) atliekos, gautos iš fizinio/juridinio asmens</text:span><text:span text:style-name="T7322">“ pildomas,</text:span><text:s/>kai iš juridinio asmens ar individualią veiklą vykdančio fizinio asmens tarpininkaujant gautas ir atliekų tvarkytojui perduotas pavojingųjų atliekų kiekis yra didesnis 0,6 tonos/metus<text:span text:style-name="T7323">. Šiame skyriuje:</text:span></text:p>
      <text:p text:style-name="P7324"><text:span text:style-name="T7325">13.4.2.1</text:span><text:span text:style-name="T7326">. skiltyje „</text:span><text:span text:style-name="T7327">e-ASTA kodas</text:span><text:span text:style-name="T7328">“ – atliekų siuntėjo e-ASTA kodas. e-ASTA kodas pildomas ataskaitos įvedimo į duomenų bazę metu – pasirenkant e-ASTA kodą iš e-ASTA programiniame modulyje pateikto e-ASTA kodų sąrašo, o jei atliekų siuntėjo pateiktame sąraše nėra, naudojant e-ASTA programinį modulį sukuriamas naujas;</text:span></text:p>
      <text:p text:style-name="P7329"><text:span text:style-name="T7330">13.4.2.2</text:span><text:span text:style-name="T7331">. skiltyje „</text:span><text:span text:style-name="T7332">kodas/numeris</text:span><text:span text:style-name="T7333">“ – juridinio asmens JAR kodas, jei atliekos gautos iš juridinio asmens ar jo<text:s/></text:span><text:span text:style-name="T7334">padalinio</text:span><text:span text:style-name="T7335">, Lietuvos Respublikos piliečio paso arba asmens tapatybės kortelės numeris, jei atliekos gautos iš fizinio asmens, vykdančio individualią veiklą.</text:span><text:span text:style-name="T7336"><text:s/>Pastaba:<text:s/></text:span><text:span text:style-name="T7337">vedant</text:span><text:span text:style-name="T7338"><text:s/></text:span>e-ASTA<text:s/><text:span text:style-name="T7339">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340">2</text:span><text:span text:style-name="T7341"><text:s/></text:span><text:span text:style-name="T7342">3</text:span><text:span text:style-name="T7343"><text:s/></text:span><text:span text:style-name="T7344">4</text:span><text:span text:style-name="T7345"><text:s/></text:span><text:span text:style-name="T7346">5</text:span><text:span text:style-name="T7347"><text:s/></text:span><text:span text:style-name="T7348">6</text:span><text:span text:style-name="T7349"><text:s/></text:span><text:span text:style-name="T7350">7</text:span><text:span text:style-name="T7351"><text:s/></text:span><text:span text:style-name="T7352">8</text:span><text:span text:style-name="T7353"><text:s/></text:span><text:span text:style-name="T7354">9</text:span><text:span text:style-name="T7355">, prie jų gale papildomai prirašomi trys 0 (nuliai), t.y.<text:s/></text:span><text:span text:style-name="T7356">2</text:span><text:span text:style-name="T7357"><text:s/></text:span><text:span text:style-name="T7358">3</text:span><text:span text:style-name="T7359"><text:s/></text:span><text:span text:style-name="T7360">4</text:span><text:span text:style-name="T7361"><text:s/></text:span><text:span text:style-name="T7362">5</text:span><text:span text:style-name="T7363"><text:s/></text:span><text:span text:style-name="T7364">6</text:span><text:span text:style-name="T7365"><text:s/></text:span><text:span text:style-name="T7366">7</text:span><text:span text:style-name="T7367"><text:s/></text:span><text:span text:style-name="T7368">8</text:span><text:span text:style-name="T7369"><text:s/></text:span><text:span text:style-name="T7370">9</text:span><text:span text:style-name="T7371"><text:s/></text:span><text:span text:style-name="T7372">0</text:span><text:span text:style-name="T7373"><text:s/></text:span><text:span text:style-name="T7374">0</text:span><text:span text:style-name="T7375"><text:s/></text:span><text:span text:style-name="T7376">0</text:span><text:span text:style-name="T7377"><text:s/>;</text:span></text:p>
      <text:p text:style-name="P7378"><text:span text:style-name="T7379">13.4.2.3</text:span><text:span text:style-name="T7380">. skiltyje „</text:span><text:span text:style-name="T7381">pavadinimas/vardas, pavardė</text:span><text:span text:style-name="T7382">“ – juridinio asmens pavadinimas, jei atliekos gautos iš juridinio asmens ar jo<text:s/></text:span><text:span text:style-name="T7383">padalinio</text:span><text:span text:style-name="T7384">, vardas ir pavardė, jei atliekos gautos iš fizinio asmens, vykdančio individualią veiklą;</text:span></text:p>
      <text:p text:style-name="P7385"><text:span text:style-name="T7386">13.4.2.4</text:span><text:span text:style-name="T7387">. skiltyje „</text:span><text:span text:style-name="T7388">adresas</text:span><text:span text:style-name="T7389">“ – buveinės adresas.<text:s/></text:span><text:span text:style-name="T7390">Jei atliekos buvo gautos iš įmonės padalinio, esančio kitu adresu nei įmonė, skiltyje „</text:span><text:span text:style-name="T7391">adresas</text:span><text:span text:style-name="T7392">“</text:span><text:span text:style-name="T7393"><text:s/>nurodomas padalinio buveinės adresas</text:span><text:span text:style-name="T7394">;</text:span></text:p>
      <text:p text:style-name="P7395"><text:span text:style-name="T7396">13.4.2.5</text:span><text:span text:style-name="T7397">. skiltyje „</text:span><text:span text:style-name="T7398">kiekis, t</text:span><text:span text:style-name="T7399">“ –<text:s/></text:span><text:span text:style-name="T7400">iš atliekų siuntėjo gautas atliekų kiekis tonomis;</text:span></text:p>
      <text:p text:style-name="P7401"><text:span text:style-name="T7402">13.4.3</text:span><text:span text:style-name="T7403">. lentelės dalies „</text:span><text:span text:style-name="T7404">Iš atliekų darytojų gautos atliekos:</text:span><text:span text:style-name="T7405">“ skyrius „</text:span><text:span text:style-name="T7406">2) atliekos, gautos iš fizinių/juridinių asmenų grupės arba gyventojų</text:span><text:span text:style-name="T7407">“ pildomas,</text:span><text:s/>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text:span text:style-name="T7408">). Šiame skyriuje nurodoma:</text:span></text:p>
      <text:p text:style-name="P7409"><text:span text:style-name="T7410">13.4.3.1</text:span><text:span text:style-name="T7411">.<text:s/></text:span><text:span text:style-name="T7412">skiltyje „</text:span><text:span text:style-name="T7413">geografinis kodas</text:span><text:span text:style-name="T7414">“ – savivaldybės (-ių), iš kurios (-ių) gautos atliekos, kodas (-ai) (Taisyklių 9 priedas). Daugiau nei viena savivaldybė nurodoma tuo atveju, jei vienoje siuntoje gautos atliekos iš kelių savivaldybių, tačiau nėra žinoma, kiek atliekų gauta iš kiekvienos savivaldybės atskirai;</text:span></text:p>
      <text:p text:style-name="P7415"><text:span text:style-name="T7416">13.4.3.2</text:span><text:span text:style-name="T7417">. skiltyje „</text:span><text:span text:style-name="T7418">kilmės kodas</text:span><text:span text:style-name="T7419">“ –<text:s/></text:span><text:span text:style-name="T7420">atliekų kilmės kodas (Taisyklių 10 priedas);</text:span></text:p>
      <text:p text:style-name="P7421"><text:span text:style-name="T7422">13.4.3.3</text:span><text:span text:style-name="T7423">. skiltyje „</text:span><text:span text:style-name="T7424">kiekis, t</text:span><text:span text:style-name="T7425">“ – nurodytoje savivaldybėje<text:s/></text:span><text:span text:style-name="T7426">iš gyventojų arba fizinių/juridinių asmenų grupės (pagal kilmės kodą) gautas atliekų kiekis tonomis;</text:span></text:p>
      <text:p text:style-name="P7427"><text:span text:style-name="T7428">13.4.4</text:span><text:span text:style-name="T7429">. lentelės dalies „</text:span><text:span text:style-name="T7430">Iš atliekų darytojų gautos atliekos:</text:span><text:span text:style-name="T7431">“ skyrius „</text:span><text:span text:style-name="T7432">3) atliekos, gautos iš kitos šalies</text:span><text:span text:style-name="T7433">“ pildomas, jei tarpininkaujant atliekos įvežtos (importuotos) iš kitos šalies. Šiame skyriuje nurodoma:</text:span></text:p>
      <text:p text:style-name="P7434"><text:span text:style-name="T7435">13.4.4.1</text:span><text:span text:style-name="T7436">. skiltyje „</text:span><text:span text:style-name="T7437">kodas</text:span><text:span text:style-name="T7438">“ –<text:s/></text:span><text:span text:style-name="T7439">užsienio šalies, iš kurios buvo priimtos atliekos, 2 ženklų raidinis kodas pagal Reglamentą Nr.<text:s/></text:span><text:span text:style-name="T7440">1106/2012</text:span><text:span text:style-name="T7441">;</text:span></text:p>
      <text:p text:style-name="P7442"><text:span text:style-name="T7443">13.4.4.2</text:span><text:span text:style-name="T7444">. skiltyje „</text:span><text:span text:style-name="T7445">pavadinimas</text:span><text:span text:style-name="T7446">“ –<text:s/></text:span><text:span text:style-name="T7447">užsienio šalies, iš kurios buvo priimtos atliekos, pavadinimas;</text:span></text:p>
      <text:p text:style-name="P7448"><text:span text:style-name="T7449">13.4.4.3</text:span><text:span text:style-name="T7450">. skiltyje „</text:span><text:span text:style-name="T7451">kiekis, t</text:span><text:span text:style-name="T7452">“ –<text:s/></text:span><text:span text:style-name="T7453">iš užsienio šalies gautas atliekų kiekis tonomis;</text:span></text:p>
      <text:p text:style-name="P7454"><text:span text:style-name="T7455">13.4.5</text:span><text:span text:style-name="T7456">. lentelės dalis „</text:span><text:span text:style-name="T7457">Išvežtos (eksportuotos) atliekos</text:span><text:span text:style-name="T7458">“<text:s/></text:span><text:span text:style-name="T7459">pildoma, jei tarpininkaujant atliekos išvežtos (eksportuotos) į kitą šalį. Šioje dalyje nurodoma:</text:span></text:p>
      <text:p text:style-name="P7460"><text:span text:style-name="T7461">13.4.5.1</text:span><text:span text:style-name="T7462">. skiltyje „</text:span><text:span text:style-name="T7463">šalies</text:span><text:span text:style-name="T7464"><text:s/></text:span><text:span text:style-name="T7465">kodas</text:span><text:span text:style-name="T7466">“ –<text:s/></text:span><text:span text:style-name="T7467">užsienio šalies, į kurią išvežtos (eksportuotos) atliekos, 2 ženklų raidinis kodas pagal Reglamentą Nr.<text:s/></text:span><text:span text:style-name="T7468">1106/2012</text:span><text:span text:style-name="T7469">;</text:span></text:p>
      <text:p text:style-name="P7470"><text:span text:style-name="T7471">13.4.5.2</text:span><text:span text:style-name="T7472">. skiltyje „</text:span><text:span text:style-name="T7473">šalies<text:s/></text:span><text:span text:style-name="T7474">pavadinimas</text:span><text:span text:style-name="T7475">“ –<text:s/></text:span><text:span text:style-name="T7476">užsienio šalies, į kurią išvežtos (eksportuotos) atliekos, pavadinimas;</text:span></text:p>
      <text:p text:style-name="P7477"><text:span text:style-name="T7478">13.4.5.3</text:span><text:span text:style-name="T7479">. skiltyje „</text:span><text:span text:style-name="T7480">atliekų<text:s/></text:span><text:span text:style-name="T7481">kiekis, t</text:span><text:span text:style-name="T7482">“ –<text:s/></text:span><text:span text:style-name="T7483">išvežtas (eksportuotas) atliekų kiekis tonomis;</text:span></text:p>
      <text:p text:style-name="P7484"><text:span text:style-name="T7485">13.5</text:span><text:span text:style-name="T7486">.<text:s/></text:span><text:span text:style-name="T7487">„3.7.2.<text:s/></text:span><text:span text:style-name="T7488">Duomenys apie atliekų tvarkytojų sutvarkytas atliekas“<text:s/></text:span><text:span text:style-name="T7489">lentelėje nurodomi duomenys apie atliekų tvarkytojus, kurių vardu įvežtos (importuotos), surinktos, panaudotos ar pašalintos, išvežtos (eksportuotos) atliekos. Lentelėje nurodoma:</text:span></text:p>
      <text:p text:style-name="P7490"><text:span text:style-name="T7491">13.5.1</text:span><text:span text:style-name="T7492">. lentelės dalyje „</text:span><text:span text:style-name="T7493">Atliekos</text:span><text:span text:style-name="T7494">“ nurodoma:</text:span></text:p>
      <text:p text:style-name="P7495"><text:span text:style-name="T7496">13.5.1.1</text:span><text:span text:style-name="T7497">.<text:s/></text:span><text:span text:style-name="T7498">skiltyse „</text:span><text:span text:style-name="T7499">kodas</text:span><text:span text:style-name="T7500">“,<text:s/></text:span><text:span text:style-name="T7501">„</text:span><text:span text:style-name="T7502">pavadinimas</text:span><text:span text:style-name="T7503">“ ir „</text:span><text:span text:style-name="T7504">patikslintas atliekos apibūdinimas</text:span><text:span text:style-name="T7505">“ <text:s/>–<text:s/></text:span><text:span text:style-name="T7506">atliekos kodas ir pavadinimas pagal atliekų sąrašą<text:s/></text:span><text:span text:style-name="T7507">(Atliekų tvarkymo taisyklių 1 priedas)</text:span><text:span text:style-name="T7508">; Jei kodas baigiasi skaitmenimis „99“, atliekos pavadinimą iš atliekų sąrašo „kitaip neapibrėžtos atliekos“ būtina pakeisti patikslintu pavadinimu, kuris<text:s/></text:span><text:span text:style-name="T7509">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510"><text:span text:style-name="T7511">13.5.2</text:span><text:span text:style-name="T7512">. lentelės dalyje „</text:span><text:span text:style-name="T7513">Importas</text:span><text:span text:style-name="T7514">“</text:span><text:span text:style-name="T7515"><text:s/>nurodoma:</text:span></text:p>
      <text:p text:style-name="P7516"><text:span text:style-name="T7517">13.5.2.1</text:span><text:span text:style-name="T7518">. langelyje<text:s/></text:span><text:span text:style-name="T7519">„</text:span><text:span text:style-name="T7520">Iš viso importuota:</text:span><text:span text:style-name="T7521">“ – bendras per metus importuotų (įvežtų) dalyje „Atliekos“ nurodytų atliekų kiekis tonomis;</text:span></text:p>
      <text:p text:style-name="P7522"><text:span text:style-name="T7523">13.5.2.2</text:span><text:span text:style-name="T7524">. eilutėje<text:s/></text:span><text:span text:style-name="T7525">„</text:span><text:span text:style-name="T7526">Importą vykdančio asmens</text:span><text:span text:style-name="T7527">“ nurodomi šie duomenys apie atliekų importą (įvežimą) vykdantį atliekų tvarkytoją:</text:span></text:p>
      <text:p text:style-name="P7528"><text:span text:style-name="T7529">13.5.2.2.1</text:span><text:span text:style-name="T7530">. skiltyje „</text:span><text:span text:style-name="T7531">e-ASTA</text:span><text:span text:style-name="T7532"><text:s/></text:span><text:span text:style-name="T7533">kodas</text:span><text:span text:style-name="T7534">“ – atliekas importavusio (įvež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535"><text:span text:style-name="T7536">13.5.2.2.2</text:span><text:span text:style-name="T7537">. skiltyje „</text:span><text:span text:style-name="T7538">kodas/numeris</text:span><text:span text:style-name="T7539">“ – juridinio asmens JAR kodas, jei atliekas importavo (įvežė) juridinis asmuo ar jo<text:s/></text:span><text:span text:style-name="T7540">padalinys</text:span><text:span text:style-name="T7541">, Lietuvos Respublikos piliečio paso arba asmens tapatybės kortelės numeris, jei atliekas importavo (įvežė) fizinis asmuo, vykdantis atliekų tvarkymo veiklą.</text:span><text:span text:style-name="T7542"><text:s/>Pastaba:<text:s/></text:span><text:span text:style-name="T7543">vedant</text:span><text:span text:style-name="T7544"><text:s/></text:span>e-ASTA<text:s/><text:span text:style-name="T7545">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546">2</text:span><text:span text:style-name="T7547"><text:s/></text:span><text:span text:style-name="T7548">3</text:span><text:span text:style-name="T7549"><text:s/></text:span><text:span text:style-name="T7550">4</text:span><text:span text:style-name="T7551"><text:s/></text:span><text:span text:style-name="T7552">5</text:span><text:span text:style-name="T7553"><text:s/></text:span><text:span text:style-name="T7554">6</text:span><text:span text:style-name="T7555"><text:s/></text:span><text:span text:style-name="T7556">7</text:span><text:span text:style-name="T7557"><text:s/></text:span><text:span text:style-name="T7558">8</text:span><text:span text:style-name="T7559"><text:s/></text:span><text:span text:style-name="T7560">9</text:span><text:span text:style-name="T7561">, prie jų gale papildomai prirašomi trys 0 (nuliai), t.y.<text:s/></text:span><text:span text:style-name="T7562">2</text:span><text:span text:style-name="T7563"><text:s/></text:span><text:span text:style-name="T7564">3</text:span><text:span text:style-name="T7565"><text:s/></text:span><text:span text:style-name="T7566">4</text:span><text:span text:style-name="T7567"><text:s/></text:span><text:span text:style-name="T7568">5</text:span><text:span text:style-name="T7569"><text:s/></text:span><text:span text:style-name="T7570">6</text:span><text:span text:style-name="T7571"><text:s/></text:span><text:span text:style-name="T7572">7</text:span><text:span text:style-name="T7573"><text:s/></text:span><text:span text:style-name="T7574">8</text:span><text:span text:style-name="T7575"><text:s/></text:span><text:span text:style-name="T7576">9</text:span><text:span text:style-name="T7577"><text:s/></text:span><text:span text:style-name="T7578">0</text:span><text:span text:style-name="T7579"><text:s/></text:span><text:span text:style-name="T7580">0</text:span><text:span text:style-name="T7581"><text:s/></text:span><text:span text:style-name="T7582">0</text:span><text:span text:style-name="T7583">;</text:span></text:p>
      <text:p text:style-name="P7584"><text:span text:style-name="T7585">13.5.2.2.3</text:span><text:span text:style-name="T7586">. skiltyje „</text:span><text:span text:style-name="T7587">pavadinimas/vardas, pavardė</text:span><text:span text:style-name="T7588">“ – juridinio asmens pavadinimas, jei atliekas importavo (įvežė) juridinis asmuo ar jo<text:s/></text:span><text:span text:style-name="T7589">padalinys</text:span><text:span text:style-name="T7590">, vardas ir pavardė, jei atliekas importavo (įvežė) fizinis asmuo, vykdantis atliekų tvarkymo veiklą;</text:span></text:p>
      <text:p text:style-name="P7591"><text:span text:style-name="T7592">13.5.2.2.4</text:span><text:span text:style-name="T7593">. skiltyje „</text:span><text:span text:style-name="T7594">adresas</text:span><text:span text:style-name="T7595">“ – įmonės buveinės adresas.<text:s/></text:span><text:span text:style-name="T7596">Jei atliekas importavo<text:s/></text:span><text:span text:style-name="T7597">(įvežė)<text:s/></text:span><text:span text:style-name="T7598">įmonės padalinys, esantis kitu adresu nei įmonė, skiltyje „</text:span><text:span text:style-name="T7599">adresas</text:span><text:span text:style-name="T7600">“ nurodomas padalinio buveinės adresas</text:span><text:span text:style-name="T7601">;</text:span></text:p>
      <text:p text:style-name="P7602"><text:span text:style-name="T7603">13.5.2.2.5</text:span><text:span text:style-name="T7604">.<text:s/></text:span><text:span text:style-name="T7605">skiltyje „</text:span><text:span text:style-name="T7606">Atliekų kiekis, t</text:span><text:span text:style-name="T7607">“ – šioje eilutėje nurodyto atliekų tvarkytojo per ataskaitinius metus importuotas<text:s/></text:span><text:span text:style-name="T7608">(įvežtas)<text:s/></text:span><text:span text:style-name="T7609">atliekų kiekis tonomis;</text:span></text:p>
      <text:p text:style-name="P7610"><text:span text:style-name="T7611">13.5.3</text:span><text:span text:style-name="T7612">. lentelės dalyje „</text:span><text:span text:style-name="T7613">Surinkimas</text:span><text:span text:style-name="T7614">“</text:span><text:span text:style-name="T7615"><text:s/>nurodoma:</text:span></text:p>
      <text:p text:style-name="P7616"><text:span text:style-name="T7617">13.5.3.1</text:span><text:span text:style-name="T7618">. langelyje<text:s/></text:span><text:span text:style-name="T7619">„</text:span><text:span text:style-name="T7620">Iš viso surinkta:</text:span><text:span text:style-name="T7621">“ – bendras per metus surinktas dalyje „Atliekos“ nurodytų atliekų kiekis tonomis;</text:span></text:p>
      <text:p text:style-name="P7622"><text:span text:style-name="T7623">13.5.3.2</text:span><text:span text:style-name="T7624">. eilutėje<text:s/></text:span><text:span text:style-name="T7625">„</text:span><text:span text:style-name="T7626">Surinkimą vykdančio asmens</text:span><text:span text:style-name="T7627">“ nurodomi šie duomenys apie atliekų surinkimą vykdantį atliekų tvarkytoją:</text:span></text:p>
      <text:p text:style-name="P7628"><text:span text:style-name="T7629">13.5.3.2.1</text:span><text:span text:style-name="T7630">. skiltyje „</text:span><text:span text:style-name="T7631">e-ASTA kodas</text:span><text:span text:style-name="T7632">“ – atliekas surink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633"><text:span text:style-name="T7634">13.5.3.2.2</text:span><text:span text:style-name="T7635">. skiltyje „</text:span><text:span text:style-name="T7636">kodas/numeris</text:span><text:span text:style-name="T7637">“ – juridinio asmens JAR kodas, jei atliekas surinko juridinis asmuo ar jo<text:s/></text:span><text:span text:style-name="T7638">padalinys</text:span><text:span text:style-name="T7639">, Lietuvos Respublikos piliečio paso arba asmens tapatybės kortelės numeris, jei atliekas surinko fizinis asmuo, vykdantis atliekų tvarkymo veiklą.</text:span><text:span text:style-name="T7640"><text:s/>Pastaba:<text:s/></text:span><text:span text:style-name="T7641">vedant</text:span><text:span text:style-name="T7642"><text:s/></text:span>e-ASTA<text:s/><text:span text:style-name="T7643">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644">2</text:span><text:span text:style-name="T7645"><text:s/></text:span><text:span text:style-name="T7646">3</text:span><text:span text:style-name="T7647"><text:s/></text:span><text:span text:style-name="T7648">4</text:span><text:span text:style-name="T7649"><text:s/></text:span><text:span text:style-name="T7650">5</text:span><text:span text:style-name="T7651"><text:s/></text:span><text:span text:style-name="T7652">6</text:span><text:span text:style-name="T7653"><text:s/></text:span><text:span text:style-name="T7654">7</text:span><text:span text:style-name="T7655"><text:s/></text:span><text:span text:style-name="T7656">8</text:span><text:span text:style-name="T7657"><text:s/></text:span><text:span text:style-name="T7658">9</text:span><text:span text:style-name="T7659">, prie jų gale papildomai prirašomi trys 0 (nuliai), t.y.<text:s/></text:span><text:span text:style-name="T7660">2</text:span><text:span text:style-name="T7661"><text:s/></text:span><text:span text:style-name="T7662">3</text:span><text:span text:style-name="T7663"><text:s/></text:span><text:span text:style-name="T7664">4</text:span><text:span text:style-name="T7665"><text:s/></text:span><text:span text:style-name="T7666">5</text:span><text:span text:style-name="T7667"><text:s/></text:span><text:span text:style-name="T7668">6</text:span><text:span text:style-name="T7669"><text:s/></text:span><text:span text:style-name="T7670">7</text:span><text:span text:style-name="T7671"><text:s/></text:span><text:span text:style-name="T7672">8</text:span><text:span text:style-name="T7673"><text:s/></text:span><text:span text:style-name="T7674">9</text:span><text:span text:style-name="T7675"><text:s/></text:span><text:span text:style-name="T7676">0</text:span><text:span text:style-name="T7677"><text:s/></text:span><text:span text:style-name="T7678">0</text:span><text:span text:style-name="T7679"><text:s/></text:span><text:span text:style-name="T7680">0</text:span><text:span text:style-name="T7681">;</text:span></text:p>
      <text:p text:style-name="P7682"><text:span text:style-name="T7683">13.5.3.2.3</text:span><text:span text:style-name="T7684">. skiltyje „</text:span><text:span text:style-name="T7685">pavadinimas/vardas, pavardė</text:span><text:span text:style-name="T7686">“ – juridinio asmens pavadinimas, jei atliekas surinko juridinis asmuo ar jo<text:s/></text:span><text:span text:style-name="T7687">padalinys</text:span><text:span text:style-name="T7688">, vardas ir pavardė, jei atliekas surinko fizinis asmuo, vykdantis atliekų tvarkymo veiklą;</text:span></text:p>
      <text:p text:style-name="P7689"><text:span text:style-name="T7690">13.5.3.2.4</text:span><text:span text:style-name="T7691">. skiltyje „</text:span><text:span text:style-name="T7692">adresas</text:span><text:span text:style-name="T7693">“ – įmonės buveinės adresas.<text:s/></text:span><text:span text:style-name="T7694">Jei atliekas<text:s/></text:span><text:span text:style-name="T7695">surinko</text:span><text:span text:style-name="T7696"><text:s/>įmonės padalinys, esantis kitu adresu nei įmonė, skiltyje „</text:span><text:span text:style-name="T7697">adresas</text:span><text:span text:style-name="T7698">“ nurodomas padalinio buveinės adresas</text:span><text:span text:style-name="T7699">;</text:span></text:p>
      <text:p text:style-name="P7700"><text:span text:style-name="T7701">13.5.3.2.5</text:span><text:span text:style-name="T7702">.<text:s/></text:span><text:span text:style-name="T7703">skiltyje „</text:span><text:span text:style-name="T7704">Atliekų kiekis, t</text:span><text:span text:style-name="T7705">“ – šioje eilutėje nurodyto atliekų tvarkytojo per ataskaitinius metus<text:s/></text:span><text:span text:style-name="T7706">surinktų</text:span><text:span text:style-name="T7707"><text:s/>atliekų kiekis tonomis;</text:span></text:p>
      <text:p text:style-name="P7708"><text:span text:style-name="T7709">13.5.4</text:span><text:span text:style-name="T7710">. lentelės dalyje „N</text:span><text:span text:style-name="T7711">audojimas ir šalinimas</text:span><text:span text:style-name="T7712">“</text:span><text:span text:style-name="T7713"><text:s/>nurodoma:</text:span></text:p>
      <text:p text:style-name="P7714"><text:span text:style-name="T7715">13.5.4.1</text:span><text:span text:style-name="T7716">. langelyje<text:s/></text:span><text:span text:style-name="T7717">„</text:span><text:span text:style-name="T7718">Iš viso sutvarkyta:</text:span><text:span text:style-name="T7719">“ – bendras per metus panaudotų ir (ar) pašalintų dalyje „Atliekos“ nurodytų atliekų kiekis tonomis;</text:span></text:p>
      <text:p text:style-name="P7720"><text:span text:style-name="T7721">13.5.5</text:span><text:span text:style-name="T7722">. eilutėje<text:s/></text:span><text:span text:style-name="T7723">„</text:span><text:span text:style-name="T7724">Atliekas naudojančio ar šalinančio asmens</text:span><text:span text:style-name="T7725">“ nurodomi šie duomenys apie atliekų tvarkymą vykdantį atliekų tvarkytoją:</text:span></text:p>
      <text:p text:style-name="P7726"><text:span text:style-name="T7727">13.5.5.1</text:span><text:span text:style-name="T7728">. skiltyje „</text:span><text:span text:style-name="T7729">e-ASTA kodas</text:span><text:span text:style-name="T7730">“ – atliekas sutvarki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731"><text:span text:style-name="T7732">13.5.5.2</text:span><text:span text:style-name="T7733">. skiltyje „</text:span><text:span text:style-name="T7734">kodas/numeris</text:span><text:span text:style-name="T7735">“ – juridinio asmens JAR kodas, jei atliekas sutvarkė juridinis asmuo ar jo<text:s/></text:span><text:span text:style-name="T7736">padalinys</text:span><text:span text:style-name="T7737">, Lietuvos Respublikos piliečio paso arba asmens tapatybės kortelės numeris, jei atliekas sutvarkė fizinis asmuo, vykdantis atliekų tvarkymo veiklą.</text:span><text:span text:style-name="T7738"><text:s/>Pastaba:<text:s/></text:span><text:span text:style-name="T7739">vedant</text:span><text:span text:style-name="T7740"><text:s/></text:span>e-ASTA<text:s/><text:span text:style-name="T7741">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742">2</text:span><text:span text:style-name="T7743"><text:s/></text:span><text:span text:style-name="T7744">3</text:span><text:span text:style-name="T7745"><text:s/></text:span><text:span text:style-name="T7746">4</text:span><text:span text:style-name="T7747"><text:s/></text:span><text:span text:style-name="T7748">5</text:span><text:span text:style-name="T7749"><text:s/></text:span><text:span text:style-name="T7750">6</text:span><text:span text:style-name="T7751"><text:s/></text:span><text:span text:style-name="T7752">7</text:span><text:span text:style-name="T7753"><text:s/></text:span><text:span text:style-name="T7754">8</text:span><text:span text:style-name="T7755"><text:s/></text:span><text:span text:style-name="T7756">9</text:span><text:span text:style-name="T7757">, prie jų gale papildomai prirašomi trys 0 (nuliai), t.y.<text:s/></text:span><text:span text:style-name="T7758">2</text:span><text:span text:style-name="T7759"><text:s/></text:span><text:span text:style-name="T7760">3</text:span><text:span text:style-name="T7761"><text:s/></text:span><text:span text:style-name="T7762">4</text:span><text:span text:style-name="T7763"><text:s/></text:span><text:span text:style-name="T7764">5</text:span><text:span text:style-name="T7765"><text:s/></text:span><text:span text:style-name="T7766">6</text:span><text:span text:style-name="T7767"><text:s/></text:span><text:span text:style-name="T7768">7</text:span><text:span text:style-name="T7769"><text:s/></text:span><text:span text:style-name="T7770">8</text:span><text:span text:style-name="T7771"><text:s/></text:span><text:span text:style-name="T7772">9</text:span><text:span text:style-name="T7773"><text:s/></text:span><text:span text:style-name="T7774">0</text:span><text:span text:style-name="T7775"><text:s/></text:span><text:span text:style-name="T7776">0</text:span><text:span text:style-name="T7777"><text:s/></text:span><text:span text:style-name="T7778">0</text:span><text:span text:style-name="T7779"><text:s/>;</text:span></text:p>
      <text:p text:style-name="P7780"><text:span text:style-name="T7781">13.5.5.3</text:span><text:span text:style-name="T7782">. skiltyje „</text:span><text:span text:style-name="T7783">pavadinimas/vardas, pavardė</text:span><text:span text:style-name="T7784">“ – juridinio asmens pavadinimas, jei atliekas sutvarkė juridinis asmuo ar jo padalinys, vardas ir pavardė, jei atliekas sutvarkė fizinis asmuo, vykdantis atliekų tvarkymo veiklą;</text:span></text:p>
      <text:p text:style-name="P7785"><text:span text:style-name="T7786">13.5.5.4</text:span><text:span text:style-name="T7787">. skiltyje „</text:span><text:span text:style-name="T7788">adresas</text:span><text:span text:style-name="T7789">“ – įmonės buveinės adresas.<text:s/></text:span><text:span text:style-name="T7790">Jei atliekas<text:s/></text:span><text:span text:style-name="T7791">sutvarkė</text:span><text:span text:style-name="T7792"><text:s/>įmonės padalinys, esantis kitu adresu nei įmonė, skiltyje „</text:span><text:span text:style-name="T7793">adresas</text:span><text:span text:style-name="T7794">“ nurodomas padalinio buveinės adresas</text:span><text:span text:style-name="T7795">;</text:span></text:p>
      <text:p text:style-name="P7796"><text:span text:style-name="T7797">13.5.5.5</text:span><text:span text:style-name="T7798">.<text:s/></text:span><text:span text:style-name="T7799">skiltyje „</text:span><text:span text:style-name="T7800">Atliekų kiekis, t</text:span><text:span text:style-name="T7801">“ – šioje eilutėje nurodyto atliekų tvarkytojo per ataskaitinius metus<text:s/></text:span><text:span text:style-name="T7802">sutvarkytas</text:span><text:span text:style-name="T7803"><text:s/>atliekų kiekis tonomis;</text:span></text:p>
      <text:p text:style-name="P7804"><text:span text:style-name="T7805">13.5.6</text:span><text:span text:style-name="T7806">. lentelės dalyje „</text:span><text:span text:style-name="T7807">Eksportas</text:span><text:span text:style-name="T7808">“</text:span><text:span text:style-name="T7809"><text:s/>nurodoma:</text:span></text:p>
      <text:p text:style-name="P7810"><text:span text:style-name="T7811">13.5.6.1</text:span><text:span text:style-name="T7812">. langelyje<text:s/></text:span><text:span text:style-name="T7813">„</text:span><text:span text:style-name="T7814">Iš viso eksportuota:</text:span><text:span text:style-name="T7815">“ – bendras per metus eksportuotų (išvežtų) dalyje „Atliekos“ nurodytų atliekų kiekis tonomis;</text:span></text:p>
      <text:p text:style-name="P7816"><text:span text:style-name="T7817">13.5.7</text:span><text:span text:style-name="T7818">. eilutėje<text:s/></text:span><text:span text:style-name="T7819">„</text:span><text:span text:style-name="T7820">Eksportą vykdančio asmens</text:span><text:span text:style-name="T7821">“ nurodomi šie duomenys apie atliekų eksportą (išvežimą) vykdantį atliekų tvarkytoją:</text:span></text:p>
      <text:p text:style-name="P7822"><text:span text:style-name="T7823">13.5.7.1</text:span><text:span text:style-name="T7824">. skiltyje „</text:span><text:span text:style-name="T7825">e-ASTA kodas</text:span><text:span text:style-name="T7826">“ – atliekas eksportavusio (išvež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7827"><text:span text:style-name="T7828">13.5.7.2</text:span><text:span text:style-name="T7829">. skiltyje „</text:span><text:span text:style-name="T7830">kodas/numeris</text:span><text:span text:style-name="T7831">“ – juridinio asmens JAR kodas, jei atliekas eksportavo<text:s/></text:span><text:span text:style-name="T7832">(išvežė)</text:span><text:span text:style-name="T7833"><text:s/>juridinis asmuo ar jo<text:s/></text:span><text:span text:style-name="T7834">padalinys</text:span><text:span text:style-name="T7835">, Lietuvos Respublikos piliečio paso arba asmens tapatybės kortelės numeris, jei atliekas eksportavo<text:s/></text:span><text:span text:style-name="T7836">(išvežė)<text:s/></text:span><text:span text:style-name="T7837">fizinis asmuo, vykdantis atliekų tvarkymo veiklą.</text:span><text:span text:style-name="T7838"><text:s/>Pastaba:<text:s/></text:span><text:span text:style-name="T7839">vedant</text:span><text:span text:style-name="T7840"><text:s/></text:span>e-ASTA<text:s/><text:span text:style-name="T7841">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842">2</text:span><text:span text:style-name="T7843"><text:s/></text:span><text:span text:style-name="T7844">3</text:span><text:span text:style-name="T7845"><text:s/></text:span><text:span text:style-name="T7846">4</text:span><text:span text:style-name="T7847"><text:s/></text:span><text:span text:style-name="T7848">5</text:span><text:span text:style-name="T7849"><text:s/></text:span><text:span text:style-name="T7850">6</text:span><text:span text:style-name="T7851"><text:s/></text:span><text:span text:style-name="T7852">7</text:span><text:span text:style-name="T7853"><text:s/></text:span><text:span text:style-name="T7854">8</text:span><text:span text:style-name="T7855"><text:s/></text:span><text:span text:style-name="T7856">9</text:span><text:span text:style-name="T7857">, prie jų gale papildomai prirašomi trys 0 (nuliai), t.y.<text:s/></text:span><text:span text:style-name="T7858">2</text:span><text:span text:style-name="T7859"><text:s/></text:span><text:span text:style-name="T7860">3</text:span><text:span text:style-name="T7861"><text:s/></text:span><text:span text:style-name="T7862">4</text:span><text:span text:style-name="T7863"><text:s/></text:span><text:span text:style-name="T7864">5</text:span><text:span text:style-name="T7865"><text:s/></text:span><text:span text:style-name="T7866">6</text:span><text:span text:style-name="T7867"><text:s/></text:span><text:span text:style-name="T7868">7</text:span><text:span text:style-name="T7869"><text:s/></text:span><text:span text:style-name="T7870">8</text:span><text:span text:style-name="T7871"><text:s/></text:span><text:span text:style-name="T7872">9</text:span><text:span text:style-name="T7873"><text:s/></text:span><text:span text:style-name="T7874">0</text:span><text:span text:style-name="T7875"><text:s/></text:span><text:span text:style-name="T7876">0</text:span><text:span text:style-name="T7877"><text:s/></text:span><text:span text:style-name="T7878">0</text:span><text:span text:style-name="T7879"><text:s/>;</text:span></text:p>
      <text:p text:style-name="P7880"><text:span text:style-name="T7881">13.5.7.3</text:span><text:span text:style-name="T7882">. skiltyje „</text:span><text:span text:style-name="T7883">pavadinimas/vardas, pavardė</text:span><text:span text:style-name="T7884">“ – juridinio asmens pavadinimas, jei atliekas eksportavo<text:s/></text:span><text:span text:style-name="T7885">(išvežė)<text:s/></text:span><text:span text:style-name="T7886">juridinis asmuo ar jo<text:s/></text:span><text:span text:style-name="T7887">padalinys</text:span><text:span text:style-name="T7888">, vardas ir pavardė, jei atliekas eksportavo<text:s/></text:span><text:span text:style-name="T7889">(išvežė)</text:span><text:span text:style-name="T7890"><text:s/>fizinis asmuo, vykdantis atliekų tvarkymo veiklą;</text:span></text:p>
      <text:p text:style-name="P7891"><text:span text:style-name="T7892">13.5.7.4</text:span><text:span text:style-name="T7893">. skiltyje „</text:span><text:span text:style-name="T7894">adresas</text:span><text:span text:style-name="T7895">“ – įmonės buveinės adresas.<text:s/></text:span><text:span text:style-name="T7896">Jei atliekas eksportavo (išvežė) įmonės padalinys, esantis kitu adresu nei įmonė, skiltyje „</text:span><text:span text:style-name="T7897">adresas</text:span><text:span text:style-name="T7898">“ nurodomas padalinio buveinės adresas</text:span><text:span text:style-name="T7899">;</text:span></text:p>
      <text:p text:style-name="P7900"><text:span text:style-name="T7901">13.5.8</text:span><text:span text:style-name="T7902">.<text:s/></text:span><text:span text:style-name="T7903">skiltyje „</text:span><text:span text:style-name="T7904">Atliekų kiekis, t</text:span><text:span text:style-name="T7905">“ – šioje eilutėje nurodyto atliekų tvarkytojo per ataskaitinius metus eksportuotas (išvežtas) atliekų kiekis tonomis;</text:span></text:p>
      <text:p text:style-name="P7906"><text:span text:style-name="T7907">14</text:span><text:span text:style-name="T7908">.<text:s/></text:span><text:span text:style-name="T7909">„</text:span><text:span text:style-name="T7910">3.8. Prekyba atliekomis</text:span><text:span text:style-name="T7911">“ pildymas:</text:span></text:p>
      <text:p text:style-name="P7912"><text:span text:style-name="T7913">14.1</text:span><text:span text:style-name="T7914">.<text:s/></text:span><text:span text:style-name="T7915">šio papunkčio lentelė pildoma, jei atliekų tvarkytojas per ataskaitinius metus pirko ir paskui pardavė pavojingąsias atliekas;</text:span></text:p>
      <text:p text:style-name="P7916"><text:span text:style-name="T7917">14.2</text:span><text:span text:style-name="T7918">.<text:s/></text:span><text:span text:style-name="T7919">jei prekiautojas atliekomis pats vykdė kurias nors iš Atliekų tvarkymo taisyklių 4 priede nurodytų D1-D15, R1-R13 ir S1-S5 veiklos rūšių, turi būti užpildytos ir ataskaitos atitinkamų 3.1-3.6 papunkčių lentelės;</text:span></text:p>
      <text:p text:style-name="P7920"><text:span text:style-name="T7921">14.3</text:span><text:span text:style-name="T7922">.<text:s/></text:span><text:span text:style-name="T7923">duomenys apie pirktas/parduotas tos pačios rūšies atliekas pildomi vienu įrašu;</text:span></text:p>
      <text:p text:style-name="P7924"><text:span text:style-name="T7925">14.4</text:span><text:span text:style-name="T7926">. lentelės dalyje „</text:span><text:span text:style-name="T7927">Atliekos</text:span><text:span text:style-name="T7928">“<text:s/></text:span><text:span text:style-name="T7929">skiltyse „</text:span><text:span text:style-name="T7930">kodas</text:span><text:span text:style-name="T7931">“,</text:span><text:span text:style-name="T7932"><text:s/>„</text:span><text:span text:style-name="T7933">pavadinimas</text:span><text:span text:style-name="T7934">“ ir „</text:span><text:span text:style-name="T7935">patikslintas atliekos apibūdinimas</text:span><text:span text:style-name="T7936">“ nurodoma<text:s/></text:span><text:span text:style-name="T7937">atliekos kodas ir pavadinimas pagal atliekų sąrašą<text:s/></text:span><text:span text:style-name="T7938">(Atliekų tvarkymo taisyklių 1 priedas</text:span><text:span text:style-name="T7939">). Jei kodas baigiasi skaitmenimis „99“, atliekos pavadinimą iš atliekų sąrašo „kitaip neapibrėžtos atliekos“ būtina pakeisti patikslintu pavadinimu, kuris<text:s/></text:span><text:span text:style-name="T7940">kuo tiksliau apibūdina atliekų prigimtį ir sudėtį. Patikslintas pavadinimas gali būti nurodomas ir tais atvejais, kai norima patikslinti pavadinimą, pateiktą atliekų sąraše (pavyzdžiui, vietoj atliekų sąraše pateikto pavadinimo „kitaip neapibrėžtos sudedamosios dalys“ (kodas 16 01 22) gali būti nurodomas pavadinimas „oro filtrai“ ir panašiai). Pateikus patikslintą pavadinimą, būtina pažymėti šalia atliekos pavadinimo žymai skirtą langelį;</text:span></text:p>
      <text:p text:style-name="P7941"><text:span text:style-name="T7942">14.5</text:span><text:span text:style-name="T7943">. lentelės dalyje „</text:span><text:span text:style-name="T7944">Neparduotų atliekų kiekis, t</text:span><text:span text:style-name="T7945">“ nurodomas atliekų kiekis tonomis:</text:span></text:p>
      <text:p text:style-name="P7946"><text:span text:style-name="T7947">14.5.1</text:span><text:span text:style-name="T7948">.<text:s/></text:span><text:span text:style-name="T7949">skiltyje „</text:span><text:span text:style-name="T7950">metų pradžioje</text:span><text:span text:style-name="T7951">“ – nupirktas ir likęs neparduotas atliekų kiekis metų pradžioje;</text:span></text:p>
      <text:p text:style-name="P7952"><text:span text:style-name="T7953">14.5.2</text:span><text:span text:style-name="T7954">.<text:s/></text:span><text:span text:style-name="T7955">skiltyje „</text:span><text:span text:style-name="T7956">metų pabaigoje</text:span><text:span text:style-name="T7957">“ – nupirktas ir likęs neparduotas atliekų kiekis metų pabaigoje;</text:span></text:p>
      <text:p text:style-name="P7958"><text:span text:style-name="T7959">14.6</text:span><text:span text:style-name="T7960">. lentelės skiltyje „</text:span><text:span text:style-name="T7961">Atliekų kiekis, t</text:span><text:span text:style-name="T7962">“ nurodomas atliekų kiekis tonomis;</text:span></text:p>
      <text:p text:style-name="P7963"><text:span text:style-name="T7964">14.7</text:span><text:span text:style-name="T7965">. lentelės dalyje „</text:span><text:span text:style-name="T7966">Pirkimas</text:span><text:span text:style-name="T7967">“</text:span><text:span text:style-name="T7968"><text:s/>nurodoma:</text:span></text:p>
      <text:p text:style-name="P7969"><text:span text:style-name="T7970">14.7.1</text:span><text:span text:style-name="T7971">. langelyje<text:s/></text:span><text:span text:style-name="T7972">„</text:span><text:span text:style-name="T7973">Iš viso nupirkta:</text:span><text:span text:style-name="T7974">“ – bendras per metus nupirktų dalyje „Atliekos“ nurodytų atliekų kiekis tonomis;</text:span></text:p>
      <text:p text:style-name="P7975"><text:span text:style-name="T7976">14.7.2</text:span><text:span text:style-name="T7977">.<text:s/></text:span><text:span text:style-name="T7978">dalis „</text:span><text:span text:style-name="T7979">Šalies viduje</text:span><text:span text:style-name="T7980">“ pildoma, jei atliekos pirktos Lietuvos teritorijoje. Nurodomi šie duomenys:</text:span></text:p>
      <text:p text:style-name="P7981"><text:span text:style-name="T7982">14.7.2.1</text:span><text:span text:style-name="T7983">. skiltyje „</text:span><text:span text:style-name="T7984">e-ASTA kodas</text:span><text:span text:style-name="T7985">“ – atliekas pardavusio asmens e-ASTA kodas. e-ASTA kodas pildomas ataskaitos įvedimo į duomenų bazę metu – pasirenkant e-ASTA kodą iš e-ASTA programiniame modulyje pateikto e-ASTA kodų sąrašo, o jei atliekas pardavusio asmens pateiktame sąraše nėra, naudojant e-ASTA programinį modulį sukuriamas naujas;</text:span></text:p>
      <text:p text:style-name="P7986"><text:span text:style-name="T7987">14.7.2.2</text:span><text:span text:style-name="T7988">. skiltyje „</text:span><text:span text:style-name="T7989">kodas/numeris</text:span><text:span text:style-name="T7990">“ – juridinio asmens JAR kodas, jei atliekos nupirktos iš juridinio asmens ar jo<text:s/></text:span><text:span text:style-name="T7991">padalinio</text:span><text:span text:style-name="T7992">, Lietuvos Respublikos piliečio paso arba asmens tapatybės kortelės numeris, jei atliekos nupirktos iš fizinio asmens, vykdančio individualią veiklą.</text:span><text:span text:style-name="T7993"><text:s/>Pastaba:<text:s/></text:span><text:span text:style-name="T7994">vedant</text:span><text:span text:style-name="T7995"><text:s/></text:span>e-ASTA<text:s/><text:span text:style-name="T7996">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997">2</text:span><text:span text:style-name="T7998"><text:s/></text:span><text:span text:style-name="T7999">3</text:span><text:span text:style-name="T8000"><text:s/></text:span><text:span text:style-name="T8001">4</text:span><text:span text:style-name="T8002"><text:s/></text:span><text:span text:style-name="T8003">5</text:span><text:span text:style-name="T8004"><text:s/></text:span><text:span text:style-name="T8005">6</text:span><text:span text:style-name="T8006"><text:s/></text:span><text:span text:style-name="T8007">7</text:span><text:span text:style-name="T8008"><text:s/></text:span><text:span text:style-name="T8009">8</text:span><text:span text:style-name="T8010"><text:s/></text:span><text:span text:style-name="T8011">9</text:span><text:span text:style-name="T8012">, prie jų gale papildomai prirašomi trys 0 (nuliai), t.y.<text:s/></text:span><text:span text:style-name="T8013">2</text:span><text:span text:style-name="T8014"><text:s/></text:span><text:span text:style-name="T8015">3</text:span><text:span text:style-name="T8016"><text:s/></text:span><text:span text:style-name="T8017">4</text:span><text:span text:style-name="T8018"><text:s/></text:span><text:span text:style-name="T8019">5</text:span><text:span text:style-name="T8020"><text:s/></text:span><text:span text:style-name="T8021">6</text:span><text:span text:style-name="T8022"><text:s/></text:span><text:span text:style-name="T8023">7</text:span><text:span text:style-name="T8024"><text:s/></text:span><text:span text:style-name="T8025">8</text:span><text:span text:style-name="T8026"><text:s/></text:span><text:span text:style-name="T8027">9</text:span><text:span text:style-name="T8028"><text:s/></text:span><text:span text:style-name="T8029">0</text:span><text:span text:style-name="T8030"><text:s/></text:span><text:span text:style-name="T8031">0</text:span><text:span text:style-name="T8032"><text:s/></text:span><text:span text:style-name="T8033">0</text:span><text:span text:style-name="T8034"><text:s/>;</text:span></text:p>
      <text:p text:style-name="P8035"><text:span text:style-name="T8036">14.7.2.3</text:span><text:span text:style-name="T8037">. skiltyje „</text:span><text:span text:style-name="T8038">pavadinimas/vardas, pavardė</text:span><text:span text:style-name="T8039">“ – juridinio asmens pavadinimas, jei atliekos nupirktos iš juridinio asmens ar jo<text:s/></text:span><text:span text:style-name="T8040">padalinio</text:span><text:span text:style-name="T8041">, vardas ir pavardė, jei atliekos nupirktos iš fizinio asmens, vykdančio individualią veiklą;</text:span></text:p>
      <text:p text:style-name="P8042"><text:span text:style-name="T8043">14.7.2.4</text:span><text:span text:style-name="T8044">. skiltyje „</text:span><text:span text:style-name="T8045">adresas</text:span><text:span text:style-name="T8046">“ – įmonės buveinės adresas.<text:s/></text:span><text:span text:style-name="T8047">Jei atliekos buvo nupirktos iš įmonės padalinio, esančio kitu adresu nei įmonė, skiltyje „</text:span><text:span text:style-name="T8048">adresas</text:span><text:span text:style-name="T8049">“ nurodomas padalinio buveinės adresas</text:span><text:span text:style-name="T8050">;</text:span></text:p>
      <text:p text:style-name="P8051"><text:span text:style-name="T8052">14.7.2.5</text:span><text:span text:style-name="T8053">.<text:s/></text:span><text:span text:style-name="T8054">skiltyje „</text:span><text:span text:style-name="T8055">Atliekų kiekis, t</text:span><text:span text:style-name="T8056">“ – iš nurodyto asmens nupirktas atliekų kiekis tonomis;</text:span></text:p>
      <text:p text:style-name="P8057"><text:span text:style-name="T8058">14.7.3</text:span><text:span text:style-name="T8059">. dalis<text:s/></text:span><text:span text:style-name="T8060">„</text:span><text:span text:style-name="T8061">Užsienio šalyje</text:span><text:span text:style-name="T8062">“ pildoma, jei atliekos pirktos užsienio šalyje. Nurodomi šie duomenys:</text:span></text:p>
      <text:p text:style-name="P8063"><text:span text:style-name="T8064">14.7.3.1</text:span><text:span text:style-name="T8065">. skiltyje „</text:span><text:span text:style-name="T8066">Šalies</text:span><text:span text:style-name="T8067"><text:s/></text:span><text:span text:style-name="T8068">kodas</text:span><text:span text:style-name="T8069">“ –<text:s/></text:span><text:span text:style-name="T8070">užsienio šalies, iš kurios buvo pirktos atliekos, 2 ženklų raidinis kodas pagal Reglamentą Nr.<text:s/></text:span><text:span text:style-name="T8071">1106/2012</text:span><text:span text:style-name="T8072">;</text:span></text:p>
      <text:p text:style-name="P8073"><text:span text:style-name="T8074">14.7.3.2</text:span><text:span text:style-name="T8075">. skiltyje „</text:span><text:span text:style-name="T8076">pavadinimas</text:span><text:span text:style-name="T8077">“ –<text:s/></text:span><text:span text:style-name="T8078">užsienio šalies, iš kurios buvo pirktos atliekos, pavadinimas pagal Reglamentą 1106/2012;</text:span></text:p>
      <text:p text:style-name="P8079"><text:span text:style-name="T8080">14.7.3.3</text:span><text:span text:style-name="T8081">. skiltyje „</text:span><text:span text:style-name="T8082">Atliekų<text:s/></text:span><text:span text:style-name="T8083">kiekis, t</text:span><text:span text:style-name="T8084">“ –<text:s/></text:span><text:span text:style-name="T8085">iš nurodytos užsienio šalies pirktas atliekų kiekis tonomis;</text:span></text:p>
      <text:p text:style-name="P8086"><text:span text:style-name="T8087">14.8</text:span><text:span text:style-name="T8088">. lentelės dalyje „</text:span><text:span text:style-name="T8089">Pardavimas</text:span><text:span text:style-name="T8090">“ nurodoma:</text:span></text:p>
      <text:p text:style-name="P8091"><text:span text:style-name="T8092">14.8.1</text:span><text:span text:style-name="T8093">. langelyje<text:s/></text:span><text:span text:style-name="T8094">„</text:span><text:span text:style-name="T8095">Iš viso parduota:</text:span><text:span text:style-name="T8096">“ – bendras per metus parduotų dalyje „Atliekos“ nurodytų atliekų kiekis tonomis;</text:span></text:p>
      <text:p text:style-name="P8097"><text:span text:style-name="T8098">14.8.2</text:span><text:span text:style-name="T8099">. dalis<text:s/></text:span><text:span text:style-name="T8100">„</text:span><text:span text:style-name="T8101">Šalies viduje</text:span><text:span text:style-name="T8102">“ pildoma, jei atliekos parduotos asmeniui Lietuvos teritorijoje. Nurodomi šie duomenys:</text:span></text:p>
      <text:p text:style-name="P8103"><text:span text:style-name="T8104">14.8.2.1</text:span><text:span text:style-name="T8105">. skiltyje „</text:span><text:span text:style-name="T8106">e-ASTA kodas</text:span><text:span text:style-name="T8107">“ – atliekas pirkusio atliekų tvarkytojo e-ASTA kodas. e-ASTA kodas pildomas ataskaitos įvedimo į duomenų bazę metu – pasirenkant e-ASTA kodą iš e-ASTA programiniame modulyje pateikto e-ASTA kodų sąrašo, o jei atliekų tvarkytojo pateiktame sąraše nėra, naudojant e-ASTA programinį modulį sukuriamas naujas;</text:span></text:p>
      <text:p text:style-name="P8108"><text:span text:style-name="T8109">14.8.2.2</text:span><text:span text:style-name="T8110">. skiltyje „</text:span><text:span text:style-name="T8111">kodas/numeris</text:span><text:span text:style-name="T8112">“ – juridinio asmens JAR kodas, jei atliekos parduotos juridiniam asmeniui ar jo<text:s/></text:span><text:span text:style-name="T8113">padalinio</text:span><text:span text:style-name="T8114">, Lietuvos Respublikos piliečio paso arba asmens tapatybės kortelės numeris, jei atliekos parduotos fiziniam asmeniui, vykdančiam atliekų tvarkymo veiklą.</text:span><text:span text:style-name="T8115"><text:s/>Pastaba:<text:s/></text:span><text:span text:style-name="T8116">vedant</text:span><text:span text:style-name="T8117"><text:s/></text:span>e-ASTA<text:s/><text:span text:style-name="T8118">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8119">2</text:span><text:span text:style-name="T8120"><text:s/></text:span><text:span text:style-name="T8121">3</text:span><text:span text:style-name="T8122"><text:s/></text:span><text:span text:style-name="T8123">4</text:span><text:span text:style-name="T8124"><text:s/></text:span><text:span text:style-name="T8125">5</text:span><text:span text:style-name="T8126"><text:s/></text:span><text:span text:style-name="T8127">6</text:span><text:span text:style-name="T8128"><text:s/></text:span><text:span text:style-name="T8129">7</text:span><text:span text:style-name="T8130"><text:s/></text:span><text:span text:style-name="T8131">8</text:span><text:span text:style-name="T8132"><text:s/></text:span><text:span text:style-name="T8133">9</text:span><text:span text:style-name="T8134">, prie jų gale papildomai prirašomi trys 0 (nuliai), t.y.<text:s/></text:span><text:span text:style-name="T8135">2</text:span><text:span text:style-name="T8136"><text:s/></text:span><text:span text:style-name="T8137">3</text:span><text:span text:style-name="T8138"><text:s/></text:span><text:span text:style-name="T8139">4</text:span><text:span text:style-name="T8140"><text:s/></text:span><text:span text:style-name="T8141">5</text:span><text:span text:style-name="T8142"><text:s/></text:span><text:span text:style-name="T8143">6</text:span><text:span text:style-name="T8144"><text:s/></text:span><text:span text:style-name="T8145">7</text:span><text:span text:style-name="T8146"><text:s/></text:span><text:span text:style-name="T8147">8</text:span><text:span text:style-name="T8148"><text:s/></text:span><text:span text:style-name="T8149">9</text:span><text:span text:style-name="T8150"><text:s/></text:span><text:span text:style-name="T8151">0</text:span><text:span text:style-name="T8152"><text:s/></text:span><text:span text:style-name="T8153">0</text:span><text:span text:style-name="T8154"><text:s/></text:span><text:span text:style-name="T8155">0</text:span><text:span text:style-name="T8156"><text:s/>;</text:span></text:p>
      <text:p text:style-name="P8157"><text:span text:style-name="T8158">14.8.2.3</text:span><text:span text:style-name="T8159">. skiltyje „</text:span><text:span text:style-name="T8160">pavadinimas/vardas, pavardė</text:span><text:span text:style-name="T8161">“ – juridinio asmens pavadinimas, jei atliekos parduotos juridiniam asmeniui ar jo<text:s/></text:span><text:span text:style-name="T8162">padaliniui</text:span><text:span text:style-name="T8163">, vardas ir pavardė, jei atliekos parduotos fiziniam asmeniui, vykdančiam atliekų tvarkymo veiklą;</text:span></text:p>
      <text:p text:style-name="P8164"><text:span text:style-name="T8165">14.8.2.4</text:span><text:span text:style-name="T8166">. skiltyje „</text:span><text:span text:style-name="T8167">adresas</text:span><text:span text:style-name="T8168">“ – įmonės buveinės adresas.<text:s/></text:span><text:span text:style-name="T8169">Jei atliekos buvo parduotos įmonės padaliniui, esančiam kitu adresu nei įmonė, skiltyje „</text:span><text:span text:style-name="T8170">adresas</text:span><text:span text:style-name="T8171">“ nurodomas padalinio buveinės adresas</text:span><text:span text:style-name="T8172">;</text:span></text:p>
      <text:p text:style-name="P8173"><text:span text:style-name="T8174">14.8.2.5</text:span><text:span text:style-name="T8175">.<text:s/></text:span><text:span text:style-name="T8176">skiltyje „</text:span><text:span text:style-name="T8177">Atliekų kiekis, t</text:span><text:span text:style-name="T8178">“ – šioje eilutėje nurodytam atliekų tvarkytojui parduotas atliekų kiekis tonomis;</text:span></text:p>
      <text:p text:style-name="P8179"><text:span text:style-name="T8180">14.8.3</text:span><text:span text:style-name="T8181">. dalis<text:s/></text:span><text:span text:style-name="T8182">„</text:span><text:span text:style-name="T8183">Užsienio šalyje</text:span><text:span text:style-name="T8184">“ pildoma, jei atliekos parduotos į užsienio šalį. Nurodomi šie duomenys:</text:span></text:p>
      <text:p text:style-name="P8185"><text:span text:style-name="T8186">14.8.3.1</text:span><text:span text:style-name="T8187">. skiltyje „</text:span><text:span text:style-name="T8188">Šalies</text:span><text:span text:style-name="T8189"><text:s/></text:span><text:span text:style-name="T8190">kodas</text:span><text:span text:style-name="T8191">“ –<text:s/></text:span><text:span text:style-name="T8192">užsienio šalies, į kurią buvo parduotos atliekos, 2 ženklų raidinis kodas pagal Reglamentą 1106/2012;</text:span></text:p>
      <text:p text:style-name="P8193"><text:span text:style-name="T8194">14.8.3.2</text:span><text:span text:style-name="T8195">. skiltyje „</text:span><text:span text:style-name="T8196">pavadinimas</text:span><text:span text:style-name="T8197">“ –<text:s/></text:span><text:span text:style-name="T8198">užsienio šalies, į kurią buvo parduotos atliekos, pavadinimas pagal Reglamentą Nr.<text:s/></text:span><text:span text:style-name="T8199">1106/2012</text:span><text:span text:style-name="T8200">;</text:span></text:p>
      <text:p text:style-name="P8201"><text:span text:style-name="T8202">14.8.3.3</text:span><text:span text:style-name="T8203">. skiltyje „</text:span><text:span text:style-name="T8204">Atliekų<text:s/></text:span><text:span text:style-name="T8205">kiekis, t</text:span><text:span text:style-name="T8206">“ –<text:s/></text:span><text:span text:style-name="T8207">į užsienio šalį parduotų atliekų kiekis tonomis.</text:span></text:p>
      <text:p text:style-name="P8208"/>
      <text:p text:style-name="P8209"><text:span text:style-name="T8210">______________</text:span></text:p>
      <text:p text:style-name="P8211"/>
      <text:p text:style-name="P8212"><text:span text:style-name="T8213">Atliekų susidarymo ir tvarkymo apskaitos ir<text:s/></text:span></text:p>
      <text:p text:style-name="P8214"><text:span text:style-name="T8215">ataskaitų teikimo taisyklių</text:span></text:p>
      <text:p text:style-name="P8216"><text:span text:style-name="T8217">9</text:span><text:span text:style-name="T8218"><text:s/>priedas</text:span></text:p>
      <text:p text:style-name="P8219"/>
      <text:p text:style-name="P8220"><text:span text:style-name="T8221">ATLIEKŲ GEOGRAFINĖS KILMĖS (SAVIVALDYBIŲ) KODAI</text:span></text:p>
      <text:p text:style-name="P8222"/>
      <table:table table:style-name="Table8223">
        <table:table-columns>
          <table:table-column table:style-name="TableColumn8224"/>
          <table:table-column table:style-name="TableColumn8225"/>
        </table:table-columns>
        <table:table-header-rows>
          <table:table-row table:style-name="TableRow8226">
            <table:table-cell table:style-name="TableCell8227">
              <text:p text:style-name="P8228">Kodas</text:p>
            </table:table-cell>
            <table:table-cell table:style-name="TableCell8229">
              <text:p text:style-name="P8230">Pavadinimas</text:p>
            </table:table-cell>
          </table:table-row>
          <table:table-row table:style-name="TableRow8231">
            <table:table-cell table:style-name="TableCell8232">
              <text:p text:style-name="P8233">32</text:p>
            </table:table-cell>
            <table:table-cell table:style-name="TableCell8234">
              <text:p text:style-name="P8235">Akmenės r. sav.</text:p>
            </table:table-cell>
          </table:table-row>
          <table:table-row table:style-name="TableRow8236">
            <table:table-cell table:style-name="TableCell8237">
              <text:p text:style-name="P8238">11</text:p>
            </table:table-cell>
            <table:table-cell table:style-name="TableCell8239">
              <text:p text:style-name="P8240">Alytaus m. sav.</text:p>
            </table:table-cell>
          </table:table-row>
          <table:table-row table:style-name="TableRow8241">
            <table:table-cell table:style-name="TableCell8242">
              <text:p text:style-name="P8243">33</text:p>
            </table:table-cell>
            <table:table-cell table:style-name="TableCell8244">
              <text:p text:style-name="P8245">Alytaus r. sav.</text:p>
            </table:table-cell>
          </table:table-row>
          <table:table-row table:style-name="TableRow8246">
            <table:table-cell table:style-name="TableCell8247">
              <text:p text:style-name="P8248">34</text:p>
            </table:table-cell>
            <table:table-cell table:style-name="TableCell8249">
              <text:p text:style-name="P8250">Anykščių r. sav.</text:p>
            </table:table-cell>
          </table:table-row>
          <table:table-row table:style-name="TableRow8251">
            <table:table-cell table:style-name="TableCell8252">
              <text:p text:style-name="P8253">12</text:p>
            </table:table-cell>
            <table:table-cell table:style-name="TableCell8254">
              <text:p text:style-name="P8255">Birštono sav.</text:p>
            </table:table-cell>
          </table:table-row>
          <table:table-row table:style-name="TableRow8256">
            <table:table-cell table:style-name="TableCell8257">
              <text:p text:style-name="P8258">36</text:p>
            </table:table-cell>
            <table:table-cell table:style-name="TableCell8259">
              <text:p text:style-name="P8260">Biržų r. sav.<text:s/></text:p>
            </table:table-cell>
          </table:table-row>
          <table:table-row table:style-name="TableRow8261">
            <table:table-cell table:style-name="TableCell8262">
              <text:p text:style-name="P8263">15</text:p>
            </table:table-cell>
            <table:table-cell table:style-name="TableCell8264">
              <text:p text:style-name="P8265">Druskininkų sav.</text:p>
            </table:table-cell>
          </table:table-row>
          <table:table-row table:style-name="TableRow8266">
            <table:table-cell table:style-name="TableCell8267">
              <text:p text:style-name="P8268">42</text:p>
            </table:table-cell>
            <table:table-cell table:style-name="TableCell8269">
              <text:p text:style-name="P8270">Elektrėnų sav.</text:p>
            </table:table-cell>
          </table:table-row>
          <table:table-row table:style-name="TableRow8271">
            <table:table-cell table:style-name="TableCell8272">
              <text:p text:style-name="P8273">45</text:p>
            </table:table-cell>
            <table:table-cell table:style-name="TableCell8274">
              <text:p text:style-name="P8275">Ignalinos r. sav.</text:p>
            </table:table-cell>
          </table:table-row>
          <table:table-row table:style-name="TableRow8276">
            <table:table-cell table:style-name="TableCell8277">
              <text:p text:style-name="P8278">46</text:p>
            </table:table-cell>
            <table:table-cell table:style-name="TableCell8279">
              <text:p text:style-name="P8280">Jonavos r. sav.</text:p>
            </table:table-cell>
          </table:table-row>
          <table:table-row table:style-name="TableRow8281">
            <table:table-cell table:style-name="TableCell8282">
              <text:p text:style-name="P8283">47</text:p>
            </table:table-cell>
            <table:table-cell table:style-name="TableCell8284">
              <text:p text:style-name="P8285">Joniškio r. sav.</text:p>
            </table:table-cell>
          </table:table-row>
          <table:table-row table:style-name="TableRow8286">
            <table:table-cell table:style-name="TableCell8287">
              <text:p text:style-name="P8288">94</text:p>
            </table:table-cell>
            <table:table-cell table:style-name="TableCell8289">
              <text:p text:style-name="P8290">Jurbarko r. sav.</text:p>
            </table:table-cell>
          </table:table-row>
          <table:table-row table:style-name="TableRow8291">
            <table:table-cell table:style-name="TableCell8292">
              <text:p text:style-name="P8293">49</text:p>
            </table:table-cell>
            <table:table-cell table:style-name="TableCell8294">
              <text:p text:style-name="P8295">Kaišiadorių r. sav.</text:p>
            </table:table-cell>
          </table:table-row>
          <table:table-row table:style-name="TableRow8296">
            <table:table-cell table:style-name="TableCell8297">
              <text:p text:style-name="P8298">48</text:p>
            </table:table-cell>
            <table:table-cell table:style-name="TableCell8299">
              <text:p text:style-name="P8300">Kalvarijos sav.</text:p>
            </table:table-cell>
          </table:table-row>
          <table:table-row table:style-name="TableRow8301">
            <table:table-cell table:style-name="TableCell8302">
              <text:p text:style-name="P8303">19</text:p>
            </table:table-cell>
            <table:table-cell table:style-name="TableCell8304">
              <text:p text:style-name="P8305">Kauno m. sav.</text:p>
            </table:table-cell>
          </table:table-row>
          <table:table-row table:style-name="TableRow8306">
            <table:table-cell table:style-name="TableCell8307">
              <text:p text:style-name="P8308">52</text:p>
            </table:table-cell>
            <table:table-cell table:style-name="TableCell8309">
              <text:p text:style-name="P8310">Kauno r. sav.</text:p>
            </table:table-cell>
          </table:table-row>
          <table:table-row table:style-name="TableRow8311">
            <table:table-cell table:style-name="TableCell8312">
              <text:p text:style-name="P8313">58</text:p>
            </table:table-cell>
            <table:table-cell table:style-name="TableCell8314">
              <text:p text:style-name="P8315">Kazlų Rūdos sav.</text:p>
            </table:table-cell>
          </table:table-row>
          <table:table-row table:style-name="TableRow8316">
            <table:table-cell table:style-name="TableCell8317">
              <text:p text:style-name="P8318">53</text:p>
            </table:table-cell>
            <table:table-cell table:style-name="TableCell8319">
              <text:p text:style-name="P8320">Kėdainių r. sav.</text:p>
            </table:table-cell>
          </table:table-row>
          <table:table-row table:style-name="TableRow8321">
            <table:table-cell table:style-name="TableCell8322">
              <text:p text:style-name="P8323">54</text:p>
            </table:table-cell>
            <table:table-cell table:style-name="TableCell8324">
              <text:p text:style-name="P8325">Kelmės r. sav.</text:p>
            </table:table-cell>
          </table:table-row>
          <table:table-row table:style-name="TableRow8326">
            <table:table-cell table:style-name="TableCell8327">
              <text:p text:style-name="P8328">21</text:p>
            </table:table-cell>
            <table:table-cell table:style-name="TableCell8329">
              <text:p text:style-name="P8330">Klaipėdos m. sav.</text:p>
            </table:table-cell>
          </table:table-row>
          <table:table-row table:style-name="TableRow8331">
            <table:table-cell table:style-name="TableCell8332">
              <text:p text:style-name="P8333">55</text:p>
            </table:table-cell>
            <table:table-cell table:style-name="TableCell8334">
              <text:p text:style-name="P8335">Klaipėdos r. sav.</text:p>
            </table:table-cell>
          </table:table-row>
          <table:table-row table:style-name="TableRow8336">
            <table:table-cell table:style-name="TableCell8337">
              <text:p text:style-name="P8338">56</text:p>
            </table:table-cell>
            <table:table-cell table:style-name="TableCell8339">
              <text:p text:style-name="P8340">Kretingos r. sav.</text:p>
            </table:table-cell>
          </table:table-row>
          <table:table-row table:style-name="TableRow8341">
            <table:table-cell table:style-name="TableCell8342">
              <text:p text:style-name="P8343">57</text:p>
            </table:table-cell>
            <table:table-cell table:style-name="TableCell8344">
              <text:p text:style-name="P8345">Kupiškio r. sav.<text:s/></text:p>
            </table:table-cell>
          </table:table-row>
          <table:table-row table:style-name="TableRow8346">
            <table:table-cell table:style-name="TableCell8347">
              <text:p text:style-name="P8348">59</text:p>
            </table:table-cell>
            <table:table-cell table:style-name="TableCell8349">
              <text:p text:style-name="P8350">Lazdijų r. sav.</text:p>
            </table:table-cell>
          </table:table-row>
          <table:table-row table:style-name="TableRow8351">
            <table:table-cell table:style-name="TableCell8352">
              <text:p text:style-name="P8353">18</text:p>
            </table:table-cell>
            <table:table-cell table:style-name="TableCell8354">
              <text:p text:style-name="P8355">Marijampolės sav.</text:p>
            </table:table-cell>
          </table:table-row>
          <table:table-row table:style-name="TableRow8356">
            <table:table-cell table:style-name="TableCell8357">
              <text:p text:style-name="P8358">61</text:p>
            </table:table-cell>
            <table:table-cell table:style-name="TableCell8359">
              <text:p text:style-name="P8360">Mažeikių r. sav.</text:p>
            </table:table-cell>
          </table:table-row>
          <table:table-row table:style-name="TableRow8361">
            <table:table-cell table:style-name="TableCell8362">
              <text:p text:style-name="P8363">62</text:p>
            </table:table-cell>
            <table:table-cell table:style-name="TableCell8364">
              <text:p text:style-name="P8365">Molėtų r. sav.</text:p>
            </table:table-cell>
          </table:table-row>
          <table:table-row table:style-name="TableRow8366">
            <table:table-cell table:style-name="TableCell8367">
              <text:p text:style-name="P8368">23</text:p>
            </table:table-cell>
            <table:table-cell table:style-name="TableCell8369">
              <text:p text:style-name="P8370">Neringos sav.</text:p>
            </table:table-cell>
          </table:table-row>
          <table:table-row table:style-name="TableRow8371">
            <table:table-cell table:style-name="TableCell8372">
              <text:p text:style-name="P8373">63</text:p>
            </table:table-cell>
            <table:table-cell table:style-name="TableCell8374">
              <text:p text:style-name="P8375">Pagėgių sav.</text:p>
            </table:table-cell>
          </table:table-row>
          <table:table-row table:style-name="TableRow8376">
            <table:table-cell table:style-name="TableCell8377">
              <text:p text:style-name="P8378">65</text:p>
            </table:table-cell>
            <table:table-cell table:style-name="TableCell8379">
              <text:p text:style-name="P8380">Pakruojo r. sav.</text:p>
            </table:table-cell>
          </table:table-row>
          <table:table-row table:style-name="TableRow8381">
            <table:table-cell table:style-name="TableCell8382">
              <text:p text:style-name="P8383">25</text:p>
            </table:table-cell>
            <table:table-cell table:style-name="TableCell8384">
              <text:p text:style-name="P8385">Palangos m. sav.</text:p>
            </table:table-cell>
          </table:table-row>
          <table:table-row table:style-name="TableRow8386">
            <table:table-cell table:style-name="TableCell8387">
              <text:p text:style-name="P8388">27</text:p>
            </table:table-cell>
            <table:table-cell table:style-name="TableCell8389">
              <text:p text:style-name="P8390">Panevėžio m. sav.<text:s/></text:p>
            </table:table-cell>
          </table:table-row>
          <table:table-row table:style-name="TableRow8391">
            <table:table-cell table:style-name="TableCell8392">
              <text:p text:style-name="P8393">66</text:p>
            </table:table-cell>
            <table:table-cell table:style-name="TableCell8394">
              <text:p text:style-name="P8395">Panevėžio r. sav.</text:p>
            </table:table-cell>
          </table:table-row>
          <table:table-row table:style-name="TableRow8396">
            <table:table-cell table:style-name="TableCell8397">
              <text:p text:style-name="P8398">67</text:p>
            </table:table-cell>
            <table:table-cell table:style-name="TableCell8399">
              <text:p text:style-name="P8400">Pasvalio r. sav.</text:p>
            </table:table-cell>
          </table:table-row>
          <table:table-row table:style-name="TableRow8401">
            <table:table-cell table:style-name="TableCell8402">
              <text:p text:style-name="P8403">68</text:p>
            </table:table-cell>
            <table:table-cell table:style-name="TableCell8404">
              <text:p text:style-name="P8405">Plungės r. sav.</text:p>
            </table:table-cell>
          </table:table-row>
          <table:table-row table:style-name="TableRow8406">
            <table:table-cell table:style-name="TableCell8407">
              <text:p text:style-name="P8408">69</text:p>
            </table:table-cell>
            <table:table-cell table:style-name="TableCell8409">
              <text:p text:style-name="P8410">Prienų r. sav.</text:p>
            </table:table-cell>
          </table:table-row>
          <table:table-row table:style-name="TableRow8411">
            <table:table-cell table:style-name="TableCell8412">
              <text:p text:style-name="P8413">71</text:p>
            </table:table-cell>
            <table:table-cell table:style-name="TableCell8414">
              <text:p text:style-name="P8415">Radviliškio r. sav.</text:p>
            </table:table-cell>
          </table:table-row>
          <table:table-row table:style-name="TableRow8416">
            <table:table-cell table:style-name="TableCell8417">
              <text:p text:style-name="P8418">72</text:p>
            </table:table-cell>
            <table:table-cell table:style-name="TableCell8419">
              <text:p text:style-name="P8420">Raseinių r. sav.</text:p>
            </table:table-cell>
          </table:table-row>
          <table:table-row table:style-name="TableRow8421">
            <table:table-cell table:style-name="TableCell8422">
              <text:p text:style-name="P8423">74</text:p>
            </table:table-cell>
            <table:table-cell table:style-name="TableCell8424">
              <text:p text:style-name="P8425">Rietavo sav.</text:p>
            </table:table-cell>
          </table:table-row>
          <table:table-row table:style-name="TableRow8426">
            <table:table-cell table:style-name="TableCell8427">
              <text:p text:style-name="P8428">73</text:p>
            </table:table-cell>
            <table:table-cell table:style-name="TableCell8429">
              <text:p text:style-name="P8430">Rokiškio r. sav.</text:p>
            </table:table-cell>
          </table:table-row>
          <table:table-row table:style-name="TableRow8431">
            <table:table-cell table:style-name="TableCell8432">
              <text:p text:style-name="P8433">75</text:p>
            </table:table-cell>
            <table:table-cell table:style-name="TableCell8434">
              <text:p text:style-name="P8435">Skuodo r. sav.</text:p>
            </table:table-cell>
          </table:table-row>
          <table:table-row table:style-name="TableRow8436">
            <table:table-cell table:style-name="TableCell8437">
              <text:p text:style-name="P8438">84</text:p>
            </table:table-cell>
            <table:table-cell table:style-name="TableCell8439">
              <text:p text:style-name="P8440">Šakių r. sav.</text:p>
            </table:table-cell>
          </table:table-row>
          <table:table-row table:style-name="TableRow8441">
            <table:table-cell table:style-name="TableCell8442">
              <text:p text:style-name="P8443">85</text:p>
            </table:table-cell>
            <table:table-cell table:style-name="TableCell8444">
              <text:p text:style-name="P8445">Šalčininkų r. sav.</text:p>
            </table:table-cell>
          </table:table-row>
          <table:table-row table:style-name="TableRow8446">
            <table:table-cell table:style-name="TableCell8447">
              <text:p text:style-name="P8448">29</text:p>
            </table:table-cell>
            <table:table-cell table:style-name="TableCell8449">
              <text:p text:style-name="P8450">Šiaulių m. sav.</text:p>
            </table:table-cell>
          </table:table-row>
          <table:table-row table:style-name="TableRow8451">
            <table:table-cell table:style-name="TableCell8452">
              <text:p text:style-name="P8453">91</text:p>
            </table:table-cell>
            <table:table-cell table:style-name="TableCell8454">
              <text:p text:style-name="P8455">Šiaulių r. sav.<text:s/></text:p>
            </table:table-cell>
          </table:table-row>
          <table:table-row table:style-name="TableRow8456">
            <table:table-cell table:style-name="TableCell8457">
              <text:p text:style-name="P8458">87</text:p>
            </table:table-cell>
            <table:table-cell table:style-name="TableCell8459">
              <text:p text:style-name="P8460">Šilalės r. sav.</text:p>
            </table:table-cell>
          </table:table-row>
          <table:table-row table:style-name="TableRow8461">
            <table:table-cell table:style-name="TableCell8462">
              <text:p text:style-name="P8463">88</text:p>
            </table:table-cell>
            <table:table-cell table:style-name="TableCell8464">
              <text:p text:style-name="P8465">Šilutės r. sav.</text:p>
            </table:table-cell>
          </table:table-row>
          <table:table-row table:style-name="TableRow8466">
            <table:table-cell table:style-name="TableCell8467">
              <text:p text:style-name="P8468">89</text:p>
            </table:table-cell>
            <table:table-cell table:style-name="TableCell8469">
              <text:p text:style-name="P8470">Širvintų r. sav.</text:p>
            </table:table-cell>
          </table:table-row>
          <table:table-row table:style-name="TableRow8471">
            <table:table-cell table:style-name="TableCell8472">
              <text:p text:style-name="P8473">86</text:p>
            </table:table-cell>
            <table:table-cell table:style-name="TableCell8474">
              <text:p text:style-name="P8475">Švenčionių r. sav.</text:p>
            </table:table-cell>
          </table:table-row>
          <table:table-row table:style-name="TableRow8476">
            <table:table-cell table:style-name="TableCell8477">
              <text:p text:style-name="P8478">77</text:p>
            </table:table-cell>
            <table:table-cell table:style-name="TableCell8479">
              <text:p text:style-name="P8480">Tauragės r. sav.</text:p>
            </table:table-cell>
          </table:table-row>
          <table:table-row table:style-name="TableRow8481">
            <table:table-cell table:style-name="TableCell8482">
              <text:p text:style-name="P8483">78</text:p>
            </table:table-cell>
            <table:table-cell table:style-name="TableCell8484">
              <text:p text:style-name="P8485">Telšių r. sav.</text:p>
            </table:table-cell>
          </table:table-row>
          <table:table-row table:style-name="TableRow8486">
            <table:table-cell table:style-name="TableCell8487">
              <text:p text:style-name="P8488">79</text:p>
            </table:table-cell>
            <table:table-cell table:style-name="TableCell8489">
              <text:p text:style-name="P8490">Trakų r. sav.</text:p>
            </table:table-cell>
          </table:table-row>
          <table:table-row table:style-name="TableRow8491">
            <table:table-cell table:style-name="TableCell8492">
              <text:p text:style-name="P8493">81</text:p>
            </table:table-cell>
            <table:table-cell table:style-name="TableCell8494">
              <text:p text:style-name="P8495">Ukmergės r. sav.</text:p>
            </table:table-cell>
          </table:table-row>
          <table:table-row table:style-name="TableRow8496">
            <table:table-cell table:style-name="TableCell8497">
              <text:p text:style-name="P8498">82</text:p>
            </table:table-cell>
            <table:table-cell table:style-name="TableCell8499">
              <text:p text:style-name="P8500">Utenos r. sav.<text:s/></text:p>
            </table:table-cell>
          </table:table-row>
          <table:table-row table:style-name="TableRow8501">
            <table:table-cell table:style-name="TableCell8502">
              <text:p text:style-name="P8503">38</text:p>
            </table:table-cell>
            <table:table-cell table:style-name="TableCell8504">
              <text:p text:style-name="P8505">Varėnos r. sav.</text:p>
            </table:table-cell>
          </table:table-row>
          <table:table-row table:style-name="TableRow8506">
            <table:table-cell table:style-name="TableCell8507">
              <text:p text:style-name="P8508">39</text:p>
            </table:table-cell>
            <table:table-cell table:style-name="TableCell8509">
              <text:p text:style-name="P8510">Vilkaviškio r. sav.</text:p>
            </table:table-cell>
          </table:table-row>
          <table:table-row table:style-name="TableRow8511">
            <table:table-cell table:style-name="TableCell8512">
              <text:p text:style-name="P8513">13</text:p>
            </table:table-cell>
            <table:table-cell table:style-name="TableCell8514">
              <text:p text:style-name="P8515">Vilniaus m. sav.</text:p>
            </table:table-cell>
          </table:table-row>
          <table:table-row table:style-name="TableRow8516">
            <table:table-cell table:style-name="TableCell8517">
              <text:p text:style-name="P8518">41</text:p>
            </table:table-cell>
            <table:table-cell table:style-name="TableCell8519">
              <text:p text:style-name="P8520">Vilniaus r. sav.</text:p>
            </table:table-cell>
          </table:table-row>
          <table:table-row table:style-name="TableRow8521">
            <table:table-cell table:style-name="TableCell8522">
              <text:p text:style-name="P8523">30</text:p>
            </table:table-cell>
            <table:table-cell table:style-name="TableCell8524">
              <text:p text:style-name="P8525">Visagino m. sav.</text:p>
            </table:table-cell>
          </table:table-row>
          <table:table-row table:style-name="TableRow8526">
            <table:table-cell table:style-name="TableCell8527">
              <text:p text:style-name="P8528">43</text:p>
            </table:table-cell>
            <table:table-cell table:style-name="TableCell8529">
              <text:p text:style-name="P8530">Zarasų r. sav.</text:p>
            </table:table-cell>
          </table:table-row>
        </table:table-header-rows>
      </table:table>
      <text:p text:style-name="P8531"><text:span text:style-name="T8532">______________</text:span></text:p>
      <text:p text:style-name="P8533"/>
      <text:p text:style-name="P8534"><text:span text:style-name="T8535">Atliekų susidarymo ir tvarkymo apskaitos ir<text:s/></text:span></text:p>
      <text:p text:style-name="P8536"><text:span text:style-name="T8537">ataskaitų teikimo taisyklių</text:span></text:p>
      <text:p text:style-name="P8538"><text:span text:style-name="T8539">10</text:span><text:span text:style-name="T8540"><text:s/>priedas</text:span></text:p>
      <text:p text:style-name="P8541"/>
      <text:p text:style-name="P8542"><text:span text:style-name="T8543">ATLIEKŲ KILMĖ PAGAL EKONOMINĖS VEIKLOS RŪŠIS</text:span></text:p>
      <text:p text:style-name="P8544"/>
      <text:p text:style-name="P8545">Atliekų tvarkymo apskaitos žurnale ir atliekų tvarkymo apskaitos ataskaitoje kodais, nurodytais 1 lentelėje, žymima kiekvienos atliekų rūšies kilmė pagal ekonominę veiklą. 1 lentelėje pateiktas ekonominės veiklos rūšių sąrašas, sudarytas pagal Ekonominės veiklos rūšių klasifikatorių, patvirtintą Statistikos departamento prie Lietuvos Respublikos Vyriausybės generalinio direktoriaus 2007 m. spalio 31 d. įsakymu Nr. DĮ-226 „Dėl Ekonominės veiklos rūšių klasifikatoriaus patvirtinimo“.</text:p>
      <text:p text:style-name="P8546">Kitos atliekų kilmės rūšys (viešųjų vietų atliekos, iš gyventojų surinktos buitinės atliekos, buityje susidariusios pavojingosios atliekos ir panašiai) žymimos kodais, nurodytais 2 lentelėje.</text:p>
      <text:p text:style-name="P8547"/>
      <text:p text:style-name="P8548"><text:span text:style-name="T8549">1 lentelė. Atliekų kilmė pagal ekonominės veiklos rūšis</text:span></text:p>
      <text:p text:style-name="P8550"/>
      <table:table table:style-name="Table8551">
        <table:table-columns>
          <table:table-column table:style-name="TableColumn8552"/>
          <table:table-column table:style-name="TableColumn8553"/>
          <table:table-column table:style-name="TableColumn8554"/>
        </table:table-columns>
        <table:table-header-rows>
          <table:table-row table:style-name="TableRow8555">
            <table:table-cell table:style-name="TableCell8556">
              <text:p text:style-name="P8557">Kodas</text:p>
            </table:table-cell>
            <table:table-cell table:style-name="TableCell8558" table:number-columns-spanned="2">
              <text:p text:style-name="P8559">Kilmė</text:p>
            </table:table-cell>
            <table:covered-table-cell/>
          </table:table-row>
        </table:table-header-rows>
        <table:table-row table:style-name="TableRow8560">
          <table:table-cell table:style-name="TableCell8561">
            <text:p text:style-name="P8562"/>
          </table:table-cell>
          <table:table-cell table:style-name="TableCell8563" table:number-columns-spanned="2">
            <text:p text:style-name="P8564"><text:span text:style-name="T8565">ŽEMĖS ŪKIS, MIŠKININKYSTĖ IR ŽUVININKYSTĖ</text:span></text:p>
          </table:table-cell>
          <table:covered-table-cell/>
        </table:table-row>
        <table:table-row table:style-name="TableRow8566">
          <table:table-cell table:style-name="TableCell8567">
            <text:p text:style-name="P8568"><text:span text:style-name="T8569">A01</text:span></text:p>
          </table:table-cell>
          <table:table-cell table:style-name="TableCell8570">
            <text:p text:style-name="P8571"/>
          </table:table-cell>
          <table:table-cell table:style-name="TableCell8572">
            <text:p text:style-name="P8573">Augalininkystė ir gyvulininkystė, medžioklė ir susijusių paslaugų veikla</text:p>
          </table:table-cell>
        </table:table-row>
        <table:table-row table:style-name="TableRow8574">
          <table:table-cell table:style-name="TableCell8575">
            <text:p text:style-name="P8576"><text:span text:style-name="T8577">A02</text:span></text:p>
          </table:table-cell>
          <table:table-cell table:style-name="TableCell8578">
            <text:p text:style-name="P8579"/>
          </table:table-cell>
          <table:table-cell table:style-name="TableCell8580">
            <text:p text:style-name="P8581">Miškininkystė ir medienos ruoša</text:p>
          </table:table-cell>
        </table:table-row>
        <table:table-row table:style-name="TableRow8582">
          <table:table-cell table:style-name="TableCell8583">
            <text:p text:style-name="P8584"><text:span text:style-name="T8585">A03</text:span></text:p>
          </table:table-cell>
          <table:table-cell table:style-name="TableCell8586">
            <text:p text:style-name="P8587"/>
          </table:table-cell>
          <table:table-cell table:style-name="TableCell8588">
            <text:p text:style-name="P8589">Žvejyba ir akvakultūra</text:p>
          </table:table-cell>
        </table:table-row>
        <table:table-row table:style-name="TableRow8590">
          <table:table-cell table:style-name="TableCell8591">
            <text:p text:style-name="P8592"><text:span text:style-name="T8593">B</text:span></text:p>
          </table:table-cell>
          <table:table-cell table:style-name="TableCell8594" table:number-columns-spanned="2">
            <text:p text:style-name="P8595"><text:span text:style-name="T8596">KASYBA IR KARJERŲ EKSPLOATAVIMAS</text:span></text:p>
          </table:table-cell>
          <table:covered-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Akmens anglių ir rusvųjų anglių kasyba</text:p>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Žalios naftos ir gamtinių dujų gavyba</text:p>
          </table:table-cell>
        </table:table-row>
        <table:table-row table:style-name="TableRow8611">
          <table:table-cell table:style-name="TableCell8612">
            <text:p text:style-name="P8613"/>
          </table:table-cell>
          <table:table-cell table:style-name="TableCell8614">
            <text:p text:style-name="P8615"/>
          </table:table-cell>
          <table:table-cell table:style-name="TableCell8616">
            <text:p text:style-name="P8617">Metalų rūdų kasyba</text:p>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Kita kasyba ir karjerų eksploatavimas</text:p>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Kasybai būdingų paslaugų veikla</text:p>
          </table:table-cell>
        </table:table-row>
        <table:table-row table:style-name="TableRow8632">
          <table:table-cell table:style-name="TableCell8633">
            <text:p text:style-name="P8634"/>
          </table:table-cell>
          <table:table-cell table:style-name="TableCell8635" table:number-columns-spanned="2">
            <text:p text:style-name="P8636"><text:span text:style-name="T8637">APDIRBAMOJI GAMYBA</text:span></text:p>
          </table:table-cell>
          <table:covered-table-cell/>
        </table:table-row>
        <table:table-row table:style-name="TableRow8638">
          <table:table-cell table:style-name="TableCell8639">
            <text:p text:style-name="P8640">C10</text:p>
          </table:table-cell>
          <table:table-cell table:style-name="TableCell8641">
            <text:p text:style-name="P8642"/>
          </table:table-cell>
          <table:table-cell table:style-name="TableCell8643">
            <text:p text:style-name="P8644">Maisto produktų gamyba</text:p>
          </table:table-cell>
        </table:table-row>
        <table:table-row table:style-name="TableRow8645">
          <table:table-cell table:style-name="TableCell8646">
            <text:p text:style-name="P8647">C11</text:p>
          </table:table-cell>
          <table:table-cell table:style-name="TableCell8648">
            <text:p text:style-name="P8649"/>
          </table:table-cell>
          <table:table-cell table:style-name="TableCell8650">
            <text:p text:style-name="P8651">Gėrimų gamyba</text:p>
          </table:table-cell>
        </table:table-row>
        <table:table-row table:style-name="TableRow8652">
          <table:table-cell table:style-name="TableCell8653">
            <text:p text:style-name="P8654">C12</text:p>
          </table:table-cell>
          <table:table-cell table:style-name="TableCell8655">
            <text:p text:style-name="P8656"/>
          </table:table-cell>
          <table:table-cell table:style-name="TableCell8657">
            <text:p text:style-name="P8658">Tabako gaminių gamyba</text:p>
          </table:table-cell>
        </table:table-row>
        <table:table-row table:style-name="TableRow8659">
          <table:table-cell table:style-name="TableCell8660">
            <text:p text:style-name="P8661">C13</text:p>
          </table:table-cell>
          <table:table-cell table:style-name="TableCell8662">
            <text:p text:style-name="P8663"/>
          </table:table-cell>
          <table:table-cell table:style-name="TableCell8664">
            <text:p text:style-name="P8665">Tekstilės gaminių gamyba</text:p>
          </table:table-cell>
        </table:table-row>
        <table:table-row table:style-name="TableRow8666">
          <table:table-cell table:style-name="TableCell8667">
            <text:p text:style-name="P8668">C14</text:p>
          </table:table-cell>
          <table:table-cell table:style-name="TableCell8669">
            <text:p text:style-name="P8670"/>
          </table:table-cell>
          <table:table-cell table:style-name="TableCell8671">
            <text:p text:style-name="P8672">Drabužių siuvimas (gamyba)</text:p>
          </table:table-cell>
        </table:table-row>
        <table:table-row table:style-name="TableRow8673">
          <table:table-cell table:style-name="TableCell8674">
            <text:p text:style-name="P8675">C15</text:p>
          </table:table-cell>
          <table:table-cell table:style-name="TableCell8676">
            <text:p text:style-name="P8677"/>
          </table:table-cell>
          <table:table-cell table:style-name="TableCell8678">
            <text:p text:style-name="P8679">Odos ir odos dirbinių gamyba</text:p>
          </table:table-cell>
        </table:table-row>
        <table:table-row table:style-name="TableRow8680">
          <table:table-cell table:style-name="TableCell8681">
            <text:p text:style-name="P8682">C16</text:p>
          </table:table-cell>
          <table:table-cell table:style-name="TableCell8683">
            <text:p text:style-name="P8684"/>
          </table:table-cell>
          <table:table-cell table:style-name="TableCell8685">
            <text:p text:style-name="P8686">Medienos bei medienos ir kamštienos gaminių, išskyrus baldus, gamyba; gaminių iš šiaudų ir pynimo medžiagų gamyba</text:p>
          </table:table-cell>
        </table:table-row>
        <table:table-row table:style-name="TableRow8687">
          <table:table-cell table:style-name="TableCell8688">
            <text:p text:style-name="P8689">C17</text:p>
          </table:table-cell>
          <table:table-cell table:style-name="TableCell8690">
            <text:p text:style-name="P8691"/>
          </table:table-cell>
          <table:table-cell table:style-name="TableCell8692">
            <text:p text:style-name="P8693">Popieriaus ir popieriaus gaminių gamyba</text:p>
          </table:table-cell>
        </table:table-row>
        <table:table-row table:style-name="TableRow8694">
          <table:table-cell table:style-name="TableCell8695">
            <text:p text:style-name="P8696">C18</text:p>
          </table:table-cell>
          <table:table-cell table:style-name="TableCell8697">
            <text:p text:style-name="P8698"/>
          </table:table-cell>
          <table:table-cell table:style-name="TableCell8699">
            <text:p text:style-name="P8700">Spausdinimas ir įrašytų laikmenų tiražavimas</text:p>
          </table:table-cell>
        </table:table-row>
        <table:table-row table:style-name="TableRow8701">
          <table:table-cell table:style-name="TableCell8702">
            <text:p text:style-name="P8703">C19</text:p>
          </table:table-cell>
          <table:table-cell table:style-name="TableCell8704">
            <text:p text:style-name="P8705"/>
          </table:table-cell>
          <table:table-cell table:style-name="TableCell8706">
            <text:p text:style-name="P8707">Kokso ir rafinuotų naftos produktų gamyba</text:p>
          </table:table-cell>
        </table:table-row>
        <table:table-row table:style-name="TableRow8708">
          <table:table-cell table:style-name="TableCell8709">
            <text:p text:style-name="P8710">C20</text:p>
          </table:table-cell>
          <table:table-cell table:style-name="TableCell8711">
            <text:p text:style-name="P8712"/>
          </table:table-cell>
          <table:table-cell table:style-name="TableCell8713">
            <text:p text:style-name="P8714">Chemikalų ir chemijos produktų gamyba</text:p>
          </table:table-cell>
        </table:table-row>
        <table:table-row table:style-name="TableRow8715">
          <table:table-cell table:style-name="TableCell8716">
            <text:p text:style-name="P8717">C21</text:p>
          </table:table-cell>
          <table:table-cell table:style-name="TableCell8718">
            <text:p text:style-name="P8719"/>
          </table:table-cell>
          <table:table-cell table:style-name="TableCell8720">
            <text:p text:style-name="P8721">Pagrindinių vaistų pramonės gaminių ir farmacinių preparatų gamyba</text:p>
          </table:table-cell>
        </table:table-row>
        <table:table-row table:style-name="TableRow8722">
          <table:table-cell table:style-name="TableCell8723">
            <text:p text:style-name="P8724">C22</text:p>
          </table:table-cell>
          <table:table-cell table:style-name="TableCell8725">
            <text:p text:style-name="P8726"/>
          </table:table-cell>
          <table:table-cell table:style-name="TableCell8727">
            <text:p text:style-name="P8728">Guminių ir plastikinių gaminių gamyba</text:p>
          </table:table-cell>
        </table:table-row>
        <table:table-row table:style-name="TableRow8729">
          <table:table-cell table:style-name="TableCell8730">
            <text:p text:style-name="P8731">C23</text:p>
          </table:table-cell>
          <table:table-cell table:style-name="TableCell8732">
            <text:p text:style-name="P8733"/>
          </table:table-cell>
          <table:table-cell table:style-name="TableCell8734">
            <text:p text:style-name="P8735">Kitų nemetalo mineralinių produktų gamyba</text:p>
          </table:table-cell>
        </table:table-row>
        <table:table-row table:style-name="TableRow8736">
          <table:table-cell table:style-name="TableCell8737">
            <text:p text:style-name="P8738">C24</text:p>
          </table:table-cell>
          <table:table-cell table:style-name="TableCell8739">
            <text:p text:style-name="P8740"/>
          </table:table-cell>
          <table:table-cell table:style-name="TableCell8741">
            <text:p text:style-name="P8742">Pagrindinių metalų gamyba</text:p>
          </table:table-cell>
        </table:table-row>
        <table:table-row table:style-name="TableRow8743">
          <table:table-cell table:style-name="TableCell8744">
            <text:p text:style-name="P8745">C25</text:p>
          </table:table-cell>
          <table:table-cell table:style-name="TableCell8746">
            <text:p text:style-name="P8747"/>
          </table:table-cell>
          <table:table-cell table:style-name="TableCell8748">
            <text:p text:style-name="P8749">Metalo gaminių, išskyrus mašinas ir įrenginius, gamyba</text:p>
          </table:table-cell>
        </table:table-row>
        <table:table-row table:style-name="TableRow8750">
          <table:table-cell table:style-name="TableCell8751">
            <text:p text:style-name="P8752">C26</text:p>
          </table:table-cell>
          <table:table-cell table:style-name="TableCell8753">
            <text:p text:style-name="P8754"/>
          </table:table-cell>
          <table:table-cell table:style-name="TableCell8755">
            <text:p text:style-name="P8756">Kompiuterinių, elektroninių ir optinių gaminių gamyba</text:p>
          </table:table-cell>
        </table:table-row>
        <table:table-row table:style-name="TableRow8757">
          <table:table-cell table:style-name="TableCell8758">
            <text:p text:style-name="P8759">C27</text:p>
          </table:table-cell>
          <table:table-cell table:style-name="TableCell8760">
            <text:p text:style-name="P8761"/>
          </table:table-cell>
          <table:table-cell table:style-name="TableCell8762">
            <text:p text:style-name="P8763">Elektros įrangos gamyba</text:p>
          </table:table-cell>
        </table:table-row>
        <table:table-row table:style-name="TableRow8764">
          <table:table-cell table:style-name="TableCell8765">
            <text:p text:style-name="P8766">C28</text:p>
          </table:table-cell>
          <table:table-cell table:style-name="TableCell8767">
            <text:p text:style-name="P8768"/>
          </table:table-cell>
          <table:table-cell table:style-name="TableCell8769">
            <text:p text:style-name="P8770">Niekur kitur nepriskirtų mašinų ir įrangos gamyba</text:p>
          </table:table-cell>
        </table:table-row>
        <table:table-row table:style-name="TableRow8771">
          <table:table-cell table:style-name="TableCell8772">
            <text:p text:style-name="P8773">C29</text:p>
          </table:table-cell>
          <table:table-cell table:style-name="TableCell8774">
            <text:p text:style-name="P8775"/>
          </table:table-cell>
          <table:table-cell table:style-name="TableCell8776">
            <text:p text:style-name="P8777">Variklinių transporto priemonių, priekabų ir puspriekabių gamyba</text:p>
          </table:table-cell>
        </table:table-row>
        <table:table-row table:style-name="TableRow8778">
          <table:table-cell table:style-name="TableCell8779">
            <text:p text:style-name="P8780">C30</text:p>
          </table:table-cell>
          <table:table-cell table:style-name="TableCell8781">
            <text:p text:style-name="P8782"/>
          </table:table-cell>
          <table:table-cell table:style-name="TableCell8783">
            <text:p text:style-name="P8784">Kitų transporto priemonių ir įrangos gamyba</text:p>
          </table:table-cell>
        </table:table-row>
        <table:table-row table:style-name="TableRow8785">
          <table:table-cell table:style-name="TableCell8786">
            <text:p text:style-name="P8787">C31</text:p>
          </table:table-cell>
          <table:table-cell table:style-name="TableCell8788">
            <text:p text:style-name="P8789"/>
          </table:table-cell>
          <table:table-cell table:style-name="TableCell8790">
            <text:p text:style-name="P8791">Baldų gamyba</text:p>
          </table:table-cell>
        </table:table-row>
        <table:table-row table:style-name="TableRow8792">
          <table:table-cell table:style-name="TableCell8793">
            <text:p text:style-name="P8794">C32</text:p>
          </table:table-cell>
          <table:table-cell table:style-name="TableCell8795">
            <text:p text:style-name="P8796"/>
          </table:table-cell>
          <table:table-cell table:style-name="TableCell8797">
            <text:p text:style-name="P8798">Kita gamyba</text:p>
          </table:table-cell>
        </table:table-row>
        <table:table-row table:style-name="TableRow8799">
          <table:table-cell table:style-name="TableCell8800">
            <text:p text:style-name="P8801">C33</text:p>
          </table:table-cell>
          <table:table-cell table:style-name="TableCell8802">
            <text:p text:style-name="P8803"/>
          </table:table-cell>
          <table:table-cell table:style-name="TableCell8804">
            <text:p text:style-name="P8805">Mašinų ir įrangos remontas ir įrengimas</text:p>
          </table:table-cell>
        </table:table-row>
        <table:table-row table:style-name="TableRow8806">
          <table:table-cell table:style-name="TableCell8807">
            <text:p text:style-name="P8808">D</text:p>
          </table:table-cell>
          <table:table-cell table:style-name="TableCell8809" table:number-columns-spanned="2">
            <text:p text:style-name="P8810"><text:span text:style-name="T8811">ELEKTROS, DUJŲ, GARO TIEKIMAS IR ORO KONDICIONAVIMAS</text:span></text:p>
          </table:table-cell>
          <table:covered-table-cell/>
        </table:table-row>
        <table:table-row table:style-name="TableRow8812">
          <table:table-cell table:style-name="TableCell8813">
            <text:p text:style-name="P8814"/>
          </table:table-cell>
          <table:table-cell table:style-name="TableCell8815" table:number-columns-spanned="2">
            <text:p text:style-name="P8816"><text:span text:style-name="T8817">VANDENS TIEKIMAS NUOTEKŲ VALYMAS, ATLIEKŲ TVARKYMAS IR REGENERAVIMAS</text:span></text:p>
          </table:table-cell>
          <table:covered-table-cell/>
        </table:table-row>
        <table:table-row table:style-name="TableRow8818">
          <table:table-cell table:style-name="TableCell8819">
            <text:p text:style-name="P8820">E36</text:p>
          </table:table-cell>
          <table:table-cell table:style-name="TableCell8821">
            <text:p text:style-name="P8822"/>
          </table:table-cell>
          <table:table-cell table:style-name="TableCell8823">
            <text:p text:style-name="P8824">Vandens surinkimas, valymas ir tiekimas</text:p>
          </table:table-cell>
        </table:table-row>
        <table:table-row table:style-name="TableRow8825">
          <table:table-cell table:style-name="TableCell8826">
            <text:p text:style-name="P8827">E37</text:p>
          </table:table-cell>
          <table:table-cell table:style-name="TableCell8828">
            <text:p text:style-name="P8829"/>
          </table:table-cell>
          <table:table-cell table:style-name="TableCell8830">
            <text:p text:style-name="P8831">Nuotekų valymas</text:p>
          </table:table-cell>
        </table:table-row>
        <table:table-row table:style-name="TableRow8832">
          <table:table-cell table:style-name="TableCell8833">
            <text:p text:style-name="P8834">E39</text:p>
          </table:table-cell>
          <table:table-cell table:style-name="TableCell8835">
            <text:p text:style-name="P8836"/>
          </table:table-cell>
          <table:table-cell table:style-name="TableCell8837">
            <text:p text:style-name="P8838"><text:span text:style-name="T8839">Regeneravimas ir kita atliekų tvarkyba</text:span></text:p>
          </table:table-cell>
        </table:table-row>
        <table:table-row table:style-name="TableRow8840">
          <table:table-cell table:style-name="TableCell8841">
            <text:p text:style-name="P8842">E381</text:p>
          </table:table-cell>
          <table:table-cell table:style-name="TableCell8843">
            <text:p text:style-name="P8844"/>
          </table:table-cell>
          <table:table-cell table:style-name="TableCell8845">
            <text:p text:style-name="P8846">Atliekų surinkimas, vežimas</text:p>
          </table:table-cell>
        </table:table-row>
        <table:table-row table:style-name="TableRow8847">
          <table:table-cell table:style-name="TableCell8848">
            <text:p text:style-name="P8849">E382</text:p>
          </table:table-cell>
          <table:table-cell table:style-name="TableCell8850">
            <text:p text:style-name="P8851"/>
          </table:table-cell>
          <table:table-cell table:style-name="TableCell8852">
            <text:p text:style-name="P8853">Atliekų tvarkymas ir šalinimas</text:p>
          </table:table-cell>
        </table:table-row>
        <table:table-row table:style-name="TableRow8854">
          <table:table-cell table:style-name="TableCell8855">
            <text:p text:style-name="P8856">E383</text:p>
          </table:table-cell>
          <table:table-cell table:style-name="TableCell8857">
            <text:p text:style-name="P8858"/>
          </table:table-cell>
          <table:table-cell table:style-name="TableCell8859">
            <text:p text:style-name="P8860">Medžiagų atgavimas (rūšiavimas)</text:p>
          </table:table-cell>
        </table:table-row>
        <table:table-row table:style-name="TableRow8861">
          <table:table-cell table:style-name="TableCell8862">
            <text:p text:style-name="P8863"/>
          </table:table-cell>
          <table:table-cell table:style-name="TableCell8864" table:number-columns-spanned="2">
            <text:p text:style-name="P8865">STATYBA</text:p>
          </table:table-cell>
          <table:covered-table-cell/>
        </table:table-row>
        <table:table-row table:style-name="TableRow8866">
          <table:table-cell table:style-name="TableCell8867">
            <text:p text:style-name="P8868">F41</text:p>
          </table:table-cell>
          <table:table-cell table:style-name="TableCell8869">
            <text:p text:style-name="P8870"/>
          </table:table-cell>
          <table:table-cell table:style-name="TableCell8871">
            <text:p text:style-name="P8872"><text:span text:style-name="T8873">Pastatų statyba</text:span></text:p>
          </table:table-cell>
        </table:table-row>
        <table:table-row table:style-name="TableRow8874">
          <table:table-cell table:style-name="TableCell8875">
            <text:p text:style-name="P8876">F42</text:p>
          </table:table-cell>
          <table:table-cell table:style-name="TableCell8877">
            <text:p text:style-name="P8878"/>
          </table:table-cell>
          <table:table-cell table:style-name="TableCell8879">
            <text:p text:style-name="P8880"><text:span text:style-name="T8881">Inžinerinių statinių statyba</text:span></text:p>
          </table:table-cell>
        </table:table-row>
        <table:table-row table:style-name="TableRow8882">
          <table:table-cell table:style-name="TableCell8883">
            <text:p text:style-name="P8884">F43</text:p>
          </table:table-cell>
          <table:table-cell table:style-name="TableCell8885">
            <text:p text:style-name="P8886"/>
          </table:table-cell>
          <table:table-cell table:style-name="TableCell8887">
            <text:p text:style-name="P8888"><text:span text:style-name="T8889">Specializuota statybos veikla</text:span></text:p>
          </table:table-cell>
        </table:table-row>
        <table:table-row table:style-name="TableRow8890">
          <table:table-cell table:style-name="TableCell8891">
            <text:p text:style-name="P8892"/>
          </table:table-cell>
          <table:table-cell table:style-name="TableCell8893" table:number-columns-spanned="2">
            <text:p text:style-name="P8894"><text:span text:style-name="T8895">DIDMENINĖ IR MAŽMENINĖ PREKYBA; VARIKLINIŲ TRANSPORTO PRIEMONIŲ IR MOTOCIKLŲ REMONTAS</text:span></text:p>
          </table:table-cell>
          <table:covered-table-cell/>
        </table:table-row>
        <table:table-row table:style-name="TableRow8896">
          <table:table-cell table:style-name="TableCell8897">
            <text:p text:style-name="P8898"><text:span text:style-name="T8899">G45</text:span></text:p>
          </table:table-cell>
          <table:table-cell table:style-name="TableCell8900">
            <text:p text:style-name="P8901"/>
          </table:table-cell>
          <table:table-cell table:style-name="TableCell8902">
            <text:p text:style-name="P8903"><text:span text:style-name="T8904">Variklinių transporto priemonių ir motociklų didmeninė ir mažmeninė prekyba bei remontas</text:span></text:p>
          </table:table-cell>
        </table:table-row>
        <table:table-row table:style-name="TableRow8905">
          <table:table-cell table:style-name="TableCell8906">
            <text:p text:style-name="P8907"><text:span text:style-name="T8908">G46</text:span></text:p>
          </table:table-cell>
          <table:table-cell table:style-name="TableCell8909">
            <text:p text:style-name="P8910"/>
          </table:table-cell>
          <table:table-cell table:style-name="TableCell8911">
            <text:p text:style-name="P8912"><text:span text:style-name="T8913">Didmeninė prekyba, išskyrus prekybą variklinėmis transporto priemonėmis ir motociklais<text:s/></text:span></text:p>
          </table:table-cell>
        </table:table-row>
        <table:table-row table:style-name="TableRow8914">
          <table:table-cell table:style-name="TableCell8915">
            <text:p text:style-name="P8916"><text:span text:style-name="T8917">G4677</text:span></text:p>
          </table:table-cell>
          <table:table-cell table:style-name="TableCell8918">
            <text:p text:style-name="P8919"/>
          </table:table-cell>
          <table:table-cell table:style-name="TableCell8920">
            <text:p text:style-name="P8921"><text:span text:style-name="T8922">Atliekų ir laužo didmeninė prekyba</text:span></text:p>
          </table:table-cell>
        </table:table-row>
        <table:table-row table:style-name="TableRow8923">
          <table:table-cell table:style-name="TableCell8924">
            <text:p text:style-name="P8925"><text:span text:style-name="T8926">G47</text:span></text:p>
          </table:table-cell>
          <table:table-cell table:style-name="TableCell8927">
            <text:p text:style-name="P8928"/>
          </table:table-cell>
          <table:table-cell table:style-name="TableCell8929">
            <text:p text:style-name="P8930"><text:span text:style-name="T8931">Mažmeninė prekyba, išskyrus variklinių transporto priemonių ir motociklų prekybą</text:span></text:p>
          </table:table-cell>
        </table:table-row>
        <table:table-row table:style-name="TableRow8932">
          <table:table-cell table:style-name="TableCell8933">
            <text:p text:style-name="P8934"><text:span text:style-name="T8935">G4773</text:span></text:p>
          </table:table-cell>
          <table:table-cell table:style-name="TableCell8936">
            <text:p text:style-name="P8937"/>
          </table:table-cell>
          <table:table-cell table:style-name="TableCell8938">
            <text:p text:style-name="P8939">Vaistinių, ruošiančių ir parduodančių vaistus, veikla</text:p>
          </table:table-cell>
        </table:table-row>
        <table:table-row table:style-name="TableRow8940">
          <table:table-cell table:style-name="TableCell8941">
            <text:p text:style-name="P8942">H</text:p>
          </table:table-cell>
          <table:table-cell table:style-name="TableCell8943" table:number-columns-spanned="2">
            <text:p text:style-name="P8944">TRANSPORTAS IR SAUGOJIMAS</text:p>
          </table:table-cell>
          <table:covered-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text:span text:style-name="T8952">Sausumos transportas ir transportavimas vamzdynais</text:span></text:p>
          </table:table-cell>
        </table:table-row>
        <table:table-row table:style-name="TableRow8953">
          <table:table-cell table:style-name="TableCell8954">
            <text:p text:style-name="P8955"/>
          </table:table-cell>
          <table:table-cell table:style-name="TableCell8956">
            <text:p text:style-name="P8957"/>
          </table:table-cell>
          <table:table-cell table:style-name="TableCell8958">
            <text:p text:style-name="P8959"><text:span text:style-name="T8960">Vandens transportas</text:span></text:p>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text:span text:style-name="T8968">Oro transportas</text:span></text:p>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text:span text:style-name="T8976">Transportui būdingų paslaugų veikla</text:span></text:p>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text:span text:style-name="T8984">Pašto ir pasiuntinių (kurjerių) veikla</text:span></text:p>
          </table:table-cell>
        </table:table-row>
        <table:table-row table:style-name="TableRow8985">
          <table:table-cell table:style-name="TableCell8986">
            <text:p text:style-name="P8987"/>
          </table:table-cell>
          <table:table-cell table:style-name="TableCell8988" table:number-columns-spanned="2">
            <text:p text:style-name="P8989"><text:span text:style-name="T8990">APGYVENDINIMO IR MAITINIMO PASLAUGŲ VEIKLA</text:span></text:p>
          </table:table-cell>
          <table:covered-table-cell/>
        </table:table-row>
        <table:table-row table:style-name="TableRow8991">
          <table:table-cell table:style-name="TableCell8992">
            <text:p text:style-name="P8993">I55</text:p>
          </table:table-cell>
          <table:table-cell table:style-name="TableCell8994">
            <text:p text:style-name="P8995"/>
          </table:table-cell>
          <table:table-cell table:style-name="TableCell8996">
            <text:p text:style-name="P8997"><text:span text:style-name="T8998">Apgyvendinimo veikla</text:span></text:p>
          </table:table-cell>
        </table:table-row>
        <table:table-row table:style-name="TableRow8999">
          <table:table-cell table:style-name="TableCell9000">
            <text:p text:style-name="P9001">I56</text:p>
          </table:table-cell>
          <table:table-cell table:style-name="TableCell9002">
            <text:p text:style-name="P9003"/>
          </table:table-cell>
          <table:table-cell table:style-name="TableCell9004">
            <text:p text:style-name="P9005"><text:span text:style-name="T9006">Maitinimo ir gėrimų teikimo veikla</text:span></text:p>
          </table:table-cell>
        </table:table-row>
        <table:table-row table:style-name="TableRow9007">
          <table:table-cell table:style-name="TableCell9008">
            <text:p text:style-name="P9009">J</text:p>
          </table:table-cell>
          <table:table-cell table:style-name="TableCell9010" table:number-columns-spanned="2">
            <text:p text:style-name="P9011"><text:span text:style-name="T9012">INFORMACIJA IR RYŠIAI</text:span></text:p>
          </table:table-cell>
          <table:covered-table-cell/>
        </table:table-row>
        <table:table-row table:style-name="TableRow9013">
          <table:table-cell table:style-name="TableCell9014">
            <text:p text:style-name="P9015">J58</text:p>
          </table:table-cell>
          <table:table-cell table:style-name="TableCell9016">
            <text:p text:style-name="P9017"/>
          </table:table-cell>
          <table:table-cell table:style-name="TableCell9018">
            <text:p text:style-name="P9019"><text:span text:style-name="T9020">Leidybinė veikla</text:span></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text:span text:style-name="T9028">Kino filmų, vaizdo filmų ir televizijos programų gamyba, garso įrašymo ir muzikos įrašų leidybos veikla</text:span></text:p>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text:span text:style-name="T9036">Programų rengimas ir transliavimas</text:span></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text:span text:style-name="T9044">Telekomunikacijos</text:span></text:p>
          </table:table-cell>
        </table:table-row>
        <table:table-row table:style-name="TableRow9045">
          <table:table-cell table:style-name="TableCell9046">
            <text:p text:style-name="P9047"/>
          </table:table-cell>
          <table:table-cell table:style-name="TableCell9048">
            <text:p text:style-name="P9049"/>
          </table:table-cell>
          <table:table-cell table:style-name="TableCell9050">
            <text:p text:style-name="P9051"><text:span text:style-name="T9052">Kompiuterių programavimo, konsultacinė ir susijusi veikla</text:span></text:p>
          </table:table-cell>
        </table:table-row>
        <table:table-row table:style-name="TableRow9053">
          <table:table-cell table:style-name="TableCell9054">
            <text:p text:style-name="P9055"/>
          </table:table-cell>
          <table:table-cell table:style-name="TableCell9056">
            <text:p text:style-name="P9057"/>
          </table:table-cell>
          <table:table-cell table:style-name="TableCell9058">
            <text:p text:style-name="P9059"><text:span text:style-name="T9060">Informacinių paslaugų veikla</text:span></text:p>
          </table:table-cell>
        </table:table-row>
        <table:table-row table:style-name="TableRow9061">
          <table:table-cell table:style-name="TableCell9062">
            <text:p text:style-name="P9063">K</text:p>
          </table:table-cell>
          <table:table-cell table:style-name="TableCell9064" table:number-columns-spanned="2">
            <text:p text:style-name="P9065">FINANSINĖ IR DRAUDIMO VEIKLA</text:p>
          </table:table-cell>
          <table:covered-table-cell/>
        </table:table-row>
        <table:table-row table:style-name="TableRow9066">
          <table:table-cell table:style-name="TableCell9067">
            <text:p text:style-name="P9068"/>
          </table:table-cell>
          <table:table-cell table:style-name="TableCell9069">
            <text:p text:style-name="P9070"/>
          </table:table-cell>
          <table:table-cell table:style-name="TableCell9071">
            <text:p text:style-name="P9072"><text:span text:style-name="T9073">Finansinių paslaugų veikla, išskyrus draudimą ir pensijų lėšų kaupimą</text:span></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text:span text:style-name="T9081">Draudimo, perdraudimo ir pensijų lėšų kaupimo, išskyrus privalomąjį socialinį draudimą, veikla</text:span></text:p>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text:span text:style-name="T9089">Pagalbinė finansinių paslaugų ir draudimo veikla</text:span></text:p>
          </table:table-cell>
        </table:table-row>
        <table:table-row table:style-name="TableRow9090">
          <table:table-cell table:style-name="TableCell9091">
            <text:p text:style-name="P9092">L</text:p>
          </table:table-cell>
          <table:table-cell table:style-name="TableCell9093" table:number-columns-spanned="2">
            <text:p text:style-name="P9094">NEKILNOJAMOJO TURTO OPERACIJOS</text:p>
          </table:table-cell>
          <table:covered-table-cell/>
        </table:table-row>
        <table:table-row table:style-name="TableRow9095">
          <table:table-cell table:style-name="TableCell9096">
            <text:p text:style-name="P9097">M</text:p>
          </table:table-cell>
          <table:table-cell table:style-name="TableCell9098" table:number-columns-spanned="2">
            <text:p text:style-name="P9099"><text:span text:style-name="T9100">PROFESINĖ, MOKSLINĖ IR TECHNINĖ VEIKLA</text:span></text:p>
          </table:table-cell>
          <table:covered-table-cell/>
        </table:table-row>
        <table:table-row table:style-name="TableRow9101">
          <table:table-cell table:style-name="TableCell9102">
            <text:p text:style-name="P9103">M75</text:p>
          </table:table-cell>
          <table:table-cell table:style-name="TableCell9104">
            <text:p text:style-name="P9105"/>
          </table:table-cell>
          <table:table-cell table:style-name="TableCell9106">
            <text:p text:style-name="P9107"><text:span text:style-name="T9108">Veterinarinė veikla</text:span></text:p>
          </table:table-cell>
        </table:table-row>
        <table:table-row table:style-name="TableRow9109">
          <table:table-cell table:style-name="TableCell9110">
            <text:p text:style-name="P9111"/>
          </table:table-cell>
          <table:table-cell table:style-name="TableCell9112">
            <text:p text:style-name="P9113"/>
          </table:table-cell>
          <table:table-cell table:style-name="TableCell9114">
            <text:p text:style-name="P9115"><text:span text:style-name="T9116">Teisinė ir apskaitos veikla</text:span></text:p>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text:span text:style-name="T9124">Pagrindinių buveinių veikla; konsultacinė valdymo veikla</text:span></text:p>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text:span text:style-name="T9132">Architektūros ir inžinerijos veikla; techninis tikrinimas ir analizė</text:span></text:p>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text:span text:style-name="T9140">Moksliniai tyrimai ir taikomoji veikla</text:span></text:p>
          </table:table-cell>
        </table:table-row>
        <table:table-row table:style-name="TableRow9141">
          <table:table-cell table:style-name="TableCell9142">
            <text:p text:style-name="P9143"/>
          </table:table-cell>
          <table:table-cell table:style-name="TableCell9144">
            <text:p text:style-name="P9145"/>
          </table:table-cell>
          <table:table-cell table:style-name="TableCell9146">
            <text:p text:style-name="P9147"><text:span text:style-name="T9148">Reklama ir rinkos tyrimas</text:span></text:p>
          </table:table-cell>
        </table:table-row>
        <table:table-row table:style-name="TableRow9149">
          <table:table-cell table:style-name="TableCell9150">
            <text:p text:style-name="P9151"/>
          </table:table-cell>
          <table:table-cell table:style-name="TableCell9152">
            <text:p text:style-name="P9153"/>
          </table:table-cell>
          <table:table-cell table:style-name="TableCell9154">
            <text:p text:style-name="P9155"><text:span text:style-name="T9156">Kita profesinė, mokslinė ir techninė veikla</text:span></text:p>
          </table:table-cell>
        </table:table-row>
        <table:table-row table:style-name="TableRow9157">
          <table:table-cell table:style-name="TableCell9158">
            <text:p text:style-name="P9159">N</text:p>
          </table:table-cell>
          <table:table-cell table:style-name="TableCell9160" table:number-columns-spanned="2">
            <text:p text:style-name="P9161"><text:span text:style-name="T9162">ADMINISTRACINĖ IR APTARNAVIMO VEIKLA</text:span></text:p>
          </table:table-cell>
          <table:covered-table-cell/>
        </table:table-row>
        <table:table-row table:style-name="TableRow9163">
          <table:table-cell table:style-name="TableCell9164">
            <text:p text:style-name="P9165">O</text:p>
          </table:table-cell>
          <table:table-cell table:style-name="TableCell9166" table:number-columns-spanned="2">
            <text:p text:style-name="P9167"><text:span text:style-name="T9168">VIEŠASIS VALDYMAS IR GYNYBA; PRIVALOMASIS SOCIALINIS DRAUDIMAS</text:span></text:p>
          </table:table-cell>
          <table:covered-table-cell/>
        </table:table-row>
        <table:table-row table:style-name="TableRow9169">
          <table:table-cell table:style-name="TableCell9170">
            <text:p text:style-name="P9171">P</text:p>
          </table:table-cell>
          <table:table-cell table:style-name="TableCell9172" table:number-columns-spanned="2">
            <text:p text:style-name="P9173"><text:span text:style-name="T9174">ŠVIETIMAS</text:span></text:p>
          </table:table-cell>
          <table:covered-table-cell/>
        </table:table-row>
        <table:table-row table:style-name="TableRow9175">
          <table:table-cell table:style-name="TableCell9176">
            <text:p text:style-name="P9177">Q</text:p>
          </table:table-cell>
          <table:table-cell table:style-name="TableCell9178" table:number-columns-spanned="2">
            <text:p text:style-name="P9179"><text:span text:style-name="T9180">ŽMONIŲ SVEIKATOS PRIEŽIŪRA IR SOCIALINIS DARBAS</text:span></text:p>
          </table:table-cell>
          <table:covered-table-cell/>
        </table:table-row>
        <table:table-row table:style-name="TableRow9181">
          <table:table-cell table:style-name="TableCell9182">
            <text:p text:style-name="P9183">Q86</text:p>
          </table:table-cell>
          <table:table-cell table:style-name="TableCell9184">
            <text:p text:style-name="P9185"/>
          </table:table-cell>
          <table:table-cell table:style-name="TableCell9186">
            <text:p text:style-name="P9187">Žmonių sveikatos priežiūros veikla</text:p>
          </table:table-cell>
        </table:table-row>
        <table:table-row table:style-name="TableRow9188">
          <table:table-cell table:style-name="TableCell9189">
            <text:p text:style-name="P9190">Q87</text:p>
          </table:table-cell>
          <table:table-cell table:style-name="TableCell9191">
            <text:p text:style-name="P9192"/>
          </table:table-cell>
          <table:table-cell table:style-name="TableCell9193">
            <text:p text:style-name="P9194">Kita stacionarinė globos veikla</text:p>
          </table:table-cell>
        </table:table-row>
        <table:table-row table:style-name="TableRow9195">
          <table:table-cell table:style-name="TableCell9196">
            <text:p text:style-name="P9197"/>
          </table:table-cell>
          <table:table-cell table:style-name="TableCell9198">
            <text:p text:style-name="P9199"/>
          </table:table-cell>
          <table:table-cell table:style-name="TableCell9200">
            <text:p text:style-name="P9201">Nesusijusio su apgyvendinimu socialinio darbo veikla</text:p>
          </table:table-cell>
        </table:table-row>
        <table:table-row table:style-name="TableRow9202">
          <table:table-cell table:style-name="TableCell9203">
            <text:p text:style-name="P9204">R</text:p>
          </table:table-cell>
          <table:table-cell table:style-name="TableCell9205" table:number-columns-spanned="2">
            <text:p text:style-name="P9206"><text:span text:style-name="T9207">MENINĖ, PRAMOGINĖ IR POILSIO ORGANIZAVIMO VEIKLA</text:span></text:p>
          </table:table-cell>
          <table:covered-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Kūrybinė, meninė ir pramogų organizavimo veikla</text:p>
          </table:table-cell>
        </table:table-row>
        <table:table-row table:style-name="TableRow9215">
          <table:table-cell table:style-name="TableCell9216">
            <text:p text:style-name="P9217"/>
          </table:table-cell>
          <table:table-cell table:style-name="TableCell9218">
            <text:p text:style-name="P9219"/>
          </table:table-cell>
          <table:table-cell table:style-name="TableCell9220">
            <text:p text:style-name="P9221">Bibliotekų, archyvų, muziejų ir kita kultūrinė veikla</text:p>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Azartinių žaidimų ir lažybų organizavimo veikla</text:p>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Sportinė veikla, pramogų ir poilsio organizavimo veikla</text:p>
          </table:table-cell>
        </table:table-row>
        <table:table-row table:style-name="TableRow9236">
          <table:table-cell table:style-name="TableCell9237">
            <text:p text:style-name="P9238">S</text:p>
          </table:table-cell>
          <table:table-cell table:style-name="TableCell9239" table:number-columns-spanned="2">
            <text:p text:style-name="P9240"><text:span text:style-name="T9241">KITA APTARNAVIMO VEIKLA</text:span></text:p>
          </table:table-cell>
          <table:covered-table-cell/>
        </table:table-row>
        <table:table-row table:style-name="TableRow9242">
          <table:table-cell table:style-name="TableCell9243">
            <text:p text:style-name="P9244">S9601</text:p>
          </table:table-cell>
          <table:table-cell table:style-name="TableCell9245">
            <text:p text:style-name="P9246"/>
          </table:table-cell>
          <table:table-cell table:style-name="TableCell9247">
            <text:p text:style-name="P9248">Tekstilės ir kailių gaminių skalbimas ir (sausasis) valymas</text:p>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Narystės organizacijų veikla</text:p>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Kompiuterių ir asmeninių bei namų ūkio reikmenų taisymas</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Kita asmenų aptarnavimo veikla</text:p>
          </table:table-cell>
        </table:table-row>
        <table:table-row table:style-name="TableRow9270">
          <table:table-cell table:style-name="TableCell9271">
            <text:p text:style-name="P9272">T</text:p>
          </table:table-cell>
          <table:table-cell table:style-name="TableCell9273" table:number-columns-spanned="2">
            <text:p text:style-name="P9274"><text:span text:style-name="T9275">NAMŲ ŪKIŲ, SAMDANČIŲ DARBININKUS, VEIKLA; NAMŲ ŪKIŲ VEIKLA, SUSIJUSI SU SAVOMS REIKMĖMS TENKINTI SKIRTŲ NEDIFERENCIJUOJAMŲ GAMINIŲ GAMYBA IR PASLAUGŲ TEIKIMU</text:span></text:p>
          </table:table-cell>
          <table:covered-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Namų ūkių, samdančių namų ūkio personalą, veikla</text:p>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Privačių namų ūkių veikla, susijusi su savoms reikmėms tenkinti skirtų nediferencijuojamų gaminių gamyba ir paslaugų teikimu</text:p>
          </table:table-cell>
        </table:table-row>
        <table:table-row table:style-name="TableRow9290">
          <table:table-cell table:style-name="TableCell9291">
            <text:p text:style-name="P9292">U</text:p>
          </table:table-cell>
          <table:table-cell table:style-name="TableCell9293" table:number-columns-spanned="2">
            <text:p text:style-name="P9294"><text:span text:style-name="T9295">EKSTRATERITORINIŲ ORGANIZACIJŲ IR ĮSTAIGŲ VEIKLA</text:span></text:p>
          </table:table-cell>
          <table:covered-table-cell/>
        </table:table-row>
      </table:table>
      <text:p text:style-name="Normal"/>
      <text:p text:style-name="P9296"><text:span text:style-name="T9297">2 lentelė. Kitos atliekų kilmės rūšys</text:span></text:p>
      <text:p text:style-name="P9298"/>
      <table:table table:style-name="Table9299">
        <table:table-columns>
          <table:table-column table:style-name="TableColumn9300"/>
          <table:table-column table:style-name="TableColumn9301"/>
        </table:table-columns>
        <table:table-row table:style-name="TableRow9302">
          <table:table-cell table:style-name="TableCell9303">
            <text:p text:style-name="P9304">Kodas</text:p>
          </table:table-cell>
          <table:table-cell table:style-name="TableCell9305">
            <text:p text:style-name="P9306">Kilmė</text:p>
          </table:table-cell>
        </table:table-row>
        <table:table-row table:style-name="TableRow9307">
          <table:table-cell table:style-name="TableCell9308">
            <text:p text:style-name="P9309">ZN</text:p>
          </table:table-cell>
          <table:table-cell table:style-name="TableCell9310">
            <text:p text:style-name="P9311">Namų ūkių atliekos<text:s/></text:p>
          </table:table-cell>
        </table:table-row>
        <table:table-row table:style-name="TableRow9312">
          <table:table-cell table:style-name="TableCell9313">
            <text:p text:style-name="P9314">ZS</text:p>
          </table:table-cell>
          <table:table-cell table:style-name="TableCell9315">
            <text:p text:style-name="P9316">Sodų bendrijų atliekos</text:p>
          </table:table-cell>
        </table:table-row>
        <table:table-row table:style-name="TableRow9317">
          <table:table-cell table:style-name="TableCell9318">
            <text:p text:style-name="P9319">ZV</text:p>
          </table:table-cell>
          <table:table-cell table:style-name="TableCell9320">
            <text:p text:style-name="P9321"><text:span text:style-name="T9322">Viešųjų vietų (gatvė, parkas ir panašiai) atliekos</text:span></text:p>
          </table:table-cell>
        </table:table-row>
      </table:table>
      <text:p text:style-name="Normal"/>
      <text:p text:style-name="P9323"><text:span text:style-name="T9324">______________</text:span></text:p>
      <text:p text:style-name="P9325"><text:span text:style-name="T9326">Atliekų susidarymo ir tvarkymo apskaitos ir<text:s/></text:span></text:p>
      <text:p text:style-name="P9327"><text:span text:style-name="T9328">ataskaitų teikimo taisyklių</text:span></text:p>
      <text:p text:style-name="P9329"><text:span text:style-name="T9330">11</text:span><text:span text:style-name="T9331"><text:s/>priedas</text:span></text:p>
      <text:p text:style-name="P9332"/>
      <text:p text:style-name="P9333"><text:span text:style-name="T9334">DUOMENYS APIE MEDŽIAGAS IR DAIKTUS, KURIE PILDOMI ATLIEKŲ TVARKYMO APSKAITOJE<text:s/></text:span></text:p>
      <text:p text:style-name="P9335"/>
      <text:p text:style-name="P9336"><text:span text:style-name="T9337">1</text:span><text:span text:style-name="T9338">. Atliekų tvarkymo apskaitoje duomenys apie medžiagas ir daiktus pildomi, jei:</text:span></text:p>
      <text:p text:style-name="P9339"><text:span text:style-name="T9340">1.1</text:span><text:span text:style-name="T9341">. atliekų tvarkymo technologinio proceso metu buvo panaudotos papildomos medžiagos (katalizatoriai, tirpikliai ir panašiai), kurių bendras kiekis yra didesnis nei 0,1 t (100 kg) ir kurios tenkina šiuos kriterijus:</text:span></text:p>
      <text:p text:style-name="P9342"><text:span text:style-name="T9343">1.1.1</text:span><text:span text:style-name="T9344">. medžiagos po jų panaudojimo tapo atliekomis ir (ar) kitomis medžiagomis ar daiktais, kurie tenkina šio priedo 1.2 papunktyje nurodytus kriterijus;<text:s/></text:span></text:p>
      <text:p text:style-name="P9345"><text:span text:style-name="T9346">1.1.2</text:span><text:span text:style-name="T9347">. medžiagos po atliekų tvarkymo tapo atliekų ir (ar) medžiagų ar daiktų sudėtine dalimi;</text:span></text:p>
      <text:p text:style-name="P9348"><text:span text:style-name="T9349">1.2</text:span><text:span text:style-name="T9350">.<text:s/></text:span><text:span text:style-name="T9351">atliekų tvarkymo procese atliekos ar jų dalis tampa medžiagomis ar daiktais, kurie tenkina bent vieną iš šių kriterijų:</text:span></text:p>
      <text:p text:style-name="P9352"><text:span text:style-name="T9353">1.2.1</text:span><text:span text:style-name="T9354">.<text:s/></text:span><text:span text:style-name="T9355">medžiagos ar daiktai yra pakartotinai naudojami tam pačiam tikslui, kuriam buvo sukurti (pavyzdžiui, tinkamos naudoti automobilio sudedamosios dalys, naudojamos automobilių remontui);</text:span></text:p>
      <text:p text:style-name="P9356"><text:span text:style-name="T9357">1.2.2</text:span><text:span text:style-name="T9358">.<text:s/></text:span><text:span text:style-name="T9359">medžiagos ar daiktai be jokio tolesnio apdirbimo yra kitų asmenų visuotinai naudojami konkretiems tikslams (pavyzdžiui, medžio briketai, pagaminti iš medinių pakuočių atliekų, naudojami kurui, kompostas, pagamintas iš biologiškai skaidžių atliekų, naudojamas dirvožemio savybių gerinimui ir panašiai);</text:span></text:p>
      <text:p text:style-name="P9360"><text:span text:style-name="T9361">1.2.3</text:span><text:span text:style-name="T9362">.<text:s/></text:span><text:span text:style-name="T9363">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9364"><text:span text:style-name="T9365">1.2.4</text:span><text:span text:style-name="T9366">.<text:s/></text:span><text:span text:style-name="T9367">medžiagos ar daiktai yra kitų aplinkos apsaugos sričių kontrolės objektai: nuotekos, dirvožemis ir panašiai. Išimtimi yra po atliekų deginimo susidariusios į aplinkos orą išmetamos dujos – jų nurodyti nereikia;</text:span></text:p>
      <text:p text:style-name="P9368"><text:span text:style-name="T9369">1.3</text:span><text:span text:style-name="T9370">.<text:s/></text:span><text:span text:style-name="T9371">jei medžiagos ar daiktai netenkina šio priedo 1.2 papunktyje nurodytų kriterijų, jie turi būti laikomi atliekomis, klasifikuojami pagal atliekų sąrašą<text:s/></text:span><text:span text:style-name="T9372">(Atliekų tvarkymo taisyklių,</text:span><text:span text:style-name="T9373"><text:s/>patvirtintų Lietuvos Respublikos aplinkos ministro<text:s/></text:span>1999 m. liepos 14 d.<text:s/><text:span text:style-name="T9374">įsakymu<text:s/></text:span><text:span text:style-name="T9375">Nr.<text:s/></text:span>Nr. 217<text:span text:style-name="T9376"><text:s/>„Dėl Atliekų tvarkymo taisyklių patvirtinimo“</text:span>,<text:s/><text:span text:style-name="T9377">1 priedas)</text:span><text:span text:style-name="T9378"><text:s/>ir nurodomi kaip duomenys apie atliekas, susidariusias atliekų tvarkymo metu.</text:span></text:p>
      <text:p text:style-name="P9379"><text:span text:style-name="T9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CLUSadmin</dc:creator>
    <meta:creation-date>2016-01-11T09:02:00Z</meta:creation-date>
    <dc:date>2016-01-11T09:02:00Z</dc:date>
    <meta:print-date>2015-11-25T10:04:00Z</meta:print-date>
    <meta:template xlink:href="Normal.dotm" xlink:type="simple"/>
    <meta:editing-cycles>2</meta:editing-cycles>
    <meta:editing-duration>PT0S</meta:editing-duration>
    <meta:document-statistic meta:page-count="23" meta:paragraph-count="1062" meta:word-count="18633" meta:character-count="148748" meta:row-count="3858" meta:non-whitespace-character-count="131177"/>
  </office:meta>
</office:document-meta>
</file>