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TOMO TOMILINO DALYVAVIMO TARPPARLAMENTINĖJE KONFERENCIJOJE, SKIRTOJE IŠREIKŠTI PARAMĄ DEMOKRATINEI BALTARUSIJAI</text:p>
      <text:p text:style-name="P20"/>
      <text:p text:style-name="P21"><text:span text:style-name="T22">2023</text:span><text:span text:style-name="T23"><text:s/>m.<text:s/></text:span><text:span text:style-name="T24">spalio</text:span><text:span text:style-name="T25"><text:s/></text:span><text:span text:style-name="T26">27</text:span><text:span text:style-name="T27"><text:s/>d. Nr. SV-S-</text:span><text:span text:style-name="T28">1157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<text:span text:style-name="T37">1</text:span><text:span text:style-name="T38">.<text:s/></text:span><text:span text:style-name="T39">Komandiruoti Lietuvos Respublikos Seimo narį Tomą Tomiliną</text:span><text:span text:style-name="T40"><text:s/>2023 m. lapkričio 6–8 d. dalyvauti</text:span><text:span text:style-name="T41"><text:s/>Tarpparlamentinėje konferencijoje, skirtoje išreikšti paramą demokratinei Baltarusijai,</text:span><text:span text:style-name="T42"><text:s/>Berlyne (Vokietijos Federacinė Respublika).</text:span></text:p>
        <text:p text:style-name="P43"><text:span text:style-name="T44">2</text:span><text:span text:style-name="T45">.<text:s/></text:span>Pavesti<text:s/><text:span text:style-name="T46">Lietuvos Respublikos<text:s/></text:span>Seimo kanceliarijai apmokėti kelionės, kompleksinio kelionės draudimo išlaidas ir išmokėti dienpinigius iš<text:s/><text:span text:style-name="T47">Seimo parlamentinei diplomatijai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7T19:15:00Z</meta:creation-date>
    <dc:date>2023-10-27T19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3" meta:character-count="734" meta:row-count="26" meta:non-whitespace-character-count="663"/>
  </office:meta>
</office:document-meta>
</file>