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3.4583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5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145" style:parent-style-name="DefaultParagraphFont" style:family="text">
      <style:text-properties style:font-weight-complex="bold" fo:color="#000000" style:font-size-complex="12pt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P16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font-weight="bold" style:font-weight-asian="bold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="TimesLT" style:font-size-complex="12pt" fo:language="en" fo:country="US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weight-complex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P2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8" style:parent-style-name="Normal" style:family="paragraph">
      <style:paragraph-properties fo:line-height="150%"/>
    </style:style>
    <style:style style:name="P2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INKLŲ IR ŠAUDMENŲ KONTROLĖS ĮSTATYMO NR. IX-705 11, 17, 19, 20, 21, 25, 40 IR 41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sausio</text:span><text:span text:style-name="T21"><text:s/></text:span><text:span text:style-name="T22">11</text:span><text:span text:style-name="T23"><text:s/>d. Nr.<text:s/></text:span><text:span text:style-name="T24">XIII-191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1 straipsnio pakeitimas</text:span></text:p>
        <text:p text:style-name="P33"><text:span text:style-name="T34">Pakeisti 11 straipsnio 4 dalį ir ją išdėstyti taip:</text:span></text:p>
        <text:p text:style-name="P35"><text:span text:style-name="T36">„</text:span><text:span text:style-name="T37">4</text:span><text:span text:style-name="T38">. Europos juridinio asmens, kuris nori gaminti, perdirbti, nuomoti, taisyti, įsigyti ir turėti<text:s/></text:span><text:span text:style-name="T39">ginklų, šaudmenų ar eksploatuoti tirus, šaudyklas, darbuotoju, tiesiogiai susijusiu su ginklų, šaudmenų apyvarta, taip pat ginklininku negali būti asmuo, kuriam taikomi šio įstatymo 17 straipsnio 1 dalies 3 punkte</text:span><text:span text:style-name="T40"><text:s/></text:span><text:span text:style-name="T41">ir (ar) 18 straipsnio 2 dalyje nustatyti a</text:span><text:span text:style-name="T42">pribojimai. Šioje dalyje nurodyto Europos juridinio asmens administracijos vadovu ar kontroliuojančiuoju asmeniu negali būti asmuo, kuriam taikomi šio įstatymo 18 straipsnio 2 dalyje nustatyti apribojimai.“</text:span></text:p>
        <text:p text:style-name="P43"/>
        <text:p text:style-name="P44"><text:span text:style-name="T45">2</text:span><text:span text:style-name="T46"><text:s/>straipsnis.<text:s/></text:span><text:span text:style-name="T47">17 straipsnio pakeitimas</text:span></text:p>
        <text:p text:style-name="P48"><text:span text:style-name="T49">1</text:span><text:span text:style-name="T50">. Pakeisti 17 straipsnio 1 dalį ir ją išdėstyti taip:</text:span></text:p>
        <text:p text:style-name="P51"><text:span text:style-name="T52">„</text:span><text:span text:style-name="T53">1</text:span><text:span text:style-name="T54">. B ir C kategorijų ginklų, jų šaudmenų negali įsigyti ir turėti fizinis asmuo:</text:span></text:p>
        <text:p text:style-name="P55"><text:span text:style-name="T56">1</text:span><text:span text:style-name="T57">) jaunesnis, negu šio įstatymo nustatyto amžiaus;</text:span></text:p>
        <text:p text:style-name="P58"><text:span text:style-name="T59">2</text:span><text:span text:style-name="T60">) nesantis nepriekaištingos reputacijos;</text:span></text:p>
        <text:p text:style-name="P61"><text:span text:style-name="T62">3</text:span><text:span text:style-name="T63">) sergan</text:span><text:span text:style-name="T64">tis kai kuriomis<text:s/></text:span><text:span text:style-name="T65">sveikatos apsaugos ministro tvirtinamame sąraše nurodytomis</text:span><text:span text:style-name="T66"><text:s/></text:span><text:span text:style-name="T67">ligomis ar turintis šiame sąraše nurodytų</text:span><text:span text:style-name="T68"><text:s/></text:span><text:span text:style-name="T69">fizinių trūkumų, trukdančių tinkamai elgtis su ginklu;</text:span></text:p>
        <text:p text:style-name="P70"><text:span text:style-name="T71">4</text:span><text:span text:style-name="T72">) nenurodęs gyvenamosios vietos;</text:span></text:p>
        <text:p text:style-name="P73"><text:span text:style-name="T74">5</text:span><text:span text:style-name="T75">) nepateikęs ginklui įsigyti,<text:s/></text:span><text:span text:style-name="T76">registruoti, perregistruoti reikalingų dokumentų arba pateikęs sąmoningai klaidingą informaciją ar suklastotus dokumentus;</text:span></text:p>
        <text:p text:style-name="P77"><text:span text:style-name="T78">6</text:span><text:span text:style-name="T79">) neišlaikęs atitinkamo egzamino;</text:span></text:p>
        <text:p text:style-name="P80"><text:span text:style-name="T81">7</text:span><text:span text:style-name="T82">) neturintis tinkamų sąlygų laikyti ginklą;</text:span></text:p>
        <text:p text:style-name="P83"><text:span text:style-name="T84">8</text:span><text:span text:style-name="T85">) kuriam dėl ginklo praradimo buvo<text:s/></text:span><text:span text:style-name="T86">panaikintas leidimas laikyti ar leidimas nešiotis ginklą, ir nuo to laiko nėra praėję 3 metai;</text:span></text:p>
        <text:p text:style-name="P87"><text:span text:style-name="T88">9</text:span><text:span text:style-name="T89">) gyvenantis kartu su kitais asmenimis, kurie atitinka šio įstatymo 18 straipsnio 2 dalies 1–12 punktų nuostatas. Šis punktas netaikomas, jeigu asmuo, norin</text:span><text:span text:style-name="T90">tis įsigyti ginklą ar jį turintis, ginklą įsipareigoja laikyti ar laiko ne savo būste, o kitose tam pritaikytose vietose;</text:span></text:p>
        <text:p text:style-name="P91"><text:span text:style-name="T92">10</text:span><text:span text:style-name="T93">) apie kurį policija turi duomenų, kad jis kelia grėsmę kitų asmenų ar savo gyvybei ar sveikatai, nuosavybei, viešajai tvarkai a</text:span><text:span text:style-name="T94">r visuomenės saugumui. Šiuo atveju policija nurodo atsisakymo išduoti leidimą (panaikinti leidimą) motyvus.“</text:span></text:p>
        <text:p text:style-name="P95"><text:span text:style-name="T96">2</text:span><text:span text:style-name="T97">.<text:s/></text:span><text:span text:style-name="T98">Pakeisti 17 straipsnio 4 dalį ir ją išdėstyti taip:</text:span></text:p>
        <text:p text:style-name="P99"><text:span text:style-name="T100">„</text:span><text:span text:style-name="T101">4</text:span><text:span text:style-name="T102">. Šio straipsnio 1 dalies 6, 7 ir 9</text:span><text:span text:style-name="T103"><text:s/></text:span><text:span text:style-name="T104">punktų nuostatos netaikomos asmenims, nori</text:span><text:span text:style-name="T105">ntiems įsigyti ir turėti šio įstatymo 5 straipsnio 5, 6, 7 ir 8 punktuose nurodytus ginklus.“</text:span></text:p>
        <text:p text:style-name="P106"><text:span text:style-name="T107">3</text:span><text:span text:style-name="T108">.<text:s/></text:span><text:span text:style-name="T109">Pakeisti 17 straipsnio 5 dalį ir ją išdėstyti taip:</text:span></text:p>
        <text:p text:style-name="P110"><text:span text:style-name="T111">„</text:span><text:span text:style-name="T112">5</text:span><text:span text:style-name="T113">. Šio straipsnio 1 dalies 3 ir 6 punktų nuostatos netaikomos specialaus statuso subjektų pareig</text:span><text:span text:style-name="T114">ūnams ir (ar) kariams, turintiems teisę tarnybos metu nešiotis šaunamąjį ginklą ir norintiems gauti leidimą laikyti ar leidimą nešiotis ginklus. Šio straipsnio 1 dalies 6</text:span><text:span text:style-name="T115"><text:s/></text:span><text:span text:style-name="T116">punkto nuostatos netaikomos buvusiems specialaus statuso subjektų pareigūnams ir (ar)</text:span><text:span text:style-name="T117"><text:s/>kariams, pateikusiems pažymą (raštą), kad jie specialaus statuso subjektų nustatyta tvarka yra išlaikę egzaminą (įskaitą) dėl tarnybinio ginklo nešiojimo (priskyrimo).“</text:span></text:p>
        <text:p text:style-name="P118"/>
        <text:p text:style-name="P119"><text:span text:style-name="T120">3</text:span><text:span text:style-name="T121"><text:s/>straipsnis.<text:s/></text:span><text:span text:style-name="T122">19 straipsnio pakeitimas<text:s/></text:span></text:p>
        <text:p text:style-name="P123"><text:span text:style-name="T124">1</text:span><text:span text:style-name="T125">.</text:span><text:span text:style-name="T126"><text:s/></text:span><text:span text:style-name="T127">Pakeisti 19 straipsnio 8<text:s/></text:span><text:span text:style-name="T128">dalies 2 punktą ir jį išdėstyti taip:</text:span></text:p>
        <text:p text:style-name="P129"><text:span text:style-name="T130">„</text:span><text:span text:style-name="T131">2</text:span><text:span text:style-name="T132">) paaiškėja, kad Europos juridinio asmens kontroliuojančiajam asmeniui, administracijos vadovui taikoma bent viena šio įstatymo 18 straipsnio 2 dalyje nurodyta aplinkybė arba Europos fiziniam asmeniui ar Europos ju</text:span><text:span text:style-name="T133">ridinio asmens darbuotojui, dirbančiam su licencijuojama veikla tiesiogiai susijusį darbą, taip pat ginklininkui taikoma bent viena šio įstatymo 17 straipsnio 1 dalies 3 punkte</text:span><text:span text:style-name="T134"><text:s/></text:span><text:span text:style-name="T135">ir (ar) 18 straipsnio 2 dalyje nurodyta aplinkybė.“</text:span></text:p>
        <text:p text:style-name="P136"><text:span text:style-name="T137">2</text:span><text:span text:style-name="T138">.<text:s/></text:span><text:span text:style-name="T139">Pakeisti 19 stra</text:span><text:span text:style-name="T140">ipsnio 13 dalies 2 punktą ir jį išdėstyti taip:</text:span></text:p>
        <text:p text:style-name="P141"><text:span text:style-name="T142">„</text:span><text:span text:style-name="T143">2</text:span><text:span text:style-name="T144">) paaiškėja, kad licencijos ir rašytinio sutikimo turėtojo kontroliuojančiajam asmeniui, administracijos vadovui iškilo bent viena šio įstatymo 18 straipsnio 2 dalyje nurodyta aplinkybė, o Europos fizinia</text:span><text:span text:style-name="T145">m asmeniui, kuris verčiasi licencijuojama veikla, ar Europos juridinio asmens, kuris verčiasi licencijuojama veikla, darbuotojui, dirbančiam su licencijuojama veikla tiesiogiai susijusį darbą, taip pat ginklininkui, – bent viena šio įstatymo 17 straipsnio<text:s/></text:span><text:span text:style-name="T146">1 dalies 3 punkte ir (ar) 18 straipsnio 2 dalyje nurodyta aplinkybė.“</text:span></text:p>
        <text:p text:style-name="P147"/>
        <text:p text:style-name="P148"><text:span text:style-name="T149">4</text:span><text:span text:style-name="T150"><text:s/>straipsnis.<text:s/></text:span><text:span text:style-name="T151">20 straipsnio pakeitimas.<text:s/></text:span></text:p>
        <text:p text:style-name="P152"><text:span text:style-name="T153">Pakeisti 20 straipsnį ir jį išdėstyti taip:</text:span></text:p>
        <text:p text:style-name="P154"><text:span text:style-name="T155">„</text:span><text:span text:style-name="T156">20</text:span><text:span text:style-name="T157"><text:s/>straipsnis.<text:s/></text:span><text:span text:style-name="T158">Teisės dirbti darbą, tiesiogiai susijusį su licencijuojama veikla, apr</text:span><text:span text:style-name="T159">ibojimai</text:span></text:p>
        <text:p text:style-name="P160"><text:span text:style-name="T161">Fiziniu asmeniu, kuris verčiasi licencijuojama veikla, ar juridinio asmens, kuris verčiasi licencijuojama veikla, darbuotoju, tiesiogiai susijusiu su licencijuojama veikla, taip pat ginklininku negali būti asmuo, kuriam taikomos šio įstatymo 17<text:s/></text:span><text:span text:style-name="T162">straipsnio 1 dalies 3 punkto</text:span><text:span text:style-name="T163"><text:s/></text:span><text:span text:style-name="T164">ir (ar) 18 straipsnio 2 dalies nuostatos.“</text:span></text:p>
        <text:p text:style-name="P165"/>
        <text:p text:style-name="P166"><text:span text:style-name="T167">5</text:span><text:span text:style-name="T168"><text:s/>straipsnis.<text:s/></text:span><text:span text:style-name="T169">21 straipsnio pakeitimas</text:span></text:p>
        <text:p text:style-name="P170"><text:span text:style-name="T171">Pakeisti 21 straipsnio 2 dalies 8 punktą ir jį išdėstyti taip:</text:span></text:p>
        <text:p text:style-name="P172"><text:span text:style-name="T173">„</text:span><text:span text:style-name="T174">8</text:span><text:span text:style-name="T175">) prieš priimdamas į darbą naują darbuotoją, kurio darbas yra tiesiogiai susijęs su licencijuojama veikla, pateikti<text:s/></text:span><text:span text:style-name="T176">teritorinei policijos įstaigai</text:span><text:span text:style-name="T177"><text:s/></text:span><text:span text:style-name="T178">šio asmens duomenis (vardą, pavardę, asmens kodą, gyvenamosios vietos adresą) ir medicininio patikrinimo išva</text:span><text:span text:style-name="T179">das, patvirtinančias, kad jis neserga<text:s/></text:span><text:span text:style-name="T180">sveikatos apsaugos ministro tvirtinamame sąraše nurodytomis</text:span><text:span text:style-name="T181"><text:s/>ligomis ar neturi šiame sąraše nurodytų fizinių trūkumų, trukdančių tinkamai elgtis su ginklu;“.</text:span></text:p>
        <text:p text:style-name="P182"/>
        <text:p text:style-name="P183"><text:span text:style-name="T184">6</text:span><text:span text:style-name="T185"><text:s/>straipsnis.<text:s/></text:span><text:span text:style-name="T186">25 straipsnio pakeitimas</text:span></text:p>
        <text:p text:style-name="P187"><text:span text:style-name="T188">1</text:span><text:span text:style-name="T189">.<text:s/></text:span><text:span text:style-name="T190">Pakeisti 25 straipsnio 4 dalį ir ją išdėstyti taip:</text:span></text:p>
        <text:p text:style-name="P191"><text:span text:style-name="T192">„</text:span><text:span text:style-name="T193">4</text:span><text:span text:style-name="T194">. Juridinio asmens, kuris verčiasi tarpininko veikla, darbuotoju, tiesiogiai susijusiu su ginklų, šaudmenų, jų dalių, ginklų priedėlių apyvarta, tarpininku (kai tarpininkas fizinis asmuo) negali būti<text:s/></text:span><text:span text:style-name="T195">asmuo, kuriam taikomos šio įstatymo 17 straipsnio 1 dalies 3 punkto</text:span><text:span text:style-name="T196"><text:s/></text:span><text:span text:style-name="T197">ir (ar) 18 straipsnio 2 dalies nuostatos. Juridinio asmens, kuris verčiasi tarpininko veikla, administracijos vadovu ar kontroliuojančiuoju asmeniu negali būti asmuo, kuriam taikomos šio į</text:span><text:span text:style-name="T198">statymo 18 straipsnio 2 dalies nuostatos.</text:span><text:span text:style-name="T199">“</text:span></text:p>
        <text:p text:style-name="P200"><text:span text:style-name="T201">2</text:span><text:span text:style-name="T202">. Pakeisti 25 straipsnio 6 dalies</text:span><text:span text:style-name="T203"><text:s/>7 punktą ir jį išdėstyti taip:</text:span></text:p>
        <text:p text:style-name="P204"><text:span text:style-name="T205">„</text:span><text:span text:style-name="T206">7</text:span><text:span text:style-name="T207">) prieš priimdamas į darbą naują darbuotoją, kurio darbas yra tiesiogiai susijęs su ginklų, šaudmenų, jų dalių, ginklų priedėlių apyvar</text:span><text:span text:style-name="T208">ta, pateikti teritorinei policijos įstaigai šio asmens duomenis (vardą, pavardę, asmens kodą, gyvenamosios vietos adresą) ir medicininio patikrinimo išvadas, patvirtinančias, kad jis neserga<text:s/></text:span><text:span text:style-name="T209">sveikatos apsaugos ministro tvirtinamame sąraše nurodytomis</text:span><text:span text:style-name="T210"><text:s/>ligom</text:span><text:span text:style-name="T211">is ar neturi šiame sąraše nurodytų</text:span><text:span text:style-name="T212"><text:s/></text:span><text:span text:style-name="T213">fizinių trūkumų, trukdančių tinkamai elgtis su ginklu;“.</text:span></text:p>
        <text:p text:style-name="P214"/>
        <text:p text:style-name="P215"><text:span text:style-name="T216">7</text:span><text:span text:style-name="T217"><text:s/>straipsnis.<text:s/></text:span><text:span text:style-name="T218">40 straipsnio pakeitimas</text:span></text:p>
        <text:p text:style-name="P219"><text:span text:style-name="T220">Pakeisti 40 straipsnio 1 dalies 5 punktą ir jį išdėstyti taip:</text:span></text:p>
        <text:p text:style-name="P221"><text:span text:style-name="T222">„</text:span><text:span text:style-name="T223">5</text:span><text:span text:style-name="T224">) atsiradus šio įstatymo 17 straipsnio 1 dali</text:span><text:span text:style-name="T225">es 3, 4, 7, 9</text:span><text:span text:style-name="T226"><text:s/></text:span><text:span text:style-name="T227">punktuose ir (ar) 18 straipsnio 2 dalyje, išskyrus 18 straipsnio 2 dalies 8 punktą, numatytoms sąlygoms;</text:span><text:span text:style-name="T228">“.</text:span></text:p>
        <text:p text:style-name="P229"/>
        <text:p text:style-name="P230"><text:span text:style-name="T231">8</text:span><text:span text:style-name="T232"><text:s/>straipsnis.<text:s/></text:span><text:span text:style-name="T233">41 straipsnio pakeitimas</text:span></text:p>
        <text:p text:style-name="P234"><text:span text:style-name="T235">Pakeisti 41 straipsnio 1 dalies 6 punktą ir jį išdėstyti taip:</text:span></text:p>
        <text:p text:style-name="P236"><text:span text:style-name="T237">„</text:span><text:span text:style-name="T238">6</text:span><text:span text:style-name="T239">) kai yra pakankamas pagrindas įtarti, kad asmuo serga<text:s/></text:span><text:span text:style-name="T240">sveikatos apsaugos ministro tvirtinamame sąraše nurodytomis</text:span><text:span text:style-name="T241"><text:s/>ligomis ar turi šiame sąraše nurodytų</text:span><text:span text:style-name="T242"><text:s/></text:span><text:span text:style-name="T243">fizinių trūkumų, trukdančių tinkamai elgtis su ginklu;“.</text:span></text:p>
        <text:p text:style-name="P244"/>
        <text:p text:style-name="P245"><text:span text:style-name="T246">9</text:span><text:span text:style-name="T247"><text:s/>straipsnis.<text:s/></text:span><text:span text:style-name="T248">Įstatymo įsigaliojima</text:span><text:span text:style-name="T249">s<text:s/></text:span></text:p>
        <text:p text:style-name="P250"><text:span text:style-name="T251">Šis įstatymas įsigalioja<text:s/></text:span><text:span text:style-name="T252">2019 m. gegužės 1 d.</text:span></text:p>
        <text:p text:style-name="P253"/>
        <text:p text:style-name="P254"><text:span text:style-name="T255">Skelbiu šį Lietuvos Respublikos Seimo priimtą įstatymą.</text:span></text:p>
        <text:p text:style-name="P256"/>
        <text:p text:style-name="P257"/>
        <text:p text:style-name="P258"/>
        <text:p text:style-name="P259">Respublikos Prezidentė<text:span text:style-name="T2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30T21:35:00Z</meta:creation-date>
    <dc:date>2019-04-30T21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097" meta:character-count="7339" meta:row-count="52" meta:non-whitespace-character-count="6256"/>
  </office:meta>
</office:document-meta>
</file>