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2.5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OTARIATO ĮSTATYMO NR. I-2882 19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II-16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</text:span><text:span text:style-name="T36"><text:s/></text:span><text:span text:style-name="T37">straipsnio pakeitimas</text:span></text:p>
        <text:p text:style-name="P38"><text:span text:style-name="T39">Pakeisti 19 straipsnio 1 dalį ir ją išdėstyti taip:<text:s/></text:span></text:p>
        <text:p text:style-name="P40"><text:span text:style-name="T41">„Už notarinių veiksmų atlikimą, sandorių projektų parengimą, konsultacijas ir technines paslaugas notaras ima atlyginimą, kurio dydį (įka</text:span><text:span text:style-name="T42">inius) nustato Lietuvos Respublikos teisingumo ministras, atsižvelgdamas į šio įstatymo 19</text:span><text:span text:style-name="T43">1</text:span><text:span text:style-name="T44"><text:s/>straipsnyje nurodytus notarų atlyginimo dydžių (įkainių) nustatymo kriterijus ir suderinęs su Lietuvos Respublikos finansų ministru. Atlyginimo dydis turi garantuot</text:span><text:span text:style-name="T45">i notaro pajamas, kurios leistų jam būti ekonomiškai nepriklausomam, sudaryti geras klientų aptarnavimo sąlygas, įdarbinti reikalingos kvalifikacijos darbuotojus ir turėti gerai techniškai aprūpintą biurą. Notaras dėl civilinių ginčų taikinamojo tarpininka</text:span><text:span text:style-name="T46">vimo (mediacijos) (toliau – taikinamasis tarpininkavimas) paslaugų kainos ir apmokėjimo tvarkos susitaria su klientais, sudarydamas sutartį dėl paslaugų teikimo, jeigu įstatymuose nenustatyta kitaip.“</text:span></text:p>
        <text:p text:style-name="P47"/>
        <text:p text:style-name="P48"><text:span text:style-name="T49">Skelbiu šį Lietuvos Respublikos Seimo priimtą<text:s/></text:span><text:span text:style-name="T50">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21T07:07:00Z</meta:creation-date>
    <dc:date>2018-11-21T07:07:00Z</dc:date>
    <meta:print-date>2018-11-08T12:0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6" meta:character-count="1187" meta:row-count="39" meta:non-whitespace-character-count="1033"/>
  </office:meta>
</office:document-meta>
</file>