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style:text-properties fo:font-weight="bold" style:font-weight-asian="bold" style:font-weight-complex="bold" style:font-size-complex="12pt"/>
    </style:style>
    <style:style style:name="P15" style:parent-style-name="Normal" style:family="paragraph">
      <style:text-properties style:font-name="TimesLT" style:font-size-complex="12pt"/>
    </style:style>
    <style:style style:name="P16"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6895in"/>
        </style:tab-stops>
      </style:paragraph-properties>
      <style:text-properties style:font-size-complex="12pt"/>
    </style:style>
    <style:style style:name="P35" style:parent-style-name="Normal" style:family="paragraph">
      <style:paragraph-properties style:snap-to-layout-grid="false" fo:text-align="justify" fo:margin-right="-0.0708in">
        <style:tab-stops>
          <style:tab-stop style:type="left" style:position="2.9097in"/>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460643737"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8"><text:span text:style-name="T9">LIETUVOS GEOLOGIJOS TARNYBOS<text:s/></text:span><text:span text:style-name="T10">PRIE APLINKOS MINISTERIJOS</text:span></text:p>
      <text:p text:style-name="P11">DIREKTORIUS</text:p>
      <text:p text:style-name="P12"/>
      <text:p text:style-name="P13">ĮSAKYMAS</text:p>
      <text:p text:style-name="P14">DĖL LIETUVOS GEOLOGIJOS TARNYBOS PRIE APLINKOS MINISTERIJOS DIREKTORIAUS 2004 M. BALANDŽIO 23 D. ĮSAKYMO NR. 1-45 „DĖL ŽEMĖS GELMIŲ REGISTRO TVARKYMO TAISYKLIŲ PATVIRTINIMO“ PAKEITIMO</text:p>
      <text:p text:style-name="P15"/>
      <text:p text:style-name="P16"><text:span text:style-name="T17">2024 m</text:span><text:span text:style-name="T18">.</text:span><text:span text:style-name="T19"><text:s/>rugpjūčio 19 d. Nr. 1-</text:span>370</text:p>
      <text:p text:style-name="P20">Vilnius</text:p>
      <text:p text:style-name="P21"/>
      <text:p text:style-name="P22"/>
      <text:p text:style-name="P23"><text:span text:style-name="T24">P a k e i č i u <text:s/>Žemės gelmių registro tvarkymo taisyklių, patvirtintų Lietuvos geologijos tarnybos prie Aplinkos ministerijos direktoriaus 2004 m. balandžio 23 d. įsakymu Nr. 1-45 „Dėl Žemės gelmių registro tvarkymo taisyklių patvirtinimo“, 46 punktą ir jį išdėstau taip:</text:span></text:p>
      <text:p text:style-name="P25"><text:span text:style-name="T26">„</text:span><text:span text:style-name="T27">46</text:span><text:span text:style-name="T28">. Gręžinio koordinatės ir žiočių aukštis tikslinami raštu, elektroniniu paštu arba per Nacionalinę elektroninių siuntų pristatymo naudojant pašto tinklą informacinę sistemą gavus gręžinio savininko ar Leidimo įrengti gręžinius turėtojo prašymą ir žemės sklypo planą, kuriame pažymėta gręžinio vieta, nurodytos gręžinio koordinatės ir gręžinio žiočių aukštis, paruoštą asmens, turinčio matininko ar geodezininko kvalifikacijos pažymėjimą.<text:s/></text:span></text:p>
      <text:p text:style-name="P29">Lietuvos geologijos tarnybos direktoriui priėmus įsakymą dėl požeminio vandens vandenvietės požeminio vandens išteklių aprobavimo gręžinio koordinatės tikslinamos pagal požeminio vandens išteklių įvertinimo ataskaitoje arba požeminio vandens išteklių įvertinimo paraiškoje pateiktas patikslintas gręžinio koordinates.<text:s/></text:p>
      <text:p text:style-name="P30"><text:span text:style-name="T31">Lietuvos geologijos tarnybai suderinus gręžinio likvidavimo projektą gręžinio koordinatės tikslinamos pagal Leidimo įrengti gręžinius turėtojo gręžinio likvidavimo projekte pateiktas patikslintas gręžinio koordinates.“<text:s/></text:span></text:p>
      <text:p text:style-name="P32"/>
      <text:p text:style-name="P33"/>
      <text:p text:style-name="P34"/>
      <text:p text:style-name="P35"><text:span text:style-name="T36">Direktorius</text:span><text:span text:style-name="T37"><text:tab/></text:span><text:span text:style-name="T38"><text:tab/>Egidijus Visk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emės gelmių registro tvarkymo taisyklių</dc:title>
    <meta:initial-creator>Geologas</meta:initial-creator>
    <dc:creator>adlibuser</dc:creator>
    <meta:creation-date>2024-08-20T19:33:00Z</meta:creation-date>
    <dc:date>2024-08-20T19:33:00Z</dc:date>
    <meta:print-date>2023-09-06T12:51:00Z</meta:print-date>
    <meta:template xlink:href="Normal.dotm" xlink:type="simple"/>
    <meta:editing-cycles>2</meta:editing-cycles>
    <meta:editing-duration>PT0S</meta:editing-duration>
    <meta:user-defined meta:name="KSOProductBuildVer">1033-9.1.0.4746</meta:user-defined>
    <meta:user-defined meta:name="ContentTypeId">0x010100A13958207FCC694796CDB350DBBA1667</meta:user-defined>
    <meta:document-statistic meta:page-count="2" meta:paragraph-count="12" meta:word-count="196" meta:character-count="1599" meta:row-count="44" meta:non-whitespace-character-count="1415"/>
  </office:meta>
</office:document-meta>
</file>