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AUTOMOBILIŲ KELIŲ DIREKCIJOS</text:p>
      <text:p text:style-name="P7">PRIE SUSISIEKIMO MINISTERIJOS</text:p>
      <text:p text:style-name="P8">DIREKTORIUS</text:p>
      <text:p text:style-name="P9"/>
      <text:p text:style-name="P10">ĮSAKYMAS</text:p>
      <text:p text:style-name="P11">DĖL LIETUVOS AUTOMOBILIŲ KELIŲ DIREKCIJOS PRIE SUSISIEKIMO MINISTERIJOS DIREKTORIAUS 2014 M. KOVO 17 D. ĮSAKYMO NR. V-86 „DĖL AUTOMOBILIŲ KELIŲ BITUMŲ IR POLIMERAIS MODIFIKUOTŲ BITUMŲ TECHNINIŲ REIKALAVIMŲ APRAŠO TRA BITUMAS 08/14 PATVIRTINIMO“ PAKEITIMO</text:p>
      <text:p text:style-name="P12"/>
      <text:p text:style-name="P13">2020 m.  vasario  19  d. Nr. V-26</text:p>
      <text:p text:style-name="P14">Vilnius</text:p>
      <text:p text:style-name="P15"/>
      <text:p text:style-name="P16"/>
      <text:p text:style-name="P17"><text:span text:style-name="T18">P a k e i č i u <text:s/>Automobilių kelių bitumų ir polimerais modifikuotų bitumų techninių reikalavimų aprašą TRA BITUMAS 08/14, patvirtintą Lietuvos automobilių kelių direkcijos prie Susisiekimo ministerijos direktoriaus 2014 m. kovo 17 d. įsakymu Nr. V-86 „Dėl Automobilių kelių bitumų ir polimerais modifikuotų bitumų techninių reikalavimų aprašo TRA BITUMAS 08/14 patvirtinimo“:</text:span></text:p>
      <text:p text:style-name="P19"><text:span text:style-name="T20">1</text:span><text:span text:style-name="T21">.</text:span><text:span text:style-name="T22"><text:tab/>Papildau 6.4 papunkčiu ir jį išdėstau taip:</text:span></text:p>
      <text:p text:style-name="P23"><text:span text:style-name="T24">„</text:span><text:span text:style-name="T25">6.4</text:span><text:span text:style-name="T26">.<text:s/></text:span><text:span text:style-name="T27">Perdirbta guma</text:span><text:span text:style-name="T28"><text:s/>– panaudotų padangų guma, gaunama susmulkinant panaudotas lengvųjų automobilių ar krovininių automobilių padangas, prieš tai pašalinus metalus ir tekstilę.“</text:span></text:p>
      <text:p text:style-name="P29"><text:span text:style-name="T30">2</text:span><text:span text:style-name="T31">.</text:span><text:span text:style-name="T32"><text:tab/>Pakeičiu 13 punktą ir jį išdėstau taip:</text:span></text:p>
      <text:p text:style-name="P33"><text:span text:style-name="T34">„</text:span><text:span text:style-name="T35">13</text:span><text:span text:style-name="T36">. Polimerais modifikuotiems bitumams keliami reikalavimai pateikti 2 ir 3 lentelėse.</text:span></text:p>
      <text:p text:style-name="P37"><text:span text:style-name="T38">Kai bitumo modifikavimui naudojami polimerai ir perdirbta guma, modifikuoto bitumo pavadinimo žymėjimas išplečiamas prierašu „CR“ (angl.<text:s/></text:span><text:span text:style-name="T39">crumb rubber</text:span><text:span text:style-name="T40">)</text:span><text:span text:style-name="T41">, pavyzdžiui, PMB 45/80-55 CR. Polimerais ir perdirbta guma modifikuotam bitumui keliami tokie pat reikalavimai kaip ir vien polimerais modifikuotam bitumui.“</text:span></text:p>
      <text:p text:style-name="P42"/>
      <text:p text:style-name="P43"/>
      <text:p text:style-name="P44"/>
      <text:p text:style-name="P45"><text:span text:style-name="T46">Direktorius</text:span><text:span text:style-name="T47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31T22:35:00Z</meta:creation-date>
    <dc:date>2023-01-31T22:35:00Z</dc:date>
    <meta:template xlink:href="Normal.dotm" xlink:type="simple"/>
    <meta:editing-cycles>1</meta:editing-cycles>
    <meta:editing-duration>PT0S</meta:editing-duration>
    <meta:document-statistic meta:page-count="2" meta:paragraph-count="9" meta:word-count="185" meta:character-count="1513" meta:row-count="35" meta:non-whitespace-character-count="1337"/>
  </office:meta>
</office:document-meta>
</file>