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02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02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/text:span><text:span text:style-name="T10"> VALSTYBINĖS LIGONIŲ KASOS PRIE SVEIKATOS APSAUGOS MINISTERIJOS DIREKTORIAUS 2019 M. SAUSIO 2 D. ĮSAKYMO NR. 1K-1 „DĖL ASMENS SVEIKATOS PRIEŽIŪROS PASLAUGŲ TEIKIMO IR APMOKĖJIMO PRIVALOMOJO SVEIKATOS DRAUDIMO FONDO BIUDŽETO LĖŠOMIS SUTARTIES TIPINĖS FORMOS PATVIRTINIMO“ <text:s/>PAKEITIMO</text:span></text:p>
      <text:p text:style-name="P11"/>
      <text:p text:style-name="P12">2023 m.<text:s/>sausio 23<text:s/>d. <text:s/>Nr.<text:s/>1K-26</text:p>
      <text:p text:style-name="P13">Vilnius</text:p>
      <text:p text:style-name="P14"/>
      <text:p text:style-name="P15"/>
      <text:p text:style-name="P16"><text:span text:style-name="T17">1</text:span><text:span text:style-name="T18">. P a k e i č i u  Asmens sveikatos priežiūros paslaugų teikimo ir apmokėjimo Privalomojo sveikatos draudimo fondo biudžeto lėšomis sutarties tipinę formą, patvirtintą Valstybinės ligonių kasos prie Sveikatos apsaugos ministerijos direktoriaus 2019 m. sausio 2 d. įsakymu Nr. 1K-1 „Dėl Asmens sveikatos priežiūros paslaugų teikimo ir apmokėjimo Privalomojo sveikatos draudimo fondo biudžeto lėšomis sutarties tipinės formos patvirtinimo“:</text:span></text:p>
      <text:p text:style-name="P19"><text:span text:style-name="T20">1.1</text:span><text:span text:style-name="T21">. Pripažįstu netekusiu galios 2.29 papunktį.</text:span></text:p>
      <text:p text:style-name="P22"><text:span text:style-name="T23">1.2</text:span><text:span text:style-name="T24">. Pripažįstu netekusiu galios 8.3 papunktį.</text:span></text:p>
      <text:p text:style-name="P25"><text:span text:style-name="T26">1.3</text:span><text:span text:style-name="T27">. Pakeičiu 2 priedą „Duomenų apie Privalomojo sveikatos draudimo fondo biudžeto lėšų sumas, skirtas asmens sveikatos priežiūros paslaugoms apmokėti, suvestinė“ ir jį išdėstau nauja redakcija (pridedama).</text:span></text:p>
      <text:p text:style-name="P28"><text:span text:style-name="T29">1.4</text:span><text:span text:style-name="T30">. Pripažįstu netekusiu galios 3 priedą „</text:span><text:span text:style-name="T31">Duomenų apie Privalomojo sveikatos draudimo fondo biudžeto lėšų sumas, už kurias gali būti išrašyta kompensuojamųjų vaistų bei medicinos pagalbos priemonių, suvestinė“.</text:span></text:p>
      <text:p text:style-name="P32"><text:span text:style-name="T33">2</text:span><text:span text:style-name="T34">. S k e l b i u šį įsakymą Teisės aktų registre.</text:span></text:p>
      <text:p text:style-name="P35"/>
      <text:p text:style-name="P36"/>
      <text:p text:style-name="P37"/>
      <text:p text:style-name="P38"><text:span text:style-name="T39">Direktorius</text:span><text:span text:style-name="T40"><text:tab/>Gintaras Kacevič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23T20:39:00Z</meta:creation-date>
    <dc:date>2023-01-23T20:3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00" meta:character-count="1450" meta:row-count="55" meta:non-whitespace-character-count="1283"/>
  </office:meta>
</office:document-meta>
</file>