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BIRŽELIO 27 D. SPRENDIMO NR. T-180 „DĖL PAKRUOJO RAJONO SAVIVALDYBĖS TARYBOS 2015 M. RUGPJŪČIO 27 D. SPRENDIMO NR. T-262 „DĖL VIEŠOSIOS ĮSTAIGOS PAKRUOJO<text:s/>LIGONINĖS STEBĖTOJŲ TARYBOS SUDARYMO PAKEITIMO“ PAKEITIMO</text:p>
      <text:p text:style-name="P8"/>
      <text:p text:style-name="P9"><text:span text:style-name="T10">2020 m. vasario 27 d. Nr. T-61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18 straipsnio 1 dalimi, Lietuvos Respublikos savivaldybių tarybų rinkimų įstatymo 91 straipsn</text:span><text:span text:style-name="T16">iu, atsižvelgdama į gautus prašymus, Pakruojo rajono savivaldybės taryba<text:s/></text:span><text:span text:style-name="T17">nusprendžia:</text:span></text:p>
      <text:p text:style-name="P18"><text:span text:style-name="T19">1</text:span><text:span text:style-name="T20">. Pakeisti Pakruojo rajono savivaldybės tarybos 2019 m. birželio 27 d. sprendimo Nr. T-180 „Dėl Pakruojo rajono savivaldybės tarybos 2015 m. rugpjūčio 27 d. sprendim</text:span><text:span text:style-name="T21">o Nr. T-262 „Dėl viešosios įstaigos Pakruojo ligoninės stebėtojų tarybos sudarymo“ pakeitimo“:</text:span><text:span text:style-name="T22"><text:tab/></text:span><text:span text:style-name="T23"><text:tab/></text:span><text:span text:style-name="T24"><text:tab/>1.1. 2.1. papunktį, vietoje žodžių „Rasutė Anušauskienė – Viešosios įstaigos Pakruojo ligoninės gydytoja kardiologė“ įrašyti „Airidas Malinauskas – Viešosios į</text:span><text:span text:style-name="T25">staigos Pakruojo ligoninės Fizinės medicinos ir reabilitacijos skyriaus kineziterapeutas“;</text:span></text:p>
      <text:p text:style-name="P26"><text:span text:style-name="T27">1.2</text:span><text:span text:style-name="T28">. išbraukti iš viešosios įstaigos Pakruojo ligoninės stebėtojų tarybos Robertą Ašmanavičių – Pakruojo rajono savivaldybės tarybos narį.<text:s/></text:span></text:p>
      <text:p text:style-name="P29">Šis sprendimas gali būti skundžiamas Lietuvos Respublikos administracinių bylų teisenos įstatymo nustatyta tvarka.</text:p>
      <text:p text:style-name="P30"/>
      <text:p text:style-name="P31"><text:span text:style-name="T32">Savivaldybės meras</text:span><text:span text:style-name="T33"><text:tab/><text:s text:c="6"/>Saulius Marg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30T12:03:00Z</meta:creation-date>
    <dc:date>2023-05-30T12:03:00Z</dc:date>
    <meta:print-date>2020-02-27T06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6" meta:character-count="1414" meta:row-count="23" meta:non-whitespace-character-count="1254"/>
  </office:meta>
</office:document-meta>
</file>