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LAPKRIČIO 23 D. SPRENDIMO NR. SV-S-2 „DĖL LIETUVOS RESPUBLIKOS SEIMO IR SEIMO KANCELIARIJOS VEIKLOS ORGANIZAVIMO“ PAKEITIMO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21</text:span><text:span text:style-name="T28"><text:s/>d. Nr. SV-S-</text:span><text:span text:style-name="T29">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0 m. lapkričio 23 d. sprendimą Nr. SV</text:span><text:span text:style-name="T40">‑S</text:span><text:span text:style-name="T41">‑2 „Dėl Lietuvos Respublikos Seimo ir Seimo kanceliarijos veiklos organizavimo“:</text:span></text:p>
        <text:p text:style-name="P42"><text:span text:style-name="T43">1</text:span><text:span text:style-name="T44">. Pakeisti 1 punktą ir jį išdėstyti taip:</text:span></text:p>
        <text:p text:style-name="P45"><text:span text:style-name="T46">„</text:span><text:span text:style-name="T47">1</text:span><text:span text:style-name="T48">. Nustatyti, kad karantino laikotarpiu renginiai uždarose ir atvirose erdvėse Seime organizuojami laikantis nustatytų karantino režimo reikalavimų ir (arba) nuotoliniu būdu.“</text:span></text:p>
        <text:p text:style-name="P49"><text:span text:style-name="T50">2</text:span><text:span text:style-name="T51">. Pakeisti 2 punktą ir jį išdėstyti taip:</text:span></text:p>
        <text:p text:style-name="P52"><text:span text:style-name="T53">„</text:span><text:span text:style-name="T54">2</text:span><text:span text:style-name="T55">.<text:s/></text:span><text:span text:style-name="T56">Nustatyti, kad karantino laikotarpiu ekskursijos Seime organizuojamos<text:s/></text:span><text:span text:style-name="T57">laikantis nustatytų karantino režimo reikalavimų.“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1:56:00Z</meta:creation-date>
    <dc:date>2022-04-30T21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1" meta:character-count="919" meta:row-count="38" meta:non-whitespace-character-count="809"/>
  </office:meta>
</office:document-meta>
</file>