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line-height="150%" fo:text-indent="0.5in" fo:background-color="#FFFFFF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line-height="150%" fo:text-indent="0.5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50%"/>
      <style:text-properties style:font-name="TimesLT" style:font-weight-complex="bold" fo:color="#000000" style:font-size-complex="12pt" fo:language="en" fo:country="US" style:language-asian="lt" style:country-asian="L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STATUTAS</text:span></text:p>
      <text:p text:style-name="P17">DĖL LIETUVOS RESPUBLIKOS SEIMO STATUTO NR. I-399 70 STRAIPSNIO PAKEITIMO</text:p>
      <text:p text:style-name="P18"/>
      <text:p text:style-name="P19"><text:span text:style-name="T20">2021</text:span><text:span text:style-name="T21"><text:s/>m.<text:s/></text:span><text:span text:style-name="T22">birželio</text:span><text:span text:style-name="T23"><text:s/></text:span><text:span text:style-name="T24">29</text:span><text:span text:style-name="T25"><text:s/>d. Nr.<text:s/></text:span><text:span text:style-name="T26">XIV-47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70 straipsnio pakeitimas</text:span></text:p>
        <text:p text:style-name="P35"><text:span text:style-name="T36">Pakeisti 70 straipsnį ir jį išdėstyti taip:</text:span></text:p>
        <text:p text:style-name="P37"><text:span text:style-name="T38">„</text:span><text:span text:style-name="T39">70</text:span><text:span text:style-name="T40"><text:s/>straipsnis.<text:s/></text:span><text:span text:style-name="T41">Žmogaus teisių komiteto veiklos kryptys</text:span></text:p>
        <text:p text:style-name="P42"><text:span text:style-name="T43">Žmogaus teisių komiteto veiklos kryptys:</text:span></text:p>
        <text:p text:style-name="P44"><text:span text:style-name="T45">1</text:span><text:span text:style-name="T46">) svarstyti ir teikti<text:s/></text:span><text:span text:style-name="T47">pasiūlymus dėl valstybės žmogaus teisių ir laisvių politikos formavimo;</text:span></text:p>
        <text:p text:style-name="P48"><text:span text:style-name="T49">2</text:span><text:span text:style-name="T50">) rengti ir svarstyti įstatymų, kitų teisės aktų projektus bei pasiūlymus žmogaus teisių ir laisvių užtikrinimo srityse;</text:span></text:p>
        <text:p text:style-name="P51"><text:span text:style-name="T52">3</text:span><text:span text:style-name="T53">) teikti ministerijoms, valstybės institucijoms ir ki</text:span><text:span text:style-name="T54">toms organizacijoms, Seimo komitetams rekomendacijas bei pasiūlymus<text:s/></text:span><text:span text:style-name="T55">komiteto kompetencijos<text:s/></text:span><text:span text:style-name="T56">klausimais;</text:span></text:p>
        <text:p text:style-name="P57"><text:span text:style-name="T58">4</text:span><text:span text:style-name="T59">) nustatyta tvarka Seimo valdybai ar pagal šiame statute nustatytas veiklos kryptis pagrindiniam komitetui teikti pasiūlymus dėl Seimo kontrolierių<text:s/></text:span><text:span text:style-name="T60">įstaigos<text:s/></text:span><text:span text:style-name="T61">ir kitų Seimui atskaitingų institucijų, užtikrinančių žmogaus teisių ir laisvių</text:span><text:span text:style-name="T62"><text:s/></text:span><text:span text:style-name="T63">apsaugą, pareigybių skaičiaus<text:s/></text:span><text:span text:style-name="T64">ir finansavimo;</text:span></text:p>
        <text:p text:style-name="P65"><text:span text:style-name="T66">5</text:span><text:span text:style-name="T67">) svarstyti komitete gautus skundus, atsiliepimus ir pasiūlymus dėl Seimo kontrolierių<text:s/></text:span><text:span text:style-name="T68">ir kitų Seimui atskaitingų in</text:span><text:span text:style-name="T69">stitucijų,</text:span><text:span text:style-name="T70"><text:s/></text:span><text:span text:style-name="T71">užtikrinančių žmogaus teisių ir laisvių</text:span><text:span text:style-name="T72"><text:s/></text:span><text:span text:style-name="T73">apsaugą,<text:s/></text:span><text:span text:style-name="T74">veiklos, nepažeidžiant įstatymuose įtvirtintų pareigūnų savarankiškumo ir nepriklausomumo principų;</text:span></text:p>
        <text:p text:style-name="P75"><text:span text:style-name="T76">6</text:span><text:span text:style-name="T77">) prireikus pagal kompetenciją rengti nutarimo dėl nepasitikėjimo Seimo kontrolieriumi<text:s/></text:span><text:span text:style-name="T78">ar<text:s/></text:span><text:span text:style-name="T79">kitu Seimo skiriamu pareigūnu, užtikrinančiu žmogaus teisių ir laisvių apsaugą</text:span><text:span text:style-name="T80">, projektą ir teikti jį svarstyti Seimui, svarstyti ir teikti Seimui išvadas dėl nutarimų projektų, kuriuos parengia kiti Seimo komitetai;</text:span></text:p>
        <text:p text:style-name="P81"><text:span text:style-name="T82">7</text:span><text:span text:style-name="T83">) svarstyti Seimo kontrolieriaus p</text:span><text:span text:style-name="T84">ateiktą medžiagą apie ministrų ar kitų Seimui atskaitingų pareigūnų padarytus įstatymų pažeidimus ir pateikti savo išvadą Seimui svarstyti;</text:span></text:p>
        <text:p text:style-name="P85"><text:span text:style-name="T86">8</text:span><text:span text:style-name="T87">) rengti ir svarstyti įstatymų, kitų teisės aktų projektus bei pasiūlymus, susijusius su užsienyje gyvenančių l</text:span><text:span text:style-name="T88">ietuvių reikalais;<text:s/></text:span></text:p>
        <text:p text:style-name="P89">9)<text:s/><text:span text:style-name="T90">atlikti institucijų, sprendžiančių žmogaus teisių ir laisvių užtikrinimo klausimus, išskyrus teismus, parlamentinę kontrolę;</text:span></text:p>
        <text:p text:style-name="P91"><text:span text:style-name="T92">10</text:span><text:span text:style-name="T93">) bendradarbiauti su žmogaus teisių ir laisvių užtikrinimo srityse veikiančiomis organizacijomis<text:s/></text:span><text:span text:style-name="T94">bei institucijomis komiteto kompetencijai priskirtais klausimais;</text:span></text:p>
        <text:p text:style-name="P95"><text:span text:style-name="T96">11</text:span><text:span text:style-name="T97">) nagrinėti asmenų, organizacijų ir institucijų pasiūlymus komiteto kompetencijai priskirtais klausimais.“</text:span></text:p>
        <text:p text:style-name="P98"/>
        <text:p text:style-name="P99"/>
        <text:p text:style-name="P100"/>
        <text:p text:style-name="P101"><text:span text:style-name="T102">Seimo Pirmininkė</text:span><text:span text:style-name="T103"><text:tab/></text:span><text:span text:style-name="T10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01T19:19:00Z</meta:creation-date>
    <dc:date>2021-07-01T19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94" meta:character-count="2381" meta:row-count="62" meta:non-whitespace-character-count="2114"/>
  </office:meta>
</office:document-meta>
</file>