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5</text:span><text:span text:style-name="T28"><text:s/>d. Nr. SV-S-</text:span><text:span text:style-name="T29">14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gegužės 30 d. posėdžio protokolą Nr. SPP-381 ir į Seimo Aplinkos apsaugos komiteto siūlymą,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 Vyriausybės pateikti Lietuvos Respublikos Seimui išvadas dėl šių įstatymų projektų:</text:span></text:p>
        <text:p text:style-name="P41"><text:span text:style-name="T42">1.1</text:span><text:span text:style-name="T43">. Lietuvos Respublikos gyventojų pajamų mokesčio įstatymo Nr. IX-1007 21 straipsnio pakeitimo įstatymo projekto Nr. XIVP-1049(2);</text:span></text:p>
        <text:p text:style-name="P44"><text:span text:style-name="T45">1.2</text:span><text:span text:style-name="T46">. Lietuvos Respublikos švietimo įstatymo Nr. I-1489 67 straipsnio pakeitimo įstatymo projekto Nr. XIVP-3204(2);</text:span></text:p>
        <text:p text:style-name="P47"><text:span text:style-name="T48">1.3</text:span><text:span text:style-name="T49">. Lietuvos Respublikos miškų įstatymo Nr. I-671 11 straipsnio pakeitimo įstatymo projekto Nr. XIVP-3671.</text:span></text:p>
        <text:p text:style-name="P50"><text:span text:style-name="T51">2</text:span><text:span text:style-name="T52">. Prašyti Lietuvos Respublikos specialiųjų tyrimų tarnybos pateikti Lietuvos Respublikos Seimui antikorupcinio vertinimo išvadas dėl Lietuvos Respublikos miškų įstatymo Nr. I-671 11 straipsnio pakeitimo įstatymo projekto Nr. XIVP-3671.</text:span></text:p>
        <text:p text:style-name="P53"><text:span text:style-name="T54">3</text:span><text:span text:style-name="T55">. Prašyti<text:s/></text:span><text:span text:style-name="T56">Lietuvos savivaldybių asociacijos<text:s/></text:span><text:span text:style-name="T57">pateikti Lietuvos Respublikos Seimui išvadas dėl</text:span><text:s/><text:span text:style-name="T58">Lietuvos Respublikos miškų įstatymo Nr. I-671 11 straipsnio pakeitimo įstatymo projekto Nr. XIVP-3671.</text:span></text:p>
        <text:p text:style-name="P59"/>
        <text:p text:style-name="P60"/>
        <text:p text:style-name="P61"/>
        <text:p text:style-name="P62"><text:span text:style-name="T63">Seimo Pirmininko pirmasis pavaduotojas</text:span><text:span text:style-name="T64"><text:tab/></text:span><text:span text:style-name="T65">Jurgis Razma</text:span>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372" meta:row-count="40" meta:non-whitespace-character-count="1201"/>
  </office:meta>
</office:document-meta>
</file>