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margin-left="3.79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text-indent="0.043in"/>
      <style:text-properties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justify" fo:text-indent="0.74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74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widows="0" fo:orphans="0" fo:text-align="justify" fo:text-indent="0.74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74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7423in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0 M. GEGUŽĖS 31 D. ĮSAKYMO NR. 301 „</text:span><text:span text:style-name="T13">DĖL PROFILAKTINIŲ SVEIKATOS TIKRINIMŲ SVEIKATOS PRIEŽIŪROS ĮSTAIGOSE</text:span><text:span text:style-name="T14">“ PAKEITIMO</text:span></text:p>
      <text:p text:style-name="P15"/>
      <text:p text:style-name="P16">2019 m. sausio 3 d. Nr. V-12</text:p>
      <text:p text:style-name="P17">Vilnius</text:p>
      <text:p text:style-name="P18"/>
      <text:p text:style-name="P19"/>
      <text:p text:style-name="P20"><text:span text:style-name="T21">P a k e i č i u</text:span><text:span text:style-name="T22"><text:s/>L</text:span><text:span text:style-name="T23">icencijuojamų civilinės aviacijos specialistų sveikatos būklės tikrinimo tvarkos aprašą</text:span><text:span text:style-name="T24"><text:s/>(10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<text:s/></text:span><text:span text:style-name="T30">profilaktinių sveikatos tikrinimų sveikatos priežiūros įstaigose“, ir</text:span><text:span text:style-name="T31"><text:s/>jį išdėstau nauja redakcija (pridedama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Aurelijus Veryga</text:span></text:p>
      <text:soft-page-break/>
      <text:p text:style-name="P41">PATVIRTINTA</text:p>
      <text:p text:style-name="P47">Lietuvos Respublikos<text:s/></text:p>
      <text:p text:style-name="P48">sveikatos apsaugos ministro<text:s/></text:p>
      <text:p text:style-name="P49">2000 m. gegužės 31 d. įsakymu Nr. 301</text:p>
      <text:p text:style-name="P50">(Lietuvos Respublikos<text:s/></text:p>
      <text:p text:style-name="P51">sveikatos apsaugos ministro<text:s/></text:p>
      <text:p text:style-name="P52">2019 m. sausio 3 d. įsakymo<text:s/></text:p>
      <text:p text:style-name="P53">Nr. V-12 redakcija)</text:p>
      <text:p text:style-name="P54"><text:span text:style-name="T55">10</text:span><text:span text:style-name="T56"><text:s/>priedas</text:span></text:p>
      <text:p text:style-name="P57"/>
      <text:p text:style-name="P58"><text:span text:style-name="T59">LICENCIJUOJAMŲ CIVILINĖS AVIACIJOS SPECIALISTŲ SVEIKATOS BŪKLĖS TIKRINIMO TVARKOS APRAŠAS</text:span></text:p>
      <text:p text:style-name="P60"/>
      <text:p text:style-name="P61"><text:span text:style-name="T62">1</text:span><text:span text:style-name="T63">. Licencijuojamų civilinės aviacijos specialistų (toliau – aviacijos specialistai) sveikatos būklės tikrinimo t</text:span><text:span text:style-name="T64">ikslas – nustatyti, ar aviacijos specialistas pagal savo sveikatos būklę gali siekti gauti (mokytis) ar naudotis teisėmis, nurodytomis licencijoje, ir atlikti joje nurodytas pareigas.</text:span></text:p>
      <text:p text:style-name="P65"><text:span text:style-name="T66">2</text:span><text:span text:style-name="T67">. A</text:span><text:span text:style-name="T68">viacijos specialistų sveikatos būklės tikrinimas atliekamas įstaigoje, turinčioje licenciją teikti asmens sveikatos priežiūros paslaugas.</text:span></text:p>
      <text:p text:style-name="P69"><text:span text:style-name="T70">3</text:span><text:span text:style-name="T71">. Aviacijos specialistų sveikatos būklę tikrina<text:s/></text:span><text:span text:style-name="T72">gydytojas, turintis medicinos praktikos licenciją verstis medicinos praktika pagal įgytą profesinę kvalifikaciją ir kompetentingos institucijos išduotą aviacijos medicinos gydytojo pažymėjimą (toliau – aviacijos medicinos gydytojas).</text:span><text:span text:style-name="T73"><text:s/></text:span></text:p>
      <text:p text:style-name="P74"><text:span text:style-name="T75">4</text:span><text:span text:style-name="T76">. Aviacijos medicinos gydytojas aviacijos specialistų<text:s/></text:span><text:span text:style-name="T77">sveikatos būklę tikrina vadovaudamasis<text:s/></text:span><text:span text:style-name="T78">atitinkamais Europos Sąjungos teisės aktuose nustatytais  aviacijos specialistų sveikatos tikrinimo reikalavimais.</text:span></text:p>
      <text:p text:style-name="P79"/>
      <text:p text:style-name="P80"><text:span text:style-name="T8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9-01-10T09:32:00Z</meta:creation-date>
    <dc:date>2019-01-10T09:32:00Z</dc:date>
    <meta:print-date>2018-12-21T13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947" meta:row-count="63" meta:non-whitespace-character-count="1724"/>
  </office:meta>
</office:document-meta>
</file>