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DALYVAVIMO SUSITIKIMUOSE SU JORDANIJOS HAŠIMITŲ KARALYSTĖS IR EGIPTO ARABŲ RESPUBLIKOS PARLAMENTŲ ATSTOVAIS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20</text:span><text:span text:style-name="T28"><text:s/>d. Nr. SV-S-</text:span><text:span text:style-name="T29">8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Tarpparlamentinių ryšių su Egipto Arabų Respublika, Jordanijos Hašimitų Karalyste ir Libano Respublika grupės pirmininką Giedrių Surplį<text:s/></text:span><text:span text:style-name="T43">2023 m. vasario 25–28 d. dalyvauti</text:span><text:span text:style-name="T44"><text:s/></text:span>susitikimuose su Jordanijos Hašimitų Karalystės parlamento atstovais Amane (<text:span text:style-name="T45">Jordanijos Hašimitų Karalystė</text:span><text:span text:style-name="T46">)</text:span><text:s/>ir<text:s/><text:span text:style-name="T47">2023 m. vasario 28 – kovo 3 d.</text:span><text:s/><text:span text:style-name="T48">dalyvauti</text:span><text:span text:style-name="T49"><text:s/></text:span><text:soft-page-break/>susitikimuose su Egipto Arabų Respublikos parlamento atstovais<text:s/><text:span text:style-name="T50">Kaire (</text:span>Egipto Arabų Respublika)<text:span text:style-name="T51">.</text:span></text:p>
        <text:p text:style-name="P52"><text:span text:style-name="T53">2</text:span><text:span text:style-name="T54">.</text:span><text:s/>Pavesti<text:s/><text:span text:style-name="T55">Lietuvos Respublikos<text:s/></text:span>Seimo kanceliarijai apmokėti komandiruotės išlaidas iš<text:s/><text:span text:style-name="T56">Seimo parlamentinei diplomatijai skirtų<text:s/></text:span>lėšų.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0T20:39:00Z</meta:creation-date>
    <dc:date>2023-02-20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928" meta:row-count="21" meta:non-whitespace-character-count="808"/>
  </office:meta>
</office:document-meta>
</file>