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ext-properties fo:hyphenate="false"/>
    </style:style>
    <style:style style:name="T3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style:font-weight-complex="bold" style:letter-kerning="true" style:font-size-complex="12pt" style:language-asian="lt" style:country-asian="LT"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letter-kerning="true" style:font-size-complex="12pt" style:language-asian="lt" style:country-asian="LT" style:language-complex="hi" style:country-complex="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line-height="150%" fo:text-indent="0.5in"/>
      <style:text-properties fo:hyphenate="false"/>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weight-complex="bold" style:letter-kerning="true" style:font-size-complex="12pt" style:language-asian="lt" style:country-asian="LT" style:language-complex="hi" style:country-complex="IN"/>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name-asian="NSimSun" style:letter-kerning="true" style:font-size-complex="12pt" style:language-asian="lt" style:country-asian="LT"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etter-kerning="true" style:font-size-complex="12pt" style:language-asian="zh" style:country-asian="CN" style:language-complex="hi" style:country-complex="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language-complex="hi" style:country-complex="IN"/>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letter-kerning="true" style:font-size-complex="12pt" style:language-asian="zh" style:country-asian="CN" style:language-complex="hi" style:country-complex="IN"/>
    </style:style>
    <style:style style:name="T114" style:parent-style-name="DefaultParagraphFont" style:family="text">
      <style:text-properties style:letter-kerning="true" style:font-size-complex="12pt" style:language-asian="zh" style:country-asian="CN" style:language-complex="hi" style:country-complex="I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style:letter-kerning="true" style:font-size-complex="12pt" style:language-asian="zh" style:country-asian="CN" style:language-complex="hi" style:country-complex="IN"/>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lt" style:country-asian="LT"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font-weight-complex="bold" style:letter-kerning="true" style:font-size-complex="12pt" style:language-asian="zh" style:country-asian="CN" style:language-complex="hi" style:country-complex="IN"/>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weight-complex="bold" style:letter-kerning="true" style:text-position="super 66.6%" style:font-size-complex="12pt" style:language-asian="zh" style:country-asian="CN" style:language-complex="hi" style:country-complex="IN"/>
    </style:style>
    <style:style style:name="T141" style:parent-style-name="DefaultParagraphFont" style:family="text">
      <style:text-properties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weight-complex="bold" style:letter-kerning="true" style:text-position="super 66.6%" style:font-size-complex="12pt" style:language-asian="zh" style:country-asian="CN" style:language-complex="hi" style:country-complex="IN"/>
    </style:style>
    <style:style style:name="T146" style:parent-style-name="DefaultParagraphFont" style:family="text">
      <style:text-properties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line-height="150%" fo:text-indent="0.5in"/>
      <style:text-properties fo:hyphenate="false"/>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weight-complex="bold" style:letter-kerning="true" style:text-position="super 66.6%" style:font-size-complex="12pt" style:language-asian="zh" style:country-asian="CN" style:language-complex="hi" style:country-complex="IN"/>
    </style:style>
    <style:style style:name="T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1" style:parent-style-name="Normal" style:family="paragraph">
      <style:paragraph-properties fo:text-align="justify" fo:line-height="150%" fo:text-indent="0.5in"/>
      <style:text-properties fo:hyphenate="false"/>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6.6%"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1.575in" fo:text-indent="-1.075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26" style:parent-style-name="DefaultParagraphFont" style:family="text">
      <style:text-properties style:font-weight-complex="bold" style:letter-kerning="true" style:font-size-complex="12pt" style:language-asian="lt" style:country-asian="LT" style:language-complex="hi" style:country-complex="IN"/>
    </style:style>
    <style:style style:name="T2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fo:line-height="150%" fo:text-indent="0.5in"/>
      <style:text-properties fo:hyphenate="false"/>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3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lt" style:country-asian="LT" style:language-complex="hi" style:country-complex="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2, 3, 7, 10</text:span><text:span text:style-name="T15">1</text:span><text:span text:style-name="T16">, 12 STRAIPSNIŲ PAKEITIMO IR ĮSTATYMO PAPILDYMO 10</text:span><text:span text:style-name="T17">2</text:span><text:span text:style-name="T18"><text:s/>STRAIPSNIU</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4</text:span><text:span text:style-name="T28"><text:s/>d. Nr.<text:s/></text:span><text:span text:style-name="T29">XIV-237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0 dalį ir ją išdėstyti taip</text:span><text:span text:style-name="T40">:</text:span></text:p>
        <text:p text:style-name="P41"><text:span text:style-name="T42">„</text:span><text:span text:style-name="T43">20</text:span><text:span text:style-name="T44">.<text:s/></text:span><text:span text:style-name="T45">Miško žemė</text:span><text:span text:style-name="T46"><text:s/>–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siauros – iki 10 metrų pločio – inžinerinių tinklų (įskaitant laikomų kilnojamaisiais daiktais) ir jų apsaugos zonų, taip pat dviračių ir pėsčiųjų takų užimamos žemės<text:s/></text:span><text:soft-page-break/><text:span text:style-name="T47">juostos, priešgaisrinės juostos, medienos sandėlių ir kitų su mišku susijusių įrenginių (griovių, pralaidų, tiltelių, priešgaisrinių bokštų ir kitų) užimti plotai, poilsio aikštelės, žvėrių pašarų aikštelės.“</text:span></text:p>
        <text:p text:style-name="P48"/>
        <text:p text:style-name="P49"><text:span text:style-name="T50">2</text:span><text:span text:style-name="T51"><text:s/>straipsnis.<text:s/></text:span><text:span text:style-name="T52">3 straipsnio pakeitimas</text:span></text:p>
        <text:p text:style-name="P53"><text:span text:style-name="T54">Papildyti 3 straipsnį 8 dalimi:</text:span></text:p>
        <text:p text:style-name="P55"><text:span text:style-name="T56">„</text:span><text:span text:style-name="T57">8</text:span><text:span text:style-name="T58">. Šio straipsnio apribojimai dėl miško kirtimo netaikomi įgyvendinant valstybei svarbius projektus, išskyrus apribojimus I grupės miškuose.“</text:span></text:p>
        <text:p text:style-name="P59"/>
        <text:p text:style-name="P60"><text:span text:style-name="T61">3</text:span><text:span text:style-name="T62"><text:s/>straipsnis.<text:s/></text:span><text:span text:style-name="T63">7 straipsnio pakeitimas</text:span></text:p>
        <text:p text:style-name="P64"><text:span text:style-name="T65">1</text:span><text:span text:style-name="T66">. Pakeisti 7 straipsnio 2 dalį ir ją išdėstyti taip:</text:span></text:p>
        <text:p text:style-name="P67"><text:span text:style-name="T68">„</text:span><text:span text:style-name="T69">2</text:span><text:span text:style-name="T70">. Bendrosioms miško reikmėms ir kitoms valstybės biudžeto ar savivaldybių biudžetų reikmėms tenkinti</text:span><text:span text:style-name="T71"><text:s/>Vyriausybės nustatyta tvarka valstybinių miškų valdytojams nustatomi privalomieji 15 procentų atskaitymai</text:span><text:span text:style-name="T72">, o privačių miškų valdytojams<text:s/></text:span><text:span text:style-name="T73">–<text:s/></text:span><text:span text:style-name="T74">5 procentų atskaitymai</text:span><text:span text:style-name="T75"><text:s/>nuo pajamų už parduotą žaliavinę medieną ir nenukirstą mišką.</text:span><text:span text:style-name="T76"><text:s/>Surinktos lėšos skirstomos taip: 85 procentai į valstybės biudžetą ir 15 procentų<text:s/></text:span><text:span text:style-name="T77">Vyriausybės arba jos įgaliotos institucijos nustatyta tvarka paskirstoma į</text:span><text:span text:style-name="T78"><text:s/></text:span><text:span text:style-name="T79">savivaldybių, kurių teritorijos miškingumas yra didesnis kaip<text:s/></text:span><text:soft-page-break/><text:span text:style-name="T80">50 procentų, biudžetus vietinės reikšmės viešųjų kelių priežiūrai ir taisymui (remontui).<text:s/></text:span><text:span text:style-name="T81">Bendrosioms miško reikmėms tenkinti skirtas lėšas administruoja Aplinkos ministerija ar jos įgaliota institucija, jų naudojimo tvarką nustato aplinkos ministras. Bendrosioms miško reikmėms skirtos lėšos naudojamos:</text:span></text:p>
        <text:p text:style-name="P82"><text:span text:style-name="T83">1</text:span><text:span text:style-name="T84">) naujiems miškams įveisti skirtai žemei įsigyti valstybės nuosavybėn ir naujiems miškams įveisti;</text:span></text:p>
        <text:p text:style-name="P85"><text:span text:style-name="T86">2</text:span><text:span text:style-name="T87">) miškams inventorizuoti, jų apskaitai, stebėsenai, miškų tvarkymo schemoms rengti;</text:span></text:p>
        <text:p text:style-name="P88"><text:span text:style-name="T89">3</text:span><text:span text:style-name="T90">) bendrai valstybinei miško priešgaisrinės apsaugos sistemai finansuoti;</text:span></text:p>
        <text:p text:style-name="P91"><text:span text:style-name="T92">4</text:span><text:span text:style-name="T93">) stichinių nelaimių padariniams ir masinių ligų bei kenkėjų židiniams likviduoti;</text:span></text:p>
        <text:p text:style-name="P94"><text:span text:style-name="T95">5</text:span><text:span text:style-name="T96">) bendrai kelių ir miško žemės sausinimo sistemų įrenginių priežiūrai ir jų taisymui (remontui);</text:span></text:p>
        <text:p text:style-name="P97"><text:span text:style-name="T98">6</text:span><text:span text:style-name="T99">) privačių miškų savininkams konsultuoti ir mokyti, privačių miškų savininkų organizacinėms struktūroms kurtis;</text:span></text:p>
        <text:p text:style-name="P100"><text:span text:style-name="T101">7</text:span><text:span text:style-name="T102">) taikomiesiems miško mokslo darbams finansuoti;</text:span></text:p>
        <text:p text:style-name="P103"><text:span text:style-name="T104">8</text:span><text:span text:style-name="T105">) viešosios paskirties rekreacijai ir poilsiui skirtų miško žemės sklypų, taip pat miestų miškų priežiūrai, apsaugai ir tvarkymui;</text:span></text:p>
        <text:p text:style-name="P106"><text:span text:style-name="T107">9</text:span><text:span text:style-name="T108">) žemės sklypams, kuriuose yra ekologiniu požiūriu vertingų miško buveinių, įsigyti valstybės nuosavybėn;</text:span></text:p>
        <text:p text:style-name="P109"><text:span text:style-name="T110">10</text:span><text:span text:style-name="T111">) miškų atkūrimui prioritetinėmis miško medžių rūšimis skatinti;</text:span></text:p>
        <text:p text:style-name="P112"><text:span text:style-name="T113">11</text:span><text:span text:style-name="T114">) miškų ūkio informacinėms sistemoms kurti;</text:span></text:p>
        <text:p text:style-name="P115"><text:span text:style-name="T116">12</text:span><text:span text:style-name="T117">) informacijai apie miškus viešinti, švietimui darnaus miškų ūkio klausimais finansuoti;</text:span></text:p>
        <text:p text:style-name="P118"><text:span text:style-name="T119">13</text:span><text:span text:style-name="T120">) Aplinkos ministerijai pavaldžių institucijų vykdomoms programoms miškų tvarkymo srityje finansuoti;</text:span></text:p>
        <text:p text:style-name="P121"><text:span text:style-name="T122">14</text:span><text:span text:style-name="T123">) miško genetiniams ištekliams išsaugoti ir miško medžių selekcijos plėtrai;</text:span></text:p>
        <text:p text:style-name="P124"><text:span text:style-name="T125">15</text:span><text:span text:style-name="T126">)<text:s/></text:span><text:span text:style-name="T127">pažangioms<text:s/></text:span><text:span text:style-name="T128">miško dauginamosios medžiagos išauginimo,<text:s/></text:span><text:span text:style-name="T129">miškų įveisimo, atkūrimo, apsaugos, tvarkymo ir miško išteklių naudojimo technologijoms diegti;</text:span></text:p>
        <text:p text:style-name="P130"><text:span text:style-name="T131">16</text:span><text:span text:style-name="T132">) atstovauti Lietuvai tarptautinėse miškų ūkio srities organizacijose;</text:span></text:p>
        <text:p text:style-name="P133"><text:span text:style-name="T134">17</text:span><text:span text:style-name="T135">) gamtotvarkos priemonėms miškuose finansuoti.</text:span><text:span text:style-name="T136">“</text:span></text:p>
        <text:p text:style-name="P137"><text:span text:style-name="T138">2</text:span><text:span text:style-name="T139">. Papildyti 7 straipsnį 2</text:span><text:span text:style-name="T140">1</text:span><text:span text:style-name="T141"><text:s/>dalimi:</text:span></text:p>
        <text:p text:style-name="P142"><text:span text:style-name="T143">„</text:span><text:span text:style-name="T144">2</text:span><text:span text:style-name="T145">1</text:span><text:span text:style-name="T146">.<text:s/></text:span><text:span text:style-name="T147">Miško valdytojo, kuris yra juridinis asmuo arba užsienio valstybėje įsteigta organizacija, neturinti juridinio asmens statuso, tačiau turinti civilinį teisnumą pagal tos valstybės įstatymus, privalomųjų atskaitymų mokestinis laikotarpis yra kalendorinis mėnuo, o<text:s/></text:span><text:span text:style-name="T148">miško valdytojo, kuris yra fizinis asmuo, privalomųjų atskaitymų mokestinis laikotarpis yra kalendoriniai metai.<text:s/></text:span><text:span text:style-name="T149">Mokestiniam laikotarpiui pasibaigus, miško valdytojas, kuris yra juridinis asmuo arba užsienio valstybėje įsteigta organizacija, neturinti juridinio asmens statuso, tačiau turinti civilinį teisnumą pagal tos valstybės įstatymus, iki kito mėnesio, einančio po mokestinio laikotarpio, 15 dienos, o miško valdytojas, kuris yra fizinis asmuo, iki kalendorinių metų, einančių po mokestinio laikotarpio, gegužės 1 dienos privalo užpildyti privalomųjų atskaitymų deklaraciją ir sumokėti privalomuosius atskaitymus.“</text:span></text:p>
        <text:p text:style-name="P150"><text:span text:style-name="T151">3</text:span><text:span text:style-name="T152">.</text:span><text:span text:style-name="T153"><text:s/></text:span><text:span text:style-name="T154">Pripažinti netekusia galios 7 straipsnio 3 dalį.</text:span></text:p>
        <text:p text:style-name="P155"/>
        <text:p text:style-name="P156"><text:span text:style-name="T157">4</text:span><text:span text:style-name="T158"><text:s/>straipsnis.</text:span><text:span text:style-name="T159"><text:s/></text:span><text:span text:style-name="T160">10</text:span><text:span text:style-name="T161">1</text:span><text:span text:style-name="T162"><text:s/>straipsnio pakeitimas</text:span></text:p>
        <text:p text:style-name="P163"><text:span text:style-name="T164">Pakeisti 10</text:span><text:span text:style-name="T165">1</text:span><text:span text:style-name="T166"><text:s/>straipsnio 1 dalį ir ją išdėstyti taip:</text:span></text:p>
        <text:p text:style-name="P167"><text:span text:style-name="T168">„</text:span><text:span text:style-name="T169">1</text:span><text:span text:style-name="T170">. Specialiosios žemės naudojimo sąlygos miško žemėje nustatytos Lietuvos Respublikos specialiųjų žemės naudojimo sąlygų įstatyme. Specialiųjų žemės naudojimo sąlygų apribojimai miško žemėje gali būti netaikomi įgyvendinant valstybei svarbius projektus.“</text:span></text:p>
        <text:p text:style-name="P171"/>
        <text:p text:style-name="P172"><text:span text:style-name="T173">5</text:span><text:span text:style-name="T174"><text:s/>straipsnis.<text:s/></text:span><text:span text:style-name="T175">Įstatymo papildymas 10</text:span><text:span text:style-name="T176">2</text:span><text:span text:style-name="T177"><text:s/>straipsniu</text:span></text:p>
        <text:p text:style-name="P178"><text:span text:style-name="T179">Papildyti Įstatymą 10</text:span><text:span text:style-name="T180">2</text:span><text:span text:style-name="T181"><text:s/>straipsniu:</text:span></text:p>
        <text:p text:style-name="P182"><text:span text:style-name="T183">„</text:span><text:span text:style-name="T184">10</text:span><text:span text:style-name="T185">2</text:span><text:span text:style-name="T186"><text:s/>straipsnis.<text:s/></text:span><text:span text:style-name="T187">Inžinerinių tinklų<text:s/></text:span><text:span text:style-name="T188">tiesimas</text:span><text:span text:style-name="T189">,<text:s/></text:span><text:span text:style-name="T190">dviračių ir pėsčiųjų takų<text:s/></text:span><text:span text:style-name="T191">įrengimas miško žemėje</text:span></text:p>
        <text:p text:style-name="P192"><text:span text:style-name="T193">1</text:span><text:span text:style-name="T194">. Miško žemėje galima<text:s/></text:span><text:span text:style-name="T195">tiesti<text:s/></text:span><text:span text:style-name="T196">inžinerinius tinklus (įskaitant laikomus kilnojamaisiais daiktais),<text:s/></text:span><text:span text:style-name="T197">taip pat<text:s/></text:span><text:span text:style-name="T198">įrengti</text:span><text:span text:style-name="T199"><text:s/>dviračių ir pėsčiųjų takus,<text:s/></text:span><text:span text:style-name="T200">nepaverčiant šios miško žemės kitomis naudmenomis ir jei tai nedaro esminės įtakos miško ekosistemai.</text:span></text:p>
        <text:p text:style-name="P201"><text:span text:style-name="T202">2</text:span><text:span text:style-name="T203">. Inžineriniai tinklai (įskaitant laikomus kilnojamaisiais daiktais) laikomi nedarančiais esminės įtakos miško ekosistemai, jei atitinka visas šias sąlygas:</text:span></text:p>
        <text:p text:style-name="P204"><text:span text:style-name="T205">1</text:span><text:span text:style-name="T206">) Specialiųjų žemės naudojimo sąlygų įstatyme nustatytas inžinerinių tinklų (įskaitant laikomų kilnojamaisiais daiktais) apsaugos zonos plotis neviršija 10 metrų ir šioje apsaugos zonoje leidžiama auginti želdinius;<text:s/></text:span></text:p>
        <text:p text:style-name="P207"><text:span text:style-name="T208">2</text:span><text:span text:style-name="T209">) jie<text:s/></text:span><text:span text:style-name="T210">tiesiami</text:span><text:span text:style-name="T211"><text:s/>medynu neapaugusioje miško žemėje arba<text:s/></text:span><text:span text:style-name="T212">tiesiami</text:span><text:span text:style-name="T213"><text:s/>požeminiai inžineriniai tinklai (įskaitant laikomus kilnojamaisiais daiktais) nekertant miško;</text:span></text:p>
        <text:p text:style-name="P214"><text:span text:style-name="T215">3</text:span><text:span text:style-name="T216">) jie<text:s/></text:span><text:span text:style-name="T217">tiesiami</text:span><text:span text:style-name="T218"><text:s/>IIB, III ar IV grupės miškuose.</text:span></text:p>
        <text:p text:style-name="P219"><text:span text:style-name="T220">3</text:span><text:span text:style-name="T221">. Dviračių ir pėsčiųjų takai laikomi nedarančiais esminės įtakos miško ekosistemai, jei įrengiami IIB, III ar IV grupių miškuose nevykdant miško kirtimo arba įrengiami šių grupių miškuose medynu neapaugusioje miško žemėje.“</text:span></text:p>
        <text:p text:style-name="P222"/>
        <text:p text:style-name="P223"><text:span text:style-name="T224">6</text:span><text:span text:style-name="T225"><text:s/>straipsnis.</text:span><text:span text:style-name="T226"><text:s/></text:span><text:span text:style-name="T227">12 straipsnio pakeitimas</text:span></text:p>
        <text:p text:style-name="P228"><text:span text:style-name="T229">Papildyti 12 straipsnį 4 dalimi:</text:span></text:p>
        <text:p text:style-name="P230"><text:span text:style-name="T231">„</text:span><text:span text:style-name="T232">4</text:span><text:span text:style-name="T233">. Laikinieji privažiavimo į statybvietę keliai įgyvendinant valstybei svarbius projektus gali būti įrengiami netaikant šiame įstatyme nustatytų miškotvarkos projekto rengimo ir kitų reikalavimų, išskyrus miško atkūrimą po statybos darbų pabaigos.“</text:span></text:p>
        <text:p text:style-name="P234"/>
        <text:p text:style-name="P235"><text:span text:style-name="T236">7</text:span><text:span text:style-name="T237"><text:s/>straipsnis.<text:s/></text:span><text:span text:style-name="T238">Įstatymo įsigaliojimas ir įgyvendinimas</text:span></text:p>
        <text:p text:style-name="P239"><text:span text:style-name="T240">1</text:span><text:span text:style-name="T241">. Šis įstatymas, išskyrus šio įstatymo 3 straipsnį ir šio straipsnio 3 dalį, įsigalioja 2024 m. sausio 1 d.</text:span></text:p>
        <text:p text:style-name="P242"><text:span text:style-name="T243">2</text:span><text:span text:style-name="T244">. Šio įstatymo 3 straipsnis įsigalioja 2024 m. liepos 1 d.</text:span></text:p>
        <text:p text:style-name="P245"><text:span text:style-name="T246">3</text:span><text:span text:style-name="T247">.<text:s/></text:span><text:span text:style-name="T248">Lietuvos Respublikos Vyriausybė ar jos įgaliota institucija iki 2024 m. birželio 30 d. priima šio įstatymo 3 straipsnio įgyvendinamuosius teisės aktu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2:00Z</meta:creation-date>
    <dc:date>2023-12-31T23:32:00Z</dc:date>
    <meta:print-date>2023-12-18T08:27:00Z</meta:print-date>
    <meta:template xlink:href="Normal.dotm" xlink:type="simple"/>
    <meta:editing-cycles>2</meta:editing-cycles>
    <meta:editing-duration>PT0S</meta:editing-duration>
    <meta:document-statistic meta:page-count="3" meta:paragraph-count="331" meta:word-count="1015" meta:character-count="6959" meta:row-count="627" meta:non-whitespace-character-count="6275"/>
  </office:meta>
</office:document-meta>
</file>