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.393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 text:start-value="2">
        <style:list-level-properties text:space-before="0.3944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55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44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.188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83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7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722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66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611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55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6">
        <style:list-level-properties text:space-before="0.8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2in" text:min-label-width="0.125in"/>
      </text:list-level-style-number>
      <text:list-level-style-number text:level="4" text:style-name="WW_CharLFO4LVL4" style:num-suffix="." style:num-format="1">
        <style:list-level-properties text:space-before="2.3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4LVL7" style:num-suffix="." style:num-format="1">
        <style:list-level-properties text:space-before="3.8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.3937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.3937in" text:min-label-width="0in"/>
      </text:list-level-style-number>
    </text:list-style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P2" style:parent-style-name="Normal" style:family="paragraph">
      <style:paragraph-properties fo:text-align="center" fo:text-indent="-0.1972in"/>
    </style:style>
    <style:style style:name="T3" style:parent-style-name="DefaultParagraphFont" style:family="text">
      <style:text-properties fo:color="#000000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color="#000000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font-weight-complex="normal" fo:text-transform="none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text-properties style:font-name="Times New Roman" fo:color="#000000" fo:language="lt" fo:country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fo:language="lt" fo:country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font-name="Times New Roman" fo:color="#000000" fo:language="lt" fo:country="LT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5909in"/>
      <style:text-properties fo:color="#000000"/>
    </style:style>
    <style:style style:name="P38" style:parent-style-name="Normal" style:family="paragraph">
      <style:paragraph-properties fo:text-align="justify" fo:text-indent="0.5513in"/>
      <style:text-properties fo:color="#000000"/>
    </style:style>
    <style:style style:name="P39" style:parent-style-name="Normal" style:family="paragraph">
      <style:paragraph-properties fo:text-align="justify" fo:text-indent="0.5513in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ableColumn46" style:family="table-column">
      <style:table-column-properties style:column-width="1.45in"/>
    </style:style>
    <style:style style:name="TableColumn47" style:family="table-column">
      <style:table-column-properties style:column-width="1.625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1.875in"/>
    </style:style>
    <style:style style:name="Table45" style:family="table">
      <style:table-properties style:width="6.8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10pt"/>
    </style:style>
    <style:style style:name="P68" style:parent-style-name="Normal" style:family="paragraph">
      <style:text-properties fo:color="#000000" fo:font-size="10pt" style:font-size-asian="10pt" style:font-size-complex="10pt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Heading5" text:outline-level="5"><text:span text:style-name="T9"><draw:frame draw:z-index="251657728" draw:id="id0" draw:style-name="a1" draw:name="Text Box 2" text:anchor-type="paragraph" svg:x="5.28542in" svg:y="-0.37083in" svg:width="1.34583in" svg:height="0.375in" style:rel-width="scale" style:rel-height="scale"><draw:text-box><text:p text:style-name="Normal"/></draw:text-box><svg:title/><svg:desc/></draw:frame></text:span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<text:s/></text:span><text:span text:style-name="T21">ĮGALIOJIMO</text:span><text:span text:style-name="T22"><text:s/>PAKRUOJO RAJONO SAVIVALDYBĖS ADMINISTRACIJOS DIREKTORIUI <text:s/></text:span><text:span text:style-name="T23">PRITARTI PAKRUOJO<text:s/></text:span><text:span text:style-name="T24">RAJONO<text:s/></text:span><text:span text:style-name="T25">SAVIVALDYBĖS IKIMOKYKLINIO UGDYMO ĮSTAIGŲ IR BENDROJO UGDYMO MOKYKLŲ IKIMOKYKLINIO UGDYMO GRUPIŲ IKIMOKYKLINIO UGDYMO PROGRAMOMS<text:s/>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8 m.<text:s/>gegužės<text:s/>31<text:s/>d. Nr. T-132<text:s/></text:p>
          </table:table-cell>
        </table:table-row>
        <table:table-row table:style-name="TableRow32">
          <table:table-cell table:style-name="TableCell33">
            <text:p text:style-name="P34">Pakruojis<text:s/></text:p>
          </table:table-cell>
        </table:table-row>
      </table:table>
      <text:p text:style-name="P35"/>
      <text:p text:style-name="P36"/>
      <text:p text:style-name="P37">Vadovaudamasi Lietuvos Respublikos vietos savivaldos įstatymo 16 straipsnio 4 dalimi,<text:s/>Lietuvos<text:s/>Respublikos švietimo ir mokslo ministro<text:s/>2017 m. balandžio 24 d. įsakymo<text:s/>Nr. V-268<text:s/>„Dėl<text:s/>švietimo ir mokslo ministro 2005 m. balandžio 18 d. įsakymo Nr. ISAK-627 „Dėl Ikimokyklinio ugdymo programų kriterijų aprašo“ pakeitimo“ 3 punktu,<text:s/><text:s/>Pakruojo rajono savivaldybės taryba<text:s text:c="6"/><text:s/>n u s p r e n d ž i a:</text:p>
      <text:p text:style-name="P38">Įgalioti Pakruojo rajono savivaldybės administracijos direktorių pritarti<text:s/>Pakruojo rajono savivaldybės ikimokyklinio ugdymo įstaigų ir bendrojo ugdymo mokyklų ikimokyklinio ugdymo grupių ikimokyklinio ugdymo programoms.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>Savivaldybės meras<text:tab/><text:tab/><text:tab/><text:tab/><text:tab/><text:tab/><text:tab/><text:s text:c="3"/>Saulius Gegieckas<text:tab/><text:tab/><text:tab/><text:tab/><text:tab/><text:tab/><text:tab/></text:p>
      <text:p text:style-name="P43"/>
      <text:p text:style-name="P44"><text:tab/><text:tab/><text:s text:c="46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MS Mincho" fo:language="en" fo:country="US" style:language-asian="ja" style:country-asian="JP" fo:hyphenate="false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PageNumber" style:display-name="Page Number" style:family="text">
      <style:text-properties style:font-name-complex="Times New Roman"/>
    </style:style>
    <style:style style:name="BodyText2" style:display-name="Body Text 2" style:family="paragraph" style:parent-style-name="Normal">
      <style:text-properties style:font-name-asian="MS Mincho" fo:color="#000000" fo:hyphenate="false"/>
    </style:style>
    <style:style style:name="BodyText2Char" style:display-name="Body Text 2 Char" style:family="text">
      <style:text-properties style:font-name-asian="MS Mincho" style:font-name-complex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MS Mincho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MS Mincho" fo:color="#000000" fo:font-size="4pt" style:font-size-asian="4pt" style:font-size-complex="4p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MS Mincho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style:font-name="Lt Dutch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 style:use-window-font-color="true"/>
    </style:style>
    <style:style style:name="WW_CharLFO3LVL3" style:family="text">
      <style:text-properties style:font-name-complex="Times New Roman" style:use-window-font-color="true"/>
    </style:style>
    <style:style style:name="WW_CharLFO3LVL4" style:family="text">
      <style:text-properties style:font-name-complex="Times New Roman" style:use-window-font-color="true"/>
    </style:style>
    <style:style style:name="WW_CharLFO3LVL5" style:family="text">
      <style:text-properties style:font-name-complex="Times New Roman" style:use-window-font-color="true"/>
    </style:style>
    <style:style style:name="WW_CharLFO3LVL6" style:family="text">
      <style:text-properties style:font-name-complex="Times New Roman" style:use-window-font-color="true"/>
    </style:style>
    <style:style style:name="WW_CharLFO3LVL7" style:family="text">
      <style:text-properties style:font-name-complex="Times New Roman" style:use-window-font-color="true"/>
    </style:style>
    <style:style style:name="WW_CharLFO3LVL8" style:family="text">
      <style:text-properties style:font-name-complex="Times New Roman" style:use-window-font-color="true"/>
    </style:style>
    <style:style style:name="WW_CharLFO3LVL9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.393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 text:start-value="2">
        <style:list-level-properties text:space-before="0.3944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55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44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.188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83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7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722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66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611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55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6">
        <style:list-level-properties text:space-before="0.8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2in" text:min-label-width="0.125in"/>
      </text:list-level-style-number>
      <text:list-level-style-number text:level="4" text:style-name="WW_CharLFO4LVL4" style:num-suffix="." style:num-format="1">
        <style:list-level-properties text:space-before="2.3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4LVL7" style:num-suffix="." style:num-format="1">
        <style:list-level-properties text:space-before="3.8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.3937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.3937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lmos</meta:initial-creator>
    <dc:creator>adlibuser</dc:creator>
    <meta:creation-date>2018-06-05T22:26:00Z</meta:creation-date>
    <dc:date>2018-06-05T22:26:00Z</dc:date>
    <meta:print-date>2018-04-30T05:2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8" meta:character-count="1157" meta:row-count="57" meta:non-whitespace-character-count="1037"/>
  </office:meta>
</office:document-meta>
</file>