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361in" fo:text-indent="0.5in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361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361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style:line-height-at-least="0.2361in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line-height-at-least="0.2361in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line-height-at-least="0.2361in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line-height-at-least="0.2361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style:line-height-at-least="0.2361in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style:line-height-at-least="0.2361in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361in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361in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361in" fo:text-indent="0.5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361in" fo:text-indent="0.5in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2018 m. kovo 20 d. Nr. XIII-1042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text:s/>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Migracijos</text:span><text:span text:style-name="T40"><text:s/></text:span><text:span text:style-name="T41">komisiją iš 15 narių.“<text:s/>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keisti 2 straipsnį ir jį išdėstyti taip:<text:s/></text:span></text:p>
      <text:p text:style-name="P48"><text:span text:style-name="T49">„</text:span><text:span text:style-name="T50">2</text:span><text:span text:style-name="T51"><text:s/>straipsnis.</text:span></text:p>
      <text:p text:style-name="P52"><text:span text:style-name="T53">Patvirtinti šios sudėties Lietuvos Respublikos Seimo Migracijos</text:span><text:span text:style-name="T54"><text:s/></text:span><text:span text:style-name="T55">komisiją:</text:span></text:p>
      <text:p text:style-name="P56"><text:span text:style-name="T57">1</text:span><text:span text:style-name="T58">)<text:s/></text:span><text:span text:style-name="T59">Kęstutis Bacvinka</text:span><text:span text:style-name="T60">;</text:span></text:p>
      <text:p text:style-name="P61"><text:span text:style-name="T62">2</text:span><text:span text:style-name="T63">) Rasa Budbergytė;</text:span></text:p>
      <text:p text:style-name="P64"><text:span text:style-name="T65">3</text:span><text:span text:style-name="T66">)<text:s/></text:span><text:span text:style-name="T67">Guoda Burokienė</text:span><text:span text:style-name="T68">;</text:span></text:p>
      <text:p text:style-name="P69"><text:span text:style-name="T70">4</text:span><text:span text:style-name="T71">)<text:s/></text:span><text:span text:style-name="T72">Simonas Gentvilas</text:span><text:span text:style-name="T73">;</text:span></text:p>
      <text:p text:style-name="P74"><text:span text:style-name="T75">5</text:span><text:span text:style-name="T76">) Petras Gražulis;</text:span></text:p>
      <text:p text:style-name="P77"><text:span text:style-name="T78">6</text:span><text:span text:style-name="T79">) Kęstutis Masiulis;</text:span></text:p>
      <text:p text:style-name="P80"><text:span text:style-name="T81">7</text:span><text:span text:style-name="T82">)<text:s/></text:span><text:span text:style-name="T83">Alfredas Stasys Nausėda</text:span><text:span text:style-name="T84">;</text:span></text:p>
      <text:p text:style-name="P85"><text:span text:style-name="T86">8</text:span><text:span text:style-name="T87">)<text:s/></text:span><text:span text:style-name="T88">Žygimantas Pavilionis</text:span><text:span text:style-name="T89">;</text:span></text:p>
      <text:p text:style-name="P90"><text:span text:style-name="T91">9</text:span><text:span text:style-name="T92">)<text:s/></text:span><text:span text:style-name="T93">Mindaugas Puidokas</text:span><text:span text:style-name="T94">;</text:span></text:p>
      <text:p text:style-name="P95"><text:span text:style-name="T96">10</text:span><text:span text:style-name="T97">)<text:s/></text:span><text:span text:style-name="T98">Rimantas Sinkevičius</text:span><text:span text:style-name="T99">;</text:span></text:p>
      <text:p text:style-name="P100"><text:span text:style-name="T101">11</text:span><text:span text:style-name="T102">)<text:s/></text:span><text:span text:style-name="T103">Gintarė Skaistė;</text:span></text:p>
      <text:p text:style-name="P104"><text:span text:style-name="T105">12</text:span><text:span text:style-name="T106">)</text:span><text:span text:style-name="T107"><text:s/>Lauras Stacevičius;</text:span></text:p>
      <text:p text:style-name="P108"><text:span text:style-name="T109">13</text:span><text:span text:style-name="T110">)<text:s/></text:span><text:span text:style-name="T111">Levutė Staniuvienė;</text:span></text:p>
      <text:p text:style-name="P112"><text:span text:style-name="T113">14</text:span><text:span text:style-name="T114">) Robertas Šarknickas;</text:span></text:p>
      <text:p text:style-name="P115"><text:span text:style-name="T116">15</text:span><text:span text:style-name="T117">) Leonard Talmont.</text:span><text:span text:style-name="T118">“</text:span></text:p>
      <text:p text:style-name="P119"/>
      <text:p text:style-name="P120"/>
      <text:p text:style-name="P121">Seimo Pirmininkas<text:span text:style-name="T122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7:02:00Z</meta:creation-date>
    <dc:date>2018-03-23T07:02:00Z</dc:date>
    <meta:print-date>2018-03-21T08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43" meta:row-count="35" meta:non-whitespace-character-count="918"/>
  </office:meta>
</office:document-meta>
</file>