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333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8" style:parent-style-name="Normal" style:family="paragraph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5 M. LAPKRIČIO 25 D. ĮSAKYMO NR. V-913 „</text:span><text:span text:style-name="T15">DĖL ASMENŲ, PRISKIRTINŲ ŠIRDIES IR KRAUJAGYSLIŲ LIGŲ DIDELĖS RIZIKOS GRUPEI, ATRANKOS IR PREVENCIJOS PRIEMONIŲ FINANSAVIMO PROGRAMOS PATVIRTINIMO</text:span><text:span text:style-name="T16">“<text:s/></text:span><text:span text:style-name="T17">PAKEITIMO</text:span></text:p>
      <text:p text:style-name="P18"/>
      <text:p text:style-name="P19">2019 m. liepos 18 d. Nr. V-855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9 m. birželio 17 d. nutarimą Nr. DT-6/1<text:s/><text:span text:style-name="T24">„Dėl asmens sveikatos priežiūros paslaugų finansavimo didinimo nuo 2019 m. rugsėjo 1 d.“</text:span>:<text:s/></text:p>
      <text:p text:style-name="P25">1.<text:tab/>P a k e i č i u 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25 punktą išdėstau taip:</text:p>
      <text:p text:style-name="P26"><text:span text:style-name="T27">„</text:span><text:span text:style-name="T28">25</text:span><text:span text:style-name="T29">.<text:s/></text:span><text:span text:style-name="T30">Nustatomos šios paslaugų bazinės kainos:</text:span></text:p>
      <text:p text:style-name="P31"><text:span text:style-name="T32">25.1</text:span><text:span text:style-name="T33">. informavimo apie didelę širdies ir kraujagyslių ligų tikimybę, šios tikimybės įvertinimo, pirminės prevencijos priemonių plano sudarymo ar siuntimo išsamiai įvertinti širdies ir kraujagyslių ligų tikimybę paslauga – 21,13 balo;</text:span></text:p>
      <text:p text:style-name="P34"><text:span text:style-name="T35">25.2</text:span><text:span text:style-name="T36">. išsamaus širdies ir kraujagyslių ligų tikimybės įvertinimo paslauga – 123,64 balo</text:span>.“</text:p>
      <text:p text:style-name="P37">2. N u s t a t a u, kad šis įsakymas įsigalioja 2019 m. rugsėjo 1 d.</text:p>
      <text:p text:style-name="Normal"/>
      <text:p text:style-name="Normal"/>
      <text:p text:style-name="Normal"/>
      <text:p text:style-name="P38">Laikinai einantis pareigas</text:p>
      <text:p text:style-name="Normal"><text:span text:style-name="T39">sveikatos</text:span><text:span text:style-name="T40"><text:s/></text:span>apsaugos ministras<text:s/><text:tab/><text:tab/><text:tab/><text:tab/>Aurelijus Veryg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37:00Z</meta:creation-date>
    <dc:date>2019-08-31T21:37:00Z</dc:date>
    <meta:print-date>2014-10-27T09:5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6" meta:character-count="1611" meta:row-count="83" meta:non-whitespace-character-count="1424"/>
  </office:meta>
</office:document-meta>
</file>