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text-properties style:font-name-asian="Calibri" fo:font-weight="bold" style:font-weight-asian="bold" style:font-weight-complex="bold" style:font-size-complex="11pt"/>
    </style:style>
    <style:style style:name="P5" style:parent-style-name="Normal" style:family="paragraph">
      <style:paragraph-properties fo:text-align="center"/>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FF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style:language-asian="lt" style:country-asian="LT"/>
    </style:style>
    <style:style style:name="P20" style:parent-style-name="Normal" style:family="paragraph">
      <style:paragraph-properties fo:line-height="150%"/>
      <style:text-properties style:font-name-asian="Calibri" style:font-size-complex="11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style:text-properties style:font-name-asian="Calibri" style:font-size-complex="12pt"/>
    </style:style>
    <style:style style:name="P29"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PRITARIMO KUPIŠKIO R. NORIŪNŲ JONO ČERNIAUS PAGRINDINĖS MOKYKLOS 2019 metų veiklos ataskaitai</text:p>
      <text:p text:style-name="P7"/>
      <text:p text:style-name="P8">2020 m. kovo 19 d. <text:s/>Nr. TS-52</text:p>
      <text:p text:style-name="P9">Kupiškis</text:p>
      <text:p text:style-name="P10"/>
      <text:p text:style-name="P11"/>
      <text:p text:style-name="P12"><text:span text:style-name="T13">Vadovaudamasi Lietuvos Respublikos vietos savivaldos įstatymo 16<text:s/></text:span><text:span text:style-name="T14">straipsnio 2 dalies 19 punktu, Kupiškio rajono savivaldybės tarybos veiklos reglamento, patvirtinto Kupiškio rajono savivaldybės tarybos 2019 m. kovo 28 d. sprendimu Nr. TS-77 „Dėl Kupiškio rajono savivaldybės tarybos veiklos reglamento patvirtinimo“, 11.1</text:span><text:span text:style-name="T15">.17</text:span><text:span text:style-name="T16"><text:s/></text:span><text:span text:style-name="T17">papunkčiu, Kupiškio rajono savivaldybės mero 2020 m. sausio 14 d. potvarkiu Nr. MV-1 „Dėl Kupiškio rajono savivaldybės ugdymo įstaigos veiklos ataskaitos formos patvirtinimo“, Kupiškio rajono savivaldybės taryba n u s p r e n d ž i a:</text:span></text:p>
      <text:p text:style-name="P18">Pritarti Kupiškio<text:s/>r. Noriūnų Jono Černiaus pagrindinės mokyklos 2019 metų veiklos ataskaitai (pridedama).<text:s/></text:p>
      <text:p text:style-name="P19">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0"/>
      <text:p text:style-name="Normal"><text:span text:style-name="T21">Savivaldybės mero pavaduotoj</text:span><text:span text:style-name="T22">as,<text:s/></text:span></text:p>
      <text:p text:style-name="Normal"><text:span text:style-name="T23">laikinai einantis Savivaldybės mero pareigas</text:span><text:span text:style-name="T24"><text:tab/><text:s/></text:span><text:span text:style-name="T25"><text:tab/><text:s text:c="26"/>Algirdas Notkus <text:s text:c="2"/></text:span><text:span text:style-name="T26"><text:tab/></text:span><text:span text:style-name="T27"><text:tab/><text:s text:c="15"/></text:span></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20-03-20T06:36:00Z</meta:creation-date>
    <dc:date>2020-03-20T06:36:00Z</dc:date>
    <meta:template xlink:href="Normal.dotm" xlink:type="simple"/>
    <meta:editing-cycles>2</meta:editing-cycles>
    <meta:editing-duration>PT0S</meta:editing-duration>
    <meta:document-statistic meta:page-count="1" meta:paragraph-count="9" meta:word-count="171" meta:character-count="1392" meta:row-count="22" meta:non-whitespace-character-count="1230"/>
  </office:meta>
</office:document-meta>
</file>