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AUGOMŲ TERITORIJŲ ĮSTATYMO NR. I-301 1, 2, 5, 7, 9, 13, 16, 18, 20, 23, 24</text:span><text:span text:style-name="T18">1</text:span><text:span text:style-name="T19">, 25, 27, 29, 30, 31, 32 STRAIPSNIŲ IR PRIEDO PAKEITIMO IR ĮSTATYMO PAPILDYMO 32</text:span><text:span text:style-name="T20">1</text:span><text:span text:style-name="T21"><text:s/>STRAIPSNIU ĮSTATYMO NR. XII-2683 2 STRAIPSNIO PAKEITIMO</text:span></text:p>
      <text:p text:style-name="P22"><text:span text:style-name="T23">ĮSTATYMAS</text:span></text:p>
      <text:p text:style-name="P24"/>
      <text:p text:style-name="P25">2017 m. balandžio 20 d. Nr. XIII-292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2 straipsnio pakeitimas</text:span></text:p>
        <text:p text:style-name="P34"><text:span text:style-name="T35">Pakeisti 2 straipsnio 22 dalį ir ją išdėstyti taip:</text:span></text:p>
        <text:p text:style-name="P36"><text:span text:style-name="T37">„</text:span><text:span text:style-name="T38">22</text:span><text:span text:style-name="T39">. Papildyti 2 straipsnį 57 dalimi:</text:span></text:p>
        <text:p text:style-name="P40"><text:span text:style-name="T41">„57. Kitos šiame Įstatyme vartojamos sąvokos suprantamos taip, kaip jos apibrėžtos Lietuvos Respublikos<text:s/></text:span><text:span text:style-name="T42">aplinkos apsaugos įstatyme</text:span><text:span text:style-name="T43">, Lietuvos Respublikos aplinkos apsaugos valstybinės kontrolės įstatyme, Lietuvos Respublikos<text:s/></text:span><text:span text:style-name="T44">atsinaujinančių išteklių energetikos įstatyme</text:span><text:span text:style-name="T45">, Lietuvos Respublikos ginklų ir šaudmenų kontrolės įstatyme, Lietuvos Respublikos<text:s/></text:span><text:span text:style-name="T46">laukinės augalijos įstatyme</text:span><text:span text:style-name="T47">, Lietuvos Respublikos<text:s/></text:span><text:span text:style-name="T48">laukinės gyvūnijos įstatyme</text:span><text:span text:style-name="T49">, Lietuvos Respublikos<text:s/></text:span><text:span text:style-name="T50">miškų įstatyme</text:span><text:span text:style-name="T51">, Lietuvos Respublikos nekilnojamojo kultūros paveldo apsaugos įstatyme, Lietuvos Respublikos<text:s/></text:span><text:span text:style-name="T52">planuojamos ūkinės veiklos poveikio aplinkai vertinimo įstatyme</text:span><text:span text:style-name="T53">, Lietuvos Respublikos policijos įstatyme, Lietuvos Respublikos saugomų gyvūnų, augalų ir grybų rūšių įstatyme, Lietuvos Respublikos<text:s/></text:span><text:span text:style-name="T54">statybos įstatyme</text:span><text:span text:style-name="T55">, Lietuvos Respublikos<text:s/></text:span><text:span text:style-name="T56">teritorijų planavimo įstatyme</text:span><text:span text:style-name="T57">, Lietuvos Respublikos<text:s/></text:span><text:span text:style-name="T58">ūkininko ūkio įstatyme</text:span><text:span text:style-name="T59">, Lietuvos Respublikos<text:s/></text:span><text:span text:style-name="T60">vandens įstatyme</text:span><text:span text:style-name="T61">, Lietuvos Respublikos<text:s/></text:span><text:span text:style-name="T62">želdynų įstatyme</text:span><text:span text:style-name="T63">, Lietuvos Respublikos<text:s/></text:span><text:span text:style-name="T64">žemės įstatyme</text:span><text:span text:style-name="T65">, Lietuvos Respublikos<text:s/></text:span><text:span text:style-name="T66">žemės gelmių įstatyme</text:span><text:span text:style-name="T67">, Lietuvos Respublikos<text:s/></text:span><text:span text:style-name="T68">žemės paėmimo visuomenės poreikiams įgyvendinant ypatingos valstybinės svarbos projektus įstatyme</text:span><text:span text:style-name="T69">.“</text:span></text:p>
        <text:p text:style-name="P70"/>
        <text:p text:style-name="P71"><text:span text:style-name="T72">Skelbiu šį Lietuvos Respublikos Seimo priimtą įstatymą.</text:span></text:p>
        <text:p text:style-name="P73"/>
        <text:p text:style-name="P74"/>
        <text:p text:style-name="P75"/>
        <text:p text:style-name="P76">Respublikos Prezidentė<text:span text:style-name="T7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2T06:03:00Z</meta:creation-date>
    <dc:date>2017-05-02T06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5" meta:character-count="1689" meta:row-count="43" meta:non-whitespace-character-count="1488"/>
  </office:meta>
</office:document-meta>
</file>