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fo:font-style="italic" style:font-style-asian="italic" style:font-size-complex="12pt" fo:background-color="#FFFFFF"/>
    </style:style>
    <style:style style:name="T34" style:parent-style-name="DefaultParagraphFont" style:family="text">
      <style:text-properties style:font-size-complex="12pt" fo:background-color="#FFFFFF"/>
    </style:style>
    <style:style style:name="T35" style:parent-style-name="DefaultParagraphFont" style:family="text">
      <style:text-properties style:font-weight-complex="bold" style:font-size-complex="12pt" fo:background-color="#FFFFFF"/>
    </style:style>
    <style:style style:name="P36" style:parent-style-name="Normal" style:family="paragraph">
      <style:paragraph-properties fo:text-align="justify" fo:line-height="150%" fo:text-indent="0.5in"/>
    </style:style>
    <style:style style:name="T37" style:parent-style-name="DefaultParagraphFont" style:family="text">
      <style:text-properties fo:font-style="italic" style:font-style-asian="italic" style:font-size-complex="12pt" fo:background-color="#FFFFFF"/>
    </style:style>
    <style:style style:name="T38" style:parent-style-name="DefaultParagraphFont" style:family="text">
      <style:text-properties style:font-size-complex="12pt" fo:background-color="#FFFFFF"/>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fo:font-style="italic" style:font-style-asian="italic" style:font-size-complex="12pt" fo:background-color="#FFFFFF"/>
    </style:style>
    <style:style style:name="T42" style:parent-style-name="DefaultParagraphFont" style:family="text">
      <style:text-properties style:font-size-complex="12pt" fo:background-color="#FFFFFF"/>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fo:font-style="italic" style:font-style-asian="italic" style:font-size-complex="12pt" fo:background-color="#FFFFFF"/>
    </style:style>
    <style:style style:name="T46" style:parent-style-name="DefaultParagraphFont" style:family="text">
      <style:text-properties style:font-size-complex="12pt" fo:background-color="#FFFFFF"/>
    </style:style>
    <style:style style:name="P47" style:parent-style-name="Normal" style:family="paragraph">
      <style:paragraph-properties fo:text-align="justify" fo:line-height="150%" fo:text-indent="0.5in"/>
    </style:style>
    <style:style style:name="T48" style:parent-style-name="DefaultParagraphFont" style:family="text">
      <style:text-properties fo:font-style="italic" style:font-style-asian="italic" style:font-style-complex="italic"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line-height="150%" fo:text-indent="0.5in"/>
    </style:style>
    <style:style style:name="T51" style:parent-style-name="DefaultParagraphFont" style:family="text">
      <style:text-properties fo:font-style="italic" style:font-style-asian="italic" style:font-style-complex="italic" fo:color="#000000"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fo:font-weight="bold" style:font-weight-asian="bold" style:font-style-complex="italic" fo:color="#000000" style:font-size-complex="12pt" style:language-asian="lt" style:country-asian="LT"/>
    </style:style>
    <style:style style:name="T55" style:parent-style-name="DefaultParagraphFont" style:family="text">
      <style:text-properties style:font-style-complex="italic" fo:color="#000000" style:font-size-complex="12pt" style:language-asian="lt" style:country-asian="LT"/>
    </style:style>
    <style:style style:name="P56" style:parent-style-name="Normal" style:family="paragraph">
      <style:paragraph-properties fo:text-align="justify" fo:line-height="150%" fo:text-indent="0.5in"/>
    </style:style>
    <style:style style:name="T57" style:parent-style-name="DefaultParagraphFont" style:family="text">
      <style:text-properties fo:font-weight="bold" style:font-weight-asian="bold" style:font-weight-complex="bold" style:font-size-complex="12pt" fo:background-color="#FFFFFF" style:language-asian="lt" style:country-asian="LT"/>
    </style:style>
    <style:style style:name="T58" style:parent-style-name="DefaultParagraphFont" style:family="text">
      <style:text-properties style:font-weight-complex="bold" style:font-size-complex="12pt" fo:background-color="#FFFFFF"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fo:font-weight="bold" style:font-weight-asian="bold" style:font-weight-complex="bold" style:font-size-complex="12pt" fo:background-color="#FFFFFF" style:language-asian="lt" style:country-asian="LT"/>
    </style:style>
    <style:style style:name="T61" style:parent-style-name="DefaultParagraphFont" style:family="text">
      <style:text-properties style:font-weight-complex="bold" style:font-size-complex="12pt" fo:background-color="#FFFFFF" style:language-asian="lt" style:country-asian="LT"/>
    </style:style>
    <style:style style:name="P62" style:parent-style-name="Normal" style:family="paragraph">
      <style:paragraph-properties fo:text-align="justify" fo:line-height="150%" fo:text-indent="0.5in"/>
    </style:style>
    <style:style style:name="T63" style:parent-style-name="DefaultParagraphFont" style:family="text">
      <style:text-properties fo:font-weight="bold" style:font-weight-asian="bold" style:font-weight-complex="bold" style:font-size-complex="12pt" fo:background-color="#FFFFFF" style:language-asian="lt" style:country-asian="LT"/>
    </style:style>
    <style:style style:name="T64" style:parent-style-name="DefaultParagraphFont" style:family="text">
      <style:text-properties style:font-weight-complex="bold" style:font-size-complex="12pt" fo:background-color="#FFFFFF" style:language-asian="lt" style:country-asian="LT"/>
    </style:style>
    <style:style style:name="P65" style:parent-style-name="Normal" style:family="paragraph">
      <style:paragraph-properties fo:text-align="justify" fo:line-height="150%" fo:text-indent="0.5in"/>
    </style:style>
    <style:style style:name="T66" style:parent-style-name="DefaultParagraphFont" style:family="text">
      <style:text-properties fo:font-weight="bold" style:font-weight-asian="bold" style:font-weight-complex="bold" style:font-size-complex="12pt" fo:background-color="#FFFFFF" style:language-asian="lt" style:country-asian="LT"/>
    </style:style>
    <style:style style:name="T67" style:parent-style-name="DefaultParagraphFont" style:family="text">
      <style:text-properties style:font-size-complex="12pt" fo:background-color="#FFFFFF" style:language-asian="lt" style:country-asian="LT"/>
    </style:style>
    <style:style style:name="P68" style:parent-style-name="Normal" style:family="paragraph">
      <style:paragraph-properties fo:line-height="150%"/>
    </style:style>
    <style:style style:name="P69" style:parent-style-name="Normal" style:family="paragraph">
      <style:paragraph-properties fo:line-height="150%"/>
    </style:style>
    <style:style style:name="P70" style:parent-style-name="Normal" style:family="paragraph">
      <style:paragraph-properties fo:line-height="150%"/>
    </style:style>
    <style:style style:name="P71" style:parent-style-name="Normal" style:family="paragraph">
      <style:paragraph-properties>
        <style:tab-stops>
          <style:tab-stop style:type="right" style:position="6.4972in"/>
        </style:tab-stops>
      </style:paragraph-properties>
    </style:style>
    <style:style style:name="T72" style:parent-style-name="DefaultParagraphFont" style:family="text">
      <style:text-properties fo:language="en" fo:country="US"/>
    </style:style>
    <style:style style:name="T73" style:parent-style-name="DefaultParagraphFont" style:family="text">
      <style:text-properties fo:text-transform="uppercase"/>
    </style:style>
    <style:style style:name="T74"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 SEIMAS</text:p>
      <text:p text:style-name="P13"/>
      <text:p text:style-name="P14"/>
      <text:p text:style-name="P15"><text:span text:style-name="T16">REZOLIUCIJA</text:span></text:p>
      <text:p text:style-name="P17">DĖL ALEKSEJAUS NAVALNO APNUODIJIMO IR DUJOTIEKIO<text:s/><text:line-break/>„NORD STREAM 2“</text:p>
      <text:p text:style-name="P18"/>
      <text:p text:style-name="P19"><text:span text:style-name="T20">2020</text:span><text:span text:style-name="T21"><text:s/>m.<text:s/></text:span><text:span text:style-name="T22">rugsėjo</text:span><text:span text:style-name="T23"><text:s/></text:span><text:span text:style-name="T24">24</text:span><text:span text:style-name="T25"><text:s/>d. Nr.<text:s/></text:span><text:span text:style-name="T26">XIII-3304</text:span></text:p>
      <text:p text:style-name="P27">Vilnius</text:p>
      <text:p text:style-name="P28"/>
      <text:p text:style-name="P29"/>
      <text:p text:style-name="P30"><text:span text:style-name="T31">Lietuvos Respublikos Seimas,</text:span></text:p>
      <text:p text:style-name="P32"><text:span text:style-name="T33">atsižvelgdamas<text:s/></text:span><text:span text:style-name="T34">į 2020 m. rugsėjo 17 d. Europos Parlamento rezoliuciją<text:s/></text:span><text:span text:style-name="T35">„Padėtis Rusijoje: Aleksejaus Navalno apnuodijimas“;</text:span></text:p>
      <text:p text:style-name="P36"><text:span text:style-name="T37">pažymėdamas</text:span><text:span text:style-name="T38">, kad<text:s/></text:span>Aleksejaus Navalno apnuodijimas panaudojant Rusijos laboratorijose sukurtą cheminę paralyžiuojamąją nuodingąją medžiagą, kuri uždrausta tarptautinėmis sutartimis, labai aiškiai parodė, kad Kremlius nepasirengęs keisti savo agresyvaus ir ciniško elgesio su politine<text:s/><text:span text:style-name="T39">opozicija;</text:span></text:p>
      <text:p text:style-name="P40"><text:span text:style-name="T41">pridurdamas</text:span><text:span text:style-name="T42">, kad energijos išteklių eksportas yra pagrindinis šaltinis, iš kurio finansuojamos Rusijos agresyvios<text:s/></text:span><text:span text:style-name="T43">užsienio politikos iniciatyvos, dažniausiai nukreiptos prieš Baltijos šalis ir kitas Vidurio ir Rytų Europos valstybes;</text:span></text:p>
      <text:p text:style-name="P44"><text:span text:style-name="T45">atkreipdamas dėmesį<text:s/></text:span><text:span text:style-name="T46">į tai, kad Aleksejaus Navalno apnuodijimas dar kartą primena, jog būtina stabdyti dujotiekio „Nord Stream 2“ tiesimą;</text:span></text:p>
      <text:p text:style-name="P47"><text:span text:style-name="T48">pažymėdamas</text:span><text:span text:style-name="T49">, kad Baltijos jūros dugnu tiesiamas dujotiekis „Nord Stream 2“ neturi ekonominio pagrindo ir yra geopolitinis projektas, padidinsiantis Europos priklausomybę nuo Rusijos Federacijos tiekiamų gamtinių dujų;</text:span></text:p>
      <text:p text:style-name="P50"><text:span text:style-name="T51">primindamas</text:span><text:span text:style-name="T52">, kad Rusijos Federacija tiekiamas dujas dažnai naudoja kaip politinio ir ekonominio spaudimo įrankį nuo dujų pasiūlos priklausomoms šalims ir dujotiekis „Nord Stream 2“ potencialiai gali būti naudojamas šiam tikslui, dėl to susirūpinimą yra išreiškusi Europos saugumo ir bendradarbiavimo organizacija (toliau – ESBO) 2019 m. liepos 4–8 d. Liuksemburge vykusios Parlamentinės Asamblėjos metinės sesijos metu priimtoje rezoliucijoje „Dėl energetinio saugumo ESBO erdvėje“,</text:span></text:p>
      <text:p text:style-name="P53"><text:span text:style-name="T54">pabrėžia</text:span><text:span text:style-name="T55">, kad Rusijos Federacijoje demokratijos, visuotinai pripažintų žmogaus teisių ir laisvių padėtis išlieka kritiška;</text:span></text:p>
      <text:soft-page-break/>
      <text:p text:style-name="P56"><text:span text:style-name="T57">ragina</text:span><text:span text:style-name="T58"><text:s/>Europos Sąjungą (toliau – ES) kuo greičiau patvirtinti ir įgyvendinti panašų į vadinamąjį Magnitskio įstatymą ES sankcijų žmogaus teisių srityje mechanizmą, į kurį būtų įtrauktas asmenų sąrašas ir numatytos Rusijos Federacijos režimui skirtos sankcijos, nukreiptos į konkrečius sektorius;</text:span></text:p>
      <text:p text:style-name="P59"><text:span text:style-name="T60">pabrėžia</text:span><text:span text:style-name="T61">, kad būtina toliau remti Rusijos Federacijos disidentus, nevyriausybines ir pilietinės visuomenės organizacijas, taip pat nepriklausomas visuomenės informavimo priemones ir (arba) žurnalistus;</text:span></text:p>
      <text:p text:style-name="P62"><text:span text:style-name="T63">kviečia<text:s/></text:span><text:span text:style-name="T64">Vokietijos Federacinę Respubliką atsisakyti dujotiekio „Nord Stream 2“ projekto;</text:span></text:p>
      <text:p text:style-name="P65"><text:span text:style-name="T66">ragina</text:span><text:span text:style-name="T67"><text:s/>ES siekti kuo labiau įvairinti energijos šaltinius ir tiekėjus.</text:span></text:p>
      <text:p text:style-name="P68"/>
      <text:p text:style-name="P69"/>
      <text:p text:style-name="P70"/>
      <text:p text:style-name="P71"><text:span text:style-name="T72">Seimo Pirmininkas</text:span><text:span text:style-name="T73"><text:tab/></text:span><text:span text:style-name="T74">Viktoras Pranckie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20-09-29T19:38:00Z</meta:creation-date>
    <dc:date>2020-09-29T19:38:00Z</dc:date>
    <meta:print-date>2020-09-25T06:32:00Z</meta:print-date>
    <meta:template xlink:href="Normal.dotm" xlink:type="simple"/>
    <meta:editing-cycles>2</meta:editing-cycles>
    <meta:editing-duration>PT60S</meta:editing-duration>
    <meta:document-statistic meta:page-count="2" meta:paragraph-count="40" meta:word-count="380" meta:character-count="2468" meta:row-count="125" meta:non-whitespace-character-count="2128"/>
  </office:meta>
</office:document-meta>
</file>