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ableColumn26" style:family="table-column">
      <style:table-column-properties style:column-width="0.3493in"/>
    </style:style>
    <style:style style:name="TableColumn27" style:family="table-column">
      <style:table-column-properties style:column-width="1.6541in"/>
    </style:style>
    <style:style style:name="TableColumn28" style:family="table-column">
      <style:table-column-properties style:column-width="0.6875in"/>
    </style:style>
    <style:style style:name="TableColumn29" style:family="table-column">
      <style:table-column-properties style:column-width="1.4826in"/>
    </style:style>
    <style:style style:name="TableColumn30" style:family="table-column">
      <style:table-column-properties style:column-width="1.4826in"/>
    </style:style>
    <style:style style:name="TableColumn31" style:family="table-column">
      <style:table-column-properties style:column-width="1.0298in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spalio 0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5"/>
      <text:p text:style-name="P16">2022 <text:s/>m. balandžio 15 d. Nr. <text:s text:c="2"/>V-770</text:p>
      <text:p text:style-name="P17">Vilnius</text:p>
      <text:p text:style-name="P18"/>
      <text:p text:style-name="P19"/>
      <text:p text:style-name="P20"><text:span text:style-name="T21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, ir<text:s/></text:span><text:span text:style-name="T22">1</text:span><text:span text:style-name="T23"><text:s/>punkt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</text:span></text:p>
          </table:table-cell>
          <table:table-cell table:style-name="TableCell35">
            <text:p text:style-name="Normal"><text:span text:style-name="T36">Papildomosios ir alternatyviosios sveikatos priežiūros (toliau – PASP) sveikatos rekreacijos srities kūno priežiūros paslaugų, skirtų<text:s/></text:span><text:soft-page-break/><text:span text:style-name="T37">gerai psichofizinei būklei užtikrinti, grupė</text:span></text:p>
          </table:table-cell>
          <table:table-cell table:style-name="TableCell38">
            <text:p text:style-name="Normal"><text:span text:style-name="T39">Kūno aroma-terapija</text:span></text:p>
          </table:table-cell>
          <table:table-cell table:style-name="TableCell40">
            <text:p text:style-name="Normal"><text:span text:style-name="T41">PASP sveikatos rekreacijos srities kūno priežiūros paslaugų, skirtų gerai psichofizinei būklei užtikrinti,<text:s/></text:span><text:soft-page-break/><text:span text:style-name="T42">grupės aromaterapijos licencija</text:span></text:p>
          </table:table-cell>
          <table:table-cell table:style-name="TableCell43">
            <text:p text:style-name="P44">PASP sveikatos rekreacijos srities kūno priežiūros paslaugų, skirtų gerai psichofizinei būklei užtikrinti,<text:s/><text:soft-page-break/>grupės aromaterapijos licencija</text:p>
          </table:table-cell>
          <table:table-cell table:style-name="TableCell45">
            <text:p text:style-name="P46">PASP kūno<text:s/></text:p>
            <text:p text:style-name="P47"><text:span text:style-name="T48">aroma-terapijos specialistas“<text:s/></text:span></text:p>
          </table:table-cell>
        </table:table-row>
      </table:table>
      <text:p text:style-name="P49"/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text:s text:c="22"/></text:span><text:span text:style-name="T54"><text:tab/></text:span><text:span text:style-name="T55"><text:tab/></text:span><text:span text:style-name="T56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19T07:01:00Z</meta:creation-date>
    <dc:date>2022-04-19T07:0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51" meta:word-count="264" meta:character-count="1363" meta:row-count="250" meta:non-whitespace-character-count="1250"/>
  </office:meta>
</office:document-meta>
</file>