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VIDURŽEMIO JŪROS REGIONO VALSTYBIŲ SĄJUNGOS PARLAMENTINĖS ASAMBLĖJOS POLITIKOS REIKALŲ, SAUGUMO IR ŽMOGAUS TEISIŲ KOMITETO POSĖDY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9</text:span><text:span text:style-name="T28"><text:s/>d. Nr. SV-S-</text:span><text:span text:style-name="T29">71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Seimo delegacijos Viduržemio jūros regiono valstybių sąjungos Parlamentinėje Asamblėjoje<text:s/><text:span text:style-name="T41">pirmininką Arminą Lydeką 2022 m. lapkričio 16–17 d. dalyvauti<text:s/></text:span>Viduržemio jūros regiono valstybių sąjungos Parlamentinės Asamblėjos Politikos reikalų, saugumo ir žmogaus teisių komiteto posėdyje<text:span text:style-name="T42"><text:s/>Briuselyje (Belgijos Karalystė).<text:s/></text:span></text:p>
        <text:p text:style-name="P43"><text:span text:style-name="T44">2</text:span><text:span text:style-name="T45">. Pavesti<text:s/></text:span><text:span text:style-name="T46">Lietuvos Respublikos<text:s/></text:span><text:span text:style-name="T47">Seimo kanceliarijai apmokėti komandiruotės išlaidas iš<text:s/></text:span>Seimo delegacijai Viduržemio jūros regiono valstybių sąjungos Parlamentinėje Asamblėjoje skirtų lėšų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09T20:43:00Z</meta:creation-date>
    <dc:date>2022-11-09T2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2" meta:character-count="903" meta:row-count="24" meta:non-whitespace-character-count="793"/>
  </office:meta>
</office:document-meta>
</file>