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LAPKRIČIO 16 D. NUTARIMO NR. 1348 „DĖL VALSTYBINĖS MIŠKŲ ŪKIO PASKIRTIES ŽEMĖS SKLYPŲ PARDAVIMO“ PAKEITIMO</text:span></text:p>
      <text:p text:style-name="P18"/>
      <text:p text:style-name="P19">2021 m. gegužės 26 d. Nr. 381</text:p>
      <text:p text:style-name="P20">Vilnius</text:p>
      <text:p text:style-name="P21"/>
      <text:p text:style-name="P22"/>
      <text:p text:style-name="P23"><text:span text:style-name="T24">Lietuvos Respublikos Vyriausybė </text:span><text:span text:style-name="T25">nutaria</text:span><text:span text:style-name="T26">:</text:span></text:p>
      <text:p text:style-name="P27"><text:span text:style-name="T28">1</text:span><text:span text:style-name="T29">. Pakeisti Valstybinės miškų ūkio paskirties žemės sklypų pardavimo taisykles, patvirtintas Lietuvos Respublikos Vyriausybės 2011 m. lapkričio 16 d. nutarimu Nr. 1348 „Dėl valstybinės miškų ūkio paskirties žemės sklypų pardavimo“:</text:span></text:p>
      <text:p text:style-name="P30"><text:span text:style-name="T31">1.1</text:span><text:span text:style-name="T32">. P</text:span><text:span text:style-name="T33">ripažinti netekusiu galios</text:span><text:span text:style-name="T34"><text:s/>3 punktą.</text:span></text:p>
      <text:p text:style-name="P35"><text:span text:style-name="T36">1.2</text:span><text:span text:style-name="T37">. Pakeisti 10 punktą ir jį išdėstyti taip:</text:span></text:p>
      <text:p text:style-name="P38"><text:span text:style-name="T39">„</text:span><text:span text:style-name="T40">10</text:span><text:span text:style-name="T41">. Parduodamų valstybinės žemės sklypų plotai ir ribos nustatomi pagal žemės valdos projektą (žemės sklypų formavimo ir pertvarkymo arba žemės reformos žemėtvarkos projektą). Žemės</text:span><text:span text:style-name="T42"><text:s/></text:span><text:span text:style-name="T43">reformos žemėtvarkos projektų rengimą organizuoja Nacionalinės žemės tarnybos teritorinio padalinio vadovas. Žemės sklypų formavimo ir pertvarkymo projektų rengimą organizuoja</text:span><text:span text:style-name="T44"><text:s/></text:span><text:span text:style-name="T45">savivaldybės administracijos direktorius. Laisvos valstybinės žemės fonde esantys nepanaudoti nuosavybės teisėms atkurti valstybinės žemės sklypai, įsiterpę į valstybinės reikšmės miškus arba su jais ribojasi, arba yra 5 ha ploto ir didesni ir turi privažiavimo kelius, neparduodami. Prieš organizuodamas žemės valdos projekto rengimą, Nacionalinės žemės tarnybos teritorinio padalinio vadovas ar savivaldybės administracijos direktorius turi gauti Valstybinės miškų tarnybos rašytinę išvadą, kad parduodamas valstybinės žemės sklypas nepriskirtas valstybinės reikšmės miškams. Jei parduodamas</text:span><text:span text:style-name="T46"><text:s/></text:span><text:span text:style-name="T47">valstybinės žemės sklypas patenka į saugomą teritoriją, – ir Valstybinės saugomų teritorijų tarnybos prie Aplinkos ministerijos rašytinę išvadą, kad parduodamas valstybinės žemės sklypas nepatenka į Lietuvos Respublikos saugomų teritorijų įstatymo 31 straipsnio 7 dalyje nurodytas neparduodamas teritorijas. Valstybinė miškų tarnyba ir Valstybinė saugomų teritorijų tarnyba prie Aplinkos ministerijos minėtas išvadas pateikia per 10 darbo dienų po Nacionalinės žemės tarnybos teritorinio padalinio vadovo ar savivaldybės administracijos direktoriaus kreipimosi.“</text:span></text:p>
      <text:p text:style-name="P48"><text:span text:style-name="T49">2</text:span><text:span text:style-name="T50">. Valstybinės žemės sklypų pardavimo procedūros, pradėtos iki šio nutarimo įsigaliojimo, baigiamos pagal iki šio nutarimo įsigaliojimo galiojusį teisinį reguliavimą.</text:span></text:p>
      <text:p text:style-name="P51"/>
      <text:p text:style-name="P52"/>
      <text:p text:style-name="P53"/>
      <text:p text:style-name="P54">Ministrė Pirmininkė<text:tab/>Ingrida Šimonytė</text:p>
      <text:p text:style-name="P55"/>
      <text:p text:style-name="P56"/>
      <text:p text:style-name="P57"/>
      <text:p text:style-name="P58"><text:span text:style-name="T59">Aplinkos ministras</text:span><text:span text:style-name="T6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Karašauskis</meta:initial-creator>
    <dc:creator>adlibuser</dc:creator>
    <meta:creation-date>2021-05-27T19:37:00Z</meta:creation-date>
    <dc:date>2021-05-27T19:37: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16" meta:word-count="303" meta:character-count="2377" meta:row-count="65" meta:non-whitespace-character-count="2090"/>
  </office:meta>
</office:document-meta>
</file>