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line-height="115%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name-asian="Andale Sans UI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3.6166in"/>
    </style:style>
    <style:style style:name="Table21" style:family="table">
      <style:table-properties style:width="6.74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language-asian="lt" style:country-asian="L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ableColumn42" style:family="table-column">
      <style:table-column-properties style:column-width="0.6659in"/>
    </style:style>
    <style:style style:name="TableColumn43" style:family="table-column">
      <style:table-column-properties style:column-width="1.575in"/>
    </style:style>
    <style:style style:name="TableColumn44" style:family="table-column">
      <style:table-column-properties style:column-width="4.5027in"/>
    </style:style>
    <style:style style:name="Table41" style:family="table">
      <style:table-properties style:width="6.74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52" style:family="table-row">
      <style:table-row-properties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P54" style:parent-style-name="Normal" style:family="paragraph">
      <style:text-properties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57" style:family="table-row">
      <style:table-row-properties/>
    </style:style>
    <style:style style:name="P58" style:parent-style-name="Normal" style:family="paragraph">
      <style:text-properties style:font-size-complex="12pt" style:language-asian="lt" style:country-asian="LT" fo:hyphenate="false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62" style:family="table-row">
      <style:table-row-properties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67" style:family="table-row">
      <style:table-row-properties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P69" style:parent-style-name="Normal" style:family="paragraph"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72" style:family="table-row">
      <style:table-row-properties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P74" style:parent-style-name="Normal" style:family="paragraph"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77" style:family="table-row">
      <style:table-row-properties/>
    </style:style>
    <style:style style:name="P78" style:parent-style-name="Normal" style:family="paragraph">
      <style:text-properties style:font-size-complex="12pt" style:language-asian="lt" style:country-asian="LT" fo:hyphenate="false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82" style:family="table-row">
      <style:table-row-properties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87" style:family="table-row">
      <style:table-row-properties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P89" style:parent-style-name="Normal" style:family="paragraph"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92" style:family="table-row">
      <style:table-row-properties/>
    </style:style>
    <style:style style:name="P93" style:parent-style-name="Normal" style:family="paragraph">
      <style:text-properties style:font-size-complex="12pt" style:language-asian="lt" style:country-asian="LT" fo:hyphenate="false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97" style:family="table-row">
      <style:table-row-properties/>
    </style:style>
    <style:style style:name="P98" style:parent-style-name="Normal" style:family="paragraph">
      <style:text-properties style:font-size-complex="12pt" style:language-asian="lt" style:country-asian="LT" fo:hyphenate="false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P119" style:parent-style-name="Normal" style:family="paragraph"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Row127" style:family="table-row">
      <style:table-row-properties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32" style:parent-style-name="Normal" style:family="paragraph">
      <style:text-properties style:language-asian="lt" style:country-asian="LT" fo:hyphenate="false"/>
    </style:style>
    <style:style style:name="P133" style:parent-style-name="Normal" style:family="paragraph">
      <style:text-properties fo:hyphenate="false"/>
    </style:style>
    <style:style style:name="P13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<text:span text:style-name="T5">LIETUVOS RESPUBLIKOS APLINKOS MINISTRO</text:span></text:p>
      <text:p text:style-name="P6"/>
      <text:p text:style-name="P7">ĮSAKYMAS</text:p>
      <text:p text:style-name="P8">DĖL LIETUVOS RESPUBLIKOS APLINKOS MINISTRO 2013 M. SAUSIO 4 D. ĮSAKYMO NR. D1-14 „DĖL MĖGĖJŲ ŽVEJYBOS VIDAUS VANDENYSE TAISYKLIŲ PATVIRTINIMO“ PAKEITIMO</text:p>
      <text:p text:style-name="P9"/>
      <text:p text:style-name="P10">2014 m. spalio 10 d. Nr. D1-828</text:p>
      <text:p text:style-name="P11">Vilnius<text:line-break/></text:p>
      <text:p text:style-name="P12"/>
      <text:p text:style-name="P13"><text:span text:style-name="T14">P a k e i č i u Mėgėjų žvejybos vidaus vandenyse taisykles, patvirtintas Lietuvos Respublikos aplinkos ministro 2013 m. sausio 4 d. įsakymu Nr. D1-14<text:s/></text:span><text:span text:style-name="T15">„Dėl<text:s/></text:span><text:span text:style-name="T16">Mėgėjų žvejybos vidaus vandenyse<text:s/></text:span><text:span text:style-name="T17">taisyklių patvirtinimo“:</text:span></text:p>
      <text:p text:style-name="P18"><text:span text:style-name="T19">1</text:span><text:span text:style-name="T20">. Pakeičiu 4 priedo „Upių ruožai, kuriuose mėgėjų žvejyba uždrausta nuo spalio 16 d. iki gruodžio 31 d.“ 4 punktą ir jį išdėstau taip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4.</text:p>
          </table:table-cell>
          <table:table-cell table:style-name="TableCell29">
            <text:p text:style-name="P30">Šventoji</text:p>
          </table:table-cell>
          <table:table-cell table:style-name="TableCell31">
            <text:p text:style-name="P32">Neris</text:p>
          </table:table-cell>
          <table:table-cell table:style-name="TableCell33">
            <text:p text:style-name="P34">nuo žiočių iki Armonos žiočių</text:p>
            <text:p text:style-name="P35">nuo Zujų alkos iki Kavarsko užtvankos</text:p>
            <text:p text:style-name="P36"><text:span text:style-name="T37">nuo 500 m žemiau Virintos žiočių iki Anykščių užtvankos“</text:span></text:p>
          </table:table-cell>
        </table:table-row>
      </table:table>
      <text:p text:style-name="P38"><text:span text:style-name="T39">2</text:span><text:span text:style-name="T40">. Pakeičiu 5 priedo „Upių ruožai, kuriuose mėgėjų žvejyba uždrausta nuo rugsėjo 16 d. iki spalio 15 d.“ 2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17">
            <text:p text:style-name="P47">„2.</text:p>
          </table:table-cell>
          <table:table-cell table:style-name="TableCell48" table:number-rows-spanned="17">
            <text:p text:style-name="P49">Neris</text:p>
          </table:table-cell>
          <table:table-cell table:style-name="TableCell50">
            <text:p text:style-name="P51">Bezdonės upės žiotyse ir 100 m žemyn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Bražuolės upės žiotyse ir 100 m žemyn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Dūkštos upės žiotyse ir 100 m žemyn 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Laukystos upės žiotyse ir 100 m žemyn 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Lokio upės žiotyse ir 100 m žemyn 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Lomenos upės žiotyse ir 100 m žemyn 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Musės upės žiotyse ir 100 m žemyn 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Nemenčios upės žiotyse ir 100 m žemyn 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Riešės upės žiotyse ir 100 m žemyn 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Šešuvos upės žiotyse ir 100 m žemyn 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Šventosios upės žiotyse ir 500 m žemyn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Veržuvos upės žiotyse ir 100 m žemyn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nuo Vilnios upės žiočių iki Karaliaus Mindaugo tilto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Vokės upės žiotyse ir 100 m žemyn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Žalesos upės žiotyse ir 100 m žemyn 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Žeimenos upės žiotyse ir 500 m žemyn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Žiežmaros upės žiotyse ir 100 m žemyn“</text:p>
          </table:table-cell>
        </table:table-row>
      </table:table>
      <text:p text:style-name="Normal"/>
      <text:p text:style-name="P132"/>
      <text:p text:style-name="P133"/>
      <text:p text:style-name="P134"><text:span text:style-name="T135">Aplinkos ministras</text:span><text:span text:style-name="T13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p.paukste</meta:initial-creator>
    <dc:creator>CLUSadmin</dc:creator>
    <meta:creation-date>2015-09-23T08:02:00Z</meta:creation-date>
    <dc:date>2015-09-23T08:02:00Z</dc:date>
    <meta:print-date>2014-10-09T11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6" meta:character-count="1627" meta:row-count="49" meta:non-whitespace-character-count="1431"/>
  </office:meta>
</office:document-meta>
</file>