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prastasis1" style:master-page-name="MPF0" style:family="paragraph">
      <style:paragraph-properties fo:break-before="page" fo:text-align="center"/>
    </style:style>
    <style:style style:name="T23" style:parent-style-name="Numatytasispastraiposšriftas1" style:family="text">
      <style:text-properties fo:font-weight="bold" style:font-weight-asian="bold" fo:text-transform="uppercase"/>
    </style:style>
    <style:style style:name="T24" style:parent-style-name="Numatytasispastraiposšriftas1" style:family="text">
      <style:text-properties fo:font-weight="bold" style:font-weight-asian="bold" fo:text-transform="uppercase"/>
    </style:style>
    <style:style style:name="P25" style:parent-style-name="Įprastasis1" style:family="paragraph">
      <style:paragraph-properties fo:text-align="center"/>
    </style:style>
    <style:style style:name="P26" style:parent-style-name="Įprastasis1" style:family="paragraph">
      <style:paragraph-properties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7" style:parent-style-name="Įprastasis1" style:family="paragraph">
      <style:paragraph-properties fo:text-align="center"/>
    </style:style>
    <style:style style:name="P28" style:parent-style-name="Įprastasis1" style:family="paragraph">
      <style:paragraph-properties fo:text-align="justify"/>
    </style:style>
    <style:style style:name="P29" style:parent-style-name="Įprastasis1" style:family="paragraph">
      <style:paragraph-properties fo:text-align="justify"/>
    </style:style>
    <style:style style:name="P30" style:parent-style-name="Įprastasis1" style:family="paragraph">
      <style:paragraph-properties fo:text-align="justify" fo:text-indent="0.4923in"/>
    </style:style>
    <style:style style:name="T31" style:parent-style-name="Numatytasispastraiposšriftas1" style:family="text">
      <style:text-properties style:letter-kerning="false"/>
    </style:style>
    <style:style style:name="T32" style:parent-style-name="Numatytasispastraiposšriftas1" style:family="text">
      <style:text-properties style:letter-kerning="false"/>
    </style:style>
    <style:style style:name="T3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9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1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8" style:parent-style-name="Numatytasispastraiposšriftas1" style:family="text">
      <style:text-properties style:letter-kerning="false"/>
    </style:style>
    <style:style style:name="P49" style:parent-style-name="Įprastasis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Numatytasispastraiposšriftas2" style:family="text">
      <style:text-properties style:letter-kerning="false"/>
    </style:style>
    <style:style style:name="T51" style:parent-style-name="Numatytasispastraiposšriftas2" style:family="text">
      <style:text-properties style:letter-kerning="false"/>
    </style:style>
    <style:style style:name="T52" style:parent-style-name="Numatytasispastraiposšriftas2" style:family="text">
      <style:text-properties style:letter-kerning="false"/>
    </style:style>
    <style:style style:name="T53" style:parent-style-name="Numatytasispastraiposšriftas2" style:family="text">
      <style:text-properties style:letter-kerning="false"/>
    </style:style>
    <style:style style:name="T54" style:parent-style-name="Numatytasispastraiposšriftas2" style:family="text">
      <style:text-properties style:letter-kerning="false"/>
    </style:style>
    <style:style style:name="T55" style:parent-style-name="Numatytasispastraiposšriftas2" style:family="text">
      <style:text-properties style:letter-kerning="false"/>
    </style:style>
    <style:style style:name="T56" style:parent-style-name="Numatytasispastraiposšriftas2" style:family="text">
      <style:text-properties style:letter-kerning="false"/>
    </style:style>
    <style:style style:name="T57" style:parent-style-name="Numatytasispastraiposšriftas2" style:family="text">
      <style:text-properties style:letter-kerning="false"/>
    </style:style>
    <style:style style:name="T5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9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1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9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1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P74" style:parent-style-name="Įprastasis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77" style:parent-style-name="Numatytasispastraiposšriftas2" style:family="text">
      <style:text-properties style:letter-kerning="false"/>
    </style:style>
    <style:style style:name="T78" style:parent-style-name="Numatytasispastraiposšriftas2" style:family="text">
      <style:text-properties style:letter-kerning="false"/>
    </style:style>
    <style:style style:name="T79" style:parent-style-name="Numatytasispastraiposšriftas2" style:family="text">
      <style:text-properties style:letter-kerning="false"/>
    </style:style>
    <style:style style:name="T80" style:parent-style-name="Numatytasispastraiposšriftas2" style:family="text">
      <style:text-properties style:letter-kerning="false"/>
    </style:style>
    <style:style style:name="T81" style:parent-style-name="Numatytasispastraiposšriftas2" style:family="text">
      <style:text-properties style:letter-kerning="false"/>
    </style:style>
    <style:style style:name="T82" style:parent-style-name="Numatytasispastraiposšriftas2" style:family="text">
      <style:text-properties style:letter-kerning="false"/>
    </style:style>
    <style:style style:name="T8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8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P85" style:parent-style-name="Normal" style:family="paragraph">
      <style:paragraph-properties fo:text-align="justify" fo:text-indent="0.3937in"/>
      <style:text-properties style:font-name-asian="Calibri" style:font-weight-complex="bold" style:font-size-complex="12pt" fo:language="lt" fo:country="LT"/>
    </style:style>
    <style:style style:name="P86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87" style:parent-style-name="Normal" style:family="paragraph">
      <style:paragraph-properties fo:text-align="justify"/>
      <style:text-properties style:font-size-complex="12pt" fo:language="lt" fo:country="LT"/>
    </style:style>
    <style:style style:name="P88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89" style:parent-style-name="Normal" style:family="paragraph">
      <style:paragraph-properties fo:text-align="justify"/>
      <style:text-properties style:font-size-complex="12pt" fo:language="lt" fo:country="LT"/>
    </style:style>
    <style:style style:name="P90" style:parent-style-name="Normal" style:family="paragraph">
      <style:paragraph-properties fo:text-align="justify"/>
      <style:text-properties style:font-size-complex="12pt" fo:language="lt" fo:country="LT"/>
    </style:style>
    <style:style style:name="P91" style:parent-style-name="Normal" style:family="paragraph">
      <style:paragraph-properties fo:text-align="justify"/>
      <style:text-properties style:font-size-complex="12pt" fo:language="lt" fo:country="LT"/>
    </style:style>
    <style:style style:name="P92" style:parent-style-name="Normal" style:family="paragraph">
      <style:paragraph-properties fo:text-align="justify"/>
      <style:text-properties style:font-size-complex="12pt" fo:language="lt" fo:country="LT"/>
    </style:style>
    <style:style style:name="P93" style:parent-style-name="Header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-complex="DokChampa" fo:color="#151616" fo:letter-spacing="-0.0055in" style:font-size-complex="12pt" fo:language="lt" fo:country="LT" style:language-asian="en" style:country-asian="US"/>
    </style:style>
    <style:style style:name="P95" style:parent-style-name="Normal" style:family="paragraph">
      <style:paragraph-properties fo:text-align="center"/>
      <style:text-properties style:font-name-complex="DokChampa" fo:color="#151616" fo:letter-spacing="-0.0055in" style:font-size-complex="12pt" fo:language="lt" fo:country="LT" style:language-asian="en" style:country-asian="US"/>
    </style:style>
  </office:automatic-styles>
  <office:body>
    <office:text text:use-soft-page-breaks="true">
      <text:p text:style-name="P1"><text:bookmark-start text:name="_Hlk36727414"/><text:span text:style-name="T23">DĖL<text:s/></text:span><text:bookmark-end text:name="_Hlk36727414"/><text:span text:style-name="T24">COVID-19 LIGOS (KORONAVIRUSO INFEKCIJOS) PREVENCIJOS IR KONTROLĖS GAIRIŲ SOCIALINĖS GLOBOS ĮSTAIGOSE KARANTINO LIETUVOS RESPUBLIKOS TERITORIJOJE PASKELBIMO LAIKOTARPIU</text:span></text:p>
      <text:p text:style-name="P25"/>
      <text:p text:style-name="P26">2020 m. balandžio 3 d. <text:s/>Nr. A-346</text:p>
      <text:p text:style-name="P27">Joniškis</text:p>
      <text:p text:style-name="P28"/>
      <text:p text:style-name="P29"/>
      <text:p text:style-name="P30">Vadovaudamasi Lietuvos Respublikos civilinės saugos įstatymo 15 straipsnio 2 dalies 4 punktu, Lietuvos Respublikos Vyriausybės<text:span text:style-name="T31"> </text:span><text:bookmark-start text:name="part_6efffed4335b40c399f26a858d726b14"/><text:bookmark-end text:name="part_6efffed4335b40c399f26a858d726b14"/><text:span text:style-name="T32">2020 m. vasario 26 d. nutarimu Nr. 152 „Dėl valstybės lygio ekstremaliosios situacijos paskelbimo“,<text:s/></text:span><text:span text:style-name="T33">Lietuvos Respublikos sveikatos apsaugos ministro</text:span><text:span text:style-name="T34"><text:s/></text:span><text:span text:style-name="T35">–</text:span><text:span text:style-name="T36"><text:s/></text:span><text:span text:style-name="T37">valstybės lygio ekstremalios</text:span><text:span text:style-name="T38">ios</text:span><text:span text:style-name="T39"><text:s/>situacijos valstybės operacijų vadovo 2020 m. balandžio 1 d sprendimu Nr. V-65</text:span><text:span text:style-name="T40">3</text:span><text:span text:style-name="T41"><text:s/>„Dėl COVID-19 lig</text:span><text:span text:style-name="T42">os</text:span><text:span text:style-name="T43"><text:s/>(koronaviruso infekcij</text:span><text:span text:style-name="T44">os</text:span><text:span text:style-name="T45">)</text:span><text:span text:style-name="T46"><text:s/>prevencijos ir kontrolės gairių socialinės globos įstaigose karantino Lietuvos Respublikos teritorijoje paskelbimo laikotarpiu</text:span><text:span text:style-name="T47">“</text:span><text:span text:style-name="T48">:</text:span></text:p>
      <text:list text:style-name="LFO47" text:continue-numbering="true">
        <text:list-item>
          <text:p text:style-name="P49"><text:span text:style-name="T50"><text:s/>N u r o d a u Joniškio rajono savivaldybėje veikianč</text:span><text:span text:style-name="T51">ių stacionarių</text:span><text:span text:style-name="T52"><text:s/>socialinės globos įstaigų</text:span><text:span text:style-name="T53">, turinčių asmens sveikatos priežiūros licencijas ir teikiančių ilgalaikės (trumpalaikės) socialinės globos paslaugas,<text:s/></text:span><text:span text:style-name="T54">vadov</text:span><text:span text:style-name="T55">am</text:span><text:span text:style-name="T56">s užtikrinti<text:s/></text:span><text:span text:style-name="T57">operatyvų<text:s/></text:span><text:span text:style-name="T58">Lietuvos Respublikos sveikatos apsaugos ministro</text:span><text:span text:style-name="T59"><text:s/></text:span><text:span text:style-name="T60">–</text:span><text:span text:style-name="T61"><text:s/></text:span><text:span text:style-name="T62">valstybės lygio ekstremalios</text:span><text:span text:style-name="T63">ios</text:span><text:span text:style-name="T64"><text:s/>situacijos valstybės operacijų vadovo 2020 m. balandžio 1 d sprendimo Nr. V-653 „</text:span><text:span text:style-name="T65">Dėl<text:s/></text:span><text:span text:style-name="T66">COVID-19 lig</text:span><text:span text:style-name="T67">os</text:span><text:span text:style-name="T68"><text:s/>(koronaviruso infekcij</text:span><text:span text:style-name="T69">os</text:span><text:span text:style-name="T70">)</text:span><text:span text:style-name="T71"><text:s/>prevencijos ir kontrolės gairių socialinės globos įstaigose karantino Lietuvos Respublikos teritorijoje paskelbimo laikotarpiu</text:span><text:span text:style-name="T72">“</text:span><text:span text:style-name="T73"><text:s/>įgyvendinimą.</text:span></text:p>
        </text:list-item>
        <text:list-item>
          <text:p text:style-name="P74"><text:span text:style-name="T75"><text:s/>Į p a r e i g o j u<text:s/></text:span><text:span text:style-name="T76"><text:s/></text:span><text:span text:style-name="T77">Joniškio rajono</text:span><text:span text:style-name="T78"><text:s/>savivaldybėje veikiančių</text:span><text:span text:style-name="T79"><text:s/></text:span><text:span text:style-name="T80">asmens sveikatos priežiūros įstaigų<text:s/></text:span><text:span text:style-name="T81">vadov</text:span><text:span text:style-name="T82">us koordinuoti</text:span><text:span text:style-name="T83"><text:s/></text:span><text:span text:style-name="T84">šio įsakymo 1 punkte nurodytų įstaigų gyventojų ir personalo ištyrimą dėl COVID-19 ligos (koronaviruso infekcijos).</text:span></text:p>
        </text:list-item>
      </text:list>
      <text:p text:style-name="P85"/>
      <text:p text:style-name="P86"/>
      <text:p text:style-name="P87">Administracijos direktorė<text:tab/><text:tab/><text:tab/><text:tab/><text:tab/><text:tab/><text:tab/><text:s text:c="5"/>Valė Kulvinskienė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Numatytasispastraiposšriftas2" style:display-name="Numatytasis pastraipos šriftas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name="WW_CharLFO47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27T19:53:00Z</meta:creation-date>
    <dc:date>2020-10-27T19:5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12" meta:character-count="1671" meta:row-count="31" meta:non-whitespace-character-count="1464"/>
  </office:meta>
</office:document-meta>
</file>