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0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>SPRENDIMAS</text:p>
      <text:p text:style-name="P7"><text:span text:style-name="T8">DĖL PRITARIMO RADVILIŠKIO</text:span><text:span text:style-name="T9"><text:s/></text:span><text:span text:style-name="T10">PARAPIJOS BENDRUOMENĖS SOCIALINIŲ PASLAUGŲ CENTRO VADOVO 2017 METŲ ATASKAITAI</text:span></text:p>
      <text:p text:style-name="P11"/>
      <text:p text:style-name="P12">2018 m. balandžio 5 d. Nr. T-862</text:p>
      <text:p text:style-name="P13">Radviliškis</text:p>
      <text:p text:style-name="P14"/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2 dalies 19 punktu ir Radviliškio rajono savivaldybės tarybos veiklos reglamento, patvirtinto Radviliškio rajono savivaldybės tarybos 2015 m. birželio 23 d. sprendimu Nr. T-42, 22</text:span><text:span text:style-name="T20">1 punktu, Radviliškio rajono savivaldybės taryba<text:s/></text:span><text:span text:style-name="T21">nusprendžia<text:s/></text:span><text:span text:style-name="T22">pritarti Radviliškio parapijos bendruomenės socialinių paslaugų centro vadovo 2017 metų ataskaitai.</text:span></text:p>
      <text:p text:style-name="P23"><text:span text:style-name="T24">Šis sprendimas gali būti skundžiamas Lietuvos Respublikos administracinių bylų teisenos įstat</text:span><text:span text:style-name="T25">ymo nustatyta tvarka.</text:span></text:p>
      <text:p text:style-name="P26"/>
      <text:p text:style-name="P27"/>
      <text:p text:style-name="P28"/>
      <text:p text:style-name="P29"/>
      <text:p text:style-name="P30"/>
      <text:p text:style-name="Normal"/>
      <text:p text:style-name="P31"><text:span text:style-name="T32">Savivaldybės mero pavaduotojas <text:s text:c="78"/>Kazimieras Augulis</text:span><text:span text:style-name="T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l</meta:initial-creator>
    <dc:creator>adlibuser</dc:creator>
    <meta:creation-date>2018-04-09T10:12:00Z</meta:creation-date>
    <dc:date>2018-04-09T10:12:00Z</dc:date>
    <meta:print-date>2018-03-07T08:4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2" meta:character-count="901" meta:row-count="25" meta:non-whitespace-character-count="800"/>
  </office:meta>
</office:document-meta>
</file>