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3937in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5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79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79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79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79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79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79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79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79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79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79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79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1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h text:style-name="P5" text:outline-level="2">SPRENDIMAS</text:h>
      <text:p text:style-name="P6">DĖL PAKRUOJO RAJONO SAVIVALDYBĖS KOLEGIJOS SUDARYMO</text:p>
      <text:p text:style-name="P7"/>
      <text:p text:style-name="P8"><text:span text:style-name="T9">2023 m. birželio 29 d. Nr. T-180</text:span></text:p>
      <text:p text:style-name="P10"><text:span text:style-name="T11">Pakruojis</text:span></text:p>
      <text:p text:style-name="P12"/>
      <text:p text:style-name="P13"><text:span text:style-name="T14">Vadovaudamasi Lietuvos Respublikos vietos savivaldos įstatymo 15 straipsnio 2 dalies 3 punktu, 18 straipsnio 1 dalimi, Pakruojo rajono savivaldybės tarybos veiklos reglamento, patvirtinto Pakruojo rajono savivaldybės tarybos 2023 m. kovo 30 d. sprendimu Nr</text:span><text:span text:style-name="T15">. T-81 „Dėl Pakruojo rajono savivaldybės tarybos veiklos reglamento patvirtinimo“, 175 punktu, Pakruojo rajono savivaldybės taryba<text:s/></text:span><text:span text:style-name="T16">nusprendžia</text:span><text:span text:style-name="T17">:</text:span></text:p>
      <text:p text:style-name="P18"><text:span text:style-name="T19">1</text:span><text:span text:style-name="T20">.</text:span><text:span text:style-name="T21"><text:tab/>Sudaryti 2023–2027 m. kadencijos Pakruojo rajono savivaldybės tarybos įgaliojimų laikui Pakruojo rajono s</text:span><text:span text:style-name="T22">avivaldybės kolegiją (toliau – Savivaldybės kolegija):</text:span></text:p>
      <text:p text:style-name="P23"><text:span text:style-name="T24">1.1</text:span><text:span text:style-name="T25">.</text:span><text:span text:style-name="T26"><text:tab/>Robertas Ašmanavičius – Pakruojo rajono savivaldybės tarybos Sveikatos, šeimos ir socialinių reikalų komiteto pirmininkas;</text:span></text:p>
      <text:p text:style-name="P27"><text:span text:style-name="T28">1.2</text:span><text:span text:style-name="T29">.</text:span><text:span text:style-name="T30"><text:tab/>Edikas Drupas – Pakruojo rajono savivaldybės tarybos Vietinio<text:s/></text:span><text:span text:style-name="T31">ūkio, kaimo ir aplinkos komiteto pirmininkas;</text:span></text:p>
      <text:p text:style-name="P32"><text:span text:style-name="T33">1.3</text:span><text:span text:style-name="T34">.</text:span><text:span text:style-name="T35"><text:tab/>Ilona Gelažnikienė – Pakruojo rajono savivaldybės tarybos Ekonomikos ir finansų komiteto pirmininkė;</text:span></text:p>
      <text:p text:style-name="P36"><text:span text:style-name="T37">1.4</text:span><text:span text:style-name="T38">.</text:span><text:span text:style-name="T39"><text:tab/>Virginijus Kacilevičius – Pakruojo rajono savivaldybės vicemeras;</text:span></text:p>
      <text:p text:style-name="P40"><text:span text:style-name="T41">1.5</text:span><text:span text:style-name="T42">.</text:span><text:span text:style-name="T43"><text:tab/>Audrius Kazlausk</text:span><text:span text:style-name="T44">as – Pakruojo rajono savivaldybės tarybos Kontrolės komiteto pirmininkas (opozicijos lyderis);</text:span></text:p>
      <text:p text:style-name="P45"><text:span text:style-name="T46">1.6</text:span><text:span text:style-name="T47">.</text:span><text:span text:style-name="T48"><text:tab/>Erika Kižienė – Pakruojo rajono savivaldybės tarybos Etikos komisijos pirmininkė;</text:span></text:p>
      <text:p text:style-name="P49"><text:span text:style-name="T50">1.7</text:span><text:span text:style-name="T51">.</text:span><text:span text:style-name="T52"><text:tab/>Simona Lipskytė – Pakruojo rajono savivaldybės vicemerė;</text:span></text:p>
      <text:p text:style-name="P53"><text:span text:style-name="T54">1.</text:span><text:span text:style-name="T55">8</text:span><text:span text:style-name="T56">.</text:span><text:span text:style-name="T57"><text:tab/>Žygimantas Macevičius – Pakruojo rajono savivaldybės tarybos Antikorupcijos komisijos pirmininkas;</text:span></text:p>
      <text:p text:style-name="P58"><text:span text:style-name="T59">1.9</text:span><text:span text:style-name="T60">.</text:span><text:span text:style-name="T61"><text:tab/>Saulius Margis – Pakruojo rajono savivaldybės meras;</text:span></text:p>
      <text:p text:style-name="P62"><text:span text:style-name="T63">1.10</text:span><text:span text:style-name="T64">.</text:span><text:span text:style-name="T65"><text:tab/>Dovilė Pašakinskienė – Pakruojo rajono savivaldybės tarybos Švietimo, kultūros<text:s/></text:span><text:span text:style-name="T66">ir sporto komiteto pirmininkė;</text:span></text:p>
      <text:p text:style-name="P67"><text:span text:style-name="T68">1.11</text:span><text:span text:style-name="T69">.</text:span><text:span text:style-name="T70"><text:tab/>Pakruojo rajono savivaldybės administracijos direktorius.<text:s/></text:span></text:p>
      <text:p text:style-name="P71"><text:span text:style-name="T72">2</text:span><text:span text:style-name="T73">.</text:span><text:span text:style-name="T74"><text:tab/>Nustatyti, kad Savivaldybės kolegija dirba ir posėdžius organizuoja<text:s/></text:span><text:span text:style-name="T75">Pakruojo rajono savivaldybės tarybos veiklos reglamento, patvirtinto Pakruojo<text:s/></text:span><text:span text:style-name="T76">rajono savivaldybės tarybos 2023 m. kovo 30 d. sprendimu Nr. T-81 „Dėl Pakruojo rajono savivaldybės tarybos veiklos reglamento patvirtinimo“</text:span><text:span text:style-name="T77"><text:s/>XI skyriuje nustatyta tvarka.</text:span></text:p>
      <text:p text:style-name="P78">Šis sprendimas gali būti skundžiamas Lietuvos Respublikos administracinių bylų teisenos įstatymo nustatyta tvarka.<text:tab/></text:p>
      <text:p text:style-name="P79"/>
      <text:p text:style-name="P80"><text:span text:style-name="T81">Savivaldybės meras <text:s text:c="102"/>Saulius Margis <text:s text:c="68"/></text:span><text:span text:style-name="T82"><text:tab/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7-05T22:26:00Z</meta:creation-date>
    <dc:date>2023-07-05T22:26:00Z</dc:date>
    <meta:print-date>2023-06-06T07:3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17" meta:character-count="2431" meta:row-count="66" meta:non-whitespace-character-count="2128"/>
  </office:meta>
</office:document-meta>
</file>