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justify" fo:line-height="107%"/>
      <style:text-properties style:font-size-complex="12pt"/>
    </style:style>
    <style:style style:name="P16" style:parent-style-name="Normal" style:family="paragraph">
      <style:paragraph-properties fo:text-align="justify" fo:line-height="107%"/>
      <style:text-properties style:font-size-complex="12pt"/>
    </style:style>
    <style:style style:name="P17" style:parent-style-name="Normal" style:family="paragraph">
      <style:paragraph-properties fo:text-align="justify" fo:line-height="130%" fo:text-indent="0.5909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 2017 M. GEGUŽĖS 15 D. ĮSAKYMO NR. 1V-368 „DĖL LIETUVOS RESPUBLIKOS VYRIAUSYBĖS EKSTREMALIŲ SITUACIJŲ KOMISIJOS PERSONALINĖS SUDĖTIES PATVIRTINIMO“ PAKEITIMO</text:p>
      <text:p text:style-name="P12"/>
      <text:p text:style-name="P13">2020 m. sausio 10 d. Nr. 1V-24</text:p>
      <text:p text:style-name="P14">Vilnius</text:p>
      <text:p text:style-name="P15"/>
      <text:p text:style-name="P16"/>
      <text:p text:style-name="P17"><text:span text:style-name="T18">Pakeičiu</text:span><text:s/>Lietuvos Respublikos vidaus reikalų ministro 2017 m. gegužės 15 d. įsakymą Nr. 1V-368<text:s/><text:span text:style-name="T19">„</text:span><text:span text:style-name="T20">Dėl Lietuvos Respublikos Vyriausybės ekstremalių situacijų komisijos</text:span><text:span text:style-name="T21"><text:s/>personalinės sudėties patvirtinimo“<text:s/></text:span><text:span text:style-name="T22">ir 1 punktą išdėstau taip:</text:span></text:p>
      <text:p text:style-name="P23">„1.<text:s/><text:span text:style-name="T24">Tvirtinu</text:span><text:s/>šios sudėties Lietuvos Respublikos Vyriausybės ekstremalių situacijų komisiją (toliau – komisija):</text:p>
      <text:p text:style-name="P25">Rita Tamašunienė, vidaus reikalų ministrė (komisijos pirmininkė);</text:p>
      <text:p text:style-name="P26">Česlovas Mulma, vidaus reikalų viceministras (komisijos pirmininko pavaduotojas);</text:p>
      <text:p text:style-name="P27">Gintaras Aliksandravičius, Lietuvos Respublikos susisiekimo ministerijos kancleris;</text:p>
      <text:p text:style-name="P28">Daiva Beliackienė, Lietuvos Respublikos krašto apsaugos ministerijos kanclerė;</text:p>
      <text:p text:style-name="P29">Remigijus Bridikis, Lietuvos Respublikos valstybės saugumo departamento direktoriaus pavaduotojas;</text:p>
      <text:p text:style-name="P30">Tomas Daukantas, Lietuvos Respublikos švietimo, mokslo ir sporto ministerijos kancleris;</text:p>
      <text:p text:style-name="P31">Ramūnas Dilba, Lietuvos Respublikos energetikos ministerijos kancleris;</text:p>
      <text:p text:style-name="P32">Rūta Jovaišienė, Lietuvos Respublikos ekonomikos ir inovacijų ministerijos Teisės departamento direktorė, atliekanti Ekonomikos ir inovacijų ministerijos kanclerio funkcijas;</text:p>
      <text:p text:style-name="P33">Ernestas Jurkonis, teisingumo viceministras;</text:p>
      <text:p text:style-name="P34">Saulius Greičius, Priešgaisrinės apsaugos ir gelbėjimo departamento prie Vidaus reikalų ministerijos direktorius;</text:p>
      <text:p text:style-name="P35">Arminas Mockevičius, Lietuvos Respublikos aplinkos ministerijos kancleris;</text:p>
      <text:p text:style-name="P36">Renatas Požėla, policijos generalinis komisaras;</text:p>
      <text:p text:style-name="P37">Arnoldas Pikžirnis, Ministro Pirmininko patarėjas;</text:p>
      <text:soft-page-break/>
      <text:p text:style-name="P38">Rustamas Liubajevas, Valstybės sienos apsaugos tarnybos prie Lietuvos Respublikos vidaus reikalų ministerijos vadas;</text:p>
      <text:p text:style-name="P39">Darius Sadeckas, finansų viceministras;</text:p>
      <text:p text:style-name="P40">Algirdas Šešelgis, sveikatos apsaugos viceministras;</text:p>
      <text:p text:style-name="P41">Laimonas Talat-Kelpša, Lietuvos Respublikos užsienio reikalų ministerijos kancleris;</text:p>
      <text:p text:style-name="P42">Laimonas Ubavičius, Lietuvos Respublikos kultūros ministerijos kancleris;</text:p>
      <text:p text:style-name="P43">Karolis Vaitkevičius, Lietuvos Respublikos socialinės apsaugos ir darbo ministerijos kancleris;</text:p>
      <text:p text:style-name="P44">Gintautas Zenkevičius, Lietuvos kariuomenės Gynybos štabo viršininkas;</text:p>
      <text:p text:style-name="P45">Lina Zinkevičienė, Lietuvos Respublikos žemės ūkio ministerijos kanclerė.“</text:p>
      <text:p text:style-name="P46"/>
      <text:p text:style-name="P47"/>
      <text:p text:style-name="P48"/>
      <text:p text:style-name="P49">Vidaus reikalų ministrė<text:tab/>Rita Tamašun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01-10T20:37:00Z</meta:creation-date>
    <dc:date>2020-01-10T20:37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1" meta:row-count="16" meta:non-whitespace-character-count="2038"/>
  </office:meta>
</office:document-meta>
</file>