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IR ORINTOS LEIPUTĖS DALYVAVIMO ŠIAURĖS TARYBOS SESIJOJE IR PLENARINIUOSE DEBATUOSE<text:s/>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16</text:span><text:span text:style-name="T28"><text:s/>d. Nr. SV-S-</text:span><text:span text:style-name="T29">42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 Andrių Kupčinską ir Seimo narę Orintą Leiputę 2022 m. kovo 21–22 d. dalyvauti</text:span><text:s/>Šiaurės Tarybos sesijoje ir plenariniuose debatuose „Europa vėl kariauja – ką Šiaurės šalių regionas gali padaryti, kad padėtų Ukrainai ir padidintų saugumą Šiaurės regione, Europoje ir pasaulyje“ Malmėje<text:s/><text:span text:style-name="T43">(Švedijos Karalystė).</text:span></text:p>
        <text:soft-page-break/>
        <text:p text:style-name="P44"><text:span text:style-name="T45">Kartu vyksta Lietuvos Respublikos Seimo kanceliarijos Tarptautinių ryšių skyriaus patarėja Renata Godfrey.</text:span></text:p>
        <text:p text:style-name="P46"><text:span text:style-name="T47">2</text:span><text:span text:style-name="T48">.<text:s/></text:span>Pavesti Seimo kanceliarijai apmokėti komandiruotės išlaidas iš<text:s/><text:span text:style-name="T49">Seimo delegacijai<text:s/></text:span>Baltijos Asamblėjoje<text:span text:style-name="T50"><text:s/>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16T20:33:00Z</meta:creation-date>
    <dc:date>2022-03-16T20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2" meta:character-count="922" meta:row-count="29" meta:non-whitespace-character-count="807"/>
  </office:meta>
</office:document-meta>
</file>