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TARTIES DĖL BENDRO PATENTŲ TEISMO ŠIAURĖS IR BALTIJOS VALSTYBIŲ REGIONINIO SKYRIAUS ĮSTEIGIMO RATIFIKAVIMO</text:p>
      <text:p text:style-name="P19"/>
      <text:p text:style-name="P20">2016 m. lapkričio 3 d. Nr. XII-27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tarties ratifikavimas</text:span></text:p>
        <text:p text:style-name="P29"><text:span text:style-name="T30">Lietuvos Respublikos Seimas, vadovaudamasis Lietuvos Respublikos Konstitucijos 67 straipsnio 16 punktu, 138 straipsnio pirmosios dalies 6 punktu ir atsižvelgdamas į<text:s/></text:span><text:span text:style-name="T31">Lietuvos<text:s/></text:span><text:span text:style-name="T32">Respublikos Prezidento 2016 m. liepos 13 d. dekretą Nr. 1K-713, ratifikuoja Sutart</text:span><text:span text:style-name="T33">į dėl Bendro patentų teismo Šiaurės ir Baltijos valstybių regioninio skyriaus įsteigimo, pasirašytą 2014 m. kovo 4 d. Briuselyje.</text:span></text:p>
        <text:p text:style-name="P34"/>
        <text:p text:style-name="P35"><text:span text:style-name="T36">2</text:span><text:span text:style-name="T37"><text:s/>straipsnis.<text:s/></text:span><text:span text:style-name="T38">Bendro patentų teismo Šiaurės ir Baltijos valstybių regioninio skyriaus bylų nagrinėjimo Lietuvoje užtikr</text:span><text:span text:style-name="T39">inimas</text:span></text:p>
        <text:p text:style-name="P40"><text:span text:style-name="T41">Vilniaus apygardos administracinis teismas<text:s/></text:span><text:span text:style-name="T42">sudaro sąlygas<text:s/></text:span><text:span text:style-name="T43">Bendro patentų teismo Šiaurės ir Baltijos valstybių regioniniam skyriui<text:s/></text:span><text:span text:style-name="T44">naudotis teismo patalpomis ir kitu turtu, būtinu šiam skyriui priskirtoms byloms nagrinėti Lietuvoje.<text:s/></text:span></text:p>
        <text:p text:style-name="P45"/>
        <text:p text:style-name="P46"><text:span text:style-name="T47">3</text:span><text:span text:style-name="T48"><text:s/>strai</text:span><text:span text:style-name="T49">psnis.<text:s/></text:span><text:span text:style-name="T50">Įstatymo įsigaliojimas</text:span></text:p>
        <text:p text:style-name="P51"><text:span text:style-name="T52">Šis įstatymas įsigalioja 2017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09T07:07:00Z</meta:creation-date>
    <dc:date>2022-12-09T07:07:00Z</dc:date>
    <meta:print-date>2016-11-04T06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2" meta:character-count="1176" meta:row-count="69" meta:non-whitespace-character-count="1042"/>
  </office:meta>
</office:document-meta>
</file>