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weight-complex="bold" fo:letter-spacing="0.0138in" fo:font-size="13pt" style:font-size-asian="13pt" style:font-size-complex="13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text:span><text:span text:style-name="T9">14 M</text:span><text:span text:style-name="T10">. RUGSĖJO<text:s/></text:span><text:span text:style-name="T11">30</text:span><text:span text:style-name="T12"><text:s/>D. ĮSAKYMO NR. D1-791 „DĖL<text:s/></text:span><text:span text:style-name="T13">UŽSTATO UŽ VIENKARTINES PAKUOTES SISTEMOS ORGANIZAVIMO PLANO, FINANSAVIMO SCHEMOS IR ŠVIETIMO PROGRAMOS RENGIMO, DERINIMO IR ATASKAITŲ BEI INFORMACIJOS APIE JŲ VYKDYMĄ TEIKIMO TVARKOS APRAŠO</text:span><text:span text:style-name="T14"><text:s/></text:span><text:span text:style-name="T15">PATVIRTINIMO“ PAKEITIMO</text:span></text:p>
      <text:p text:style-name="P16"/>
      <text:p text:style-name="P17">2015 m. gegužės 8 d. Nr. D1-397</text:p>
      <text:p text:style-name="P18">Vilnius<text:line-break/></text:p>
      <text:p text:style-name="P19"/>
      <text:p text:style-name="P20"><text:span text:style-name="T21">1</text:span><text:span text:style-name="T22">.</text:span><text:span text:style-name="T23"><text:s/></text:span><text:span text:style-name="T24">P a k e i č i u <text:s/></text:span><text:span text:style-name="T25">Užstato už vienkartines pakuotes sistemos organizavimo plano, finansavimo schemos ir švietimo programos rengimo, derinimo ir ataskaitų bei informacijos apie jų vykdymą teikimo tvarkos aprašą</text:span><text:span text:style-name="T26">, patvirtintą Lietuvos Respublikos aplinkos ministro 2014 m. rugsėjo 30 d. įsakymu Nr. D1-791 „Dėl U</text:span><text:span text:style-name="T27">žstato už vienkartines pakuotes sistemos organizavimo plano, finansavimo schemos ir švietimo programos rengimo, derinimo ir ataskaitų bei informacijos apie jų vykdymą teikimo tvarkos aprašo</text:span><text:span text:style-name="T28"><text:s/>patvirtinimo“, ir<text:s/></text:span><text:span text:style-name="T29">23</text:span><text:span text:style-name="T30"><text:s/>punktą išdėstau taip:</text:span></text:p>
      <text:p text:style-name="P31"><text:span text:style-name="T32">„</text:span><text:span text:style-name="T33">23</text:span><text:span text:style-name="T34">. Jeigu asmuo, siekiantis vykdyti Užstato administratoriaus veiklą, gavo neigiamą sprendimą dėl derinimo, pataisęs trūkumus jis gali teikti prašymą derinti patikslintus Sistemos organizavimo planą, Finansavimo schemą ir Švietimo programą. Tokiu atveju Sistemos organizavimo planas, Finansavimo schema ir Švietimo programa derinami šiame skyriuje nustatyta tvarka.</text:span><text:span text:style-name="T35">“.</text:span></text:p>
      <text:p text:style-name="P36"><text:span text:style-name="T37">2</text:span><text:span text:style-name="T38">.</text:span><text:span text:style-name="T39"><text:s/></text:span><text:span text:style-name="T40">N u s t a t a u, kad šis įsakymas taikomas asmenims,<text:s/></text:span><text:span text:style-name="T41">siekiantiems vykdyti užstato<text:s/></text:span><text:span text:style-name="T42">už vienkartines pakuotes sistemos<text:s/></text:span><text:span text:style-name="T43">administratoriaus veiklą, kurie pagal<text:s/></text:span><text:span text:style-name="T44">Lietuvos Respublikos pakuočių ir pakuočių atliekų tvarkymo įstatymo Nr. IX-517 2, 4-1, 5, 7, 8, 10, 11, 12, 13 straipsnių pakeitimo ir Įstatymo papildymo 11-1, 11-2, 12-1, 12-2, 12-3 straipsniais įstatymo 15 straipsnio 6 dalį</text:span><text:span text:style-name="T45"><text:s/></text:span><text:span text:style-name="T46">pateikė Aplinkos ministerijai ar jos įgaliotai institucijai dokumentus, nurodytus Lietuvos Respublikos pakuočių ir pakuočių atliekų tvarkymo įstatymo 11</text:span><text:span text:style-name="T47">2</text:span><text:span text:style-name="T48"><text:s/>straipsnio 4 dalyje.<text:s/></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0T10:02:00Z</meta:creation-date>
    <dc:date>2015-06-10T10:02:00Z</dc:date>
    <meta:template xlink:href="Normal" xlink:type="simple"/>
    <meta:editing-cycles>1</meta:editing-cycles>
    <meta:editing-duration>PT0S</meta:editing-duration>
    <meta:document-statistic meta:page-count="1" meta:paragraph-count="10" meta:word-count="263" meta:character-count="1923" meta:row-count="47" meta:non-whitespace-character-count="1670"/>
  </office:meta>
</office:document-meta>
</file>