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FF0000"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FF0000"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fo:color="#0070C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fo:background-color="#FFFFFF"/>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fo:font-style="italic" style:font-style-asian="italic" style:font-size-complex="12pt"/>
    </style:style>
    <style:style style:name="P416" style:parent-style-name="Normal" style:family="paragraph">
      <style:paragraph-properties fo:text-align="justify" fo:line-height="150%" fo:text-indent="0.5in"/>
      <style:text-properties fo:font-style="italic" style:font-style-asian="italic"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style>
    <style:style style:name="P423" style:parent-style-name="Normal" style:family="paragraph">
      <style:paragraph-properties>
        <style:tab-stops>
          <style:tab-stop style:type="right" style:position="6.4972in"/>
        </style:tab-stops>
      </style:paragraph-properties>
    </style:style>
    <style:style style:name="T424" style:parent-style-name="DefaultParagraphFont" style:family="text">
      <style:text-properties fo:text-transform="uppercase"/>
    </style:style>
    <style:style style:name="P425" style:parent-style-name="Normal" style:family="paragraph">
      <style:paragraph-properties fo:text-align="justify" fo:line-height="150%" fo:text-indent="0.5in"/>
      <style:text-properties fo:font-style="italic" style:font-style-asian="italic" style:font-size-complex="12pt"/>
    </style:style>
    <style:style style:name="P426" style:parent-style-name="Normal" style:family="paragraph">
      <style:paragraph-properties fo:text-align="justify" fo:line-height="150%" fo:text-indent="0.5in"/>
      <style:text-properties fo:font-style="italic" style:font-style-asian="italic" style:font-size-complex="12pt"/>
    </style:style>
    <style:style style:name="P427" style:parent-style-name="Normal" style:family="paragraph">
      <style:paragraph-properties fo:text-align="justify" fo:line-height="150%" fo:text-indent="0.5in"/>
      <style:text-properties fo:font-style="italic" style:font-style-asian="italic"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440" style:parent-style-name="Normal" style:family="paragraph">
      <style:paragraph-properties fo:text-align="justify" fo:line-height="150%" fo:text-indent="0.5in"/>
    </style:style>
    <style:style style:name="P441" style:parent-style-name="Normal" style:family="paragraph">
      <style:paragraph-properties fo:widows="0" fo:orphans="0" fo:text-indent="4in"/>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widows="0" fo:orphans="0" fo:text-indent="4in"/>
      <style:text-properties style:font-size-complex="12pt" fo:hyphenate="false"/>
    </style:style>
    <style:style style:name="P444" style:parent-style-name="Normal" style:family="paragraph">
      <style:paragraph-properties fo:widows="0" fo:orphans="0" fo:text-indent="4in"/>
      <style:text-properties style:font-size-complex="12pt" fo:hyphenate="false"/>
    </style:style>
    <style:style style:name="P445" style:parent-style-name="Normal" style:family="paragraph">
      <style:paragraph-properties fo:widows="0" fo:orphans="0" fo:text-indent="4in"/>
      <style:text-properties style:font-size-complex="12pt" fo:hyphenate="false"/>
    </style:style>
    <style:style style:name="P446"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47"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48"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line-height="150%" fo:text-indent="0.5in"/>
      <style:text-properties style:font-size-complex="12pt" fo:hyphenate="false"/>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line-height="150%" fo:text-indent="0.5in"/>
      <style:text-properties style:font-size-complex="12pt"/>
    </style:style>
    <style:style style:name="P456" style:parent-style-name="Normal" style:family="paragraph">
      <style:paragraph-properties fo:line-height="150%" fo:text-indent="0.5in"/>
      <style:text-properties style:font-size-complex="12pt"/>
    </style:style>
    <style:style style:name="P457" style:parent-style-name="Normal" style:family="paragraph">
      <style:paragraph-properties fo:line-height="150%"/>
      <style:text-properties style:font-name="TimesLT" style:font-size-complex="12pt"/>
    </style:style>
    <style:style style:name="P458" style:parent-style-name="Normal" style:family="paragraph">
      <style:paragraph-properties fo:line-height="150%"/>
      <style:text-properties style:font-name="TimesLT" style:font-size-complex="12pt"/>
    </style:style>
    <style:style style:name="P459" style:parent-style-name="Normal" style:family="paragraph">
      <style:paragraph-properties fo:line-height="150%"/>
      <style:text-properties style:font-name="TimesLT" style:font-size-complex="12pt"/>
    </style:style>
    <style:style style:name="P460" style:parent-style-name="Normal" style:family="paragraph">
      <style:paragraph-properties fo:line-height="150%"/>
      <style:text-properties style:font-name="TimesLT" style:font-size-complex="12pt"/>
    </style:style>
    <style:style style:name="P461" style:parent-style-name="Normal" style:family="paragraph">
      <style:text-properties style:font-name="TimesLT"/>
    </style:style>
    <style:style style:name="P462" style:parent-style-name="Normal" style:family="paragraph">
      <style:text-properties style:font-name="TimesLT"/>
    </style:style>
    <style:style style:name="P463"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5"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7"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text:s/></text:p>
      <text:p text:style-name="P14"><text:span text:style-name="T15">ĮSTATYMAS</text:span></text:p>
      <text:p text:style-name="P16"/>
      <text:p text:style-name="P17">2014 m. gruodžio 23 d. Nr. XII-1519</text:p>
      <text:p text:style-name="P18">Vilnius</text:p>
      <text:p text:style-name="P19"/>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ir galiojimo sąlygas, juose įrašomus duomenis.<text:s/></text:span></text:p>
      <text:p text:style-name="P28"><text:span text:style-name="T29">2</text:span><text:span text:style-name="T30">. Šio įstatymo nuostatos suderintos su Europos Sąjungos teisės aktų, nurodytų šio įstatymo priede, nuostatomis.<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Asmens atpažinimo elektroninėje erdvėje sertifikatas<text:s/></text:span><text:span text:style-name="T40">–</text:span><text:span text:style-name="T41"><text:s/></text:span><text:span text:style-name="T42">elektroninis liudijimas, kuriame įrašyti šio įstatymo 5 straipsnio 1 dalyje nurodyti ir vidaus reikalų ministro nustatyti techniniai duomenys ir kuris patvirtina arba leidžia nustatyti asmens tapatybę elektroninėje erdvėje.</text:span></text:p>
      <text:p text:style-name="P43"><text:span text:style-name="T44">2</text:span><text:span text:style-name="T45">.</text:span><text:span text:style-name="T46"><text:s/>Kvalifikuotas sertifikatas</text:span><text:span text:style-name="T47"><text:s/>– Lietuvos Respublikos elektroninio parašo įstatymo 2 straipsnio 15 dalyje apibrėžtas kvalifikuotas sertifikatas, kuriame gali būti įrašyti šio įstatymo 5 straipsnio 1 dalyje nurodyti ir vidaus reikalų ministro nustatyti techniniai duomenys.</text:span></text:p>
      <text:p text:style-name="P48"/>
      <text:p text:style-name="P49"><text:span text:style-name="T50">3</text:span><text:span text:style-name="T51"><text:s/>straipsnis.<text:s/></text:span><text:span text:style-name="T52">Asmens tapatybės kortelė ir pasas, jų paskirtis</text:span></text:p>
      <text:p text:style-name="P53"><text:span text:style-name="T54">1</text:span><text:span text:style-name="T55">. Asmens tapatybės kortelė ir pasas yra Lietuvos Respublikos piliečio (toliau – pilietis) asmens dokumentai, patvirtinantys jo asmens tapatybę ir pilietybę.</text:span></text:p>
      <text:p text:style-name="P56"><text:span text:style-name="T57">2</text:span><text:span text:style-name="T58">. Asmens tapatybės kortelė skirta naudoti Lietuvos Respublikoje ir gali būti naudojama vykti į užsienio valstybes, kurios pripažįsta asmens tapatybės korteles kaip kelionės dokumentą.</text:span></text:p>
      <text:p text:style-name="P59"><text:span text:style-name="T60">3</text:span><text:span text:style-name="T61">. Pasas skirtas vykti į užsienio valstybes ir</text:span><text:span text:style-name="T62"><text:s/></text:span><text:span text:style-name="T63">naudoti Lietuvos Respublikoje.</text:span></text:p>
      <text:p text:style-name="P64"><text:span text:style-name="T65">4</text:span><text:span text:style-name="T66">. Nuo 2009 m. sausio 1 d. išduotos asmens tapatybės kortelės gali būti naudojamos asmens tapatybei elektroninėje erdvėje patvirtinti ar nustatyti ir elektroniniams duomenims pasirašyti.</text:span></text:p>
      <text:p text:style-name="P67"><text:span text:style-name="T68">5</text:span><text:span text:style-name="T69">. Lietuvos Respublikoje gyvenantys piliečiai nuo 16 metų privalo turėti asmens tapatybės kortelę arba pasą, jeigu neturi galiojančio Lietuvos Respublikos piliečio paso arba jeigu teisės aktų<text:s/></text:span><text:soft-page-break/><text:span text:style-name="T70">nustatyta tvarka nepateikė dokumentų dėl asmens tapatybės kortelės ar paso išdavimo ar keitimo. Lietuvos Respublikoje gyvenantys piliečiai, kuriems sukako 16 metų, dokumentus dėl asmens tapatybės kortelės ar paso išdavimo turi pateikti teritorinei policijos įstaigai šio įstatymo 6 straipsnio 3 ir 4 dalyse nustatyta tvarka ne vėliau kaip per vieną mėnesį po to, kai sukako 16 metų.<text:s/></text:span></text:p>
      <text:p text:style-name="P71"><text:span text:style-name="T72">6</text:span><text:span text:style-name="T73">. Piliečiams iki 16 metų, taip pat užsienio valstybėse gyvenantiems piliečiams asmens tapatybės kortelės ar pasai išduodami jų pageidavimu.</text:span></text:p>
      <text:p text:style-name="P74"><text:span text:style-name="T75">7</text:span><text:span text:style-name="T76">. Pilietis vienu metu gali turėti ir asmens tapatybės kortelę, ir pasą.<text:s/></text:span></text:p>
      <text:p text:style-name="P77"><text:span text:style-name="T78">8</text:span><text:span text:style-name="T79">. Asmens tapatybės kortelės ir paso formas nustato vidaus reikalų ministras.</text:span></text:p>
      <text:p text:style-name="P80"/>
      <text:p text:style-name="P81"><text:span text:style-name="T82">4</text:span><text:span text:style-name="T83"><text:s/>straipsnis.<text:s/></text:span><text:span text:style-name="T84">Asmens tapatybės kortelės ir paso galiojimo terminas</text:span></text:p>
      <text:p text:style-name="P85"><text:span text:style-name="T86">1</text:span><text:span text:style-name="T87">. Asmens tapatybės kortelė galioja:<text:s/></text:span></text:p>
      <text:p text:style-name="P88"><text:span text:style-name="T89">1</text:span><text:span text:style-name="T90">) išduota piliečiui iki 16 metų – ne ilgiau kaip 5 metus;</text:span></text:p>
      <text:p text:style-name="P91"><text:span text:style-name="T92">2</text:span><text:span text:style-name="T93">) išduota piliečiui nuo 16 metų iki 75 metų – 10 metų;</text:span></text:p>
      <text:p text:style-name="P94"><text:span text:style-name="T95">3</text:span><text:span text:style-name="T96">) išduota piliečiui nuo 75 metų – 20 metų.</text:span></text:p>
      <text:p text:style-name="P97"><text:span text:style-name="T98">2</text:span><text:span text:style-name="T99">. Pasas galioja:</text:span></text:p>
      <text:p text:style-name="P100"><text:span text:style-name="T101">1</text:span><text:span text:style-name="T102">) išduotas piliečiui iki 16 metų – ne ilgiau kaip 5 metus;</text:span></text:p>
      <text:p text:style-name="P103"><text:span text:style-name="T104">2</text:span><text:span text:style-name="T105">) išduotas</text:span><text:span text:style-name="T106"><text:s/></text:span><text:span text:style-name="T107">piliečiui nuo 16 metų – 10 metų.</text:span></text:p>
      <text:p text:style-name="P108"/>
      <text:p text:style-name="P109"><text:span text:style-name="T110">5</text:span><text:span text:style-name="T111"><text:s/>straipsnis.<text:s/></text:span><text:span text:style-name="T112">Įrašai asmens tapatybės kortelėje ir pase</text:span></text:p>
      <text:p text:style-name="P113"><text:span text:style-name="T114">1</text:span><text:span text:style-name="T115">. Asmens tapatybės kortelėje ir pase pagal Lietuvos Respublikos gyventojų registro (toliau – Gyventojų registras) duomenų bazės duomenis įrašomi šie duomenys apie pilietį:</text:span></text:p>
      <text:p text:style-name="P116"><text:span text:style-name="T117">1</text:span><text:span text:style-name="T118">) vardas<text:s/></text:span><text:span text:style-name="T119">(vardai</text:span><text:span text:style-name="T120">);</text:span></text:p>
      <text:p text:style-name="P121"><text:span text:style-name="T122">2</text:span><text:span text:style-name="T123">) pavardė;</text:span></text:p>
      <text:p text:style-name="P124"><text:span text:style-name="T125">3</text:span><text:span text:style-name="T126">) lytis;</text:span></text:p>
      <text:p text:style-name="P127"><text:span text:style-name="T128">4</text:span><text:span text:style-name="T129">) gimimo data;</text:span></text:p>
      <text:p text:style-name="P130"><text:span text:style-name="T131">5</text:span><text:span text:style-name="T132">) asmens kodas;</text:span></text:p>
      <text:p text:style-name="P133"><text:span text:style-name="T134">6</text:span><text:span text:style-name="T135">) pilietybė.</text:span></text:p>
      <text:p text:style-name="P136"><text:span text:style-name="T137">2</text:span><text:span text:style-name="T138">. Pase taip pat įrašoma piliečio gimimo vieta (nurodomas valstybės pavadinimas).<text:s/></text:span></text:p>
      <text:p text:style-name="P139"><text:span text:style-name="T140">3</text:span><text:span text:style-name="T141">. Asmens tapatybės kortelėje ir pase turi būti piliečio veido atvaizdas ir piliečio parašas. Piliečiui, kuris nesugeba pasirašyti dėl fizinės negalios ar yra neveiksnus, asmens tapatybės kortelė ar pasas gali būti išduoti be jo parašo.</text:span></text:p>
      <text:p text:style-name="P142"><text:span text:style-name="T143">4</text:span><text:span text:style-name="T144">. Be šio straipsnio 1 ir 2 dalyse nurodytų duomenų, asmens tapatybės kortelėje ir pase taip pat įrašoma:</text:span></text:p>
      <text:p text:style-name="P145"><text:span text:style-name="T146">1</text:span><text:span text:style-name="T147">) išdavimo</text:span><text:span text:style-name="T148"><text:s/></text:span><text:span text:style-name="T149">data;</text:span></text:p>
      <text:p text:style-name="P150"><text:span text:style-name="T151">2</text:span><text:span text:style-name="T152">) išdavusios įstaigos pavadinimas;</text:span></text:p>
      <text:p text:style-name="P153"><text:span text:style-name="T154">3</text:span><text:span text:style-name="T155">) galiojimo data;</text:span></text:p>
      <text:p text:style-name="P156"><text:span text:style-name="T157">4</text:span><text:span text:style-name="T158">) numeris.</text:span></text:p>
      <text:p text:style-name="P159"><text:span text:style-name="T160">5</text:span><text:span text:style-name="T161">. Duomenys asmens tapatybės kortelėje ir pase įrašomi lietuviškais rašmenimis, piliečio vardas (vardai) ir pavardė – Lietuvos Respublikos įstatymų ir kitų teisės aktų, reglamentuojančių vardų ir pavardžių rašymą asmens dokumentuose, nustatyta tvarka.</text:span></text:p>
      <text:p text:style-name="P162"><text:span text:style-name="T163">6</text:span><text:span text:style-name="T164">. Į pasus, išduodamus nuo 2015 m. sausio 1 d., piliečio rašytiniu prašymu gali būti įrašoma jo tautybė.</text:span></text:p>
      <text:p text:style-name="P165"><text:span text:style-name="T166">7</text:span><text:span text:style-name="T167">. Nuo 2009 m. sausio 1 d. išduodamose asmens tapatybės kortelėse elektroniniu būdu fiksuojami šio straipsnio 1 dalyje nurodyti duomenys, piliečio biometriniai duomenys tapatybei patvirtinti – veido atvaizdas ir dviejų pirštų atspaudai, taip pat asmens atpažinimo elektroninėje erdvėje sertifikatas ir kvalifikuotas sertifikatas.<text:s/></text:span></text:p>
      <text:p text:style-name="P168"><text:span text:style-name="T169">8</text:span><text:span text:style-name="T170">. Nuo 2006 m. rugpjūčio 28 d. išduotuose pasuose elektroniniu būdu fiksuojami šio straipsnio 1 ir 2 dalyse nurodyti duomenys, taip pat piliečio veido atvaizdas, o nuo 2009 m. birželio 29 d. išduodamuose pasuose elektroniniu būdu fiksuojami šio straipsnio 1 ir 2 dalyse nurodyti duomenys, taip pat piliečio biometriniai duomenys tapatybei patvirtinti – veido atvaizdas ir dviejų pirštų atspaudai.</text:span></text:p>
      <text:p text:style-name="P171"><text:span text:style-name="T172">9</text:span><text:span text:style-name="T173">. Asmens tapatybės kortelė ir pasas gali būti išduoti be juose elektroniniu būdu fiksuotų pirštų atspaudų Reglamente (EB) Nr. 2252/2004 numatytais atvejais ir tvarka.</text:span></text:p>
      <text:p text:style-name="P174"/>
      <text:p text:style-name="P175"><text:span text:style-name="T176">6</text:span><text:span text:style-name="T177"><text:s/>straipsnis.<text:s/></text:span><text:span text:style-name="T178">Asmens tapatybės kortelės ir paso išdavimas ir keitimas</text:span></text:p>
      <text:p text:style-name="P179"><text:span text:style-name="T180">1</text:span><text:span text:style-name="T181">. Asmens tapatybės korteles ir pasus išduoda ir keičia teritorinės policijos įstaigos, o Lietuvos Respublikos konsuliniame statute nustatytomis sąlygomis – Lietuvos Respublikos diplomatinės atstovybės ar konsulinės įstaigos (toliau – Lietuvos Respublikos konsulinės įstaigos) pagal vidaus reikalų ministro ir užsienio reikalų ministro nustatytą tvarką.</text:span></text:p>
      <text:p text:style-name="P182"><text:span text:style-name="T183">2</text:span><text:span text:style-name="T184">. Teritorinė policijos įstaiga asmens tapatybės kortelę ar pasą išduoda ar pakeičia ne vėliau kaip per vieną mėnesį nuo dokumentų dėl asmens tapatybės kortelės ar paso išdavimo ar keitimo</text:span><text:span text:style-name="T185"><text:s/></text:span><text:span text:style-name="T186">gavimo dienos, o Lietuvos Respublikos konsulinė įstaiga – ne vėliau kaip per du mėnesius nuo dokumentų dėl asmens tapatybės kortelės ar paso išdavimo ar keitimo gavimo dienos.</text:span><text:span text:style-name="T187"><text:s/></text:span></text:p>
      <text:p text:style-name="P188"><text:span text:style-name="T189">3</text:span><text:span text:style-name="T190">.</text:span><text:span text:style-name="T191"><text:s/></text:span><text:span text:style-name="T192">Lietuvos Respublikoje gyvenantis pilietis dokumentus dėl asmens tapatybės kortelės ar paso išdavimo ar keitimo turi asmeniškai pateikti pasirinktai teritorinei policijos įstaigai, o užsienio valstybėje gyvenantis pilietis – Lietuvos Respublikos konsulinei įstaigai arba pasirinktai teritorinei policijos įstaigai, išskyrus šio straipsnio 5 dalyje numatytą atvejį. Dokumentų dėl asmens tapatybės kortelės ir paso išdavimo ar keitimo pateikimo Lietuvos Respublikos konsulinėms įstaigoms ir šių<text:s/></text:span><text:soft-page-break/><text:span text:style-name="T193">dokumentų perdavimo teritorinei policijos įstaigai tvarką nustato vidaus reikalų ministras ir užsienio reikalų ministras.<text:s/></text:span></text:p>
      <text:p text:style-name="P194"><text:span text:style-name="T195">4</text:span><text:span text:style-name="T196">. Dėl asmens tapatybės kortelės ar paso išdavimo ar keitimo neveiksniam piliečiui kreipiasi jo globėjas ar kitas teisėtas atstovas. Jeigu pilietis, kuris dėl neveiksnumo ar negalios arba dėl atliekamo arešto, terminuoto laisvės atėmimo ar laisvės atėmimo iki gyvos galvos bausmės, arba dėl</text:span><text:span text:style-name="T197"><text:s/></text:span><text:span text:style-name="T198">teismo nutartimi taikomos priverčiamosios medicinos priemonės psichikos sveikatos priežiūros įstaigoje,</text:span><text:span text:style-name="T199"><text:s/></text:span><text:span text:style-name="T200">negali pats</text:span><text:span text:style-name="T201"><text:s/></text:span><text:span text:style-name="T202">atvykti į teritorinę policijos įstaigą ar į Lietuvos Respublikos konsulinę įstaigą ir pateikti dokumentus dėl asmens tapatybės kortelės ar paso išdavimo ar keitimo, teritorinė policijos įstaiga ar Lietuvos Respublikos konsulinė įstaiga šio piliečio tapatybe įsitikina ir dokumentus dėl asmens tapatybės kortelės ar paso išdavimo ar keitimo iš jo priima vidaus reikalų ministro ir užsienio reikalų ministro nustatyta tvarka.</text:span></text:p>
      <text:p text:style-name="P203"><text:span text:style-name="T204">5</text:span><text:span text:style-name="T205">.<text:s/></text:span><text:span text:style-name="T206">Vaikui iki 16 metų asmens tapatybės kortelė ar pasas išduodami ar keičiami vieno iš tėvų (įtėvių) ar vaiko globėjo (rūpintojo) prašymu. Vaikui, kurio tėvai išsituokę, asmens tapatybės kortelė ar pasas išduodami ar keičiami vieno iš tėvų (įtėvių), su kuriuo nustatyta vaiko gyvenamoji vieta, prašymu arba pastarojo rašytiniu sutikimu – kito iš tėvų (įtėvių) prašymu. Atsižvelgiant į vaiko interesus, asmens tapatybės kortelė ar pasas gali būti išduoti ar pakeisti be šio prašymo, tarpininkaujant valstybinei vaiko teisių apsaugos institucijai. Pateikiant dokumentus dėl asmens<text:s/></text:span><text:soft-page-break/><text:span text:style-name="T207">tapatybės kortelės ar paso išdavimo ar keitimo vaikui iki vienų metų, jo atvykimas į teritorinę policijos įstaigą ar Lietuvos Respublikos konsulinę įstaigą nebūtinas.</text:span></text:p>
      <text:p text:style-name="P208"><text:span text:style-name="T209">6</text:span><text:span text:style-name="T210">. Asmens tapatybės kortelė keičiama, kai:</text:span></text:p>
      <text:p text:style-name="P211"><text:span text:style-name="T212">1</text:span><text:span text:style-name="T213">)<text:s/></text:span><text:span text:style-name="T214">pilietis pakeičia šio įstatymo 5 straipsnio 1 dalies 1, 2, 3 ir 4 punktuose nurodytus duomenis arba įstatymų ir kitų teisės aktų numatytais atvejais piliečiui suteikiamas naujas asmens kodas;</text:span></text:p>
      <text:p text:style-name="P215"><text:span text:style-name="T216">2</text:span><text:span text:style-name="T217">) ji tapo netinkama naudoti;</text:span></text:p>
      <text:p text:style-name="P218"><text:span text:style-name="T219">3</text:span><text:span text:style-name="T220">) joje yra netikslių įrašų;</text:span></text:p>
      <text:p text:style-name="P221"><text:span text:style-name="T222">4</text:span><text:span text:style-name="T223">) pasibaigė jos galiojimo laikas;</text:span></text:p>
      <text:p text:style-name="P224"><text:span text:style-name="T225">5</text:span><text:span text:style-name="T226">) to pageidauja pilietis.</text:span></text:p>
      <text:p text:style-name="P227"><text:span text:style-name="T228">7</text:span><text:span text:style-name="T229">. Pasas keičiamas, kai:</text:span></text:p>
      <text:p text:style-name="P230"><text:span text:style-name="T231">1</text:span><text:span text:style-name="T232">) pilietis pakeičia šio įstatymo 5 straipsnio 1 dalies 1, 2, 3 ir 4 punktuose, 2 ir 6 dalyse nurodytus duomenis arba<text:s/></text:span><text:span text:style-name="T233">įstatymų ir kitų teisės aktų numatytais atvejais<text:s/></text:span><text:span text:style-name="T234">piliečiui suteikiamas naujas asmens kodas;</text:span></text:p>
      <text:p text:style-name="P235"><text:span text:style-name="T236">2</text:span><text:span text:style-name="T237">) jis tapo netinkamas naudoti;</text:span></text:p>
      <text:p text:style-name="P238"><text:span text:style-name="T239">3</text:span><text:span text:style-name="T240">) jame yra netikslių įrašų;</text:span></text:p>
      <text:p text:style-name="P241"><text:span text:style-name="T242">4</text:span><text:span text:style-name="T243">) pasibaigė jo galiojimo laikas;</text:span></text:p>
      <text:p text:style-name="P244"><text:span text:style-name="T245">5</text:span><text:span text:style-name="T246">) išnaudoti vizoms skirti lapai;</text:span></text:p>
      <text:p text:style-name="P247"><text:span text:style-name="T248">6</text:span><text:span text:style-name="T249">) to pageidauja pilietis.</text:span></text:p>
      <text:p text:style-name="P250"><text:span text:style-name="T251">8</text:span><text:span text:style-name="T252">.<text:s/></text:span><text:span text:style-name="T253">Pilietis, pateikdamas dokumentus dėl asmens tapatybės kortelės ar paso keitimo, teritorinei policijos įstaigai ar Lietuvos Respublikos konsulinei įstaigai privalo pateikti keičiamą asmens tapatybės kortelę ar pasą, kurie, sutikrinus duomenis, jam grąžinami.</text:span></text:p>
      <text:p text:style-name="P254"><text:span text:style-name="T255">9</text:span><text:span text:style-name="T256">. Naują asmens tapatybės kortelę ar naują pasą atsiima pilietis arba jo įgaliotas asmuo, kitas teisėtas atstovas arba piliečio rašytiniame prašyme, kurį jis pateikė teritorinei policijos įstaigai ar Lietuvos Respublikos konsulinei įstaigai kartu su d</text:span><text:span text:style-name="T257">okumentais dėl asmens tapatybės kortelės ar paso<text:s/></text:span><text:span text:style-name="T258">išdavimo ar keitimo, nurodytas asmuo. Kai asmens tapatybės kortelę ar pasą atsiima piliečio įgaliotas asmuo, jis turi pateikti asmens tapatybę patvirtinantį dokumentą ir įgaliojimą, kai asmens tapatybės kortelę ar pasą atsiima neveiksnaus piliečio globėjas ar kitas teisėtas atstovas, jis turi pateikti šias aplinkybes ir asmens tapatybę patvirtinantį dokumentą, o kai asmens tapatybės kortelę ar pasą atsiima kitas piliečio rašytiniame prašyme nurodytas asmuo, – asmens tapatybę patvirtinantį dokumentą. Užsienio valstybėje gyvenančiam piliečiui jo pageidavimu ir lėšomis Lietuvos Respublikos konsulinė įstaiga naują</text:span><text:span text:style-name="T259"><text:s/></text:span><text:span text:style-name="T260">asmens tapatybės kortelę ar naują pasą gali išsiųsti registruotąja pašto siunta ar kitu saugiu būdu. Šiuo atveju pilietis apie naujos asmens tapatybės kortelės ar naujo paso gavimą privalo pranešti Lietuvos Respublikos konsulinei įstaigai. Asmens tapatybės kortelės ar paso<text:s/></text:span><text:span text:style-name="T261">įteikimo piliečiui</text:span><text:span text:style-name="T262">, išsiuntimo registruotąja pašto siunta ar kitu saugiu<text:s/></text:span><text:soft-page-break/><text:span text:style-name="T263">būdu ir pranešimo apie asmens tapatybės kortelės ar paso gavimą tvarką nustato vidaus reikalų ministras ir užsienio reikalų ministras.</text:span><text:span text:style-name="T264"><text:s/></text:span></text:p>
      <text:p text:style-name="P265"><text:span text:style-name="T266">10</text:span><text:span text:style-name="T267">. Atsiimant naują</text:span><text:span text:style-name="T268"><text:s/></text:span><text:span text:style-name="T269">asmens tapatybės kortelę ar naują pasą, turi būti pateikta keičiama asmens tapatybės kortelė ar keičiamas pasas. Atsiimant asmens tapatybės kortelę ar pasą, kuriuose pakeisti asmens duomenys, turi būti pateikta turima asmens tapatybės kortelė ir (ar) turimas pasas, kuriuose asmens duomenys nepakeisti. Šie dokumentai pažymimi kaip negaliojantys ir grąžinami piliečiui arba jo įgaliotam asmeniui, piliečio rašytiniame prašyme nurodytam asmeniui, o kai pilietis neveiksnus, – jo globėjui ar kitam teisėtam atstovui. Jeigu atsisakoma paimti grąžinamą negaliojančią asmens tapatybės kortelę arba negaliojantį pasą, šie dokumentai sunaikinami vidaus reikalų ministro</text:span><text:span text:style-name="T270"><text:s/></text:span><text:span text:style-name="T271">ir užsienio reikalų ministro</text:span><text:span text:style-name="T272"><text:s/></text:span><text:span text:style-name="T273">nustatyta tvarka.</text:span><text:span text:style-name="T274"><text:s/>Šio straipsnio 9 dalyje numatytais atvejais, kai nauja asmens tapatybės kortelė ar naujas pasas išsiunčiami<text:s/></text:span><text:span text:style-name="T275">registruotąja pašto siunta<text:s/></text:span><text:span text:style-name="T276">ar kitu saugiu būdu, keičiama</text:span><text:span text:style-name="T277"><text:s/></text:span><text:span text:style-name="T278">asmens tapatybės kortelė ar keičiamas pasas, piliečiui gavus naują asmens tapatybės kortelę ar naują pasą, Lietuvos Respublikos konsulinei įstaigai ar teritorinei policijos įstaigai nepateikiami.</text:span><text:span text:style-name="T279"><text:s/>Atsiimant naują</text:span><text:span text:style-name="T280"><text:s/></text:span><text:span text:style-name="T281">asmens tapatybės kortelę ar naują pasą, gali būti nepateikta keičiama asmens tapatybės kortelė ar keičiamas pasas, kai šie dokumentai<text:s/></text:span><text:span text:style-name="T282">negalioja, nes pasibaigęs jų galiojimo laikas.</text:span></text:p>
      <text:p text:style-name="P283"><text:span text:style-name="T284">11</text:span><text:span text:style-name="T285">. Praradęs asmens tapatybės kortelę ar pasą, pilietis apie tai turi pranešti teritorinei policijos įstaigai arba Lietuvos Respublikos konsulinei įstaigai. Prarasta asmens tapatybės kortelė ar prarastas pasas skelbiami negaliojančiais. Lietuvos Respublikoje gyvenančiam piliečiui, praradusiam asmens tapatybės kortelę ar pasą, gali būti išduodamas laikinasis pažymėjimas. Šio pažymėjimo formą ir išdavimo tvarką nustato vidaus reikalų ministras.<text:s/></text:span></text:p>
      <text:p text:style-name="P286"><text:span text:style-name="T287">12</text:span><text:span text:style-name="T288">.</text:span><text:span text:style-name="T289"><text:s/></text:span><text:span text:style-name="T290">Kai asmens tapatybės kortelė ar pasas prarandami, tampa<text:s/></text:span><text:span text:style-name="T291">netinkami</text:span><text:span text:style-name="T292"><text:s/>naudoti ar pasibaigia jų galiojimo laikas, užsienio valstybėje esančiam piliečiui Lietuvos Respublikos konsulinė įstaiga gali išduoti dokumentą, leidžiantį grįžti į Lietuvos Respubliką. Šio dokumento formą ir išdavimo tvarką nustato užsienio reikalų ministras.</text:span></text:p>
      <text:p text:style-name="P293"><text:span text:style-name="T294">13</text:span><text:span text:style-name="T295">. Kai asmens tapatybės kortelė ar pasas prarandami, tampa<text:s/></text:span><text:span text:style-name="T296">netinkami</text:span><text:span text:style-name="T297"><text:s/>naudoti, pasibaigia jų galiojimo laikas ar užsienio valstybėje esantis pilietis neturi galiojančio kelionės dokumento, piliečio, pageidaujančio tęsti kelionę, prašymu Lietuvos Respublikos konsulinė įstaiga gali išduoti laikiną kelionės dokumentą – laikiną pasą, kuris galioja ne ilgiau kaip vienus metus. Pilietis, atsiimdamas naują asmens tapatybės kortelę ar naują pasą, arba išnykus priežastims, dėl kurių jam buvo išduotas laikinas pasas, privalo grąžinti šį dokumentą Lietuvos Respublikos konsulinei įstaigai ar teritorinei policijos įstaigai. Laikino paso formą nustato vidaus reikalų ministras ir<text:s/></text:span><text:soft-page-break/><text:span text:style-name="T298">užsienio reikalų ministras, o išdavimo tvarką – užsienio reikalų ministras, suderinęs su vidaus reikalų ministru.</text:span></text:p>
      <text:p text:style-name="P299"><text:span text:style-name="T300">14</text:span><text:span text:style-name="T301">. Asmuo</text:span><text:span text:style-name="T302"><text:s/>rastą</text:span><text:span text:style-name="T303"><text:s/>kito piliečio asmens tapatybės kortelę ar pasą turi atiduoti teritorinei policijos įstaigai arba Lietuvos Respublikos konsulinei įstaigai.</text:span></text:p>
      <text:p text:style-name="P304"/>
      <text:p text:style-name="P305"><text:span text:style-name="T306">7</text:span><text:span text:style-name="T307"><text:s/>straipsnis.<text:s/></text:span><text:span text:style-name="T308">Asmens tapatybės kortelės ir paso negaliojimas</text:span></text:p>
      <text:p text:style-name="P309"><text:span text:style-name="T310">1</text:span><text:span text:style-name="T311">. Asmens tapatybės kortelė ir pasas negalioja pasibaigus šių dokumentų galiojimo laikui, paskelbus juos negaliojančiais ar piliečiui mirus.</text:span></text:p>
      <text:p text:style-name="P312"><text:span text:style-name="T313">2</text:span><text:span text:style-name="T314">. Negaliojančiais paskelbiami asmens tapatybės kortelė ir pasas:<text:s/></text:span></text:p>
      <text:p text:style-name="P315"><text:span text:style-name="T316">1</text:span><text:span text:style-name="T317">) priklausę Lietuvos Respublikos pilietybės netekusiam asmeniui;</text:span></text:p>
      <text:p text:style-name="P318"><text:span text:style-name="T319">2</text:span><text:span text:style-name="T320">) prarasti;</text:span></text:p>
      <text:p text:style-name="P321"><text:span text:style-name="T322">3</text:span><text:span text:style-name="T323">) asmens tapatybės kortelė – pakeista šio įstatymo 6 straipsnio 6 dalies 1, 2, 3 ir<text:s/></text:span><text:span text:style-name="T324"><text:line-break/>5 punktuose nustatytais pagrindais, pasas – pakeistas šio įstatymo 6 straipsnio 7 dalies 1, 2, 3, 5 ir 6 punktuose nustatytais pagrindais;</text:span></text:p>
      <text:p text:style-name="P325"><text:span text:style-name="T326">4</text:span><text:span text:style-name="T327">) piliečio neatsiimti per<text:s/></text:span><text:span text:style-name="T328">vienus</text:span><text:span text:style-name="T329"><text:s/>metus nuo išdavimo</text:span><text:span text:style-name="T330"><text:s/></text:span><text:span text:style-name="T331">dienos;</text:span></text:p>
      <text:p text:style-name="P332"><text:span text:style-name="T333">5</text:span><text:span text:style-name="T334">) paaiškėjus<text:s/></text:span><text:span text:style-name="T335">aplinkybių</text:span><text:span text:style-name="T336">, dėl kurių jie negalėjo būti išduoti;</text:span></text:p>
      <text:p text:style-name="P337"><text:span text:style-name="T338">6</text:span><text:span text:style-name="T339">) suklastoti;</text:span></text:p>
      <text:p text:style-name="P340"><text:span text:style-name="T341">7</text:span><text:span text:style-name="T342">) piliečiui išdavus naują asmens tapatybės kortelę ar pasą, kuriuose pakeisti jo asmens duomenys.</text:span></text:p>
      <text:p text:style-name="P343"><text:span text:style-name="T344">3</text:span><text:span text:style-name="T345">. Lietuvos Respublikos pilietybės netekęs asmuo, taip pat asmuo, kuriam išdavus asmens tapatybės kortelę ar pasą paaiškėjo<text:s/></text:span><text:span text:style-name="T346">aplinkybių</text:span><text:span text:style-name="T347">, dėl kurių šie dokumentai negalėjo būti išduoti, turi grąžinti asmens tapatybės kortelę</text:span><text:span text:style-name="T348"><text:s/></text:span><text:span text:style-name="T349">ar pasą</text:span><text:span text:style-name="T350"><text:s/></text:span><text:span text:style-name="T351">teritorinei policijos įstaigai ar Lietuvos Respublikos konsulinei įstaigai. Lietuvos Respublikos konsulinė įstaiga grąžintus asmens tapatybės kortelę ar pasą perduoda teritorinei policijos įstaigai.</text:span></text:p>
      <text:p text:style-name="P352"><text:span text:style-name="T353">4</text:span><text:span text:style-name="T354">. Mirusio piliečio asmens tapatybės kortelė ar pasas grąžinami gyvenamosios vietos arba mirties vietos civilinės metrikacijos įstaigai ar Lietuvos Respublikos konsulinei įstaigai, o šios įstaigos asmens tapatybės kortelę ar pasą perduoda teritorinei policijos įstaigai.</text:span></text:p>
      <text:p text:style-name="P355"><text:span text:style-name="T356">5</text:span><text:span text:style-name="T357">. Asmens tapatybės kortelę ir pasą negaliojančiais paskelbia teritorinė policijos įstaiga arba Lietuvos Respublikos konsuliniame statute numatytu atveju – Lietuvos Respublikos konsulinė įstaiga. Asmens tapatybės kortelės ir paso paskelbimo negaliojančiais, šių negaliojančių dokumentų perdavimo teritorinei policijos įstaigai ir jų sunaikinimo tvarką nustato vidaus reikalų ministras ir užsienio reikalų ministras.</text:span></text:p>
      <text:p text:style-name="P358"/>
      <text:p text:style-name="P359"><text:span text:style-name="T360">8</text:span><text:span text:style-name="T361"><text:s/>straipsnis.<text:s/></text:span><text:span text:style-name="T362">Asmens tapatybės kortelės ir paso paėmimas</text:span></text:p>
      <text:p text:style-name="P363"><text:span text:style-name="T364">1</text:span><text:span text:style-name="T365">. Paimti iš piliečio asmens tapatybės kortelę ar (ir) pasą draudžiama, išskyrus šiame ar kituose įstatymuose numatytus atvejus.</text:span></text:p>
      <text:p text:style-name="P366"><text:span text:style-name="T367">2</text:span><text:span text:style-name="T368">. Teisėsaugos institucija, o kai pilietis yra užsienyje, – Lietuvos Respublikos konsulinė įstaiga, nustačiusi, kad pilietis naudojasi šio įstatymo 7</text:span><text:span text:style-name="T369"><text:s/></text:span><text:span text:style-name="T370">straipsnio 2 dalies 1, 2, 5, 6 ir 7 punktuose nustatytais pagrindais paskelbta negaliojančia asmens tapatybės kortele ar paskelbtu negaliojančiu pasu arba kito piliečio asmens tapatybės kortele ar pasu, privalo šiuos dokumentus paimti ir perduoti teritorinei policijos įstaigai.<text:s/></text:span></text:p>
      <text:p text:style-name="P371"><text:span text:style-name="T372">3</text:span><text:span text:style-name="T373">. Iš suimto piliečio, taip pat iš piliečio, kuris nuteistas laisvės atėmimo bausme arba kuriam paskirtas administracinis areštas, asmens tapatybės kortelę ir (ar) pasą paima policija ar kita teisėsaugos institucija arba teismas. Piliečiui, kuris paleistas iš suėmimo, lygtinai paleistas iš laisvės atėmimo vietos, kuris atliko bausmę arba kuriam pasibaigė administracinis areštas, asmens tapatybės kortelė ir (ar) pasas grąžinami.</text:span></text:p>
      <text:p text:style-name="P374"/>
      <text:p text:style-name="P375"><text:span text:style-name="T376">9</text:span><text:span text:style-name="T377"><text:s/>straipsnis.<text:s/></text:span><text:span text:style-name="T378">Atsakomybė</text:span></text:p>
      <text:p text:style-name="P379"><text:span text:style-name="T380">Šį įstatymą pažeidę asmenys atsako Lietuvos Respublikos įstatymų nustatyta tvarka.</text:span></text:p>
      <text:p text:style-name="P381"/>
      <text:p text:style-name="P382"><text:span text:style-name="T383">10</text:span><text:span text:style-name="T384"><text:s/>straipsnis.<text:s/></text:span><text:span text:style-name="T385">Įstatymo įsigaliojimas ir įgyvendinimas</text:span></text:p>
      <text:p text:style-name="P386"><text:span text:style-name="T387">1</text:span><text:span text:style-name="T388">. Šis įstatymas, išskyrus 6 straipsnio 13 dalį ir šio straipsnio 4 dalį, įsigalioja 2015 m. kovo 2 d.</text:span></text:p>
      <text:p text:style-name="P389"><text:span text:style-name="T390">2</text:span><text:span text:style-name="T391">. Šio įstatymo 6 straipsnio 13 dalis įsigalioja 2016 m. liepos 1 d.</text:span></text:p>
      <text:p text:style-name="P392"><text:span text:style-name="T393">3</text:span><text:span text:style-name="T394">. Iki 2003 m. sausio 1 d. išduoti Lietuvos Respublikos piliečio pasai galioja iki juose nurodytos galiojimo datos.<text:s/></text:span></text:p>
      <text:p text:style-name="P395"><text:span text:style-name="T396">4</text:span><text:span text:style-name="T397">. Lietuvos Respublikos Vyriausybė, vidaus reikalų ministras ir užsienio reikalų ministras iki šio įstatymo įsigaliojimo priima šio įstatymo įgyvendinamuosius teisės aktus.</text:span></text:p>
      <text:p text:style-name="P398"/>
      <text:p text:style-name="P399"><text:span text:style-name="T400">11</text:span><text:span text:style-name="T401"><text:s/>straipsnis.<text:s/></text:span><text:span text:style-name="T402">Įstatymų pripažinimas netekusiais galios</text:span></text:p>
      <text:p text:style-name="P403"><text:span text:style-name="T404">Pripažinti netekusiais galios:</text:span></text:p>
      <text:p text:style-name="P405"><text:span text:style-name="T406">1</text:span><text:span text:style-name="T407">) Lietuvos Respublikos asmens tapatybės kortelės įstatymą Nr. IX-577 su visais pakeitimais ir papildymais;</text:span></text:p>
      <text:p text:style-name="P408"><text:span text:style-name="T409">2</text:span><text:span text:style-name="T410">) Lietuvos Respublikos asmens tapatybės kortelės įstatymo įgyvendinimo įstatymą<text:s/></text:span><text:span text:style-name="T411"><text:line-break/>Nr. IX-578 su visais pakeitimais ir papildymais;<text:s/></text:span></text:p>
      <text:p text:style-name="P412"><text:span text:style-name="T413">3</text:span><text:span text:style-name="T414">) Lietuvos Respublikos paso įstatymą Nr. IX-590 su visais pakeitimais ir papildymais.<text:s/></text:span></text:p>
      <text:p text:style-name="P415"/>
      <text:p text:style-name="P416"/>
      <text:p text:style-name="P417"/>
      <text:p text:style-name="P418"><text:span text:style-name="T419">Skelbiu šį Lietuvos Respublikos Seimo priimtą įstatymą.</text:span></text:p>
      <text:p text:style-name="P420"/>
      <text:p text:style-name="P421"/>
      <text:p text:style-name="P422"/>
      <text:p text:style-name="P423">Respublikos Prezidentė<text:span text:style-name="T424"><text:tab/></text:span>Dalia Grybauskaitė</text:p>
      <text:p text:style-name="P425"/>
      <text:p text:style-name="P426"/>
      <text:p text:style-name="P427"/>
      <text:p text:style-name="P428"/>
      <text:p text:style-name="P429"/>
      <text:p text:style-name="P430"/>
      <text:p text:style-name="P431"/>
      <text:p text:style-name="P432"/>
      <text:p text:style-name="P440"/>
      <text:p text:style-name="P441"><text:span text:style-name="T442">Lietuvos Respublikos<text:s/></text:span></text:p>
      <text:p text:style-name="P443">asmens tapatybės kortelės<text:s/></text:p>
      <text:p text:style-name="P444">ir paso įstatymo<text:s/></text:p>
      <text:p text:style-name="P445">priedas</text:p>
      <text:p text:style-name="P446"/>
      <text:p text:style-name="P447"/>
      <text:p text:style-name="P448"><text:span text:style-name="T449">ĮGYVENDINAMI EUROPOS SĄJUNGOS TEISĖS AKTAI</text:span></text:p>
      <text:p text:style-name="P450"/>
      <text:p text:style-name="P451"><text:span text:style-name="T452">1</text:span><text:span text:style-name="T453">. 2004 m. gruodžio 13 d. Tarybos reglamentas (EB) Nr. 2252/2004 dėl valstybių narių išduodamų pasų ir kelionės dokumentų apsauginių savybių ir biometrikos standartų (OL 2004<text:s/></text:span><text:span text:style-name="T454"><text:line-break/>L 385, p. 1) su paskutiniais pakeitimais, padarytais 2009 m. gegužės 28 d. Europos Parlamento ir Tarybos reglamentu (EB) Nr. 444/2009 (OL 2009 L 142, p. 1).<text:s/></text:span></text:p>
      <text:p text:style-name="P455"/>
      <text:p text:style-name="P456"/>
      <text:p text:style-name="P457"/>
      <text:p text:style-name="P458"/>
      <text:p text:style-name="P459"/>
      <text:p text:style-name="P460"/>
      <text:p text:style-name="P461"/>
      <text:p text:style-name="P462"/>
      <text:p text:style-name="P463"/>
      <text:section text:name="Sect2" text:style-name="S2">
        <text:p text:style-name="P464"/>
        <text:p text:style-name="P465"/>
      </text:section>
      <text:section text:name="Sect3" text:style-name="S3">
        <text:p text:style-name="P466"/>
        <text:p text:style-name="P4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4"><draw:frame draw:style-name="F435" text:anchor-type="paragraph" svg:x="4.4006in" svg:y="0.0104in" draw:z-index="0"><draw:text-box fo:min-height="0in" fo:min-width="0in"><text:p text:style-name="P433"><text:span text:style-name="T436"><text:page-number text:fixed="false">8</text:page-number></text:span></text:p></draw:text-box></draw:frame></text:p>
      </style:header>
      <style:footer>
        <text:p text:style-name="P437"/>
      </style:footer>
    </style:master-page>
    <style:master-page style:next-style-name="MP1" style:name="MPF1" style:page-layout-name="PL1">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5T08:06:00Z</meta:creation-date>
    <dc:date>2022-07-15T08:06:00Z</dc:date>
    <meta:print-date>2014-12-21T10:13:00Z</meta:print-date>
    <meta:template xlink:href="Normal.dotm" xlink:type="simple"/>
    <meta:editing-cycles>2</meta:editing-cycles>
    <meta:editing-duration>PT0S</meta:editing-duration>
    <meta:document-statistic meta:page-count="18" meta:paragraph-count="177" meta:word-count="2305" meta:character-count="18291" meta:row-count="598" meta:non-whitespace-character-count="16163"/>
  </office:meta>
</office:document-meta>
</file>