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2.6888in"/>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justify" fo:text-indent="2.6888in"/>
      <style:text-properties style:font-size-complex="12pt" style:language-asian="lt" style:country-asian="LT"/>
    </style:style>
    <style:style style:name="P11" style:parent-style-name="Normal" style:family="paragraph">
      <style:paragraph-properties fo:text-align="justify" fo:text-indent="2.6888in"/>
      <style:text-properties style:font-size-complex="12pt" style:language-asian="lt" style:country-asian="LT"/>
    </style:style>
    <style:style style:name="P12" style:parent-style-name="Normal" style:family="paragraph">
      <style:paragraph-properties fo:text-align="justify" fo:text-indent="2.6888in"/>
      <style:text-properties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fo:language="en" fo:country="US" style:language-asian="lt" style:country-asian="LT"/>
    </style:style>
    <style:style style:name="P18" style:parent-style-name="Normal" style:family="paragraph">
      <style:paragraph-properties fo:text-indent="0.043in"/>
      <style:text-properties style:font-size-complex="12pt" fo:language="en" fo:country="U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fo:language="en" fo:country="US" style:language-asian="lt" style:country-asian="LT"/>
    </style:style>
    <style:style style:name="P23" style:parent-style-name="Normal" style:family="paragraph">
      <style:paragraph-properties fo:text-align="justify" fo:text-indent="0.543in"/>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043in"/>
    </style:style>
    <style:style style:name="P64" style:parent-style-name="Normal" style:family="paragraph">
      <style:paragraph-properties fo:text-align="center"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043in"/>
      <style:text-properties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43in"/>
      <style:text-properties style:language-asian="lt" style:country-asian="LT"/>
    </style:style>
    <style:style style:name="P110" style:parent-style-name="Normal" style:family="paragraph">
      <style:paragraph-properties fo:text-align="center" fo:text-indent="0.5in">
        <style:tab-stops>
          <style:tab-stop style:type="left" style:position="3.4458in"/>
        </style:tab-stops>
      </style:paragraph-properties>
      <style:text-properties style:font-size-complex="12pt" style:language-asian="lt" style:country-asian="LT"/>
    </style:style>
    <style:style style:name="P111" style:parent-style-name="Normal" style:family="paragraph">
      <style:paragraph-properties fo:text-align="center" fo:text-indent="0.5in">
        <style:tab-stops>
          <style:tab-stop style:type="left" style:position="3.2486in"/>
          <style:tab-stop style:type="left" style:position="3.4458in"/>
        </style:tab-stops>
      </style:paragraph-properties>
    </style:style>
    <style:style style:name="P112" style:parent-style-name="Normal" style:family="paragraph">
      <style:paragraph-properties fo:text-align="center" fo:text-indent="0.5in">
        <style:tab-stops>
          <style:tab-stop style:type="left" style:position="3.2486in"/>
          <style:tab-stop style:type="left" style:position="3.445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43in"/>
      <style:text-properties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043in"/>
    </style:style>
    <style:style style:name="P157" style:parent-style-name="Normal" style:family="paragraph">
      <style:paragraph-properties fo:text-align="center"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043in"/>
      <style:text-properties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4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043in"/>
    </style:style>
    <style:style style:name="P235" style:parent-style-name="Normal" style:family="paragraph">
      <style:paragraph-properties fo:text-align="center"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043in"/>
      <style:text-properties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text-properties style:font-size-complex="12pt" style:language-asian="lt" style:country-asian="LT"/>
    </style:style>
    <style:style style:name="P257" style:parent-style-name="Normal" style:family="paragraph">
      <style:paragraph-properties fo:text-align="justify"/>
      <style:text-properties style:font-size-complex="12pt" style:language-asian="lt" style:country-asian="LT"/>
    </style:style>
    <style:style style:name="P258" style:parent-style-name="Normal" style:family="paragraph">
      <style:paragraph-properties fo:text-align="justify"/>
      <style:text-properties style:font-size-complex="12pt" style:language-asian="lt" style:country-asian="LT"/>
    </style:style>
    <style:style style:name="P259" style:parent-style-name="Normal" style:family="paragraph">
      <style:paragraph-properties fo:text-align="justify"/>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office:automatic-styles>
  <office:body>
    <office:text text:use-soft-page-breaks="true">
      <text:p text:style-name="P1"/>
      <text:p text:style-name="P8"><text:span text:style-name="T9">PATVIRTINTA</text:span></text:p>
      <text:p text:style-name="P10">Lietuvos savivaldybių asociacijos</text:p>
      <text:p text:style-name="P11">valdybos 2017 m. gegužės 17 d.</text:p>
      <text:p text:style-name="P12">nutarimu Nr. VN - 47</text:p>
      <text:p text:style-name="P13"/>
      <text:p text:style-name="P14"/>
      <text:p text:style-name="P15"><text:span text:style-name="T16">LIETUVOS SAVIVALDYBIŲ AS</text:span><text:span text:style-name="T17">OCIACIJOS VALDYBOS DARBO REGLAMENTAS</text:span></text:p>
      <text:p text:style-name="P18"/>
      <text:p text:style-name="P19"><text:span text:style-name="T20">I</text:span><text:span text:style-name="T21">.<text:s/></text:span><text:span text:style-name="T22">BENDROSIOS NUOSTATOS</text:span></text:p>
      <text:p text:style-name="P23"/>
      <text:p text:style-name="P24"><text:span text:style-name="T25">1</text:span><text:span text:style-name="T26">. Šis reglamentas nustato Lietuvos savivaldybių asociacijos (toliau vadinama - Asociacija) valdybos (toliau - Valdyba), kaip <text:s/>Asociacijos vykdomosios institucijos, darbo tvarką.</text:span></text:p>
      <text:p text:style-name="P27"><text:span text:style-name="T28">2</text:span><text:span text:style-name="T29">. Valdyba savo veikloje vadovaujasi Lietuvos Respublikos Konstitucija, Vi</text:span><text:span text:style-name="T30">etos savivaldos įstatymu, kitais Lietuvos Respublikos teisės aktais, Lietuvos savivaldybių asociacijos įstatais, Asociacijos narių atstovų suvažiavimo (toliau - Suvažiavimo), Asociacijos tarybos (toliau - Tarybos) nutarimais bei šiuo<text:s/></text:span><text:span text:style-name="T31">savo patvirtintu</text:span><text:span text:style-name="T32"><text:s/>regla</text:span><text:span text:style-name="T33">mentu.</text:span></text:p>
      <text:p text:style-name="P34"><text:span text:style-name="T35">3</text:span><text:span text:style-name="T36">.<text:s/></text:span><text:span text:style-name="T37">Valdyba yra kolegiali valdymo institucija. V</text:span><text:span text:style-name="T38">aldybą sudaro apskričių savivaldybių (regionų) merų atstovai, išrinkti apskrities merų pasitarime, Asociacijos prezidentas ir viceprezidentai, taip pat sostinės ir savivaldybių, kuriose gyvena daugi</text:span><text:span text:style-name="T39">au kaip 100 000 gyventojų, merai, jeigu jie neišrinkti Asociacijos prezidentu, viceprezidentu arba apskrities savivaldybių (regiono) merų atstovu. Valdybos narys dalyvauti Valdybos posėdyje (posėdžiuose) su balsavimo teise gali įgalioti mero pavaduotoją ar</text:span><text:span text:style-name="T40"><text:s/>mero politinio (asmeninio) pasitikėjimo valstybės tarnautoją.<text:s/></text:span></text:p>
      <text:p text:style-name="P41"><text:span text:style-name="T42">4</text:span><text:span text:style-name="T43">. Apskričių savivaldybių (regionų) merų atstovai į Valdybą turi būti išrinkti ne vėliau kaip per mėnesį nuo naujos kadencijos Asociacijos narių suvažiavimo dienos.</text:span></text:p>
      <text:p text:style-name="P44"><text:span text:style-name="T45">5</text:span><text:span text:style-name="T46">.</text:span><text:span text:style-name="T47"><text:s/>Valdyba už savo<text:s/></text:span><text:span text:style-name="T48">veiklą atsiskaito Tarybai. Ataskaitos rengimą organizuoja Asociacijos administracija (toliau - Administracija).</text:span></text:p>
      <text:p text:style-name="P49"><text:span text:style-name="T50">6</text:span><text:span text:style-name="T51">.</text:span><text:span text:style-name="T52"><text:s/>Valdybos veikla grindžiama kolegialumo, demokratijos, teisėtumo ir viešumo principais, taip pat asmenine Valdybos narių atsakomybe.</text:span></text:p>
      <text:p text:style-name="P53"><text:span text:style-name="T54">7</text:span><text:span text:style-name="T55">. Valdybos veiklos efektyvumą užtikrina prezidentas, jo pavaduotojai (viceprezidentai), Asociacijos direktorius, Administracijos darbuotojai, spręsdami jų kompetencijai priskirtus klausimus.</text:span></text:p>
      <text:p text:style-name="P56"><text:span text:style-name="T57">8</text:span><text:span text:style-name="T58">. Valdybos nariui atsistatydinus arba nebedirbant meru,<text:s/></text:span><text:span text:style-name="T59">apskrities merų pasitarime renkamas naujas Valdybos narys.</text:span></text:p>
      <text:p text:style-name="P60"><text:span text:style-name="T61">9</text:span><text:span text:style-name="T62">. Valdybos veiklą techniškai užtikrina Administracija.</text:span></text:p>
      <text:p text:style-name="P63"/>
      <text:p text:style-name="P64"><text:span text:style-name="T65">II</text:span><text:span text:style-name="T66">.<text:s/></text:span><text:span text:style-name="T67">VALDYBOS KOMPETENCIJA</text:span></text:p>
      <text:p text:style-name="P68"/>
      <text:p text:style-name="P69"><text:span text:style-name="T70">10</text:span><text:span text:style-name="T71">. Valdyba:</text:span></text:p>
      <text:p text:style-name="P72"><text:span text:style-name="T73">10.1</text:span><text:span text:style-name="T74">. svarsto Suvažiavimo, Tarybos, Valdybos narių, merų, apskričių savivaldybių<text:s/></text:span><text:span text:style-name="T75">(regionų) merų pasitarimų iškeltas problemas, priima atitinkamus sprendimus;</text:span></text:p>
      <text:p text:style-name="P76"><text:span text:style-name="T77">10.2</text:span><text:span text:style-name="T78">. teikia Tarybai, Seimui, Vyriausybei bei kitoms valstybės valdymo institucijoms pastabas ir pasiūlymus dėl vietos savivaldos bei kitos su savivaldybių veikla susijusios į</text:span><text:span text:style-name="T79">statyminės bazės tobulinimo;</text:span></text:p>
      <text:p text:style-name="P80"><text:span text:style-name="T81">10.3</text:span><text:span text:style-name="T82">. nustato privalomas darbo užduotis Administracijai, tvirtina administracijos darbo reglamentą, struktūrą ir etatų sąrašą, teikia siūlymus Tarybai dėl išlaidų sąmatos patikslinimo;</text:span></text:p>
      <text:p text:style-name="P83"><text:span text:style-name="T84">10.4</text:span><text:span text:style-name="T85">. tvirtina ir tikslina išlaidų</text:span><text:span text:style-name="T86"><text:s/>struktūrą pagal atskiras sąmatos išlaidų eilutes;</text:span></text:p>
      <text:p text:style-name="P87"><text:span text:style-name="T88">10.5</text:span><text:span text:style-name="T89">. išklauso ir svarsto Administracijos veiklos ataskaitas, darbo planus;</text:span></text:p>
      <text:p text:style-name="P90"><text:span text:style-name="T91">10.6</text:span><text:span text:style-name="T92">. tvirtina ir keičia Asociacijos komitetų sąrašą bei jų nuostatus;</text:span></text:p>
      <text:p text:style-name="P93"><text:span text:style-name="T94">10.7</text:span><text:span text:style-name="T95">.<text:s/></text:span><text:span text:style-name="T96">priima sprendimus dėl Asociacijos direkt</text:span><text:span text:style-name="T97">oriaus priėmimo ir atleidimo iš darbo, atlyginimo dydžio, skatinimo, nuobaudų skyrimo</text:span><text:span text:style-name="T98">;</text:span></text:p>
      <text:p text:style-name="P99"><text:span text:style-name="T100">10.8</text:span><text:span text:style-name="T101">. gali įstatymo nustatyta tvarka sudaryti su Prezidentu, Revizijos komisijos nariais darbo sutartis ir nustatyti jų atlyginimus;</text:span></text:p>
      <text:p text:style-name="P102"><text:span text:style-name="T103">10.9</text:span><text:span text:style-name="T104">. sprendžia kitus Asocia</text:span><text:span text:style-name="T105">cijos veiklos klausimus, nepriskirtus Suvažiavimo ar Tarybos kompetencijai.</text:span></text:p>
      <text:p text:style-name="P106"><text:span text:style-name="T107">10.10</text:span><text:span text:style-name="T108">. vykdo kitas funkcijas, kurias paveda Taryba.</text:span></text:p>
      <text:p text:style-name="P109"/>
      <text:p text:style-name="P110"/>
      <text:p text:style-name="P111"/>
      <text:p text:style-name="P112"><text:span text:style-name="T113">III</text:span><text:span text:style-name="T114">.<text:s/></text:span><text:span text:style-name="T115">KLAUSIMŲ (PASIŪLYMŲ) IR SPRENDIMŲ PROJEKTŲ TEIKIMAS VALDYBAI</text:span></text:p>
      <text:p text:style-name="P116"/>
      <text:p text:style-name="P117"><text:span text:style-name="T118">11</text:span><text:span text:style-name="T119">. Valdybai svarstyti bei spręsti teikiam</text:span><text:span text:style-name="T120">i klausimai, kurie priskirti jos kompetencijai.</text:span></text:p>
      <text:p text:style-name="P121"><text:span text:style-name="T122">12</text:span><text:span text:style-name="T123">. Klausimus, svarstytinus Valdybos posėdyje, gali teikti merai, Valdybos nariai, LSA komitetai, apskričių merų pasitarimai, Administracija. Klausimai pateikiami per Administraciją arba Prezidentą ne<text:s/></text:span><text:span text:style-name="T124">vėliau kaip prieš dvi savaites iki posėdžio. Klausimai, kurių sprendimui nereikia išsamesnės analizės, gali būti teikiami prieš 3 darbo dienas iki posėdžio, atskirais atvejais, prezidentui sutikus, dieną prieš posėdį.</text:span></text:p>
      <text:p text:style-name="P125"><text:span text:style-name="T126">Ypatingai skubūs klausimai gali būti s</text:span><text:span text:style-name="T127">prendžiami Administracijos darbuotojams apklausiant Valdybos narius telefonu, faksu, elektroniniu paštu. Jei bent vienas Valdybos narys vetuoja teikiamo klausimo sprendimą, toks klausimas svarstomas artimiausiame Valdybos posėdyje. Jeigu Valdybos narys nur</text:span><text:span text:style-name="T128">odytu laiku nepareiškia nuomonės sprendžiamu klausimu, laikyti, kad jis sprendimui pritaria.</text:span></text:p>
      <text:p text:style-name="P129"><text:span text:style-name="T130">13</text:span><text:span text:style-name="T131">. Strateginiai ir programiniai vietos savivaldos plėtros klausimai, susiję su vietos savivaldos politikos formavimu atskirose srityse, Valdybai teikiami tik<text:s/></text:span><text:span text:style-name="T132">po to, kai atitinkamas Asociacijos komitetas juos išnagrinėja ir parengia savo pastabas bei pasiūlymus.<text:s/></text:span></text:p>
      <text:p text:style-name="P133"><text:span text:style-name="T134">14</text:span><text:span text:style-name="T135">. Teikiami Valdybai klausimai (pasiūlymai) turi būti suformuluoti tiksliai ir aiškiai, o prireikus taip pat pateiktas Valdybos nutarimo<text:s/></text:span><text:span text:style-name="T136">projektas, reikiama pagrindimo medžiaga bei aiškinamasis raštas.</text:span></text:p>
      <text:p text:style-name="P137"><text:span text:style-name="T138">15</text:span><text:span text:style-name="T139">. Projekto rengėjo aiškinamajame rašte turi būti išdėstyta problemos esmė, pagrįsta, kodėl būtina priimti tą nutarimą (kitą sprendimą), taip pat nurodytos įstaigos ir pareigūnai, su kur</text:span><text:span text:style-name="T140">iais suderintas tas projektas. Aiškinamasis raštas turi būti pasirašytas projekto rengėjo.<text:s/></text:span></text:p>
      <text:p text:style-name="P141"><text:span text:style-name="T142">16</text:span><text:span text:style-name="T143">. Nutarimų (kitų sprendimų) projektų rengėjai yra atsakingi už jų parengtų ir pateiktų Valdybai svarstyti sprendimų projektų ar atitinkamų pasiūlymų pagrįstum</text:span><text:span text:style-name="T144">ą, pateiktų duomenų ir kitos medžiagos tikrumą.</text:span></text:p>
      <text:p text:style-name="P145"><text:span text:style-name="T146">17</text:span><text:span text:style-name="T147">. LSA komitetų teikiami nutarimų (kitų sprendimų) projektai arba pasiūlymai dėl atitinkamų klausimų sprendimų, liečiantys kitų LSA komitetų kompetenciją, turi būti su jais suderinti.</text:span></text:p>
      <text:p text:style-name="P148"><text:span text:style-name="T149">18</text:span><text:span text:style-name="T150">. Valdybos nu</text:span><text:span text:style-name="T151">tarimų projektai dėl Asociacijos parengtų ar su Asociacija derinamų teisės aktų projektų turi būti vizuoti LSA patarėjo teisės klausimais arba pridėtas atskiras jo raštas su pastabomis ir pasiūlymais.</text:span></text:p>
      <text:p text:style-name="P152"><text:span text:style-name="T153">19</text:span><text:span text:style-name="T154">. Valdybos posėdyje svarstant su kurios nors savi</text:span><text:span text:style-name="T155">valdybės veikla susijusį klausimą, paprastai kviečiamas dalyvauti ir jos atstovas. Svarstant kelias savivaldybes liečiantį klausimą, savivaldybes atstovauja jų paskirtas asmuo.<text:s/></text:span></text:p>
      <text:p text:style-name="P156"/>
      <text:p text:style-name="P157"><text:span text:style-name="T158">IV</text:span><text:span text:style-name="T159">.<text:s/></text:span><text:span text:style-name="T160">VALDYBOS POSĖDŽIŲ ORGANIZAVIMAS</text:span></text:p>
      <text:p text:style-name="P161"/>
      <text:p text:style-name="P162"><text:span text:style-name="T163">20</text:span><text:span text:style-name="T164">. Valdybos posėdžius ne reči</text:span><text:span text:style-name="T165">au kaip kas mėnesį šaukia, jiems pirmininkauja ir nutarimus pasirašo Asociacijos prezidentas arba viceprezidentai. Valdybos posėdžiai taip pat šaukiami, jei to reikalauja daugiau kaip puse Valdybos narių.</text:span></text:p>
      <text:p text:style-name="P166"><text:span text:style-name="T167">21</text:span><text:span text:style-name="T168">. Valdybos posėdis yra teisėtas, jeigu jame d</text:span><text:span text:style-name="T169">alyvauja daugiau kaip pusė jos narių.</text:span></text:p>
      <text:p text:style-name="P170"><text:span text:style-name="T171">Valdybos posėdžiams pirmininkauja Asociacijos prezidentas, arba, jam nesant, vienas iš viceprezidentų.</text:span></text:p>
      <text:p text:style-name="P172"><text:span text:style-name="T173">22</text:span><text:span text:style-name="T174">. Posėdžio darbotvarkės projekto sudarymą organizuoja Asociacijos direktorius, suderinęs su LSA prezidentu. P</text:span><text:span text:style-name="T175">osėdžio darbotvarkės, sprendimų projektai ir kita medžiaga ne vėliau kaip prieš tris darbo dienas iki posėdžio pateikiami Valdybos nariams, išimtinais atvejais prieš posėdį.</text:span></text:p>
      <text:p text:style-name="P176"><text:span text:style-name="T177">23</text:span><text:span text:style-name="T178">. Posėdžio metu darbotvarkė tvirtinama (keičiama ar papildoma) dalyvaujančių</text:span><text:span text:style-name="T179"><text:s/>Valdybos narių paprasta dauguma.</text:span></text:p>
      <text:p text:style-name="P180"><text:span text:style-name="T181">24</text:span><text:span text:style-name="T182">. Valdybos nutarimai (kiti sprendimai) priimami atviru balsavimu, paprasta dalyvaujančių balsų dauguma. Kiekvienas Valdybos narys turi vieną balsą. Jei balsai pasiskirsto po lygiai, sprendžiamąjį balsą turi posėdžio<text:s/></text:span><text:span text:style-name="T183">pirmininkas.</text:span></text:p>
      <text:p text:style-name="P184"><text:span text:style-name="T185">25</text:span><text:span text:style-name="T186">. Valdybos narys, <text:s/>negalintis dalyvauti posėdyje, apie tai praneša Administracijai ir <text:s/>gali raštu pateikti svarstomais klausimais savo nuomonę, kuri turi būti paskelbta posėdyje ir įtraukta į posėdžio protokolą.</text:span></text:p>
      <text:p text:style-name="P187"><text:span text:style-name="T188">26</text:span><text:span text:style-name="T189">. Valdybos posėdžiu</text:span><text:span text:style-name="T190">ose, be Valdybos narių, dalyvauja Asociacijos direktorius, atsakingasis sekretorius <text:s/>(jam nesant, kitas Administracijos darbuotojas, direktoriaus paskirtas protokoluoti posėdį), medžiagą svarstomais klausimais rengusieji Asociacijos patarėjai (konsultantai</text:span><text:span text:style-name="T191">), atstovas viešiesiems ryšiams. Taip pat Valdybos posėdžiuose gali dalyvauti leidinio "Savivaldybių žinios" atstovas bei kiti asmenys, jei svarstomi klausimai, kuriuos rengiant jie dalyvavo, arba kiti su jais tiesiogiai susiję klausimai.<text:s/></text:span></text:p>
      <text:p text:style-name="P192"><text:span text:style-name="T193">Valdybos posėdži</text:span><text:span text:style-name="T194">uose turi teisę dalyvauti Tarybos nariai.</text:span></text:p>
      <text:p text:style-name="P195"><text:span text:style-name="T196">27</text:span><text:span text:style-name="T197">. Į valdybos posėdžius gali būti kviečiami savivaldybių merai, jų pavaduotojai, Seimo nariai, ministerijų ir kitų valstybės valdymo institucijų atstovai, kiti pareigūnai.</text:span></text:p>
      <text:p text:style-name="P198"><text:span text:style-name="T199">28</text:span><text:span text:style-name="T200">. Posėdyje pirmiausiai<text:s/></text:span><text:span text:style-name="T201">išklausomas svarstomo klausimo iniciatorių (rengėjų) pranešimas, Valdybos narių nuomonė, užduodami klausimai pranešėjui. Posėdžio pirmininkui leidus, savo nuomonę gali pareikšti ir kiti posėdžio dalyviai.</text:span></text:p>
      <text:p text:style-name="P202"><text:span text:style-name="T203">29</text:span><text:span text:style-name="T204">. Valdybos posėdžiai yra protokoluojami. Prot</text:span><text:span text:style-name="T205">okolą pasirašo posėdžio pirmininkas ir posėdžio sekretorius.</text:span></text:p>
      <text:p text:style-name="P206"><text:span text:style-name="T207">30</text:span><text:span text:style-name="T208">. Valdybos posėdžio protokole nurodoma data, posėdžio eilės numeris, posėdžio dalyviai, svarstomų klausimų pavadinimas, klausimą pateikęs ar jį pristatantis pranešėjas bei kalbėtojai, priim</text:span><text:span text:style-name="T209">tų nutarimų esmė, taip pat nurodomi <text:s/>balsavimo rezultatai (pažymima, kas balsavo prieš ar susilaikė), taip pat įrašoma Valdybos narių atskiroji nuomonė.</text:span></text:p>
      <text:p text:style-name="P210"><text:span text:style-name="T211">31</text:span><text:span text:style-name="T212">. Protokolo projektas parengiamas pasirašyti ne vėliau kaip trečiąją po posėdžio darbo dieną.</text:span></text:p>
      <text:p text:style-name="P213"><text:span text:style-name="T214">3</text:span><text:span text:style-name="T215">2</text:span><text:span text:style-name="T216">. Jei yra skubių pavedimų ar kitais neatidėliotinais atvejais, Valdybos posėdžio nutarimai, protokoliniai įrašai atitinkamais svarstytais klausimais turi būti rengiami pasirašyti atskirai ir nedelsiant. Vėliau jie įtraukiami į bendrą protokolą.</text:span></text:p>
      <text:p text:style-name="P217"><text:span text:style-name="T218">33</text:span><text:span text:style-name="T219">.<text:s/></text:span><text:span text:style-name="T220">Valdybos posėdyje svarstomais klausimais paprastai priimami sprendimai. Valdybos sprendimai įforminami nutarimais, protokoliniais įrašais ir kt.. Valdybos pavedimai Administracijai, komitetams paprastai įforminami protokoliniais įrašais. Valdybos pavedimai</text:span><text:span text:style-name="T221"><text:s/>siunčiami, perduodami vykdytojams ir kitiems adresatams kaip protokolo išrašai ne vėliau kaip per dvi darbo dienas nuo protokolo pasirašymo pagal sprendimo projekto rengėjo sudarytą adresatų rodyklę.</text:span></text:p>
      <text:p text:style-name="P222"><text:span text:style-name="T223">34</text:span><text:span text:style-name="T224">. Su posėdžių rengimu susijusius veiksmus atlieka</text:span><text:span text:style-name="T225"><text:s/>ir posėdžius techniškai aptarnauja Administracija.</text:span></text:p>
      <text:p text:style-name="P226"><text:span text:style-name="T227">35</text:span><text:span text:style-name="T228">. Valdybos posėdžiai yra vieši. Juose gali dalyvauti žiniasklaidos atstovai. Kai kurie klausimai Valdybos sprendimu gali būti svarstomi uždarame posėdyje, kuriame be Valdybos narių, dalyvauja tik po</text:span><text:span text:style-name="T229">sėdį aptarnaujantys Administracijos darbuotojai <text:s/>bei pakviesti asmenys.</text:span></text:p>
      <text:p text:style-name="P230"><text:span text:style-name="T231">36</text:span><text:span text:style-name="T232">. Prireikus gali būti rengiami Valdybos narių pasitarimai, kuriuose sprendimai paprastai nepriimami, tik aptariamos įvairios Asociacijos darbo problemos ir kiti klausimai. Šiuose</text:span><text:span text:style-name="T233"><text:s/>pasitarimuose rašomas toks pats protokolas, kaip ir Valdybos posėdžiuose.</text:span></text:p>
      <text:p text:style-name="P234"/>
      <text:p text:style-name="P235"><text:span text:style-name="T236">V</text:span><text:span text:style-name="T237">.<text:s/></text:span><text:span text:style-name="T238">VALDYBOS SPRENDIMAI, JŲ ĮFORMINIMAS, ĮSIGALIOJIMAS</text:span></text:p>
      <text:p text:style-name="P239"/>
      <text:p text:style-name="P240"><text:span text:style-name="T241">37</text:span><text:span text:style-name="T242">. Valdybos nutarimus (kitus sprendimus) pasirašo Asociacijos prezidentas, arba vienas <text:s/>viceprezidentų.</text:span></text:p>
      <text:p text:style-name="P243"><text:span text:style-name="T244">38</text:span><text:span text:style-name="T245">. Va</text:span><text:span text:style-name="T246">ldybos nutarimai pasirašomi per 3 darbo dienas nuo jų priėmimo, jeigu Valdyba nenustato kito termino.</text:span></text:p>
      <text:p text:style-name="P247"><text:span text:style-name="T248">39</text:span><text:span text:style-name="T249">. Valdybos nutarimai (kiti sprendimai) įforminami jų priėmimo data ir ne vėliau kaip per dvi darbo dienas nuo jų pasirašymo išsiunčiami adresatams.<text:s/></text:span></text:p>
      <text:p text:style-name="P250"><text:span text:style-name="T251">40</text:span><text:span text:style-name="T252">. Valdybos nutarimai (kiti sprendimai) įsigalioja po jų priėmimo, jeigu juose nenustatyta vėlesnė įsigaliojimo data.</text:span></text:p>
      <text:p text:style-name="P253"><text:span text:style-name="T254">41</text:span><text:span text:style-name="T255">. Pasirašyti Valdybos sprendimai gali būti skelbiami "Savivaldybių žiniose".</text:span></text:p>
      <text:p text:style-name="P256"/>
      <text:p text:style-name="P257"/>
      <text:p text:style-name="P258"/>
      <text:p text:style-name="P259"><text:span text:style-name="T260">Lietuvos savivaldybių asociacijos prezidentas</text:span><text:span text:style-name="T261"><text:tab/></text:span><text:span text:style-name="T262"><text:tab/><text:s text:c="15"/>Ričardas Mali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koholio kontrolės įstatymo 18 straipsnio papildymo ir 34 straipsnio 3 bei 11 dalies pakeitimo įstatymo projekto LYGINAMASIS VARIANTAS</dc:title>
    <meta:initial-creator>adlibuser</meta:initial-creator>
    <dc:creator>adlibuser</dc:creator>
    <meta:creation-date>2017-06-14T07:00:00Z</meta:creation-date>
    <dc:date>2017-06-14T07:00:00Z</dc:date>
    <meta:print-date>2017-06-12T10:33:00Z</meta:print-date>
    <meta:template xlink:href="Normal.dotm" xlink:type="simple"/>
    <meta:editing-cycles>2</meta:editing-cycles>
    <meta:editing-duration>PT0S</meta:editing-duration>
    <meta:document-statistic meta:page-count="4" meta:paragraph-count="127" meta:word-count="1365" meta:character-count="10840" meta:row-count="234" meta:non-whitespace-character-count="9602"/>
  </office:meta>
</office:document-meta>
</file>