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fi" fo:country="FI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fi" fo:country="FI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fi" fo:country="FI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fi" fo:country="FI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fi" fo:country="FI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fo:language="fi" fo:country="FI"/>
    </style:style>
    <style:style style:name="P16" style:parent-style-name="Normal" style:family="paragraph">
      <style:text-properties fo:font-weight="bold" style:font-weight-asian="bold" style:font-size-complex="12pt" fo:language="fi" fo:country="FI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style:font-name-asian="SimSun" style:font-size-complex="12pt"/>
    </style:style>
    <style:style style:name="P23" style:parent-style-name="Normal" style:family="paragraph">
      <style:paragraph-properties fo:text-align="justify" fo:margin-left="1.1361in" fo:text-indent="-0.25in">
        <style:tab-stops>
          <style:tab-stop style:type="left" style:position="-1.1361in"/>
          <style:tab-stop style:type="left" style:position="-0.25in"/>
          <style:tab-stop style:type="left" style:position="-0.1513in"/>
        </style:tab-stops>
      </style:paragraph-properties>
    </style:style>
    <style:style style:name="T24" style:parent-style-name="DefaultParagraphFont" style:family="text">
      <style:text-properties style:font-name-asian="SimSun" style:font-size-complex="12pt"/>
    </style:style>
    <style:style style:name="T25" style:parent-style-name="DefaultParagraphFont" style:family="text">
      <style:text-properties style:font-name-asian="SimSun" style:font-size-complex="12pt"/>
    </style:style>
    <style:style style:name="P26" style:parent-style-name="Normal" style:family="paragraph">
      <style:paragraph-properties fo:text-align="justify" fo:margin-left="1.1361in" fo:text-indent="-0.25in">
        <style:tab-stops>
          <style:tab-stop style:type="left" style:position="-1.1361in"/>
          <style:tab-stop style:type="left" style:position="-0.25in"/>
          <style:tab-stop style:type="left" style:position="-0.1513in"/>
        </style:tab-stops>
      </style:paragraph-properties>
    </style:style>
    <style:style style:name="T27" style:parent-style-name="DefaultParagraphFont" style:family="text">
      <style:text-properties style:font-name-asian="SimSun" style:font-size-complex="12pt"/>
    </style:style>
    <style:style style:name="T28" style:parent-style-name="DefaultParagraphFont" style:family="text">
      <style:text-properties style:font-name-asian="SimSun" style:font-size-complex="12pt"/>
    </style:style>
    <style:style style:name="P29" style:parent-style-name="Normal" style:family="paragraph">
      <style:paragraph-properties fo:text-align="justify" fo:text-indent="0.8861in">
        <style:tab-stops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name-asian="SimSun" style:font-size-complex="12pt"/>
    </style:style>
    <style:style style:name="T31" style:parent-style-name="DefaultParagraphFont" style:family="text">
      <style:text-properties style:font-name-asian="SimSun" style:font-size-complex="12pt"/>
    </style:style>
    <style:style style:name="T32" style:parent-style-name="DefaultParagraphFont" style:family="text">
      <style:text-properties style:font-name-asian="SimSun" style:font-size-complex="12pt"/>
    </style:style>
    <style:style style:name="P33" style:parent-style-name="Normal" style:family="paragraph">
      <style:paragraph-properties fo:text-align="justify" fo:margin-left="1.1361in" fo:text-indent="-0.25in">
        <style:tab-stops>
          <style:tab-stop style:type="left" style:position="-0.25in"/>
          <style:tab-stop style:type="left" style:position="-0.1513in"/>
        </style:tab-stops>
      </style:paragraph-properties>
    </style:style>
    <style:style style:name="T34" style:parent-style-name="DefaultParagraphFont" style:family="text">
      <style:text-properties style:font-name-asian="SimSun" style:font-size-complex="12pt"/>
    </style:style>
    <style:style style:name="T35" style:parent-style-name="DefaultParagraphFont" style:family="text">
      <style:text-properties style:font-name-asian="SimSun" style:font-size-complex="12pt"/>
    </style:style>
    <style:style style:name="P36" style:parent-style-name="Normal" style:family="paragraph">
      <style:paragraph-properties fo:text-align="justify" fo:text-indent="0.82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font-name-asian="SimSun" style:font-size-complex="12pt"/>
    </style:style>
    <style:style style:name="T38" style:parent-style-name="DefaultParagraphFont" style:family="text">
      <style:text-properties style:font-name-asian="SimSun" style:font-size-complex="12pt"/>
    </style:style>
    <style:style style:name="T39" style:parent-style-name="DefaultParagraphFont" style:family="text">
      <style:text-properties style:font-name-asian="SimSun"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DĖL Valstybinės ligonių kasos prie Sveikatos apsaugos ministerijos direktoriaus 2014 m. vasario 6 d. įsakymO Nr. 1K-22 „Dėl Tipinės kompensuojamųjų vaistų ir medicinos pagalbos priemonių įsigijimo išlaidų apmokėjimo Privalomojo sveikatos draudimo fondo biudžeto lėšomis sutarties patvirtinimo“ PAKEITIMO<text:s/></text:p>
      <text:p text:style-name="P16"/>
      <text:p text:style-name="P17">2014 m. lapkričio 27d. Nr. 1K-338</text:p>
      <text:p text:style-name="P18">Vilnius</text:p>
      <text:p text:style-name="P19"/>
      <text:p text:style-name="P20"/>
      <text:p text:style-name="P21"><text:span text:style-name="T22">P a k e i č i u <text:s/>Tipinę kompensuojamųjų vaistų ir medicinos pagalbos priemonių įsigijimo išlaidų apmokėjimo Privalomojo sveikatos draudimo fondo biudžeto lėšomis sutartį, patvirtintą Valstybinės ligonių kasos prie Sveikatos apsaugos ministerijos direktoriaus 2014 m. vasario 6 d. įsakymu Nr. 1K-22 „Dėl Tipinės kompensuojamųjų vaistų ir medicinos pagalbos priemonių įsigijimo išlaidų apmokėjimo Privalomojo sveikatos draudimo fondo biudžeto lėšomis sutarties patvirtinimo“:</text:span></text:p>
      <text:p text:style-name="P23"><text:span text:style-name="T24">1</text:span><text:span text:style-name="T25">. Pripažįstu netekusiu galios 2.17 papunktį.</text:span></text:p>
      <text:p text:style-name="P26"><text:span text:style-name="T27">2</text:span><text:span text:style-name="T28">. Pakeičiu 2.18.33 papunktį ir jį išdėstau taip:</text:span></text:p>
      <text:p text:style-name="P29"><text:span text:style-name="T30">„</text:span><text:span text:style-name="T31">2.18.33</text:span><text:span text:style-name="T32">. Valstybinės ligonių kasos prie Sveikatos apsaugos ministerijos direktoriaus 2014 m. sausio 21 d. įsakymu Nr. 1K-10 „Dėl Asmens sveikatos priežiūros įstaigų, vaistinių ir kitų įstaigų bei įmonių, sudariusių sutartis su Valstybine ligonių kasa prie Sveikatos apsaugos ministerijos ar teritorinėmis ligonių kasomis, veiklos priežiūros tvarkos aprašo patvirtinimo;“.</text:span></text:p>
      <text:p text:style-name="P33"><text:span text:style-name="T34">3</text:span><text:span text:style-name="T35">. Pakeičiu 5.3 papunktį ir jį išdėstau taip:</text:span></text:p>
      <text:p text:style-name="P36"><text:span text:style-name="T37">„</text:span><text:span text:style-name="T38">5.3.</text:span><text:span text:style-name="T39"><text:s/>Jeigu vaistinė nevykdo ar netinkamai vykdo Sutarties 2.2, 2.5, 2.6 ir 2.14.1 papunkčiuose numatytus įsipareigojimus (laikomus esminiais sutartiniais įsipareigojimais), ji moka 290,00 eurų dydžio baudą Sutarties numatytais terminais į TLK atsiskaitomąją sąskaitą LT .................................................... <text:s/>AB ................. <text:s/>banke.“</text:span></text:p>
      <text:p text:style-name="P40"/>
      <text:p text:style-name="P41"/>
      <text:p text:style-name="P42"/>
      <text:p text:style-name="P43">Draudimo plėtros departamento direktorius,</text:p>
      <text:p text:style-name="P44"><text:span text:style-name="T45">laikinai vykdantis direktoriaus funkcij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75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86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29in"/>
      </style:header-style>
      <style:footer-style>
        <style:header-footer-properties style:dynamic-spacing="true" fo:min-height="0.6006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4 M. VASARIO 6 D. ĮSAKYMO NR. 1K-22 „DĖL TIPINĖS KOMPENSUOJAMŲJŲ VAISTŲ IR MEDICINOS PAGALBOS PRIEMONIŲ ĮSIGIJIMO IŠLAIDŲ APMOKĖJIMO PRIVALOMOJO SVEIKATOS DRAUDIMO FONDO BI</dc:title>
    <meta:initial-creator>Aušra</meta:initial-creator>
    <dc:creator>adlibuser</dc:creator>
    <meta:creation-date>2017-11-23T09:05:00Z</meta:creation-date>
    <dc:date>2017-11-23T09:05:00Z</dc:date>
    <meta:print-date>2014-01-08T13:48:00Z</meta:print-date>
    <meta:template xlink:href="Normal.dotm" xlink:type="simple"/>
    <meta:editing-cycles>2</meta:editing-cycles>
    <meta:editing-duration>PT0S</meta:editing-duration>
    <meta:user-defined meta:name="Licencija_galioja_iki">Licencijos termino pabaiga</meta:user-defined>
    <meta:user-defined meta:name="ID_ KODAS_SVEIDROJE">ID kodas SVEIDROJE</meta:user-defined>
    <meta:user-defined meta:name="TLK_pareigos">direktorius</meta:user-defined>
    <meta:user-defined meta:name="V_TLK_direktorius">Vytautas Mockus</meta:user-defined>
    <meta:user-defined meta:name="Vaistines_pavadinimas">UAB „Mūsų vaistinė“</meta:user-defined>
    <meta:user-defined meta:name="V_savininkė">Andrejus Progoža</meta:user-defined>
    <meta:user-defined meta:name="V-Sutarties_nr.">130V-11</meta:user-defined>
    <meta:user-defined meta:name="V_sutarties_sudarymo_metai">2011</meta:user-defined>
    <meta:user-defined meta:name="V_Sutarties_sudarymo_menuo">kovo</meta:user-defined>
    <meta:user-defined meta:name="V_Sutarties_sudarymo_diena">28</meta:user-defined>
    <meta:user-defined meta:name="Vaistines_atstovo_pareigos">direktorius</meta:user-defined>
    <meta:user-defined meta:name="V_Licencijos_Nr.">neivestas</meta:user-defined>
    <meta:user-defined meta:name="Vaistines_buveinė">Bažnyčios g. 7a, Kalvelių km., , Vilniaus rajonas</meta:user-defined>
    <meta:user-defined meta:name="Vaistines_ Banko_pavadinimas">neivestas</meta:user-defined>
    <meta:user-defined meta:name="V_TLK_email">vitlk@vlk.lt</meta:user-defined>
    <meta:user-defined meta:name="V_TLk_www">www.vilniaustlk.lt</meta:user-defined>
    <meta:user-defined meta:name="vaistinės_banko_kodas">neivestas</meta:user-defined>
    <meta:user-defined meta:name="Vaistines_Saskaitos_nr">neivestas</meta:user-defined>
    <meta:user-defined meta:name="Vaistinės_Telefono_Nr.">neivestas</meta:user-defined>
    <meta:user-defined meta:name="Vaistines_Fax">neivestas</meta:user-defined>
    <meta:user-defined meta:name="Vaistines_Imones_kodas">302579314</meta:user-defined>
    <meta:user-defined meta:name="V_Sutarties_termino_pabaiga">2011 12 31</meta:user-defined>
    <meta:user-defined meta:name="Licencijos_išdavimo_data">neivestas</meta:user-defined>
    <meta:user-defined meta:name="V_TLK_telefonas">(8 5) 266 1364</meta:user-defined>
    <meta:user-defined meta:name="V_TLK_fax">(8 5) 279 1424</meta:user-defined>
    <meta:user-defined meta:name="vaistines_www">neivestas</meta:user-defined>
    <meta:user-defined meta:name="Vaistines_Email">neivestas</meta:user-defined>
    <meta:user-defined meta:name="V_TLK_buveine">Ž. Liauksmino g. 6, 01101  Vilnius</meta:user-defined>
    <meta:user-defined meta:name="V_TLK_saskaitos_nr">LT137300010076341538</meta:user-defined>
    <meta:user-defined meta:name="V_TLK_banko_kodas">73000</meta:user-defined>
    <meta:user-defined meta:name="V_TLK_bankas">„Swedbank“, AB </meta:user-defined>
    <meta:user-defined meta:name="V_Sutarties_termino_pradzia">Sutartis įsigalioja nuo</meta:user-defined>
    <meta:user-defined meta:name="AGR_DATE_LETTER">2011-03-28</meta:user-defined>
    <meta:user-defined meta:name="ANNEX">ADT (Vaistinė)</meta:user-defined>
    <meta:user-defined meta:name="CONTRAG_EXT_CODE">neivestas</meta:user-defined>
    <meta:user-defined meta:name="LICENSE_EXPIRATION_DATE">neterminuotai</meta:user-defined>
    <meta:user-defined meta:name="Sutartis_isigalioja_nuo">2011 03 28</meta:user-defined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16" meta:word-count="237" meta:character-count="1912" meta:row-count="56" meta:non-whitespace-character-count="1691"/>
  </office:meta>
</office:document-meta>
</file>