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right="-0.2312in" fo:text-indent="3.9375in" style:page-number="1"/>
      <style:text-properties style:font-size-complex="12pt"/>
    </style:style>
    <style:style style:name="P45" style:parent-style-name="Normal" style:family="paragraph">
      <style:paragraph-properties fo:text-align="justify" fo:margin-right="-0.2312in" fo:text-indent="3.9375in"/>
      <style:text-properties style:font-size-complex="12pt"/>
    </style:style>
    <style:style style:name="P46" style:parent-style-name="Normal" style:family="paragraph">
      <style:paragraph-properties fo:text-align="justify" fo:margin-right="-0.2312in" fo:text-indent="3.9375in"/>
      <style:text-properties style:font-size-complex="12pt"/>
    </style:style>
    <style:style style:name="P47" style:parent-style-name="Normal" style:family="paragraph">
      <style:paragraph-properties fo:text-align="justify" fo:margin-right="-0.2312in" fo:text-indent="3.9375in"/>
      <style:text-properties style:font-size-complex="12pt"/>
    </style:style>
    <style:style style:name="P48"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49"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0" style:parent-style-name="Normal" style:family="paragraph">
      <style:paragraph-properties fo:keep-with-next="always" fo:text-align="center" fo:margin-right="-0.2312in">
        <style:tab-stops>
          <style:tab-stop style:type="left" style:position="5.512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margin-right="-0.2312in">
        <style:tab-stops>
          <style:tab-stop style:type="left" style:position="5.5125in"/>
        </style:tab-stops>
      </style:paragraph-properties>
      <style:text-properties style:font-size-complex="12pt"/>
    </style:style>
    <style:style style:name="P53" style:parent-style-name="Normal" style:family="paragraph">
      <style:paragraph-properties fo:margin-right="-0.2312in">
        <style:tab-stops>
          <style:tab-stop style:type="left" style:position="5.5125in"/>
        </style:tab-stops>
      </style:paragraph-properties>
      <style:text-properties style:font-size-complex="12pt"/>
    </style:style>
    <style:style style:name="P54" style:parent-style-name="Normal" style:family="paragraph">
      <style:paragraph-properties fo:text-align="center" fo:margin-right="-0.2312in">
        <style:tab-stops>
          <style:tab-stop style:type="left" style:position="5.51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2312in">
        <style:tab-stops>
          <style:tab-stop style:type="left" style:position="5.51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t" fo:country="BR"/>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92" style:parent-style-name="Normal" style:family="paragraph">
      <style:paragraph-properties fo:keep-with-next="always" fo:text-align="center">
        <style:tab-stops>
          <style:tab-stop style:type="left" style:position="5.512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tab-stops>
          <style:tab-stop style:type="left" style:position="5.51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99" style:parent-style-name="Normal" style:family="paragraph">
      <style:paragraph-properties fo:text-align="justify" fo:text-indent="0.5909in">
        <style:tab-stops>
          <style:tab-stop style:type="left" style:position="5.5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5.5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5.5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5.5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5.5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5.5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8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192"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5"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7" style:parent-style-name="Normal" style:family="paragraph">
      <style:paragraph-properties fo:margin-right="-0.2312in">
        <style:tab-stops>
          <style:tab-stop style:type="left" style:position="5.5125in"/>
        </style:tab-stops>
      </style:paragraph-properties>
    </style:style>
    <style:style style:name="P218" style:parent-style-name="Normal" style:family="paragraph">
      <style:paragraph-properties fo:text-align="center" fo:margin-right="-0.2312in">
        <style:tab-stops>
          <style:tab-stop style:type="left" style:position="5.512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margin-right="-0.2312in">
        <style:tab-stops>
          <style:tab-stop style:type="left" style:position="5.512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34"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36"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margin-right="-0.0006in" fo:text-indent="0.5909in">
        <style:tab-stops>
          <style:tab-stop style:type="left" style:position="5.5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312in"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5909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06in" fo:text-indent="0.6027in" fo:background-color="#FFFFFF"/>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keep-with-next="always" fo:keep-together="always" fo:margin-right="-0.2312in">
        <style:tab-stops>
          <style:tab-stop style:type="left" style:position="5.5125in"/>
        </style:tab-stops>
      </style:paragraph-properties>
    </style:style>
    <style:style style:name="P34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52"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PAKRUOJO RAJONO SAVIVALDYBĖS</text:p>
      <text:p text:style-name="P9">ADMINISTRACIJOS DIREKTORIUS</text:p>
      <text:p text:style-name="P10"/>
      <text:p text:style-name="P11">ĮSAKYMAS</text:p>
      <text:p text:style-name="P12">DĖL PAKRUOJO RAJONO SAVIVALDYBĖS ADMINISTRACIJOS PAKRUOJO SENIŪNIJOS VEIKLOS NUOSTATŲ PATVIRTINIMO</text:p>
      <text:p text:style-name="P13"/>
      <text:p text:style-name="P14">2022 m. birželio 17 d.<text:s/>Nr.<text:s/>AP-423<text:s/></text:p>
      <text:p text:style-name="P15">Pakruojis</text:p>
      <text:p text:style-name="P16"/>
      <text:p text:style-name="P17"/>
      <text:p text:style-name="P18"><text:span text:style-name="T19">Vadovaudamasi Lietuvos Respublikos vietos savivaldos įstatymo 18 straipsnio 1 dalimi, 29 straipsnio 8 dalies 2, 3 punktais:</text:span></text:p>
      <text:p text:style-name="P20"><text:span text:style-name="T21">1</text:span><text:span text:style-name="T22">.</text:span><text:span text:style-name="T23"><text:tab/>T v i r t i n u Pakruojo rajono savivaldybės administracijos Pakruojo seniūnijos veiklos nuostatus (pridedama).</text:span></text:p>
      <text:p text:style-name="P24"><text:span text:style-name="T25">2</text:span><text:span text:style-name="T26">.</text:span><text:span text:style-name="T27"><text:tab/></text:span><text:span text:style-name="T28">P r i p a ž į s t u netekusiu galios Pakruojo rajono savivaldybės administracijos direktoriaus 2008 m. kovo 15 d. įsakymą Nr. A-142 „Dėl Pakruojo rajono savivaldybės administracijos Pakruojo seniūnijos veiklos nuostatų patvirtinimo“.</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Administracijos direktorė</text:span><text:span text:style-name="T36"><text:tab/></text:span><text:span text:style-name="T37"><text:tab/></text:span><text:span text:style-name="T38"><text:tab/>Ilona Gelažnikienė</text:span></text:p>
      <text:soft-page-break/>
      <text:p text:style-name="P39">PATVIRTINTA</text:p>
      <text:p text:style-name="P45">Pakruojo rajono savivaldybės<text:s/></text:p>
      <text:p text:style-name="P46">administracijos direktoriaus<text:s/></text:p>
      <text:p text:style-name="P47">2022 m. birželio 17 d.<text:s/>įsakymu Nr.<text:s/>AP-423<text:s/></text:p>
      <text:p text:style-name="P48"/>
      <text:p text:style-name="P49"/>
      <text:p text:style-name="P50"><text:span text:style-name="T51">PAKRUOJO RAJONO SAVIVALDYBĖS ADMINISTRACIJOS PAKRUOJO SENIŪNIJOS VEIKLOS NUOSTATAI</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Pakruojo rajono savivaldybės administracijos Pakruojo seniūnijos (toliau – Seniūnija) veiklos nuostatai (toliau – Nuostatai) nustato Seniūnijos veiklos uždavinius, funkcijas, teises ir veiklos organizavimą.<text:s/></text:span></text:p>
      <text:p text:style-name="P63"><text:span text:style-name="T64">2</text:span><text:span text:style-name="T65">. Seniūnija – Pakruojo rajono savivaldybės (toliau – Savivaldybė) administracijos filialas, veikiantis Pakruojo rajono savivaldybės teritorijoje.</text:span></text:p>
      <text:p text:style-name="P66"><text:span text:style-name="T67">3</text:span><text:span text:style-name="T68">. Seniūnijos aptarnaujamos teritorijos ribas nustato Savivaldybės taryba savo sprendimu.</text:span></text:p>
      <text:p text:style-name="P69"><text:span text:style-name="T70">4</text:span><text:span text:style-name="T71">. Seniūnija savo veikloje vadovaujasi Lietuvos Respublikos Konstitucija,<text:s/></text:span><text:span text:style-name="T72">Lietuvos Respublikos<text:s/></text:span><text:span text:style-name="T73">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Nuostatais bei kitais teisės aktais, reglamentuojančiais vietos savivaldą.</text:span></text:p>
      <text:p text:style-name="P74"><text:span text:style-name="T75">5</text:span><text:span text:style-name="T76">.<text:s/></text:span><text:span text:style-name="T77">Seniūnijos veikla organizuojama<text:s/></text:span><text:span text:style-name="T78">pagal Seniūnijos metinį veiklos planą</text:span><text:span text:style-name="T79">.</text:span></text:p>
      <text:p text:style-name="P80"><text:span text:style-name="T81">6</text:span><text:span text:style-name="T82">. Seniūnijos veikla finansuojama iš savivaldybės biudžeto ir kitų įstatymuose nustatytų lėšų. Seniūnija turi sąskaitą banke.</text:span></text:p>
      <text:p text:style-name="P83"><text:span text:style-name="T84">7</text:span><text:span text:style-name="T85">. Seniūnija turi antspaudą<text:s/></text:span><text:span text:style-name="T86">su Lietuvos Respublikos herbu</text:span><text:span text:style-name="T87">, Seniūnijos herbu ir Seniūnijos pavadinimu, kodą, blanką su Seniūnijos herbu ir Seniūnijos pavadinimu, kuriuos naudoja teisės aktų nustatyta tvarka.</text:span></text:p>
      <text:p text:style-name="P88"><text:span text:style-name="T89">8</text:span><text:span text:style-name="T90">. Seniūnijos buveinės adresas –<text:s/></text:span>Prof. S. Ušinsko g. 26, 83153 Pakruojis.</text:p>
      <text:p text:style-name="P91"/>
      <text:p text:style-name="P92"><text:span text:style-name="T93">II</text:span><text:span text:style-name="T94"><text:s/></text:span><text:span text:style-name="T95">SKYRIUS</text:span></text:p>
      <text:p text:style-name="P96"><text:span text:style-name="T97">SENIŪNIJOS UŽDAVINIAI IR FUNKCIJOS</text:span></text:p>
      <text:p text:style-name="P98"/>
      <text:p text:style-name="P99"><text:span text:style-name="T100">9</text:span><text:span text:style-name="T101">. Seniūnijos uždaviniai:</text:span></text:p>
      <text:p text:style-name="P102"><text:span text:style-name="T103">9.1</text:span><text:span text:style-name="T104">. užtikrinti viešųjų paslaugų teikimą Seniūnijos aptarnaujamoje teritorijoje;</text:span></text:p>
      <text:p text:style-name="P105"><text:span text:style-name="T106">9.2</text:span><text:span text:style-name="T107">. teikti administracines paslaugas Lietuvos Respublikos viešojo administravimo įstatymo ir kitų teisės aktų nustatyta tvarka;</text:span></text:p>
      <text:p text:style-name="P108"><text:span text:style-name="T109">9.3</text:span><text:span text:style-name="T110">. padėti Savivaldybės institucijoms ir Savivaldybės administracijos struktūriniams padaliniams įgyvendinti jų kompetencijai priskirtas funkcijas;</text:span></text:p>
      <text:p text:style-name="P111"><text:span text:style-name="T112">9.4</text:span><text:span text:style-name="T113">. organizuoti Seniūnijos aptarnaujamos teritorijos gyvenamųjų vietovių bendruomenėms rūpimų klausimų sprendimą.</text:span></text:p>
      <text:p text:style-name="P114"><text:span text:style-name="T115">10</text:span><text:span text:style-name="T116">. Seniūnija atlieka šias funkcijas:</text:span></text:p>
      <text:p text:style-name="P117"><text:span text:style-name="T118">10.1</text:span><text:span text:style-name="T119">.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0"><text:span text:style-name="T121">10.2</text:span><text:span text:style-name="T122">.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3"><text:span text:style-name="T124">10.3</text:span><text:span text:style-name="T125">. Vyriausybės nustatyta tvarka išduoda leidimus laidoti, tvarkyti kapavietes;</text:span></text:p>
      <text:p text:style-name="P126"><text:span text:style-name="T127">10.4</text:span><text:span text:style-name="T128">.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29"><text:span text:style-name="T130">10.5</text:span><text:span text:style-name="T131">. dalyvauja rengiant ir įgyvendinant gyventojų užimtumo programas;</text:span></text:p>
      <text:p text:style-name="P132"><text:span text:style-name="T133">10.6</text:span><text:span text:style-name="T134">. dalyvauja organizuojant viešuosius darbus ir visuomenei naudingą veiklą;</text:span></text:p>
      <text:p text:style-name="P135"><text:span text:style-name="T136">10.7</text:span><text:span text:style-name="T137">. dalyvauja vykdant socialinės paramos teikimą ir socialinių išmokų, pašalpų mokėjimą bei kontrolę;</text:span></text:p>
      <text:p text:style-name="P138"><text:span text:style-name="T139">10.8</text:span><text:span text:style-name="T140">.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1"><text:span text:style-name="T142">10.9</text:span><text:span text:style-name="T143">. dalyvauja vykdant vaiko teisių apsaugą,<text:s/></text:span><text:span text:style-name="T144">teikia pagalbą užtikrinant</text:span><text:s/><text:span text:style-name="T145">prevencinės pagalbos vaikui ir šeimai organizavimą, socialinių, švietimo, sveikatos priežiūros įstaigų bei kitų įstaigų teikiamų paslaugų koordinavimą ir darbą su socialinę riziką patiriančiomis šeimomis;</text:span></text:p>
      <text:p text:style-name="P146"><text:span text:style-name="T147">10.10</text:span><text:span text:style-name="T148">. renka ir Savivaldybės administracijos direktoriui teikia duomenis, reikalingus savivaldybės teritorijoje gyvenančių vaikų apskaitai;</text:span></text:p>
      <text:p text:style-name="P149"><text:span text:style-name="T150">10.11</text:span><text:span text:style-name="T151">. dalyvauja organizuojant Respublikos Prezidento, Seimo rinkimus, rinkimus į Europos Parlamentą, Savivaldybės tarybos, mero rinkimus ir referendumus;</text:span></text:p>
      <text:p text:style-name="P152"><text:span text:style-name="T153">10.12</text:span><text:span text:style-name="T154">. dalyvauja organizuojant vietos gyventojų apklausas, atliekant gyventojų ir būstų, kitus visuotinius surašymus;</text:span></text:p>
      <text:p text:style-name="P155"><text:span text:style-name="T156">10.13</text:span><text:span text:style-name="T157">. dalyvauja organizuojant ir įgyvendinant civilinę saugą;</text:span></text:p>
      <text:p text:style-name="P158"><text:span text:style-name="T159">10.14</text:span><text:span text:style-name="T160">. teisės aktų nustatyta tvarka dalyvauja įgyvendinant valstybės perduotas funkcijas žemės ūkio srityje;</text:span></text:p>
      <text:p text:style-name="P161"><text:span text:style-name="T162">10.15</text:span><text:span text:style-name="T163">. dalyvauja rengiant ir įgyvendinant vietos veiklos grupių programas ir vietos plėtros strategijas;</text:span></text:p>
      <text:p text:style-name="P164"><text:span text:style-name="T165">10.16</text:span><text:span text:style-name="T166">. dalyvauja organizuojant gyventojų sporto ir kultūros renginius;</text:span></text:p>
      <text:p text:style-name="P167"><text:span text:style-name="T168">10.17</text:span><text:span text:style-name="T169">. dalyvauja kuriant ir įgyvendinant informacinės visuomenės plėtros programas;</text:span></text:p>
      <text:p text:style-name="P170"><text:span text:style-name="T171">10.18</text:span><text:span text:style-name="T172">. organizuoja bendrojo naudojimo teritorijų, gatvių, šaligatvių valymą ir priežiūrą, gatvių ir kitų viešųjų vietų apšvietimą;</text:span></text:p>
      <text:p text:style-name="P173"><text:span text:style-name="T174">10.19</text:span><text:span text:style-name="T175">. vadovaudamasi Lietuvos Respublikos žmonių palaikų laidojimo įstatymu ir kitais teisės aktais, Vyriausybės nustatyta tvarka organizuoja kapinių priežiūrą, koordinuoja ir kontroliuoja kapinių prižiūrėtojų darbą;</text:span></text:p>
      <text:p text:style-name="P176"><text:span text:style-name="T177">10.20</text:span><text:span text:style-name="T178">. organizuoja želdynų planavimo, kūrimo, apsaugos, tvarkymo ir priežiūros darbus Seniūnijai priskirtoje teritorijoje;</text:span></text:p>
      <text:p text:style-name="P179"><text:span text:style-name="T180">10.21</text:span><text:span text:style-name="T181">. dalyvauja telkiant socialinius partnerius vaikų socialinėms ir edukacinėms problemoms spręsti;</text:span></text:p>
      <text:p text:style-name="P182"><text:span text:style-name="T183">10.22</text:span><text:span text:style-name="T184">. vykdo kitas Lietuvos Respublikos vietos savivaldos įstatymo ir kitų teisės aktų nustatytas funkcijas.</text:span></text:p>
      <text:p text:style-name="P185"/>
      <text:h text:style-name="P186" text:outline-level="2"><text:span text:style-name="T187">III</text:span><text:span text:style-name="T188"><text:s/>SKYRIUS</text:span></text:h>
      <text:h text:style-name="P189" text:outline-level="2"><text:span text:style-name="T190">SENIŪNIJOS TEISĖS</text:span></text:h>
      <text:p text:style-name="P191"/>
      <text:p text:style-name="P192"><text:span text:style-name="T193">11</text:span><text:span text:style-name="T194">.<text:s/></text:span><text:span text:style-name="T195">Seniūnija, įgyvendindama uždavinius ir vykdydama jos kompetencijai priskirtas funkcijas, turi teisę:</text:span></text:p>
      <text:p text:style-name="P196"><text:span text:style-name="T197">11.1</text:span><text:span text:style-name="T198">. atstovauti priskirtos teritorijos gyventojų interesams Seniūnijoje, Savivaldybės institucijose ir savivaldybės teritorijoje veikiančiose valstybės įstaigose;</text:span></text:p>
      <text:p text:style-name="P199"><text:span text:style-name="T200">11.2</text:span><text:span text:style-name="T201">. gauti iš Savivaldybės administracijos padalinių, įmonių, įstaigų ir organizacijų informaciją, reikalingą Seniūnijos funkcijoms vykdyti;</text:span></text:p>
      <text:p text:style-name="P202"><text:span text:style-name="T203">11.3</text:span><text:span text:style-name="T204">. dalyvauti Savivaldybės tarybos, jos komitetų, frakcijų posėdžiuose, Savivaldybės administracijos, jos padalinių vadovų pasitarimuose svarstant atitinkamus klausimus;</text:span></text:p>
      <text:p text:style-name="P205"><text:span text:style-name="T206">11.4</text:span><text:span text:style-name="T207">. teikti pasiūlymus Savivaldybės administracijai ir kitiems viešąsias paslaugas administruojantiems subjektams dėl Seniūnijai priskirtoje teritorijoje teikiamų paslaugų kokybės gerinimo ir pagal kompetenciją kitais klausimais;</text:span></text:p>
      <text:p text:style-name="P208"><text:span text:style-name="T209">11.5</text:span><text:span text:style-name="T210">. bendradarbiauti užtikrinant viešąją tvarką;</text:span></text:p>
      <text:p text:style-name="P211"><text:span text:style-name="T212">11.6</text:span><text:span text:style-name="T213">. dalyvauti Lietuvos savivaldybių seniūnijų asociacijos veikloje.</text:span></text:p>
      <text:p text:style-name="P214"><text:span text:style-name="T215">12</text:span><text:span text:style-name="T216">. Seniūnija turi ir kitų Lietuvos Respublikos įstatymais ir kitais teisės aktais suteiktų teisių.</text:span></text:p>
      <text:p text:style-name="P217"/>
      <text:p text:style-name="P218"><text:span text:style-name="T219">IV</text:span><text:span text:style-name="T220"><text:s/>SKYRIUS</text:span></text:p>
      <text:p text:style-name="P221"><text:span text:style-name="T222">SENIŪNIJOS VEIKLOS ORGANIZAVIMAS</text:span></text:p>
      <text:p text:style-name="P223"/>
      <text:p text:style-name="P224"><text:span text:style-name="T225">13</text:span><text:span text:style-name="T226">. Seniūnijai vadovauja seniūnas.<text:s/></text:span></text:p>
      <text:p text:style-name="P227"><text:span text:style-name="T228">14</text:span><text:span text:style-name="T229">. Seniūnas yra Seniūnijos vadovas, Seniūnijai skirtų asignavimų valdytojas.<text:s/></text:span><text:span text:style-name="T230">Jis yra karjeros valstybės tarnautojas. Seniūną į pareigas skiria ir atleidžia Savivaldybės administracijos direktorius, vadovaudamasis Vietos savivaldos ir Valstybės tarnybos įstatymais. Į seniūno pareigas priimama tik konkurso būdu.<text:s/></text:span><text:span text:style-name="T231">Seniūnui nustatoma 5 metų kadencija. Kadencijų skaičius nėra ribojamas.<text:s/></text:span></text:p>
      <text:p text:style-name="P232"><text:span text:style-name="T233">15</text:span><text:span text:style-name="T234">.<text:s/></text:span><text:span text:style-name="T235">Seniūnas tiesiogiai pavaldus ir atskaitingas Savivaldybės administracijos direktoriui.<text:s/></text:span></text:p>
      <text:p text:style-name="P236"><text:span text:style-name="T237">16</text:span><text:span text:style-name="T238">.<text:s/></text:span><text:span text:style-name="T239">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40"><text:span text:style-name="T241">17</text:span><text:span text:style-name="T242">. Seniūno sprendimai įforminami įsakymais.</text:span></text:p>
      <text:p text:style-name="P243"><text:span text:style-name="T244">18</text:span><text:span text:style-name="T245">. Seniūnas:</text:span></text:p>
      <text:p text:style-name="P246"><text:span text:style-name="T247">18.1</text:span><text:span text:style-name="T248">. planuoja Seniūnijos darbą;</text:span></text:p>
      <text:p text:style-name="P249"><text:span text:style-name="T250">18.2</text:span><text:span text:style-name="T251">. paskirsto darbuotojams užduotis;</text:span></text:p>
      <text:p text:style-name="P252"><text:span text:style-name="T253">18.3</text:span><text:span text:style-name="T254">. administruoja Seniūnijai skirtus asignavimus, užtikrina jų efektyvų ir rezultatyvų naudojimą, atitinkantį programose nustatytus tikslus;</text:span></text:p>
      <text:p text:style-name="P255"><text:span text:style-name="T256">18.4</text:span><text:span text:style-name="T257">. pagal kompetenciją ir gyventojų prašymus išduoda Seniūnijos aptarnaujamos teritorijos gyventojams šeimos sudėtį patvirtinančias ir kitas pažymas;</text:span></text:p>
      <text:p text:style-name="P258"><text:span text:style-name="T259">18.5</text:span><text:span text:style-name="T260">. pagal kompetenciją pradeda administracinių nusižengimų teiseną, atlieka administracinių nusižengimų tyrimą ir surašo administracinio nusižengimo protokolus, nagrinėja administracinių nusižengimų bylas;</text:span></text:p>
      <text:p text:style-name="P261"><text:span text:style-name="T262">18.6</text:span><text:span text:style-name="T263">. pagal kompetenciją<text:s/></text:span><text:span text:style-name="T264">teikia siūlymus Savivaldybės administracijos direktoriui dėl sutarčių sudarymo, organizuoja</text:span><text:span text:style-name="T265"><text:s/></text:span><text:span text:style-name="T266">sutarčių sudarymą<text:s/></text:span><text:span text:style-name="T267">atsako už jų vykdymą;</text:span></text:p>
      <text:p text:style-name="P268"><text:span text:style-name="T269">18.7</text:span><text:span text:style-name="T270">. nustatyta tvarka prižiūri prekybą viešosiose vietose;</text:span></text:p>
      <text:p text:style-name="P271"><text:span text:style-name="T272">18.8</text:span><text:span text:style-name="T273">. kontroliuoja:</text:span></text:p>
      <text:p text:style-name="P274"><text:span text:style-name="T275">18.8.1</text:span><text:span text:style-name="T276">. ar teikiant viešąsias paslaugas laikomasi teisės aktuose bei sutartyse nustatytų reikalavimų;</text:span></text:p>
      <text:p text:style-name="P277"><text:span text:style-name="T278">18.8.2</text:span><text:span text:style-name="T279">. kaip vykdomi Savivaldybės tarybos sprendimai ir mero potvarkiai Seniūnijos veiklos klausimais;</text:span></text:p>
      <text:p text:style-name="P280"><text:span text:style-name="T281">18.8.3</text:span><text:span text:style-name="T282">. nagrinėja gyventojų prašymus ir skundus dėl viešųjų paslaugų teikimo ir šiais klausimais pagal kompetenciją priima sprendimus;</text:span></text:p>
      <text:p text:style-name="P283"><text:span text:style-name="T284">18.8.4</text:span><text:span text:style-name="T285">. rengia Savivaldybės tarybos sprendimų, mero potvarkių ir<text:s/></text:span><text:span text:style-name="T286">Savivaldybės</text:span><text:span text:style-name="T287"><text:s/>administracijos direktoriaus įsakymų projektus;</text:span></text:p>
      <text:p text:style-name="P288"><text:span text:style-name="T289">18.9</text:span><text:span text:style-name="T290">.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91"><text:span text:style-name="T292">18.10</text:span><text:span text:style-name="T293">.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94"><text:span text:style-name="T295">18.11</text:span><text:span text:style-name="T296">.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97"><text:span text:style-name="T298">18.12</text:span><text:span text:style-name="T299">.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00"><text:span text:style-name="T301">18.13</text:span><text:span text:style-name="T302">. informuoja Seniūnijos aptarnaujamos teritorijos gyventojus apie Savivaldybės veiklą ir organizuoja konsultavimąsi su jais, laikydamasis Vietos savivaldos įstatymo 37 ir 38 straipsniuose nustatytų reikalavimų;</text:span></text:p>
      <text:p text:style-name="P303"><text:span text:style-name="T304">18.14</text:span><text:span text:style-name="T305">.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06"><text:span text:style-name="T307">18.15</text:span><text:span text:style-name="T308">.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09"><text:span text:style-name="T310">18.16</text:span><text:span text:style-name="T311">. Seniūnijos nuostatuose nustatyta tvarka organizuoja Seniūnijos veiklą;</text:span></text:p>
      <text:p text:style-name="P312"><text:span text:style-name="T313">18.17</text:span><text:span text:style-name="T314">. vykdo kitas teisės aktuose seniūnui ar Seniūnijai priskirtas funkcijas.</text:span></text:p>
      <text:p text:style-name="P315"><text:span text:style-name="T316">19</text:span><text:span text:style-name="T317">. Seniūnas naudodamas biudžeto asignavimus tiesiogiai ir asmeniškai teisės aktų nustatyta tvarka atsako už:</text:span></text:p>
      <text:p text:style-name="P318"><text:span text:style-name="T319">19.1</text:span><text:span text:style-name="T320">. programų vykdymą, programų sąmatų sudarymą ir vykdymą, neviršijant patvirtintų asignavimų sumų, už paskirtų asignavimų efektyvų, atitinkantį programoje nustatytus tikslus ir rezultatyvų naudojimą;</text:span></text:p>
      <text:p text:style-name="P321"><text:span text:style-name="T322">19.2</text:span><text:span text:style-name="T323">.<text:s/></text:span><text:span text:style-name="T324">finansinės</text:span><text:span text:style-name="T325"><text:s/>apskaitos organizavimą ir finansinės atskaitomybės rengimą bei pateikimą pagal teisės aktų reikalavimus;</text:span></text:p>
      <text:p text:style-name="P326"><text:span text:style-name="T327">19.3</text:span><text:span text:style-name="T328">. tinkamą vidaus kontrolės procedūrų sukūrimą, kuriomis siekiama garantuoti, kad seniūnijai priskirtos funkcijos būtų tinkamai įgyvendintos.</text:span></text:p>
      <text:p text:style-name="P329"><text:span text:style-name="T330">20</text:span><text:span text:style-name="T331">. Seniūnas savarankiškai organizuoja Seniūnijos veiklą.</text:span></text:p>
      <text:p text:style-name="P332"><text:span text:style-name="T333">21</text:span><text:span text:style-name="T334">. Seniūnui,<text:s/></text:span><text:span text:style-name="T335">seniūno pavaduotojui</text:span><text:span text:style-name="T336">,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37"><text:span text:style-name="T338">22</text:span><text:span text:style-name="T339">. Seniūno ir Seniūnijos darbuotojų kompetencija ir funkcijos nustatytos jų pareigybių aprašymuose. Seniūno, seniūno pavaduotojo ir<text:s/></text:span><text:span text:style-name="T340">Seniūnijos darbuotojų, dirbančių pagal darbo sutartis,<text:s/></text:span><text:span text:style-name="T341">pareigybių aprašymus tvirtina Savivaldybės administracijos direktorius.</text:span></text:p>
      <text:p text:style-name="P342"><text:span text:style-name="T343">23</text:span><text:span text:style-name="T344">.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45" text:outline-level="2"/>
      <text:h text:style-name="P346" text:outline-level="2"><text:span text:style-name="T347">V</text:span><text:span text:style-name="T348"><text:s/>SKYRIUS</text:span></text:h>
      <text:h text:style-name="P349" text:outline-level="3"><text:span text:style-name="T350">BAIGIAMOSIOS NUOSTATOS</text:span></text:h>
      <text:p text:style-name="P351"/>
      <text:p text:style-name="P352"><text:span text:style-name="T353">24</text:span><text:span text:style-name="T354">. Seniūnija gali būti pertvarkyta ar jos veikla gali pasibaigti Lietuvos Respublikos įstatymų<text:s/></text:span><text:span text:style-name="T355">ir kitų teisės aktų nustatyta tvarka.</text:span></text:p>
      <text:p text:style-name="P356"><text:span text:style-name="T357">25</text:span><text:span text:style-name="T358">. Seniūnijos veiklos nuostatai keičiami, papildomi ar pripažįstami netekusiais galios Savivaldybės administracijos direktoriaus sprendimu.</text:span></text:p>
      <text:p text:style-name="P359"><text:span text:style-name="T3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8-20T13:48:00Z</meta:creation-date>
    <dc:date>2024-08-20T13:48:00Z</dc:date>
    <meta:template xlink:href="Normal.dotm" xlink:type="simple"/>
    <meta:editing-cycles>2</meta:editing-cycles>
    <meta:editing-duration>PT0S</meta:editing-duration>
    <meta:document-statistic meta:page-count="3" meta:paragraph-count="125" meta:word-count="1757" meta:character-count="15484" meta:row-count="261" meta:non-whitespace-character-count="13852"/>
  </office:meta>
</office:document-meta>
</file>